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eda2e5" style:family="table">
      <style:table-properties style:rel-width="100" table:align="center"/>
    </style:style>
    <style:style style:name="eda2e5.0" style:family="table-column">
      <style:table-column-properties style:column-width="0.00cm"/>
    </style:style>
    <style:style style:name="bcc706" style:family="table">
      <style:table-properties style:rel-width="100" table:align="center"/>
    </style:style>
    <style:style style:name="bcc706.0" style:family="table-column">
      <style:table-column-properties style:column-width="0.00cm"/>
    </style:style>
    <style:style style:name="c023d0" style:family="table">
      <style:table-properties style:rel-width="100" table:align="center"/>
    </style:style>
    <style:style style:name="c023d0.0" style:family="table-column">
      <style:table-column-properties style:column-width="0.00cm"/>
    </style:style>
    <style:style style:name="026186" style:family="table">
      <style:table-properties style:rel-width="100" table:align="center"/>
    </style:style>
    <style:style style:name="02618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rgínia Squizani Rodrigue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rodrigues-virginia">rodrigues-virginia</text:a></text:p>
          </text:list-item>
        </text:list>
        <text:list text:style-name="listStyle_0">
          <text:list-item>
            <text:p text:style-name="P8"><text:span text:style-name="T4"><text:s/>ORCID :<text:s/></text:span></text:p>
            <text:p><text:a xlink:type="simple" xlink:href="https://orcid.org/0000-0003-0997-0575">0000-0003-0997-0575</text:a></text:p>
          </text:list-item>
        </text:list>
        <text:p text:style-name="P9"/>
        <text:p text:style-name="Heading2"><text:span text:style-name="T5">Présentation</text:span></text:p>
        <text:p text:style-name="P11"/>
        <text:p text:style-name="P12"><text:span text:style-name="T6">Doctorante en Anthropologie Sociale au sein du programme d'Anthropologie Sociale à l'Université Fédérale de Santa Catarina et du programme de Sciences Sociales - Sociologie de l'Université Paris 1 Panthéon-Sorbonne (co-tutelle). Membre du Laboratoire de Recherche Institutions et Dynamiques Historiques de l'Économie et de la Société (IDHE.s UMR 8533). Titulaire d'un Master en Anthropologie Sociale de l'Université fédérale de Santa Catarina (2020) et d'une Licence en Communication Sociale de l'Université Fédérale de Santa Maria (2012).</text:span></text:p>
        <text:p text:style-name="P14"><text:span text:style-name="T7">Mes domaines d'intérêt englobent l'Anthropologie du travail, la Sociologie du travail, l'Anthropologie de la santé, la Sociologie de la santé, l'Anthropologie de la science et de la technologie, ainsi que les études sur le Néolibéralisme. Actuellement, mes recherches portent sur l'écosystème des start-ups à Florianópolis, SC, et les conditions de santé mentale des travailleurs.</text:span></text:p>
        <text:p text:style-name="P16"/>
        <text:p text:style-name="Heading2"><text:span text:style-name="T8">Publications</text:span></text:p>
        <text:p text:style-name="P18"/>
        <text:p text:style-name="P19"/>
        <text:p text:style-name="Heading2"><text:span text:style-name="T9">Communication dans un congrès (11)</text:span></text:p>
        <text:p text:style-name="P21"/>
        <table:table table:name="eda2e5" table:style-name="eda2e5">
          <table:table-column table:style-name="eda2e5.0"/>
          <table:table-row>
            <table:table-cell office:value-type="string">
              <text:p text:style-name="Normal"><text:a xlink:type="simple" xlink:href="https://hal.science/hal-04880277v1">Gestion de la détresse psychologique sur le lieu de travail : comment la santé mentale devient une marchandise dans les entreprises brésiliennes</text:a></text:p>
              <text:p text:style-name="Normal"><text:a xlink:type="simple" xlink:href="https://hal.science/search/index/?q=*&amp;authFullName_s=Virgínia Squizani Rodrigues">Virgínia Squizani Rodrigues</text:a></text:p>
              <text:p text:style-name="Normal"><text:span>Festival International de Sociologie - Au chevet du travail. Les enjeux de la santé au travail</text:span><text:span>, Laboratoire de sociologie des Territoires, du Travail, des Ages et de la Santé (TETRAS - Université de Lorraine), Oct 2024, Épinal, France</text:span></text:p>
              <text:p text:style-name="Normal"><text:span>Communication dans un congrès</text:span></text:p>
              <text:p text:style-name="Normal"><text:a xlink:type="simple" xlink:href="https://hal.science/hal-04880277v1">hal-04880277v1</text:a></text:p>
            </table:table-cell>
          </table:table-row>
          <table:table-row>
            <table:table-cell office:value-type="string">
              <text:p text:style-name="Normal"><text:a xlink:type="simple" xlink:href="https://hal.science/hal-04880264v1">ENTRE O MÉTODO SCRUM E O KANBAN: COMO O USO DE METODOLOGIAS ÁGEIS CONTRIBUI PARA O DISCIPLINAMENTO DOS TRABALHADORES DE STARTUPS</text:a></text:p>
              <text:p text:style-name="Normal"><text:a xlink:type="simple" xlink:href="https://hal.science/search/index/?q=*&amp;authFullName_s=Virgínia Squizani Rodrigues">Virgínia Squizani Rodrigues</text:a></text:p>
              <text:p text:style-name="Normal"><text:span>II Simpósio Amazônico de Ciências Sociais</text:span><text:span>, Programa de Pós-Graduação em Sociologia e Antropologia da Universidade Federal do Pará, Sep 2024, Belém (Pará), Brazil</text:span></text:p>
              <text:p text:style-name="Normal"><text:span>Communication dans un congrès</text:span></text:p>
              <text:p text:style-name="Normal"><text:a xlink:type="simple" xlink:href="https://hal.science/hal-04880264v1">hal-04880264v1</text:a></text:p>
            </table:table-cell>
          </table:table-row>
          <table:table-row>
            <table:table-cell office:value-type="string">
              <text:p text:style-name="Normal"><text:a xlink:type="simple" xlink:href="https://hal.science/hal-04880406v1">Le syndrome d'épuisement professionnel des travailleurs de startups au Brésil</text:a></text:p>
              <text:p text:style-name="Normal"><text:a xlink:type="simple" xlink:href="https://hal.science/search/index/?q=*&amp;authFullName_s=Virgínia Squizani Rodrigues">Virgínia Squizani Rodrigues</text:a></text:p>
              <text:p text:style-name="Normal"><text:span>Séminaire IDHE.S Paris 1</text:span><text:span>, IDHE.S - Paris 1 Panthéon-Sorbonne, Nov 2024, Paris, France</text:span></text:p>
              <text:p text:style-name="Normal"><text:span>Communication dans un congrès</text:span></text:p>
              <text:p text:style-name="Normal"><text:a xlink:type="simple" xlink:href="https://hal.science/hal-04880406v1">hal-04880406v1</text:a></text:p>
            </table:table-cell>
          </table:table-row>
          <table:table-row>
            <table:table-cell office:value-type="string">
              <text:p text:style-name="Normal"><text:a xlink:type="simple" xlink:href="https://hal.science/hal-04880431v1">Développeurs de logiciels : un groupe professionnel en pointe ?</text:a></text:p>
              <text:p text:style-name="Normal"><text:a xlink:type="simple" xlink:href="https://hal.science/search/index/?q=*&amp;authFullName_s=Virgínia Squizani Rodrigues">Virgínia Squizani Rodrigues</text:a></text:p>
              <text:p text:style-name="Normal"><text:span>7e Journée d'études des doctorant.e.s en sociologie des groupes professionnels</text:span><text:span>, Association Française de Sociologie - RT1 "Savoir, travail et professions"; IDHE.S, Nov 2024, Nanterre, France</text:span></text:p>
              <text:p text:style-name="Normal"><text:span>Communication dans un congrès</text:span></text:p>
              <text:p text:style-name="Normal"><text:a xlink:type="simple" xlink:href="https://hal.science/hal-04880431v1">hal-04880431v1</text:a></text:p>
            </table:table-cell>
          </table:table-row>
          <table:table-row>
            <table:table-cell office:value-type="string">
              <text:p text:style-name="Normal"><text:a xlink:type="simple" xlink:href="https://hal.science/hal-04878178v1">O chão de fábrica da mercadoria-software: sobre o processo de trabalho dos desenvolvedores de sistemas</text:a></text:p>
              <text:p text:style-name="Normal"><text:a xlink:type="simple" xlink:href="https://hal.science/search/index/?q=*&amp;authFullName_s=Virgínia Squizani Rodrigues">Virgínia Squizani Rodrigues</text:a></text:p>
              <text:p text:style-name="Normal"><text:span>VII Congreso de la Asociación Latinoamericana de Antropología - Las antropologías hechas en América Latina y el Caribe en contextos urgentes: violencias, privilegios y desigualdades</text:span><text:span>, Asociación Latinoamericana de Antropología, Mar 2024, Rosario, Argentina</text:span></text:p>
              <text:p text:style-name="Normal"><text:span>Communication dans un congrès</text:span></text:p>
              <text:p text:style-name="Normal"><text:a xlink:type="simple" xlink:href="https://hal.science/hal-04878178v1">hal-04878178v1</text:a></text:p>
            </table:table-cell>
          </table:table-row>
          <table:table-row>
            <table:table-cell office:value-type="string">
              <text:p text:style-name="Normal"><text:a xlink:type="simple" xlink:href="https://hal.science/hal-04391945v1">Changer d'emploi : quand les seuils d'épuisement sont franchis par les travailleurs et travailleuses du secteur des TICs au Brésil</text:a></text:p>
              <text:p text:style-name="Normal"><text:a xlink:type="simple" xlink:href="https://hal.science/search/index/?q=*&amp;authFullName_s=Virgínia Squizani Rodrigues">Virgínia Squizani Rodrigues</text:a></text:p>
              <text:p text:style-name="Normal"><text:span>Colloque Gis Gestes - Changer de travail ou changer le travail ? Santé, inégalités, environnement.</text:span><text:span>, Gis Gestes, Jun 2023, Paris, France</text:span></text:p>
              <text:p text:style-name="Normal"><text:span>Communication dans un congrès</text:span></text:p>
              <text:p text:style-name="Normal"><text:a xlink:type="simple" xlink:href="https://hal.science/hal-04391945v1">hal-04391945v1</text:a></text:p>
            </table:table-cell>
          </table:table-row>
          <table:table-row>
            <table:table-cell office:value-type="string">
              <text:p text:style-name="Normal"><text:a xlink:type="simple" xlink:href="https://hal.science/hal-04391950v1">Santé et bien-être : une ethnographie avec les travailleurs et travailleuses des entreprises technologiques au Brésil</text:a></text:p>
              <text:p text:style-name="Normal"><text:a xlink:type="simple" xlink:href="https://hal.science/search/index/?q=*&amp;authFullName_s=Virgínia Squizani Rodrigues">Virgínia Squizani Rodrigues</text:a></text:p>
              <text:p text:style-name="Normal"><text:span>Séminaire de Recherches Maison du Brésil 2023.1</text:span><text:span>, Mar 2023, Paris, France</text:span></text:p>
              <text:p text:style-name="Normal"><text:span>Communication dans un congrès</text:span></text:p>
              <text:p text:style-name="Normal"><text:a xlink:type="simple" xlink:href="https://hal.science/hal-04391950v1">hal-04391950v1</text:a></text:p>
            </table:table-cell>
          </table:table-row>
          <table:table-row>
            <table:table-cell office:value-type="string">
              <text:p text:style-name="Normal"><text:a xlink:type="simple" xlink:href="https://hal.science/hal-04391944v1">Disciplinamento e controle na indústria tech: dos indicadores de performance aos indicadores de engajamento no trabalho</text:a></text:p>
              <text:p text:style-name="Normal"><text:a xlink:type="simple" xlink:href="https://hal.science/search/index/?q=*&amp;authFullName_s=Virgínia Squizani Rodrigues">Virgínia Squizani Rodrigues</text:a></text:p>
              <text:p text:style-name="Normal"><text:span>XIV Reunião de Antropologia do Mercosul 01 a 04 de agosto de 2023, Niterói (RJ)</text:span><text:span>, Universidade Federal Fluminense, Aug 2023, Niterói, Brazil</text:span></text:p>
              <text:p text:style-name="Normal"><text:span>Communication dans un congrès</text:span></text:p>
              <text:p text:style-name="Normal"><text:a xlink:type="simple" xlink:href="https://hal.science/hal-04391944v1">hal-04391944v1</text:a></text:p>
            </table:table-cell>
          </table:table-row>
          <table:table-row>
            <table:table-cell office:value-type="string">
              <text:p text:style-name="Normal"><text:a xlink:type="simple" xlink:href="https://hal.science/hal-04391948v1">Usine à épuisement professionnel : le burnout parmi les travailleurs des startups au Brésil</text:a></text:p>
              <text:p text:style-name="Normal"><text:a xlink:type="simple" xlink:href="https://hal.science/search/index/?q=*&amp;authFullName_s=Virgínia Squizani Rodrigues">Virgínia Squizani Rodrigues</text:a></text:p>
              <text:p text:style-name="Normal"><text:span>L’entrepreneuriat au prisme des sciences sociales : L'entrepreneuriat comme facteur d'inégalités et précarité</text:span><text:span>, May 2023, Paris, France</text:span></text:p>
              <text:p text:style-name="Normal"><text:span>Communication dans un congrès</text:span></text:p>
              <text:p text:style-name="Normal"><text:a xlink:type="simple" xlink:href="https://hal.science/hal-04391948v1">hal-04391948v1</text:a></text:p>
            </table:table-cell>
          </table:table-row>
          <table:table-row>
            <table:table-cell office:value-type="string">
              <text:p text:style-name="Normal"><text:a xlink:type="simple" xlink:href="https://hal.science/hal-04391953v1">Discussion d'ouvrage La Tech : Quand la Silicon Valley refait le monde d'Olivier Alexandre</text:a></text:p>
              <text:p text:style-name="Normal"><text:a xlink:type="simple" xlink:href="https://hal.science/search/index/?q=*&amp;authFullName_s=Virgínia Squizani Rodrigues">Virgínia Squizani Rodrigues</text:a></text:p>
              <text:p text:style-name="Normal"><text:span>Séminaire Économie Politique des Capitalismes Perspectives Nord/Sud</text:span><text:span>, Sciences Po Bordeaux, Jun 2023, Bordeaux, France</text:span></text:p>
              <text:p text:style-name="Normal"><text:span>Communication dans un congrès</text:span></text:p>
              <text:p text:style-name="Normal"><text:a xlink:type="simple" xlink:href="https://hal.science/hal-04391953v1">hal-04391953v1</text:a></text:p>
            </table:table-cell>
          </table:table-row>
          <table:table-row>
            <table:table-cell office:value-type="string">
              <text:p text:style-name="Normal"><text:a xlink:type="simple" xlink:href="https://hal.science/hal-04391891v1">La circulation des idéaux et des dispositifs managériaux La diffusion d'idéologies via les &amp;quot;écosystèmes des startups&amp;quot; : un exemple brésilien</text:a></text:p>
              <text:p text:style-name="Normal"><text:a xlink:type="simple" xlink:href="https://hal.science/search/index/?q=*&amp;authFullName_s=Virgínia Squizani Rodrigues">Virgínia Squizani Rodrigues</text:a></text:p>
              <text:p text:style-name="Normal"><text:span>10° Congrès de l'Association Française de Sociologie</text:span><text:span>, Jul 2023, Lyon, France</text:span></text:p>
              <text:p text:style-name="Normal"><text:span>Communication dans un congrès</text:span></text:p>
              <text:p text:style-name="Normal"><text:a xlink:type="simple" xlink:href="https://hal.science/hal-04391891v1">hal-04391891v1</text:a></text:p>
            </table:table-cell>
          </table:table-row>
        </table:table>
        <text:p text:style-name="P22"/>
        <text:p text:style-name="Heading2"><text:span text:style-name="T10">Article dans une revue (2)</text:span></text:p>
        <text:p text:style-name="P24"/>
        <table:table table:name="bcc706" table:style-name="bcc706">
          <table:table-column table:style-name="bcc706.0"/>
          <table:table-row>
            <table:table-cell office:value-type="string">
              <text:p text:style-name="Normal"><text:a xlink:type="simple" xlink:href="https://hal.science/hal-04878085v1">Métodos mistos para a antropologia digital: um relato de experiência sobre a análise de grupos bolsonaristas na plataforma Telegram</text:a></text:p>
              <text:p text:style-name="Normal"><text:a xlink:type="simple" xlink:href="https://hal.science/search/index/?q=*&amp;authFullName_s=Maria Luiza Scheren">Maria Luiza Scheren</text:a><text:span>,</text:span><text:a xlink:type="simple" xlink:href="https://hal.science/search/index/?q=*&amp;authFullName_s=Virgínia Squizani Rodrigues">Virgínia Squizani Rodrigues</text:a><text:span>,</text:span><text:a xlink:type="simple" xlink:href="https://hal.science/search/index/?q=*&amp;authFullName_s=Gabriel Darío López Zamora">Gabriel Darío López Zamora</text:a><text:span>,</text:span><text:a xlink:type="simple" xlink:href="https://hal.science/search/index/?q=*&amp;authFullName_s=Letícia Cesarino">Letícia Cesarino</text:a><text:span>,</text:span><text:a xlink:type="simple" xlink:href="https://hal.science/search/index/?q=*&amp;authFullName_s=Leonardo Fernandes Nascimento">Leonardo Fernandes Nascimento</text:a><text:span>et al.</text:span></text:p>
              <text:p text:style-name="Normal"><text:span>Horizontes Antropológicos</text:span><text:span>, 2024, 30 (68), pp.e680407.<text:s/></text:span><text:a xlink:type="simple" xlink:href="https://dx.doi.org/10.1590/1806-9983e680407">⟨10.1590/1806-9983e680407⟩</text:a></text:p>
              <text:p text:style-name="Normal"><text:span>Article dans une revue</text:span></text:p>
              <text:p text:style-name="Normal"><text:a xlink:type="simple" xlink:href="https://hal.science/hal-04878085v1">hal-04878085v1</text:a></text:p>
            </table:table-cell>
          </table:table-row>
          <table:table-row>
            <table:table-cell office:value-type="string">
              <text:p text:style-name="Normal"><text:a xlink:type="simple" xlink:href="https://hal.science/hal-04878113v1">Olivier Alexandre (2023), La Tech : Quand la Silicon Valley refait le monde, Éditions du Seuil</text:a></text:p>
              <text:p text:style-name="Normal"><text:a xlink:type="simple" xlink:href="https://hal.science/search/index/?q=*&amp;authFullName_s=Virgínia Squizani Rodrigues">Virgínia Squizani Rodrigues</text:a></text:p>
              <text:p text:style-name="Normal"><text:span>Les Mondes du travail<text:s/></text:span><text:span>, 2024, 31</text:span></text:p>
              <text:p text:style-name="Normal"><text:span>Article dans une revue</text:span><text:span><text:s/>(compte-rendu de lecture)</text:span></text:p>
              <text:p text:style-name="Normal"><text:a xlink:type="simple" xlink:href="https://hal.science/hal-04878113v1">hal-04878113v1</text:a></text:p>
            </table:table-cell>
          </table:table-row>
        </table:table>
        <text:p text:style-name="P25"/>
        <text:p text:style-name="Heading2"><text:span text:style-name="T11">N°spécial de revue/special issue (1)</text:span></text:p>
        <text:p text:style-name="P27"/>
        <table:table table:name="c023d0" table:style-name="c023d0">
          <table:table-column table:style-name="c023d0.0"/>
          <table:table-row>
            <table:table-cell office:value-type="string">
              <text:p text:style-name="Normal"><text:a xlink:type="simple" xlink:href="https://hal.science/hal-04878123v1">Medio Ambiente, Trabajo y Mercados Globales: Presentación</text:a></text:p>
              <text:p text:style-name="Normal"><text:a xlink:type="simple" xlink:href="https://hal.science/search/index/?q=*&amp;authFullName_s=Virgínia Squizani Rodrigues">Virgínia Squizani Rodrigues</text:a><text:span>,</text:span><text:a xlink:type="simple" xlink:href="https://hal.science/search/index/?q=*&amp;authFullName_s=Guillermo Stefano">Guillermo Stefano</text:a></text:p>
              <text:p text:style-name="Normal"><text:span>1 (2), 2024</text:span></text:p>
              <text:p text:style-name="Normal"><text:span>N°spécial de revue/special issue</text:span></text:p>
              <text:p text:style-name="Normal"><text:a xlink:type="simple" xlink:href="https://hal.science/hal-04878123v1">hal-04878123v1</text:a></text:p>
            </table:table-cell>
          </table:table-row>
        </table:table>
        <text:p text:style-name="P28"/>
        <text:p text:style-name="Heading2"><text:span text:style-name="T12">Chapitre d'ouvrage (1)</text:span></text:p>
        <text:p text:style-name="P30"/>
        <table:table table:name="026186" table:style-name="026186">
          <table:table-column table:style-name="026186.0"/>
          <table:table-row>
            <table:table-cell office:value-type="string">
              <text:p text:style-name="Normal"><text:a xlink:type="simple" xlink:href="https://hal.science/hal-04391935v1">“Startup life” in Florianópolis and beyond: An autoethnographic essay</text:a></text:p>
              <text:p text:style-name="Normal"><text:a xlink:type="simple" xlink:href="https://hal.science/search/index/?q=*&amp;authFullName_s=Virgínia Squizani Rodrigues">Virgínia Squizani Rodrigues</text:a></text:p>
              <text:p text:style-name="Normal"><text:span>Mladi podjetniki</text:span><text:span>, ZRC SAZU, Založba ZRC, 2023, 9789610507130.<text:s/></text:span><text:a xlink:type="simple" xlink:href="https://dx.doi.org/10.3986/9789610507130_08">⟨10.3986/9789610507130_08⟩</text:a></text:p>
              <text:p text:style-name="Normal"><text:span>Chapitre d'ouvrage</text:span></text:p>
              <text:p text:style-name="Normal"><text:a xlink:type="simple" xlink:href="https://hal.science/hal-04391935v1">hal-043919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rgínia Squizani Rodrigues</dc:title>
    <dc:subject/>
    <dc:description>CV</dc:description>
    <dc:creator/>
    <dc:date>2026-05-25T20:58:06.000</dc:date>
    <meta:generator>PHPWord</meta:generator>
    <meta:initial-creator>CCSD</meta:initial-creator>
    <meta:creation-date>2026-05-25T20:58:06.000</meta:creation-date>
    <meta:keyword/>
    <meta:user-defined meta:name="Category"/>
    <meta:user-defined meta:name="Company"/>
    <meta:user-defined meta:name="Manager"/>
  </office:meta>
</office:document-meta>
</file>