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b80" style:family="table">
      <style:table-properties style:rel-width="100" table:align="center"/>
    </style:style>
    <style:style style:name="678b80.0" style:family="table-column">
      <style:table-column-properties style:column-width="0.00cm"/>
    </style:style>
    <style:style style:name="703743" style:family="table">
      <style:table-properties style:rel-width="100" table:align="center"/>
    </style:style>
    <style:style style:name="703743.0" style:family="table-column">
      <style:table-column-properties style:column-width="0.00cm"/>
    </style:style>
    <style:style style:name="9f235e" style:family="table">
      <style:table-properties style:rel-width="100" table:align="center"/>
    </style:style>
    <style:style style:name="9f235e.0" style:family="table-column">
      <style:table-column-properties style:column-width="0.00cm"/>
    </style:style>
    <style:style style:name="86de11" style:family="table">
      <style:table-properties style:rel-width="100" table:align="center"/>
    </style:style>
    <style:style style:name="86de11.0" style:family="table-column">
      <style:table-column-properties style:column-width="0.00cm"/>
    </style:style>
    <style:style style:name="20c96c" style:family="table">
      <style:table-properties style:rel-width="100" table:align="center"/>
    </style:style>
    <style:style style:name="20c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que KAFA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78b80" table:style-name="678b80">
          <table:table-column table:style-name="678b80.0"/>
          <table:table-row>
            <table:table-cell office:value-type="string">
              <text:p text:style-name="Normal"><text:a xlink:type="simple" xlink:href="https://hal.inrae.fr/hal-03930045v1">An annotated dataset for event-based surveillance of antimicrobial resistance</text:a></text:p>
              <text:p text:style-name="Normal"><text:a xlink:type="simple" xlink:href="https://hal.science/search/index/?q=*&amp;authFullName_s=Nejat Arınık">Nejat Arınık</text:a><text:span>,</text:span><text:a xlink:type="simple" xlink:href="https://hal.science/search/index/?q=*&amp;authFullName_s=Wim van Bortel">Wim van Bortel</text:a><text:span>,</text:span><text:a xlink:type="simple" xlink:href="https://hal.science/search/index/?q=*&amp;authFullName_s=Bahdja Boudoua">Bahdja Boudoua</text:a><text:span>,</text:span><text:a xlink:type="simple" xlink:href="https://hal.science/search/index/?q=*&amp;authFullName_s=Luca Busani">Luca Busani</text:a><text:span>,</text:span><text:a xlink:type="simple" xlink:href="https://hal.science/search/index/?q=*&amp;authFullName_s=Rémy Decoupes">Rémy Decoupes</text:a><text:span>et al.</text:span></text:p>
              <text:p text:style-name="Normal"><text:span>Data in Brief</text:span><text:span>, 2023, 46,<text:s/></text:span><text:a xlink:type="simple" xlink:href="https://dx.doi.org/10.1016/j.dib.2022.108870">⟨10.1016/j.dib.2022.108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930045v1">hal-0393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17v1">SNEToolkit: Spatial named entities disambiguation toolkit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SoftwareX</text:span><text:span>, 2023, 23, pp.101480.<text:s/></text:span><text:a xlink:type="simple" xlink:href="https://dx.doi.org/10.1016/j.softx.2023.101480">⟨10.1016/j.softx.2023.101480⟩</text:a></text:p>
              <text:p text:style-name="Normal"><text:span>Article dans une revue</text:span></text:p>
              <text:p text:style-name="Normal"><text:a xlink:type="simple" xlink:href="https://hal.inrae.fr/hal-04195817v1">hal-0419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46v1">H-TFIDF: What makes areas specific over time in the massive flow of tweets related to the covid pandemic?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AGILE: GIScience Series</text:span><text:span>, 2021, 2 (2), pp.1-8.<text:s/></text:span><text:a xlink:type="simple" xlink:href="https://dx.doi.org/10.5194/agile-giss-2-2-2021">⟨10.5194/agile-giss-2-2-2021⟩</text:a></text:p>
              <text:p text:style-name="Normal"><text:span>Article dans une revue</text:span></text:p>
              <text:p text:style-name="Normal"><text:a xlink:type="simple" xlink:href="https://hal.inrae.fr/hal-03279146v1">hal-0327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040v2">ITEXT-BIO: Intelligent Term EXTraction for BIOmedical Analysis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Sarah Valentin">Sarah Valenti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et al.</text:span></text:p>
              <text:p text:style-name="Normal"><text:span>Health Information Science and Systems</text:span><text:span>, 2021, 9 (1), pp.29.<text:s/></text:span><text:a xlink:type="simple" xlink:href="https://dx.doi.org/10.1007/s13755-021-00156-6">⟨10.1007/s13755-021-00156-6⟩</text:a></text:p>
              <text:p text:style-name="Normal"><text:span>Article dans une revue</text:span></text:p>
              <text:p text:style-name="Normal"><text:a xlink:type="simple" xlink:href="https://hal.inrae.fr/hal-03283040v2">hal-03283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75v1">Spatial Data Lake for Smart Cities: From Design to Implementation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AGILE: GIScience Series</text:span><text:span>, 2020, 1, pp.1-15.<text:s/></text:span><text:a xlink:type="simple" xlink:href="https://dx.doi.org/10.5194/agile-giss-1-8-2020">⟨10.5194/agile-giss-1-8-2020⟩</text:a></text:p>
              <text:p text:style-name="Normal"><text:span>Article dans une revue</text:span></text:p>
              <text:p text:style-name="Normal"><text:a xlink:type="simple" xlink:href="https://hal.science/hal-02947875v1">hal-029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28v1">An Agent-based Simulation for Studying Air Pollution from Traffic in Urban Areas: The Case of Hanoi City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H O Tuong Vinh">H O Tuong Vinh</text:a><text:span>,</text:span><text:a xlink:type="simple" xlink:href="https://hal.science/search/index/?q=*&amp;authFullName_s=Nguyen Manh Hung">Nguyen Manh Hung</text:a></text:p>
              <text:p text:style-name="Normal"><text:span>International journal of advanced computer science and applications (IJACSA)</text:span><text:span>, 2019, 10 (3), pp.596-604.<text:s/></text:span><text:a xlink:type="simple" xlink:href="https://dx.doi.org/10.14569/IJACSA.2019.0100376">⟨10.14569/IJACSA.2019.0100376⟩</text:a></text:p>
              <text:p text:style-name="Normal"><text:span>Article dans une revue</text:span></text:p>
              <text:p text:style-name="Normal"><text:a xlink:type="simple" xlink:href="https://hal.science/hal-02947928v1">hal-029479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03743" table:style-name="703743">
          <table:table-column table:style-name="703743.0"/>
          <table:table-row>
            <table:table-cell office:value-type="string">
              <text:p text:style-name="Normal"><text:a xlink:type="simple" xlink:href="https://inria.hal.science/hal-05063593v1">Detecting Illicit Data Leaks on Android Smartphones Using an Artificial Intelligence Models</text:a></text:p>
              <text:p text:style-name="Normal"><text:a xlink:type="simple" xlink:href="https://hal.science/search/index/?q=*&amp;authFullName_s=Serge Lionel Nikiema">Serge Lionel Nikiema</text:a><text:span>,</text:span><text:a xlink:type="simple" xlink:href="https://hal.science/search/index/?q=*&amp;authFullName_s=Aminata Sabane">Aminata Sabane</text:a><text:span>,</text:span><text:a xlink:type="simple" xlink:href="https://hal.science/search/index/?q=*&amp;authFullName_s=Abdoul-Kader Kabore">Abdoul-Kader Kabor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Tégawendé F. Bissyande">Tégawendé F. Bissyande</text:a></text:p>
              <text:p text:style-name="Normal"><text:span>20th IFIP International Conference on Artificial Intelligence Applications and Innovations (AIAI)</text:span><text:span>, Jun 2024, Corfu, Greece. pp.186-200,<text:s/></text:span><text:a xlink:type="simple" xlink:href="https://dx.doi.org/10.1007/978-3-031-63215-0_14">⟨10.1007/978-3-031-63215-0_14⟩</text:a></text:p>
              <text:p text:style-name="Normal"><text:span>Communication dans un congrès</text:span></text:p>
              <text:p text:style-name="Normal"><text:a xlink:type="simple" xlink:href="https://inria.hal.science/hal-05063593v1">hal-050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96v1">Optimizing Real-time Video Analytics for Resource-Constrained Environments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Aminata Sabane">Aminata Sabane</text:a><text:span>,</text:span><text:a xlink:type="simple" xlink:href="https://hal.science/search/index/?q=*&amp;authFullName_s=Tégawendé F. Bissyandé">Tégawendé F. Bissyandé</text:a></text:p>
              <text:p text:style-name="Normal"><text:span>EAI AFRICOMM 2024 - 16th EAI International Conference on Africa Internet infrastructure and Services</text:span><text:span>, Nov 2024, ABIDJAN, Côte d’Ivoire</text:span></text:p>
              <text:p text:style-name="Normal"><text:span>Communication dans un congrès</text:span></text:p>
              <text:p text:style-name="Normal"><text:a xlink:type="simple" xlink:href="https://hal.science/hal-04703296v1">hal-047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01v1">TETIS @ Challenge TextMine 2024 : Reconnaissance d'entités géographiques dans un corpus des Instructions nautiques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berto Interdonato">Roberto Interdonato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ehtab Alam Syed">Mehtab Alam Syed</text:a><text:span>et al.</text:span></text:p>
              <text:p text:style-name="Normal"><text:span>Atelier TextMine2024</text:span><text:span>, Association EGC, Jan 2024, Dijon, France. pp.119-123</text:span></text:p>
              <text:p text:style-name="Normal"><text:span>Communication dans un congrès</text:span></text:p>
              <text:p text:style-name="Normal"><text:a xlink:type="simple" xlink:href="https://hal.science/hal-05181801v1">hal-051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45v1">Constitution de corpus thématique : Pour un meilleur suivi du territoire de la Métropole de Montpellier Méditerrané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Christiane Weber">Christiane Weber</text:a></text:p>
              <text:p text:style-name="Normal"><text:span>SAGEO'21 16ème Conférence Internationale de la Géomatique, de l'Analyse Spatiale et des Sciences de l'Information Géographique.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43745v1">hal-032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3v1">Modélisation de la dynamique des territoires : méta-données et lacs de données dédiés à l'information spatiale</text:a></text:p>
              <text:p text:style-name="Normal"><text:a xlink:type="simple" xlink:href="https://hal.science/search/index/?q=*&amp;authFullName_s=Rodrique Kafando">Rodrique Kafando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/text:p>
              <text:p text:style-name="Normal"><text:span>INFORSID2020</text:span><text:span>, Jun 2020, Dijon, France.<text:s/></text:span><text:a xlink:type="simple" xlink:href="https://dx.doi.org/10.3166/HSP.INFORSID.1-16">⟨10.3166/HSP.INFORSID.1-16⟩</text:a></text:p>
              <text:p text:style-name="Normal"><text:span>Communication dans un congrès</text:span></text:p>
              <text:p text:style-name="Normal"><text:a xlink:type="simple" xlink:href="https://hal.science/hal-02947913v1">hal-02947913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9f235e" table:style-name="9f235e">
          <table:table-column table:style-name="9f235e.0"/>
          <table:table-row>
            <table:table-cell office:value-type="string">
              <text:p text:style-name="Normal"><text:a xlink:type="simple" xlink:href="https://hal.science/hal-04425417v1">Voice Interaction in Moore Language Study on Isolated Word Recognition in Audio Samples</text:a></text:p>
              <text:p text:style-name="Normal"><text:a xlink:type="simple" xlink:href="https://hal.science/search/index/?q=*&amp;authFullName_s=Moumini Kabore">Moumini Kabor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minata Sabane">Aminata Sabane</text:a><text:span>,</text:span><text:a xlink:type="simple" xlink:href="https://hal.science/search/index/?q=*&amp;authFullName_s=Abdoul Kader Kabore">Abdoul Kader Kabore</text:a><text:span>,</text:span><text:a xlink:type="simple" xlink:href="https://hal.science/search/index/?q=*&amp;authFullName_s=Tégawendé F. Bissyande">Tégawendé F. Bissy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7v1">hal-044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6v1">Artificial Intelligence for the Analysis of the Security Situation in Burkina Faso ⋆</text:a></text:p>
              <text:p text:style-name="Normal"><text:a xlink:type="simple" xlink:href="https://hal.science/search/index/?q=*&amp;authFullName_s=Abdoul Fataoh Kaboré">Abdoul Fataoh Kaboré</text:a><text:span>,</text:span><text:a xlink:type="simple" xlink:href="https://hal.science/search/index/?q=*&amp;authFullName_s=Maı̈mouna Ouattara">Maı̈mouna Ouattara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 Kader Kaboré">Abdoul Kader Kaboré</text:a><text:span>,</text:span><text:a xlink:type="simple" xlink:href="https://hal.science/search/index/?q=*&amp;authFullName_s=Tegawendé F. Bissyandé">Tegawendé F. Bissyand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6v1">hal-044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0v1">Fakipedia: Building and exploiting an AI model for detecting online fake news in Burkina Faso</text:a></text:p>
              <text:p text:style-name="Normal"><text:a xlink:type="simple" xlink:href="https://hal.science/search/index/?q=*&amp;authFullName_s=Angelique Sidbewendin Yameogo">Angelique Sidbewendin Yameogo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Tégawendé F. Bissyandé">Tégawendé F. Bissyandé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-Kader Kabore">Abdoul-Kader Kabo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0v1">hal-044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4v2">Neural Machine Translation for Mooré, a Low-Resource Language</text:a></text:p>
              <text:p text:style-name="Normal"><text:a xlink:type="simple" xlink:href="https://hal.science/search/index/?q=*&amp;authFullName_s=Hamed Joseph Ouily">Hamed Joseph Ouily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Delwende Eliane Birba">Delwende Eliane Birba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 Kader Kabore">Abdoul Kader Kabo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4v2">hal-04425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2v1">A Low-Resource Language Translation: French To Mooré</text:a></text:p>
              <text:p text:style-name="Normal"><text:a xlink:type="simple" xlink:href="https://hal.science/search/index/?q=*&amp;authFullName_s=Hamed Joseph Ouily">Hamed Joseph Ouily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Delwende Eliane Birba">Delwende Eliane Birba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-Kader Kabore">Abdoul-Kader Kabo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2v1">hal-0442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9v1">Detecting Illicit Data Leaks on Android Smartphones Using an Artificial Intelligence Model</text:a></text:p>
              <text:p text:style-name="Normal"><text:a xlink:type="simple" xlink:href="https://hal.science/search/index/?q=*&amp;authFullName_s=Serge Lionel Nikiema">Serge Lionel Nikiema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Abdoul-Kader Kabore">Abdoul-Kader Kabor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Tégawendé F. Bissyandé">Tégawendé F. Bissyand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09v1">hal-044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1v1">Cyber Threat's detection using Machine Learning Algorithms</text:a></text:p>
              <text:p text:style-name="Normal"><text:a xlink:type="simple" xlink:href="https://hal.science/search/index/?q=*&amp;authFullName_s=Wendyam Carine Tapsoba">Wendyam Carine Tapsoba</text:a><text:span>,</text:span><text:a xlink:type="simple" xlink:href="https://hal.science/search/index/?q=*&amp;authFullName_s=Didier Bassole">Didier Bassol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 Kader Kabore">Abdoul Kader Kabore</text:a><text:span>,</text:span><text:a xlink:type="simple" xlink:href="https://hal.science/search/index/?q=*&amp;authFullName_s=Aminata Sabané">Aminata Saban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1v1">hal-0442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5v1">Evaluating Acoustic Parameters for DeepFake Audio Identification</text:a></text:p>
              <text:p text:style-name="Normal"><text:a xlink:type="simple" xlink:href="https://hal.science/search/index/?q=*&amp;authFullName_s=Albérick Euraste Djiré">Albérick Euraste Djiré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Abdoul-Kader Kabore">Abdoul-Kader Kabor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Tégawendé F. Bissyandé">Tégawendé F. Bissyand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5v1">hal-044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65v1">AI-driven Generation of News Summaries: Leveraging GPT and Pegasus Summarizer for Efficient Information Extraction</text:a></text:p>
              <text:p text:style-name="Normal"><text:a xlink:type="simple" xlink:href="https://hal.science/search/index/?q=*&amp;authFullName_s=Issiaka Faissal Compaore">Issiaka Faissal Compaore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minata Sabané">Aminata Sabané</text:a><text:span>,</text:span><text:a xlink:type="simple" xlink:href="https://hal.science/search/index/?q=*&amp;authFullName_s=Abdoul Kader Kabore">Abdoul Kader Kabore</text:a><text:span>,</text:span><text:a xlink:type="simple" xlink:href="https://hal.science/search/index/?q=*&amp;authFullName_s=Tegawendé F. Bissyandé">Tegawendé F. Bissyand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7765v1">hal-044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3v1">A comparison of AI methods for Groundwater Level Prediction in Burkina Faso</text:a></text:p>
              <text:p text:style-name="Normal"><text:a xlink:type="simple" xlink:href="https://hal.science/search/index/?q=*&amp;authFullName_s=Abdoul Aziz Bonkoungou">Abdoul Aziz Bonkoungou</text:a><text:span>,</text:span><text:a xlink:type="simple" xlink:href="https://hal.science/search/index/?q=*&amp;authFullName_s=Souleymane Zio">Souleymane Zio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Abdoul-Kader Kabore">Abdoul-Kader Kabore</text:a><text:span>,</text:span><text:a xlink:type="simple" xlink:href="https://hal.science/search/index/?q=*&amp;authFullName_s=Aminata Sabané">Aminata Saban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5413v1">hal-044254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6de11" table:style-name="86de11">
          <table:table-column table:style-name="86de11.0"/>
          <table:table-row>
            <table:table-cell office:value-type="string">
              <text:p text:style-name="Normal"><text:a xlink:type="simple" xlink:href="https://theses.hal.science/tel-03588939v1">Intégration et analyse de données hétérogènes massives pour une observation intelligente du territoire</text:a></text:p>
              <text:p text:style-name="Normal"><text:a xlink:type="simple" xlink:href="https://hal.science/search/index/?q=*&amp;authFullName_s=Rodrique Kafando">Rodrique Kafando</text:a></text:p>
              <text:p text:style-name="Normal"><text:span>Environnement et Société. Université Montpellier, 2021. Français.<text:s/></text:span><text:a xlink:type="simple" xlink:href="https://www.theses.fr/2021MONTS062">⟨NNT : 2021MONTS062⟩</text:a></text:p>
              <text:p text:style-name="Normal"><text:span>Thèse</text:span></text:p>
              <text:p text:style-name="Normal"><text:a xlink:type="simple" xlink:href="https://theses.hal.science/tel-03588939v1">tel-03588939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20c96c" table:style-name="20c96c">
          <table:table-column table:style-name="20c96c.0"/>
          <table:table-row>
            <table:table-cell office:value-type="string">
              <text:p text:style-name="Normal"><text:a xlink:type="simple" xlink:href="https://hal.science/hal-04891293v1">H-TFIDF</text:a></text:p>
              <text:p text:style-name="Normal"><text:a xlink:type="simple" xlink:href="https://hal.science/search/index/?q=*&amp;authFullName_s=Rémy Decoupes">Rémy Decoupes</text:a><text:span>,</text:span><text:a xlink:type="simple" xlink:href="https://hal.science/search/index/?q=*&amp;authFullName_s=Rodrique Kafando">Rodrique Kafand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2021,<text:s/></text:span><text:a xlink:type="simple" xlink:href="https://archive.softwareheritage.org/browse/swh:1:dir:47d28ebcde72f01b31f54b10e6c9128ec2f895ae;origin=https://gitlab.irstea.fr/remy.decoupes/covid19-tweets-mood-tetis;visit=swh:1:snp:5a6d62fa4abe8d87eb21c7606f23ceb538ce4613;anchor=swh:1:rev:bacde2411d8abeb8a9c826d47189bc1fe090738c">⟨swh:1:dir:47d28ebcde72f01b31f54b10e6c9128ec2f895ae;origin=https://gitlab.irstea.fr/remy.decoupes/covid19-tweets-mood-tetis;visit=swh:1:snp:5a6d62fa4abe8d87eb21c7606f23ceb538ce4613;anchor=swh:1:rev:bacde2411d8abeb8a9c826d47189bc1fe090738c⟩</text:a></text:p>
              <text:p text:style-name="Normal"><text:span>Logiciel</text:span></text:p>
              <text:p text:style-name="Normal"><text:a xlink:type="simple" xlink:href="https://hal.science/hal-04891293v1">hal-0489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que KAFANDO</dc:title>
    <dc:subject/>
    <dc:description>CV</dc:description>
    <dc:creator/>
    <dc:date>2026-05-07T10:05:08.000</dc:date>
    <meta:generator>PHPWord</meta:generator>
    <meta:initial-creator>CCSD</meta:initial-creator>
    <meta:creation-date>2026-05-07T10:05:08.000</meta:creation-date>
    <meta:keyword/>
    <meta:user-defined meta:name="Category"/>
    <meta:user-defined meta:name="Company"/>
    <meta:user-defined meta:name="Manager"/>
  </office:meta>
</office:document-meta>
</file>