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b7d4" style:family="table">
      <style:table-properties style:rel-width="100" table:align="center"/>
    </style:style>
    <style:style style:name="1cb7d4.0" style:family="table-column">
      <style:table-column-properties style:column-width="0.00cm"/>
    </style:style>
    <style:style style:name="7fd94b" style:family="table">
      <style:table-properties style:rel-width="100" table:align="center"/>
    </style:style>
    <style:style style:name="7fd94b.0" style:family="table-column">
      <style:table-column-properties style:column-width="0.00cm"/>
    </style:style>
    <style:style style:name="6f8eef" style:family="table">
      <style:table-properties style:rel-width="100" table:align="center"/>
    </style:style>
    <style:style style:name="6f8eef.0" style:family="table-column">
      <style:table-column-properties style:column-width="0.00cm"/>
    </style:style>
    <style:style style:name="0ee35d" style:family="table">
      <style:table-properties style:rel-width="100" table:align="center"/>
    </style:style>
    <style:style style:name="0ee35d.0" style:family="table-column">
      <style:table-column-properties style:column-width="0.00cm"/>
    </style:style>
    <style:style style:name="a59b15" style:family="table">
      <style:table-properties style:rel-width="100" table:align="center"/>
    </style:style>
    <style:style style:name="a59b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ger Boust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cb7d4" table:style-name="1cb7d4">
          <table:table-column table:style-name="1cb7d4.0"/>
          <table:table-row>
            <table:table-cell office:value-type="string">
              <text:p text:style-name="Normal"><text:a xlink:type="simple" xlink:href="https://hal.science/hal-05190404v1">Enhancing blind separation of incoherent sources in acoustic imaging with deep learning</text:a></text:p>
              <text:p text:style-name="Normal"><text:a xlink:type="simple" xlink:href="https://hal.science/search/index/?q=*&amp;authFullName_s=Xian Wu">Xian Wu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Simon Bouley">Simon Bouley</text:a><text:span>,</text:span><text:a xlink:type="simple" xlink:href="https://hal.science/search/index/?q=*&amp;authFullName_s=Olivier Minck">Olivier Minck</text:a><text:span>,</text:span><text:a xlink:type="simple" xlink:href="https://hal.science/search/index/?q=*&amp;authFullName_s=Hervé Denayer">Hervé Denayer</text:a><text:span>et al.</text:span></text:p>
              <text:p text:style-name="Normal"><text:span>Journal of the Acoustical Society of America</text:span><text:span>, 2025, 158 (1), pp.759-775.<text:s/></text:span><text:a xlink:type="simple" xlink:href="https://dx.doi.org/10.1121/10.0036694">⟨10.1121/10.0036694⟩</text:a></text:p>
              <text:p text:style-name="Normal"><text:span>Article dans une revue</text:span></text:p>
              <text:p text:style-name="Normal"><text:a xlink:type="simple" xlink:href="https://hal.science/hal-05190404v1">hal-051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502v1">Technical not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8, 22 (3), pp.749 - 752.<text:s/></text:span><text:a xlink:type="simple" xlink:href="https://dx.doi.org/10.1016/j.ymssp.2007.08.011">⟨10.1016/j.ymssp.2007.08.011⟩</text:a></text:p>
              <text:p text:style-name="Normal"><text:span>Article dans une revue</text:span></text:p>
              <text:p text:style-name="Normal"><text:a xlink:type="simple" xlink:href="https://api.istex.fr/ark:/67375/6H6-9T96JF3P-G/fulltext.pdf?sid=hal">istex</text:a></text:p>
              <text:p text:style-name="Normal"><text:a xlink:type="simple" xlink:href="https://hal.science/hal-01714502v1">hal-017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00v1">Blind extraction of a cyclostationary signal using reduced-rank cyclic regression—A unifying approach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8, 22 (3), pp.520 - 541.<text:s/></text:span><text:a xlink:type="simple" xlink:href="https://dx.doi.org/10.1016/j.ymssp.2007.09.014">⟨10.1016/j.ymssp.2007.09.014⟩</text:a></text:p>
              <text:p text:style-name="Normal"><text:span>Article dans une revue</text:span></text:p>
              <text:p text:style-name="Normal"><text:a xlink:type="simple" xlink:href="https://api.istex.fr/ark:/67375/6H6-Z7RLJ9NG-9/fulltext.pdf?sid=hal">istex</text:a></text:p>
              <text:p text:style-name="Normal"><text:a xlink:type="simple" xlink:href="https://hal.science/hal-01714400v1">hal-017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86v1">Advanced rolling-element bearing diagnostics based on cyclic spectral analysis</text:a></text:p>
              <text:p text:style-name="Normal"><text:a xlink:type="simple" xlink:href="https://hal.science/search/index/?q=*&amp;authFullName_s=Jerome Antoni">Jerome Antoni</text:a><text:span>,</text:span><text:a xlink:type="simple" xlink:href="https://hal.science/search/index/?q=*&amp;authFullName_s=Roger Boustany">Roger Boustany</text:a></text:p>
              <text:p text:style-name="Normal"><text:span>Key Engineering Materials</text:span><text:span>, 2007, 347, pp.265-270.<text:s/></text:span><text:a xlink:type="simple" xlink:href="https://dx.doi.org/10.4028/www.scientific.net/KEM.347.265">⟨10.4028/www.scientific.net/KEM.347.265⟩</text:a></text:p>
              <text:p text:style-name="Normal"><text:span>Article dans une revue</text:span></text:p>
              <text:p text:style-name="Normal"><text:a xlink:type="simple" xlink:href="https://hal.science/hal-04999086v1">hal-0499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449v1">A subspace method for the blind extraction of a cyclostationary source: Application to rolling element bearing diagnostic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05, 19 (6), pp.1245 - 1259.<text:s/></text:span><text:a xlink:type="simple" xlink:href="https://dx.doi.org/10.1016/j.ymssp.2005.08.016">⟨10.1016/j.ymssp.2005.08.016⟩</text:a></text:p>
              <text:p text:style-name="Normal"><text:span>Article dans une revue</text:span></text:p>
              <text:p text:style-name="Normal"><text:a xlink:type="simple" xlink:href="https://api.istex.fr/ark:/67375/6H6-H5D6CKFT-J/fulltext.pdf?sid=hal">istex</text:a></text:p>
              <text:p text:style-name="Normal"><text:a xlink:type="simple" xlink:href="https://hal.science/hal-01714449v1">hal-0171444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fd94b" table:style-name="7fd94b">
          <table:table-column table:style-name="7fd94b.0"/>
          <table:table-row>
            <table:table-cell office:value-type="string">
              <text:p text:style-name="Normal"><text:a xlink:type="simple" xlink:href="https://hal.science/hal-00552833v1">Don't ignore nonstationarity: use it to advantage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Ali Ibrahim">Ali Ibrahim</text:a><text:span>,</text:span><text:a xlink:type="simple" xlink:href="https://hal.science/search/index/?q=*&amp;authFullName_s=Khalid Sabri">Khalid Sabri</text:a><text:span>,</text:span><text:a xlink:type="simple" xlink:href="https://hal.science/search/index/?q=*&amp;authFullName_s=Jérôme Antoni">Jérôme Antoni</text:a><text:span>et al.</text:span></text:p>
              <text:p text:style-name="Normal"><text:span>ISMA2006 International Conference on Noise and Vibration Engineering</text:span><text:span>, Sep 2006, Leuven, Belgium</text:span></text:p>
              <text:p text:style-name="Normal"><text:span>Communication dans un congrès</text:span></text:p>
              <text:p text:style-name="Normal"><text:a xlink:type="simple" xlink:href="https://hal.science/hal-00552833v1">hal-005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2v1">Les Applications de la Cyclostationnarité en Acoustique et en Vibration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/text:p>
              <text:p text:style-name="Normal"><text:span>16e colloque vibrations, chocs et bruit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5033992v1">hal-050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3v1">Application de l'Extraction Aveugle de Signaux à la Surveillance des Machines Tournante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6e colloque vibrations, chocs et bruit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5033993v1">hal-050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53v1">Engine noise separation based on cyclostationary signal modelling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Fabrice Gautier">Fabrice Gautier</text:a><text:span>,</text:span><text:a xlink:type="simple" xlink:href="https://hal.science/search/index/?q=*&amp;authFullName_s=S Wang">S Wang</text:a></text:p>
              <text:p text:style-name="Normal"><text:span>5th International Conference on Physics in Signal and Image Processing (PSIP)</text:span><text:span>, Jan 2007, Mulhouse, France</text:span></text:p>
              <text:p text:style-name="Normal"><text:span>Communication dans un congrès</text:span></text:p>
              <text:p text:style-name="Normal"><text:a xlink:type="simple" xlink:href="https://hal.science/hal-05411553v1">hal-054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71v1">Application of Spectral Correlation Techniques on Mining Machines Signals: Identification of Faulty Components</text:a></text:p>
              <text:p text:style-name="Normal"><text:a xlink:type="simple" xlink:href="https://hal.science/search/index/?q=*&amp;authFullName_s=Walter Bartelmus">Walter Bartelmus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Radosław Zimroz">Radosław Zimroz</text:a><text:span>,</text:span><text:a xlink:type="simple" xlink:href="https://hal.science/search/index/?q=*&amp;authFullName_s=Jérôme Antoni">Jérôme Antoni</text:a></text:p>
              <text:p text:style-name="Normal"><text:span>2nd World Congress on Engineering Asset Management and the 4th Int. Conf. on Condition Monitoring</text:span><text:span>, Jun 2007, Harrogate, United Kingdom</text:span></text:p>
              <text:p text:style-name="Normal"><text:span>Communication dans un congrès</text:span></text:p>
              <text:p text:style-name="Normal"><text:a xlink:type="simple" xlink:href="https://hal.science/hal-05033971v1">hal-0503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68v1">Application of Spectral Correlation Techniques on Mining Machines Signals: Extraction of Fault Signature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Walter Bartelmus">Walter Bartelmu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Radosław Zimroz">Radosław Zimroz</text:a></text:p>
              <text:p text:style-name="Normal"><text:span>2nd World Congress on Engineering Asset Management and the 4th Int. Conf. on Condition Monitoring</text:span><text:span>, Jun 2007, Harrogate, United Kingdom</text:span></text:p>
              <text:p text:style-name="Normal"><text:span>Communication dans un congrès</text:span></text:p>
              <text:p text:style-name="Normal"><text:a xlink:type="simple" xlink:href="https://hal.science/hal-05033968v1">hal-050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95v1">Séparation et Hiérarchisation des Sources de Bruits dans les Moteurs par Filtrage Cycliqu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5e colloque vibrations, chocs et bruit</text:span><text:span>, Jun 2006, Lyon, France</text:span></text:p>
              <text:p text:style-name="Normal"><text:span>Communication dans un congrès</text:span></text:p>
              <text:p text:style-name="Normal"><text:a xlink:type="simple" xlink:href="https://hal.science/hal-05033995v1">hal-050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22v1">Source separation in diesel engines with the cyclic wiener filter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Roger Boustany">Roger Boustany</text:a><text:span>,</text:span><text:a xlink:type="simple" xlink:href="https://hal.science/search/index/?q=*&amp;authFullName_s=Fabrice Gautier">Fabrice Gautier</text:a><text:span>,</text:span><text:a xlink:type="simple" xlink:href="https://hal.science/search/index/?q=*&amp;authFullName_s=Wang S.">Wang S.</text:a></text:p>
              <text:p text:style-name="Normal"><text:span>EURONOISE</text:span><text:span>, May 2006, Tampere, Finland</text:span></text:p>
              <text:p text:style-name="Normal"><text:span>Communication dans un congrès</text:span></text:p>
              <text:p text:style-name="Normal"><text:a xlink:type="simple" xlink:href="https://hal.science/hal-04999122v1">hal-049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93v1">Une méthode de sous-espace pour l’extraction aveugle d’une source cyclostationnair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20e Colloque GRETSI sur le Traitement du Signal et des Images</text:span><text:span>, Sep 2005, Louvain la Neuve, Belgique</text:span></text:p>
              <text:p text:style-name="Normal"><text:span>Communication dans un congrès</text:span></text:p>
              <text:p text:style-name="Normal"><text:a xlink:type="simple" xlink:href="https://hal.science/hal-05411593v1">hal-0541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8v1">A subspace method for the blind extraction of a cyclostationary source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3th European Signal Processing Conference (EUSIPCO)</text:span><text:span>, Sep 2005, Antalya, Turkey</text:span></text:p>
              <text:p text:style-name="Normal"><text:span>Communication dans un congrès</text:span></text:p>
              <text:p text:style-name="Normal"><text:a xlink:type="simple" xlink:href="https://hal.science/hal-05033988v1">hal-050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6v1">Separation of rotating machines vibration signals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Twelfth International Congress on Sound and vibration</text:span><text:span>, Jul 2005, Lisbonne, Portugal</text:span></text:p>
              <text:p text:style-name="Normal"><text:span>Communication dans un congrès</text:span></text:p>
              <text:p text:style-name="Normal"><text:a xlink:type="simple" xlink:href="https://hal.science/hal-05033986v1">hal-050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81v1">Cyclic spectral analysis from the averaged cyclic periodogram</text:a></text:p>
              <text:p text:style-name="Normal"><text:a xlink:type="simple" xlink:href="https://hal.science/search/index/?q=*&amp;authFullName_s=Roger Boustany">Roger Boustany</text:a><text:span>,</text:span><text:a xlink:type="simple" xlink:href="https://hal.science/search/index/?q=*&amp;authFullName_s=Jérôme Antoni">Jérôme Antoni</text:a></text:p>
              <text:p text:style-name="Normal"><text:span>16th IFAC World Congress</text:span><text:span>, Jul 2005, Pragues, Czech Republic. pp.166-171,<text:s/></text:span><text:a xlink:type="simple" xlink:href="https://dx.doi.org/10.3182/20050703-6-CZ-1902.00028">⟨10.3182/20050703-6-CZ-1902.00028⟩</text:a></text:p>
              <text:p text:style-name="Normal"><text:span>Communication dans un congrès</text:span></text:p>
              <text:p text:style-name="Normal"><text:a xlink:type="simple" xlink:href="https://hal.science/hal-05033981v1">hal-050339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f8eef" table:style-name="6f8eef">
          <table:table-column table:style-name="6f8eef.0"/>
          <table:table-row>
            <table:table-cell office:value-type="string">
              <text:p text:style-name="Normal"><text:a xlink:type="simple" xlink:href="https://hal.science/hal-05307664v1">Localisation, Séparation et Modélisation du bruit aéronautique : Trois approches, un même espace</text:a></text:p>
              <text:p text:style-name="Normal"><text:a xlink:type="simple" xlink:href="https://hal.science/search/index/?q=*&amp;authFullName_s=Roger Boustany">Roger Boustany</text:a></text:p>
              <text:p text:style-name="Normal"><text:span>Journée scientifique du LVA – 50 ans du Laboratoire Vibrations Acoustique (INSA Lyon)</text:span><text:span>, Jun 2025, Lyon, France</text:span></text:p>
              <text:p text:style-name="Normal"><text:span>Poster de conférence</text:span></text:p>
              <text:p text:style-name="Normal"><text:a xlink:type="simple" xlink:href="https://hal.science/hal-05307664v1">hal-0530766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ee35d" table:style-name="0ee35d">
          <table:table-column table:style-name="0ee35d.0"/>
          <table:table-row>
            <table:table-cell office:value-type="string">
              <text:p text:style-name="Normal"><text:a xlink:type="simple" xlink:href="https://hal.science/hal-05402746v1">Cyclostationary Signatures from Rotating Random Sources: A Far-Field Theory via a Monopole Model</text:a></text:p>
              <text:p text:style-name="Normal"><text:a xlink:type="simple" xlink:href="https://hal.science/search/index/?q=*&amp;authFullName_s=Roger Boustany">Roger Bousta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746v1">hal-054027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59b15" table:style-name="a59b15">
          <table:table-column table:style-name="a59b15.0"/>
          <table:table-row>
            <table:table-cell office:value-type="string">
              <text:p text:style-name="Normal"><text:a xlink:type="simple" xlink:href="https://hal.science/tel-04999868v1">Second-order blind separation of cyclostationary sources: application to vibroacoustic measurements</text:a></text:p>
              <text:p text:style-name="Normal"><text:a xlink:type="simple" xlink:href="https://hal.science/search/index/?q=*&amp;authFullName_s=Roger Boustany">Roger Boustany</text:a></text:p>
              <text:p text:style-name="Normal"><text:span>Engineering Sciences [physics]. Université de Technologie Compiègne (UTC), 2005. English.<text:s/></text:span><text:a xlink:type="simple" xlink:href="https://www.theses.fr/2005COMP1596">⟨NNT : 2005COMP1596⟩</text:a></text:p>
              <text:p text:style-name="Normal"><text:span>Thèse</text:span></text:p>
              <text:p text:style-name="Normal"><text:a xlink:type="simple" xlink:href="https://hal.science/tel-04999868v1">tel-04999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Boustany</dc:title>
    <dc:subject/>
    <dc:description>CV</dc:description>
    <dc:creator/>
    <dc:date>2026-05-06T17:22:43.000</dc:date>
    <meta:generator>PHPWord</meta:generator>
    <meta:initial-creator>CCSD</meta:initial-creator>
    <meta:creation-date>2026-05-06T17:22:43.000</meta:creation-date>
    <meta:keyword/>
    <meta:user-defined meta:name="Category"/>
    <meta:user-defined meta:name="Company"/>
    <meta:user-defined meta:name="Manager"/>
  </office:meta>
</office:document-meta>
</file>