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004" style:family="table">
      <style:table-properties style:rel-width="100" table:align="center"/>
    </style:style>
    <style:style style:name="646004.0" style:family="table-column">
      <style:table-column-properties style:column-width="0.00cm"/>
    </style:style>
    <style:style style:name="64fa05" style:family="table">
      <style:table-properties style:rel-width="100" table:align="center"/>
    </style:style>
    <style:style style:name="64fa05.0" style:family="table-column">
      <style:table-column-properties style:column-width="0.00cm"/>
    </style:style>
    <style:style style:name="c122ba" style:family="table">
      <style:table-properties style:rel-width="100" table:align="center"/>
    </style:style>
    <style:style style:name="c122ba.0" style:family="table-column">
      <style:table-column-properties style:column-width="0.00cm"/>
    </style:style>
    <style:style style:name="87c127" style:family="table">
      <style:table-properties style:rel-width="100" table:align="center"/>
    </style:style>
    <style:style style:name="87c127.0" style:family="table-column">
      <style:table-column-properties style:column-width="0.00cm"/>
    </style:style>
    <style:style style:name="82d08a" style:family="table">
      <style:table-properties style:rel-width="100" table:align="center"/>
    </style:style>
    <style:style style:name="82d08a.0" style:family="table-column">
      <style:table-column-properties style:column-width="0.00cm"/>
    </style:style>
    <style:style style:name="3125dc" style:family="table">
      <style:table-properties style:rel-width="100" table:align="center"/>
    </style:style>
    <style:style style:name="312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ger Lewand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646004" table:style-name="646004">
          <table:table-column table:style-name="646004.0"/>
          <table:table-row>
            <table:table-cell office:value-type="string">
              <text:p text:style-name="Normal"><text:a xlink:type="simple" xlink:href="https://hal.science/hal-05481070v1">Lecture Notes on a One-Equation Turbulence Closure Model: Modeling and Analysis</text:a></text:p>
              <text:p text:style-name="Normal"><text:a xlink:type="simple" xlink:href="https://hal.science/search/index/?q=*&amp;authFullName_s=Roger Lewandowski">Roger Lewandow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1070v1">hal-054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75v1">Reconstructed solutions for the turbulent kinetic energy equation</text:a></text:p>
              <text:p text:style-name="Normal"><text:a xlink:type="simple" xlink:href="https://hal.science/search/index/?q=*&amp;authFullName_s=Roger Lewandowski">Roger Lewandow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175v1">hal-055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12v2">Renormalized solutions for a simplified steady-state turbulent kinetic energy equation</text:a></text:p>
              <text:p text:style-name="Normal"><text:a xlink:type="simple" xlink:href="https://hal.science/search/index/?q=*&amp;authFullName_s=Roger Lewandowski">Roger Lewandowski</text:a><text:span>,</text:span><text:a xlink:type="simple" xlink:href="https://hal.science/search/index/?q=*&amp;authFullName_s=Guillaume Leloup">Guillaume Leloup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2612v2">hal-04912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48v1">Convergence of approximate deconvolution models to the filtered Navier-Stokes Equation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Roger Lewandowski">Roger Lewandowsk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4348v1">hal-024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42v1">Convergence of approximate deconvolution models to the filtered Navier-Stokes Equation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Roger Lewandowski">Roger Lewandowsk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770942v1">hal-007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52v1">Consistency and feasibility of approximate deconvolution models of turbulence</text:a></text:p>
              <text:p text:style-name="Normal"><text:a xlink:type="simple" xlink:href="https://hal.science/search/index/?q=*&amp;authFullName_s=William J. Layton">William J. Layton</text:a><text:span>,</text:span><text:a xlink:type="simple" xlink:href="https://hal.science/search/index/?q=*&amp;authFullName_s=Roger Lewandowski">Roger Lewandowsk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252v1">hal-0000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39v1">On Periodic 3D Navier-Stokes Equations when the initial velocity is in $L^2$ and the initial vorticity is in $L^1$.</text:a></text:p>
              <text:p text:style-name="Normal"><text:a xlink:type="simple" xlink:href="https://hal.science/search/index/?q=*&amp;authFullName_s=Roger Lewandowski">Roger Lewandowsk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339v1">hal-00001339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4fa05" table:style-name="64fa05">
          <table:table-column table:style-name="64fa05.0"/>
          <table:table-row>
            <table:table-cell office:value-type="string">
              <text:p text:style-name="Normal"><text:a xlink:type="simple" xlink:href="https://hal.science/hal-04985701v1">Preface: Calculus of variations, PDE and their Applications</text:a></text:p>
              <text:p text:style-name="Normal"><text:a xlink:type="simple" xlink:href="https://hal.science/search/index/?q=*&amp;authFullName_s=Roger Lewandowski">Roger Lewandowski</text:a><text:span>,</text:span><text:a xlink:type="simple" xlink:href="https://hal.science/search/index/?q=*&amp;authFullName_s=Simeon Reich">Simeon Reich</text:a><text:span>,</text:span><text:a xlink:type="simple" xlink:href="https://hal.science/search/index/?q=*&amp;authFullName_s=Alexander Zaslavsky">Alexander Zaslavsky</text:a></text:p>
              <text:p text:style-name="Normal"><text:span>2025, pp.Volume 10, Nb 10, 2025, i-iv</text:span></text:p>
              <text:p text:style-name="Normal"><text:span>Autre publication scientifique</text:span></text:p>
              <text:p text:style-name="Normal"><text:a xlink:type="simple" xlink:href="https://hal.science/hal-04985701v1">hal-04985701v1</text:a></text:p>
            </table:table-cell>
          </table:table-row>
        </table:table>
        <text:p text:style-name="P13"/>
        <text:p text:style-name="Heading2"><text:span text:style-name="T5">Article dans une revue (37)</text:span></text:p>
        <text:p text:style-name="P15"/>
        <table:table table:name="c122ba" table:style-name="c122ba">
          <table:table-column table:style-name="c122ba.0"/>
          <table:table-row>
            <table:table-cell office:value-type="string">
              <text:p text:style-name="Normal"><text:a xlink:type="simple" xlink:href="https://hal.science/hal-04143082v3">Singular boundary condition for a degenerated turbulent toy model</text:a></text:p>
              <text:p text:style-name="Normal"><text:a xlink:type="simple" xlink:href="https://hal.science/search/index/?q=*&amp;authFullName_s=Chérif Amrouche">Chérif Amrouche</text:a><text:span>,</text:span><text:a xlink:type="simple" xlink:href="https://hal.science/search/index/?q=*&amp;authFullName_s=Luigi C Berselli">Luigi C Berselli</text:a><text:span>,</text:span><text:a xlink:type="simple" xlink:href="https://hal.science/search/index/?q=*&amp;authFullName_s=François Legeais">François Legeais</text:a><text:span>,</text:span><text:a xlink:type="simple" xlink:href="https://hal.science/search/index/?q=*&amp;authFullName_s=Guillaume Leloup">Guillaume Leloup</text:a><text:span>,</text:span><text:a xlink:type="simple" xlink:href="https://hal.science/search/index/?q=*&amp;authFullName_s=Roger Lewandowski">Roger Lewandowski</text:a></text:p>
              <text:p text:style-name="Normal"><text:span>Pure and Applied Functional Analysis</text:span><text:span>, 2025, 10 (1), pp.1-19</text:span></text:p>
              <text:p text:style-name="Normal"><text:span>Article dans une revue</text:span></text:p>
              <text:p text:style-name="Normal"><text:a xlink:type="simple" xlink:href="https://hal.science/hal-04143082v3">hal-041430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44v2">A Nonlinear Elliptic Equation with a Degenerate Diffusion and a Source Term in L 1</text:a></text:p>
              <text:p text:style-name="Normal"><text:a xlink:type="simple" xlink:href="https://hal.science/search/index/?q=*&amp;authFullName_s=Guillaume Leloup">Guillaume Leloup</text:a><text:span>,</text:span><text:a xlink:type="simple" xlink:href="https://hal.science/search/index/?q=*&amp;authFullName_s=Roger Lewandowski">Roger Lewandowski</text:a></text:p>
              <text:p text:style-name="Normal"><text:span>Applied Mathematics Letters</text:span><text:span>, 2024, 153, pp.10907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392244v2">hal-04392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58v3">Surface boundary layers through a scalar equation with an eddy viscosity vanishing at the ground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François Legeais">François Legeais</text:a><text:span>,</text:span><text:a xlink:type="simple" xlink:href="https://hal.science/search/index/?q=*&amp;authFullName_s=Roger Lewandowski">Roger Lewandowski</text:a></text:p>
              <text:p text:style-name="Normal"><text:span>ESAIM: Mathematical Modelling and Numerical Analysis</text:span><text:span>, 2024, 58 (2), pp.489-513.<text:s/></text:span><text:a xlink:type="simple" xlink:href="https://dx.doi.org/10.1051/m2an/2024009">⟨10.1051/m2an/2024009⟩</text:a></text:p>
              <text:p text:style-name="Normal"><text:span>Article dans une revue</text:span></text:p>
              <text:p text:style-name="Normal"><text:a xlink:type="simple" xlink:href="https://hal.science/hal-04533458v3">hal-045334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072v2">TKE model involving the distance to the wall. Part 1: the relaxed case</text:a></text:p>
              <text:p text:style-name="Normal"><text:a xlink:type="simple" xlink:href="https://hal.science/search/index/?q=*&amp;authFullName_s=Chérif Amrouche">Chérif Amrouche</text:a><text:span>,</text:span><text:a xlink:type="simple" xlink:href="https://hal.science/search/index/?q=*&amp;authFullName_s=Guillaume Leloup">Guillaume Leloup</text:a><text:span>,</text:span><text:a xlink:type="simple" xlink:href="https://hal.science/search/index/?q=*&amp;authFullName_s=Roger Lewandowski">Roger Lewandowski</text:a></text:p>
              <text:p text:style-name="Normal"><text:span>Journal of Mathematical Fluid Mechanics</text:span><text:span>, 2024, 26 (4), pp.1-21.<text:s/></text:span><text:a xlink:type="simple" xlink:href="https://dx.doi.org/10.1007/s00021-024-00895-y">⟨10.1007/s00021-024-00895-y⟩</text:a></text:p>
              <text:p text:style-name="Normal"><text:span>Article dans une revue</text:span></text:p>
              <text:p text:style-name="Normal"><text:a xlink:type="simple" xlink:href="https://hal.science/hal-04111072v2">hal-04111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18v1">Continuous boundary condition at the interface for two coupled fluids</text:a></text:p>
              <text:p text:style-name="Normal"><text:a xlink:type="simple" xlink:href="https://hal.science/search/index/?q=*&amp;authFullName_s=François Legeais">François Legeais</text:a><text:span>,</text:span><text:a xlink:type="simple" xlink:href="https://hal.science/search/index/?q=*&amp;authFullName_s=Roger Lewandowski">Roger Lewandowski</text:a></text:p>
              <text:p text:style-name="Normal"><text:span>Applied Mathematics Letters</text:span><text:span>, 2023, 135, pp.article n°108393.<text:s/></text:span><text:a xlink:type="simple" xlink:href="https://dx.doi.org/10.1016/j.aml.2022.108393">⟨10.1016/j.aml.2022.108393⟩</text:a></text:p>
              <text:p text:style-name="Normal"><text:span>Article dans une revue</text:span></text:p>
              <text:p text:style-name="Normal"><text:a xlink:type="simple" xlink:href="https://hal.science/hal-03694918v1">hal-036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61v1">On the existence of weak solutions for a family of unsteady rotational smagorinsky models</text:a></text:p>
              <text:p text:style-name="Normal"><text:a xlink:type="simple" xlink:href="https://hal.science/search/index/?q=*&amp;authFullName_s=Luigi C Berselli">Luigi C Berselli</text:a><text:span>,</text:span><text:a xlink:type="simple" xlink:href="https://hal.science/search/index/?q=*&amp;authFullName_s=Alex Kaltenbach">Alex Kaltenbach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Michael Růžička">Michael Růžička</text:a></text:p>
              <text:p text:style-name="Normal"><text:span>Pure and Applied Functional Analysis</text:span><text:span>, 2023, 8 (1), pp.83-102.<text:s/></text:span><text:a xlink:type="simple" xlink:href="https://dx.doi.org/10.48550/arXiv.2107.00236">⟨10.48550/arXiv.2107.00236⟩</text:a></text:p>
              <text:p text:style-name="Normal"><text:span>Article dans une revue</text:span></text:p>
              <text:p text:style-name="Normal"><text:a xlink:type="simple" xlink:href="https://hal.science/hal-03333561v1">hal-0333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64v4">Testing a one-closure equation turbulence model in neutral boundary layers</text:a></text:p>
              <text:p text:style-name="Normal"><text:a xlink:type="simple" xlink:href="https://hal.science/search/index/?q=*&amp;authFullName_s=Benoît Pinier">Benoît Pinier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Pranav Chandramouli">Pranav Chandramouli</text:a></text:p>
              <text:p text:style-name="Normal"><text:span>Computer Methods in Applied Mechanics and Engineering</text:span><text:span>, 2021, 376, pp.article n° 113662.<text:s/></text:span><text:a xlink:type="simple" xlink:href="https://dx.doi.org/10.1016/j.cma.2020.113662">⟨10.1016/j.cma.2020.113662⟩</text:a></text:p>
              <text:p text:style-name="Normal"><text:span>Article dans une revue</text:span></text:p>
              <text:p text:style-name="Normal"><text:a xlink:type="simple" xlink:href="https://hal.science/hal-01875464v4">hal-0187546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48v3">Modeling Error of $\alpha$-Models of Turbulence on a Two-Dimensional Toru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Argus Adrian Dunca">Argus Adrian Dunca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Dinh Duong Nguyen">Dinh Duong Nguyen</text:a></text:p>
              <text:p text:style-name="Normal"><text:span>Discrete and Continuous Dynamical Systems - Series B</text:span><text:span>, 2021, 26 (9), pp.4613-4643.<text:s/></text:span><text:a xlink:type="simple" xlink:href="https://dx.doi.org/10.3934/dcdsb.2020305">⟨10.3934/dcdsb.2020305⟩</text:a></text:p>
              <text:p text:style-name="Normal"><text:span>Article dans une revue</text:span></text:p>
              <text:p text:style-name="Normal"><text:a xlink:type="simple" xlink:href="https://hal.science/hal-02469048v3">hal-024690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244v1">Rotational forms of Large Eddy Simulation turbulence models: modeling and mathematical theory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Dinh Duong Nguyen">Dinh Duong Nguyen</text:a></text:p>
              <text:p text:style-name="Normal"><text:span>Chinese Annals of Mathematics - Series B</text:span><text:span>, 2021, 42 (1), pp.1-24.<text:s/></text:span><text:a xlink:type="simple" xlink:href="https://dx.doi.org/10.1007/s11401-021-0243-z">⟨10.1007/s11401-021-0243-z⟩</text:a></text:p>
              <text:p text:style-name="Normal"><text:span>Article dans une revue</text:span></text:p>
              <text:p text:style-name="Normal"><text:a xlink:type="simple" xlink:href="https://hal.science/hal-02569244v1">hal-025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34v2">On a one dimensional turbulent boundary layer model</text:a></text:p>
              <text:p text:style-name="Normal"><text:a xlink:type="simple" xlink:href="https://hal.science/search/index/?q=*&amp;authFullName_s=Roger Lewandowski">Roger Lewandowski</text:a></text:p>
              <text:p text:style-name="Normal"><text:span>Pure and Applied Functional Analysis</text:span><text:span>, 2020, 5 (5), pp.1115-1129</text:span></text:p>
              <text:p text:style-name="Normal"><text:span>Article dans une revue</text:span></text:p>
              <text:p text:style-name="Normal"><text:a xlink:type="simple" xlink:href="https://hal.science/hal-02134034v2">hal-02134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39v2">Long-Time Reynolds Averaging of Reduced Order Models for Fluid Flows: Preliminary Result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Traian Iliescu">Traian Iliescu</text:a><text:span>,</text:span><text:a xlink:type="simple" xlink:href="https://hal.science/search/index/?q=*&amp;authFullName_s=Birgul Koc">Birgul Koc</text:a><text:span>,</text:span><text:a xlink:type="simple" xlink:href="https://hal.science/search/index/?q=*&amp;authFullName_s=Roger Lewandowski">Roger Lewandowski</text:a></text:p>
              <text:p text:style-name="Normal"><text:span>Mathematics in Engineering</text:span><text:span>, 2020, 2 (1), pp.1-25.<text:s/></text:span><text:a xlink:type="simple" xlink:href="https://dx.doi.org/10.3934/mine.2020001">⟨10.3934/mine.2020001⟩</text:a></text:p>
              <text:p text:style-name="Normal"><text:span>Article dans une revue</text:span></text:p>
              <text:p text:style-name="Normal"><text:a xlink:type="simple" xlink:href="https://hal.science/hal-01979939v2">hal-019799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38v2">Turbulent flows as generalized Kelvin-Voigt materials: modeling and analysis</text:a></text:p>
              <text:p text:style-name="Normal"><text:a xlink:type="simple" xlink:href="https://hal.science/search/index/?q=*&amp;authFullName_s=Chérif Amrouche">Chérif Amrouche</text:a><text:span>,</text:span><text:a xlink:type="simple" xlink:href="https://hal.science/search/index/?q=*&amp;authFullName_s=Luigi C. Berselli">Luigi C. Berselli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Dinh Duong Nguyen">Dinh Duong Nguyen</text:a></text:p>
              <text:p text:style-name="Normal"><text:span>Nonlinear Analysis: Theory, Methods and Applications</text:span><text:span>, 2020, 196, pp.1-27.<text:s/></text:span><text:a xlink:type="simple" xlink:href="https://dx.doi.org/10.1016/j.na.2020.111790">⟨10.1016/j.na.2020.111790⟩</text:a></text:p>
              <text:p text:style-name="Normal"><text:span>Article dans une revue</text:span></text:p>
              <text:p text:style-name="Normal"><text:a xlink:type="simple" xlink:href="https://hal.science/hal-02523938v2">hal-025239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662v4">A stochastic flow approach to model the mean velocity profile of wall-bounded flows</text:a></text:p>
              <text:p text:style-name="Normal"><text:a xlink:type="simple" xlink:href="https://hal.science/search/index/?q=*&amp;authFullName_s=Benoît Pinier">Benoît Pinier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Sylvain Laizet">Sylvain Laizet</text:a><text:span>,</text:span><text:a xlink:type="simple" xlink:href="https://hal.science/search/index/?q=*&amp;authFullName_s=Roger Lewandowski">Roger Lewandowski</text:a></text:p>
              <text:p text:style-name="Normal"><text:span>Physical Review E<text:s/></text:span><text:span>, 2019, 99 (6), pp.063101.<text:s/></text:span><text:a xlink:type="simple" xlink:href="https://dx.doi.org/10.1103/PhysRevE.99.063101">⟨10.1103/PhysRevE.99.063101⟩</text:a></text:p>
              <text:p text:style-name="Normal"><text:span>Article dans une revue</text:span></text:p>
              <text:p text:style-name="Normal"><text:a xlink:type="simple" xlink:href="https://inria.hal.science/hal-01947662v4">hal-0194766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74v2">On the Reynolds time-averaged equations and the long-time behavior of Leray-Hopf weak solutions, with applications to ensemble average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Roger Lewandowski">Roger Lewandowski</text:a></text:p>
              <text:p text:style-name="Normal"><text:span>Nonlinearity</text:span><text:span>, 2019, 32 (11), pp.4579-4608.<text:s/></text:span><text:a xlink:type="simple" xlink:href="https://dx.doi.org/10.1088/1361-6544/ab32bc">⟨10.1088/1361-6544/ab32bc⟩</text:a></text:p>
              <text:p text:style-name="Normal"><text:span>Article dans une revue</text:span></text:p>
              <text:p text:style-name="Normal"><text:a xlink:type="simple" xlink:href="https://hal.science/hal-01695374v2">hal-01695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0v1">Navier-Stokes equations in the whole space with an eddy viscosity</text:a></text:p>
              <text:p text:style-name="Normal"><text:a xlink:type="simple" xlink:href="https://hal.science/search/index/?q=*&amp;authFullName_s=Roger Lewandowski">Roger Lewandowski</text:a></text:p>
              <text:p text:style-name="Normal"><text:span>Journal of Mathematical Analysis and Applications</text:span><text:span>, 2019, 478 (2), pp.698-742.<text:s/></text:span><text:a xlink:type="simple" xlink:href="https://dx.doi.org/10.1016/j.jmaa.2019.05.051">⟨10.1016/j.jmaa.2019.05.051⟩</text:a></text:p>
              <text:p text:style-name="Normal"><text:span>Article dans une revue</text:span></text:p>
              <text:p text:style-name="Normal"><text:a xlink:type="simple" xlink:href="https://hal.science/hal-01531260v1">hal-0153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60v1">On the Bardina's model in the whole space</text:a></text:p>
              <text:p text:style-name="Normal"><text:a xlink:type="simple" xlink:href="https://hal.science/search/index/?q=*&amp;authFullName_s=Luigi Carlo Berselli">Luigi Carlo Berselli</text:a><text:span>,</text:span><text:a xlink:type="simple" xlink:href="https://hal.science/search/index/?q=*&amp;authFullName_s=Roger Lewandowski">Roger Lewandowski</text:a></text:p>
              <text:p text:style-name="Normal"><text:span>Journal of Mathematical Fluid Mechanics</text:span><text:span>, 2018, 20 (3), pp.1335-1351.<text:s/></text:span><text:a xlink:type="simple" xlink:href="https://dx.doi.org/10.1007/s00021-018-0369-2">⟨10.1007/s00021-018-0369-2⟩</text:a></text:p>
              <text:p text:style-name="Normal"><text:span>Article dans une revue</text:span></text:p>
              <text:p text:style-name="Normal"><text:a xlink:type="simple" xlink:href="https://hal.science/hal-01590760v1">hal-015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3v1">Long-time turbulence model deduced from the Navier-Stokes equations</text:a></text:p>
              <text:p text:style-name="Normal"><text:a xlink:type="simple" xlink:href="https://hal.science/search/index/?q=*&amp;authFullName_s=Roger Lewandowski">Roger Lewandowski</text:a></text:p>
              <text:p text:style-name="Normal"><text:span>Chinese Annals of Mathematics - Series B</text:span><text:span>, 2015, 36 (5), pp.883-894.<text:s/></text:span><text:a xlink:type="simple" xlink:href="https://dx.doi.org/10.1007/s11401-015-0982-9">⟨10.1007/s11401-015-0982-9⟩</text:a></text:p>
              <text:p text:style-name="Normal"><text:span>Article dans une revue</text:span></text:p>
              <text:p text:style-name="Normal"><text:a xlink:type="simple" xlink:href="https://hal.science/hal-01192773v1">hal-0119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38v1">Modeling error in Approximate Deconvolution Models</text:a></text:p>
              <text:p text:style-name="Normal"><text:a xlink:type="simple" xlink:href="https://hal.science/search/index/?q=*&amp;authFullName_s=Argus Adrian Dunca">Argus Adrian Dunca</text:a><text:span>,</text:span><text:a xlink:type="simple" xlink:href="https://hal.science/search/index/?q=*&amp;authFullName_s=Roger Lewandowski">Roger Lewandowski</text:a></text:p>
              <text:p text:style-name="Normal"><text:span>Communications in Mathematical Sciences</text:span><text:span>, 2014, 12 (4), pp.757-778.<text:s/></text:span><text:a xlink:type="simple" xlink:href="https://dx.doi.org/10.4310/CMS.2014.v12.n4.a8">⟨10.4310/CMS.2014.v12.n4.a8⟩</text:a></text:p>
              <text:p text:style-name="Normal"><text:span>Article dans une revue</text:span></text:p>
              <text:p text:style-name="Normal"><text:a xlink:type="simple" xlink:href="https://hal.science/hal-00833238v1">hal-008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31v1">A Variational Finite Element Model for Large-Eddy Simulations of Turbulent Flows</text:a></text:p>
              <text:p text:style-name="Normal"><text:a xlink:type="simple" xlink:href="https://hal.science/search/index/?q=*&amp;authFullName_s=Tomas Chacon-Rebollo">Tomas Chacon-Rebollo</text:a><text:span>,</text:span><text:a xlink:type="simple" xlink:href="https://hal.science/search/index/?q=*&amp;authFullName_s=Roger Lewandowski">Roger Lewandowski</text:a></text:p>
              <text:p text:style-name="Normal"><text:span>Chinese Annals of Mathematics - Series B</text:span><text:span>, 2013, 34 (5), pp.667-682.<text:s/></text:span><text:a xlink:type="simple" xlink:href="https://dx.doi.org/10.1007/s11401-013-0796-6">⟨10.1007/s11401-013-0796-6⟩</text:a></text:p>
              <text:p text:style-name="Normal"><text:span>Article dans une revue</text:span></text:p>
              <text:p text:style-name="Normal"><text:a xlink:type="simple" xlink:href="https://hal.science/hal-00833231v1">hal-0083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968v1">Error estimates in approximate deconvolution models</text:a></text:p>
              <text:p text:style-name="Normal"><text:a xlink:type="simple" xlink:href="https://hal.science/search/index/?q=*&amp;authFullName_s=Argus Adrian Dunca">Argus Adrian Dunca</text:a><text:span>,</text:span><text:a xlink:type="simple" xlink:href="https://hal.science/search/index/?q=*&amp;authFullName_s=Roger Lewandowski">Roger Lewandowski</text:a></text:p>
              <text:p text:style-name="Normal"><text:span>Communications in Mathematical Sciences</text:span><text:span>, 2013, pp.11</text:span></text:p>
              <text:p text:style-name="Normal"><text:span>Article dans une revue</text:span></text:p>
              <text:p text:style-name="Normal"><text:a xlink:type="simple" xlink:href="https://hal.science/hal-00675968v1">hal-006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45v1">Convergence of approximate deconvolution models to the mean Magnetohydrodynamics Equations: Analysis of two model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Davide Catania">Davide Catania</text:a><text:span>,</text:span><text:a xlink:type="simple" xlink:href="https://hal.science/search/index/?q=*&amp;authFullName_s=Roger Lewandowski">Roger Lewandowski</text:a></text:p>
              <text:p text:style-name="Normal"><text:span>Journal of Mathematical Analysis and Applications</text:span><text:span>, 2013, 401 (2), pp.864-880.<text:s/></text:span><text:a xlink:type="simple" xlink:href="https://dx.doi.org/10.1016/j.jmaa.2012.12.051">⟨10.1016/j.jmaa.2012.12.051⟩</text:a></text:p>
              <text:p text:style-name="Normal"><text:span>Article dans une revue</text:span></text:p>
              <text:p text:style-name="Normal"><text:a xlink:type="simple" xlink:href="https://hal.science/hal-00770945v1">hal-007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08v1">EXISTENCE AND CONVERGENCE OF AN MHD APPROXIMATE DECONVOLUTION MODEL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Davide Catania">Davide Catania</text:a><text:span>,</text:span><text:a xlink:type="simple" xlink:href="https://hal.science/search/index/?q=*&amp;authFullName_s=Roger Lewandowski">Roger Lewandowski</text:a></text:p>
              <text:p text:style-name="Normal"><text:span>ESAIM: Proceedings</text:span><text:span>, 2013, 39, pp.25-31.<text:s/></text:span><text:a xlink:type="simple" xlink:href="https://dx.doi.org/10.1051/proc/201339004">⟨10.1051/proc/201339004⟩</text:a></text:p>
              <text:p text:style-name="Normal"><text:span>Article dans une revue</text:span></text:p>
              <text:p text:style-name="Normal"><text:a xlink:type="simple" xlink:href="https://hal.science/hal-00908608v1">hal-009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15v1">Convergence of approximate deconvolution models to the mean Navier-Stokes Equations</text:a></text:p>
              <text:p text:style-name="Normal"><text:a xlink:type="simple" xlink:href="https://hal.science/search/index/?q=*&amp;authFullName_s=Luigi C. Berselli">Luigi C. Berselli</text:a><text:span>,</text:span><text:a xlink:type="simple" xlink:href="https://hal.science/search/index/?q=*&amp;authFullName_s=Roger Lewandowski">Roger Lewandowski</text:a></text:p>
              <text:p text:style-name="Normal"><text:span>Annales de l'Institut Henri Poincaré (C), Analyse non linéaire</text:span><text:span>, 2012, 29 (2), pp.171-198.<text:s/></text:span><text:a xlink:type="simple" xlink:href="https://dx.doi.org/10.1016/j.anihpc.2011.10.001">⟨10.1016/j.anihpc.2011.10.001⟩</text:a></text:p>
              <text:p text:style-name="Normal"><text:span>Article dans une revue</text:span></text:p>
              <text:p text:style-name="Normal"><text:a xlink:type="simple" xlink:href="https://hal.science/hal-00584115v1">hal-005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12v1">On evolutionary Navier-Stokes-Fourier type systems in three spatial dimensions</text:a></text:p>
              <text:p text:style-name="Normal"><text:a xlink:type="simple" xlink:href="https://hal.science/search/index/?q=*&amp;authFullName_s=Miroslav Bulicek">Miroslav Bulicek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Josef Malek">Josef Malek</text:a></text:p>
              <text:p text:style-name="Normal"><text:span>Commentationes Mathematicae Universitatis Carolinae</text:span><text:span>, 2011, 52 (1), pp.89-114</text:span></text:p>
              <text:p text:style-name="Normal"><text:span>Article dans une revue</text:span></text:p>
              <text:p text:style-name="Normal"><text:a xlink:type="simple" xlink:href="https://hal.science/hal-00708112v1">hal-007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25v1">Numerical modelling of algebraic closure models of oceanic turbulent mixing layer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ESAIM: Mathematical Modelling and Numerical Analysis</text:span><text:span>, 2010, 44 (6), pp.1255-1277.<text:s/></text:span><text:a xlink:type="simple" xlink:href="https://dx.doi.org/10.1051/m2an/2010025">⟨10.1051/m2an/2010025⟩</text:a></text:p>
              <text:p text:style-name="Normal"><text:span>Article dans une revue</text:span></text:p>
              <text:p text:style-name="Normal"><text:a xlink:type="simple" xlink:href="https://hal.science/hal-00548725v1">hal-005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884v1">Attractors for a deconvolution model of turbulence</text:a></text:p>
              <text:p text:style-name="Normal"><text:a xlink:type="simple" xlink:href="https://hal.science/search/index/?q=*&amp;authFullName_s=Roger Lewandowski">Roger Lewandowski</text:a><text:span>,</text:span><text:a xlink:type="simple" xlink:href="https://hal.science/search/index/?q=*&amp;authFullName_s=Yves Preaux">Yves Preaux</text:a></text:p>
              <text:p text:style-name="Normal"><text:span>Applied Mathematics Letters</text:span><text:span>, 2009, 22 (5), pp.642-645.<text:s/></text:span><text:a xlink:type="simple" xlink:href="https://dx.doi.org/10.1016/j.aml.2008.05.007">⟨10.1016/j.aml.2008.05.007⟩</text:a></text:p>
              <text:p text:style-name="Normal"><text:span>Article dans une revue</text:span></text:p>
              <text:p text:style-name="Normal"><text:a xlink:type="simple" xlink:href="https://hal.science/hal-00271884v1">hal-0027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06v1">Automatic insertion of a turbulence model in the finite element discretization of the Navier-Stokes equations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Roger Lewandowski">Roger Lewandowski</text:a></text:p>
              <text:p text:style-name="Normal"><text:span>Mathematical Models and Methods in Applied Sciences</text:span><text:span>, 2009, 19 (7), pp.1139-1183.<text:s/></text:span><text:a xlink:type="simple" xlink:href="https://dx.doi.org/10.1142/S0218202509003747">⟨10.1142/S0218202509003747⟩</text:a></text:p>
              <text:p text:style-name="Normal"><text:span>Article dans une revue</text:span></text:p>
              <text:p text:style-name="Normal"><text:a xlink:type="simple" xlink:href="https://hal.science/hal-00173706v1">hal-001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98v1">Simulations de l'écoulement turbulent marin avec un modèle de déconvolutio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Edriss S. Titi">Edriss S. Titi</text:a></text:p>
              <text:p text:style-name="Normal"><text:span>Comptes rendus de l'Académie des sciences. Série I, Mathématique</text:span><text:span>, 2009, 347 (7-8), pp.445-450.<text:s/></text:span><text:a xlink:type="simple" xlink:href="https://dx.doi.org/10.1016/j.crma.2009.01.027">⟨10.1016/j.crma.2009.01.027⟩</text:a></text:p>
              <text:p text:style-name="Normal"><text:span>Article dans une revue</text:span></text:p>
              <text:p text:style-name="Normal"><text:a xlink:type="simple" xlink:href="https://hal.science/hal-00321798v1">hal-0032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02v3">Stability of some turbulent vertical models for the ocean mixing boundary layer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acarena Gomez Marmol">Macarena Gomez Marmol</text:a><text:span>,</text:span><text:a xlink:type="simple" xlink:href="https://hal.science/search/index/?q=*&amp;authFullName_s=Roger Lewandowski">Roger Lewandowski</text:a></text:p>
              <text:p text:style-name="Normal"><text:span>Applied Mathematics Letters</text:span><text:span>, 2008, 21 (2), pp.128-133</text:span></text:p>
              <text:p text:style-name="Normal"><text:span>Article dans une revue</text:span></text:p>
              <text:p text:style-name="Normal"><text:a xlink:type="simple" xlink:href="https://hal.science/hal-00121202v3">hal-001212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479v1">Numerical modeling of buoyant turbulent mixing layer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armol Macarena Gomez">Marmol Macarena Gomez</text:a><text:span>,</text:span><text:a xlink:type="simple" xlink:href="https://hal.science/search/index/?q=*&amp;authFullName_s=Roger Lewandowski">Roger Lewandowski</text:a></text:p>
              <text:p text:style-name="Normal"><text:span>Boletín de la Sociedad Española de Matemática Aplicada</text:span><text:span>, 2008, 42, pp.127-135</text:span></text:p>
              <text:p text:style-name="Normal"><text:span>Article dans une revue</text:span></text:p>
              <text:p text:style-name="Normal"><text:a xlink:type="simple" xlink:href="https://hal.science/hal-00365479v1">hal-003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22v2">A high accuracy Leray-deconvolution model of turbulence and its limiting behavior.</text:a></text:p>
              <text:p text:style-name="Normal"><text:a xlink:type="simple" xlink:href="https://hal.science/search/index/?q=*&amp;authFullName_s=William J. Layton">William J. Layton</text:a><text:span>,</text:span><text:a xlink:type="simple" xlink:href="https://hal.science/search/index/?q=*&amp;authFullName_s=Roger Lewandowski">Roger Lewandowski</text:a></text:p>
              <text:p text:style-name="Normal"><text:span>Analysis and Applications</text:span><text:span>, 2008, 6 (1), pp.23-49</text:span></text:p>
              <text:p text:style-name="Normal"><text:span>Article dans une revue</text:span></text:p>
              <text:p text:style-name="Normal"><text:a xlink:type="simple" xlink:href="https://hal.science/hal-00123122v2">hal-00123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62v1">Numerical simulation of water flow around a rigid fishing net</text:a></text:p>
              <text:p text:style-name="Normal"><text:a xlink:type="simple" xlink:href="https://hal.science/search/index/?q=*&amp;authFullName_s=Roger Lewandowski">Roger Lewandowski</text:a><text:span>,</text:span><text:a xlink:type="simple" xlink:href="https://hal.science/search/index/?q=*&amp;authFullName_s=Géraldine Pichot">Géraldine Pichot</text:a></text:p>
              <text:p text:style-name="Normal"><text:span>Computer Methods in Applied Mechanics and Engineering</text:span><text:span>, 2007, 196 (45-48), pp.4737-4754.<text:s/></text:span><text:a xlink:type="simple" xlink:href="https://dx.doi.org/10.1016/j.cma.2007.06.007">⟨10.1016/j.cma.2007.06.007⟩</text:a></text:p>
              <text:p text:style-name="Normal"><text:span>Article dans une revue</text:span></text:p>
              <text:p text:style-name="Normal"><text:a xlink:type="simple" xlink:href="https://hal.science/hal-00363762v1">hal-003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91v1">On the turbulent flow around a fishing net</text:a></text:p>
              <text:p text:style-name="Normal"><text:a xlink:type="simple" xlink:href="https://hal.science/search/index/?q=*&amp;authFullName_s=Roger Lewandowski">Roger Lewandowski</text:a><text:span>,</text:span><text:a xlink:type="simple" xlink:href="https://hal.science/search/index/?q=*&amp;authFullName_s=Géraldine Pichot">Géraldine Pichot</text:a></text:p>
              <text:p text:style-name="Normal"><text:span>Comptes Rendus. Mathématique</text:span><text:span>, 2007, 344 (2), pp.141-145.<text:s/></text:span><text:a xlink:type="simple" xlink:href="https://dx.doi.org/10.1016/j.crma.2006.11.005">⟨10.1016/j.crma.2006.11.005⟩</text:a></text:p>
              <text:p text:style-name="Normal"><text:span>Article dans une revue</text:span></text:p>
              <text:p text:style-name="Normal"><text:a xlink:type="simple" xlink:href="https://hal.science/hal-00363691v1">hal-003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12v1">A RANS 3D model with unbounded eddy viscosities</text:a></text:p>
              <text:p text:style-name="Normal"><text:a xlink:type="simple" xlink:href="https://hal.science/search/index/?q=*&amp;authFullName_s=Julien Lederer">Julien Lederer</text:a><text:span>,</text:span><text:a xlink:type="simple" xlink:href="https://hal.science/search/index/?q=*&amp;authFullName_s=Roger Lewandowski">Roger Lewandowski</text:a></text:p>
              <text:p text:style-name="Normal"><text:span>Annales de l'Institut Henri Poincaré (C), Analyse non linéaire</text:span><text:span>, 2007, 24 (3), pp.413-441.<text:s/></text:span><text:a xlink:type="simple" xlink:href="https://dx.doi.org/10.1016/j.anihpc.2006.03.011">⟨10.1016/j.anihpc.2006.03.011⟩</text:a></text:p>
              <text:p text:style-name="Normal"><text:span>Article dans une revue</text:span></text:p>
              <text:p text:style-name="Normal"><text:a xlink:type="simple" xlink:href="https://hal.science/hal-00363812v1">hal-003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94v1">On a well-posed turbulence model</text:a></text:p>
              <text:p text:style-name="Normal"><text:a xlink:type="simple" xlink:href="https://hal.science/search/index/?q=*&amp;authFullName_s=William J. Layton">William J. Layton</text:a><text:span>,</text:span><text:a xlink:type="simple" xlink:href="https://hal.science/search/index/?q=*&amp;authFullName_s=Roger Lewandowski">Roger Lewandowski</text:a></text:p>
              <text:p text:style-name="Normal"><text:span>Discrete and Continuous Dynamical Systems - Series B</text:span><text:span>, 2006, 6 (1), pp.111-128</text:span></text:p>
              <text:p text:style-name="Normal"><text:span>Article dans une revue</text:span></text:p>
              <text:p text:style-name="Normal"><text:a xlink:type="simple" xlink:href="https://hal.science/hal-00451994v1">hal-0045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74v1">Vorticities in a LES model for 3D periodic turbulent flows</text:a></text:p>
              <text:p text:style-name="Normal"><text:a xlink:type="simple" xlink:href="https://hal.science/search/index/?q=*&amp;authFullName_s=Roger Lewandowski">Roger Lewandowski</text:a></text:p>
              <text:p text:style-name="Normal"><text:span>Journal of Mathematical Fluid Mechanics</text:span><text:span>, 2006, 8 (3), pp.398-422.<text:s/></text:span><text:a xlink:type="simple" xlink:href="https://dx.doi.org/10.1007/s00021-005-0181-7">⟨10.1007/s00021-005-0181-7⟩</text:a></text:p>
              <text:p text:style-name="Normal"><text:span>Article dans une revue</text:span></text:p>
              <text:p text:style-name="Normal"><text:a xlink:type="simple" xlink:href="https://api.istex.fr/ark:/67375/VQC-GZS7XNCV-9/fulltext.pdf?sid=hal">istex</text:a></text:p>
              <text:p text:style-name="Normal"><text:a xlink:type="simple" xlink:href="https://hal.science/hal-00452074v1">hal-004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981v1">Residual stress of approximate deconvolution models of turbulence</text:a></text:p>
              <text:p text:style-name="Normal"><text:a xlink:type="simple" xlink:href="https://hal.science/search/index/?q=*&amp;authFullName_s=William J. Layton">William J. Layton</text:a><text:span>,</text:span><text:a xlink:type="simple" xlink:href="https://hal.science/search/index/?q=*&amp;authFullName_s=Roger Lewandowski">Roger Lewandowski</text:a></text:p>
              <text:p text:style-name="Normal"><text:span>Journal of Turbulence</text:span><text:span>, 2006, 7 (46), pp.1-21.<text:s/></text:span><text:a xlink:type="simple" xlink:href="https://dx.doi.org/10.1080/14685240600749977">⟨10.1080/14685240600749977⟩</text:a></text:p>
              <text:p text:style-name="Normal"><text:span>Article dans une revue</text:span></text:p>
              <text:p text:style-name="Normal"><text:a xlink:type="simple" xlink:href="https://hal.science/hal-00451981v1">hal-0045198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87c127" table:style-name="87c127">
          <table:table-column table:style-name="87c127.0"/>
          <table:table-row>
            <table:table-cell office:value-type="string">
              <text:p text:style-name="Normal"><text:a xlink:type="simple" xlink:href="https://hal.science/hal-04821299v1">Analyse pour la modélisation</text:a></text:p>
              <text:p text:style-name="Normal"><text:a xlink:type="simple" xlink:href="https://hal.science/search/index/?q=*&amp;authFullName_s=Roger Lewandowski">Roger Lewandowski</text:a></text:p>
              <text:p text:style-name="Normal"><text:span>SMAI.<text:s/></text:span><text:a xlink:type="simple" xlink:href="https://www.dunod.com/sciences-techniques/mathematiques-pour-modelisation">Dunod</text:a><text:span>, A paraître, Mathématiques appliquées pour le master</text:span></text:p>
              <text:p text:style-name="Normal"><text:span>Ouvrages</text:span></text:p>
              <text:p text:style-name="Normal"><text:a xlink:type="simple" xlink:href="https://hal.science/hal-04821299v1">hal-0482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12v1">Mathematical and numerical foundations of turbulence models and applications</text:a></text:p>
              <text:p text:style-name="Normal"><text:a xlink:type="simple" xlink:href="https://hal.science/search/index/?q=*&amp;authFullName_s=Tomas Chacon-Rebollo">Tomas Chacon-Rebollo</text:a><text:span>,</text:span><text:a xlink:type="simple" xlink:href="https://hal.science/search/index/?q=*&amp;authFullName_s=Roger Lewandowski">Roger Lewandowski</text:a></text:p>
              <text:p text:style-name="Normal"><text:span>Birkhäuser/Springer, pp.xviii-517, 2014, Modeling and Simulation in Science, Engineering and Technology, 978-1-4939-0454-9</text:span></text:p>
              <text:p text:style-name="Normal"><text:span>Ouvrages</text:span></text:p>
              <text:p text:style-name="Normal"><text:a xlink:type="simple" xlink:href="https://hal.science/hal-01149312v1">hal-0114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28v1">Analyse mathématique et océanographie</text:a></text:p>
              <text:p text:style-name="Normal"><text:a xlink:type="simple" xlink:href="https://hal.science/search/index/?q=*&amp;authFullName_s=Roger Lewandowski">Roger Lewandowski</text:a></text:p>
              <text:p text:style-name="Normal"><text:span>Elsevier Masson, 304 p., 1997, 2-225-85233-2</text:span></text:p>
              <text:p text:style-name="Normal"><text:span>Ouvrages</text:span></text:p>
              <text:p text:style-name="Normal"><text:a xlink:type="simple" xlink:href="https://hal.science/hal-03133628v1">hal-03133628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82d08a" table:style-name="82d08a">
          <table:table-column table:style-name="82d08a.0"/>
          <table:table-row>
            <table:table-cell office:value-type="string">
              <text:p text:style-name="Normal"><text:a xlink:type="simple" xlink:href="https://hal.science/hal-01244651v1">The Kolmogorov Law of turbulence, What can rigorously be proved ? Part II</text:a></text:p>
              <text:p text:style-name="Normal"><text:a xlink:type="simple" xlink:href="https://hal.science/search/index/?q=*&amp;authFullName_s=Roger Lewandowski">Roger Lewandowski</text:a><text:span>,</text:span><text:a xlink:type="simple" xlink:href="https://hal.science/search/index/?q=*&amp;authFullName_s=Benoît Pinier">Benoît Pinier</text:a></text:p>
              <text:p text:style-name="Normal"><text:span>The Foundations of chaos revisited: from Poincaré to recent advancements</text:span><text:span>, Springer, pp.71-89, 2016, 978-3-319-29699-9.<text:s/></text:span><text:a xlink:type="simple" xlink:href="https://dx.doi.org/10.1007/978-3-319-29701-9_5">⟨10.1007/978-3-319-29701-9_5⟩</text:a></text:p>
              <text:p text:style-name="Normal"><text:span>Chapitre d'ouvrage</text:span></text:p>
              <text:p text:style-name="Normal"><text:a xlink:type="simple" xlink:href="https://hal.science/hal-01244651v1">hal-012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35v1">The Kolmogorov-Taylor Law of turbulence : what can rigorously be proved ?</text:a></text:p>
              <text:p text:style-name="Normal"><text:a xlink:type="simple" xlink:href="https://hal.science/search/index/?q=*&amp;authFullName_s=Roger Lewandowski">Roger Lewandowski</text:a></text:p>
              <text:p text:style-name="Normal"><text:span>Handbook of Applications of Chaos Theory</text:span><text:span>, 2016</text:span></text:p>
              <text:p text:style-name="Normal"><text:span>Chapitre d'ouvrage</text:span></text:p>
              <text:p text:style-name="Normal"><text:a xlink:type="simple" xlink:href="https://hal.science/hal-02331035v1">hal-0233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81v1">On Bardina and approximate deconvolution models</text:a></text:p>
              <text:p text:style-name="Normal"><text:a xlink:type="simple" xlink:href="https://hal.science/search/index/?q=*&amp;authFullName_s=Roger Lewandowski">Roger Lewandowski</text:a></text:p>
              <text:p text:style-name="Normal"><text:span>Séminaire Laurent Schwartz—Équations aux dérivées partielles et applications. Année 2011–2012, Exp. No. XXXVI</text:span><text:span>, Exp. No. XXXVI, Ecole Polytechnique, 12 pp., 2013, 978-2-7302-1617-3.<text:s/></text:span><text:a xlink:type="simple" xlink:href="https://dx.doi.org/10.5802/slsedp.27">⟨10.5802/slsedp.27⟩</text:a></text:p>
              <text:p text:style-name="Normal"><text:span>Chapitre d'ouvrage</text:span></text:p>
              <text:p text:style-name="Normal"><text:a xlink:type="simple" xlink:href="https://hal.science/hal-01256981v1">hal-0125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08v1">On a Continuous Deconvolution Equation for Turbulence Models</text:a></text:p>
              <text:p text:style-name="Normal"><text:a xlink:type="simple" xlink:href="https://hal.science/search/index/?q=*&amp;authFullName_s=Roger Lewandowski">Roger Lewandowski</text:a></text:p>
              <text:p text:style-name="Normal"><text:span>Qualitative properties of solutions to partial differential equations: Dedicated to the memory of Professor Tetsuro Miyakawa: volume 5</text:span><text:span>, Matfyz Press, pp.69-102, 2009, lecture Notes of Necas Center for Mathematical Modeling</text:span></text:p>
              <text:p text:style-name="Normal"><text:span>Chapitre d'ouvrage</text:span></text:p>
              <text:p text:style-name="Normal"><text:a xlink:type="simple" xlink:href="https://hal.science/hal-00459708v1">hal-00459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68v1">Numerical modeling of buoyant turbulent mixing layer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Bol. Soc. Esp. Math. Appl.</text:span><text:span>, pp.127-135, 2008</text:span></text:p>
              <text:p text:style-name="Normal"><text:span>Chapitre d'ouvrage</text:span></text:p>
              <text:p text:style-name="Normal"><text:a xlink:type="simple" xlink:href="https://normandie-univ.hal.science/hal-02433168v1">hal-02433168v1</text:a></text:p>
            </table:table-cell>
          </table:table-row>
        </table:table>
        <text:p text:style-name="P22"/>
        <text:p text:style-name="Heading2"><text:span text:style-name="T8">Communication dans un congrès (5)</text:span></text:p>
        <text:p text:style-name="P24"/>
        <table:table table:name="3125dc" table:style-name="3125dc">
          <table:table-column table:style-name="3125dc.0"/>
          <table:table-row>
            <table:table-cell office:value-type="string">
              <text:p text:style-name="Normal"><text:a xlink:type="simple" xlink:href="https://hal.science/hal-00708148v1">HydroPêche: a way to improve energy efficiency of fishing devices</text:a></text:p>
              <text:p text:style-name="Normal"><text:a xlink:type="simple" xlink:href="https://hal.science/search/index/?q=*&amp;authFullName_s=Grégory Germain">Grégory Germain</text:a><text:span>,</text:span><text:a xlink:type="simple" xlink:href="https://hal.science/search/index/?q=*&amp;authFullName_s=Philippe Druault">Philippe Druault</text:a><text:span>,</text:span><text:a xlink:type="simple" xlink:href="https://hal.science/search/index/?q=*&amp;authFullName_s=Roger Lewandowski">Roger Lewandowski</text:a><text:span>,</text:span><text:a xlink:type="simple" xlink:href="https://hal.science/search/index/?q=*&amp;authFullName_s=Benoît Vincent">Benoît Vincent</text:a><text:span>,</text:span><text:a xlink:type="simple" xlink:href="https://hal.science/search/index/?q=*&amp;authFullName_s=Daniel Priour">Daniel Priour</text:a><text:span>et al.</text:span></text:p>
              <text:p text:style-name="Normal"><text:span>First International Symposium on Fishing Vessel Energy Efficiency E-Fishing</text:span><text:span>, 2010, Vigo, Spain</text:span></text:p>
              <text:p text:style-name="Normal"><text:span>Communication dans un congrès</text:span></text:p>
              <text:p text:style-name="Normal"><text:a xlink:type="simple" xlink:href="https://hal.science/hal-00708148v1">hal-00708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32v1">A comparison of four vertical mixing schemes with an application to the Pacific Ocea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EGU General Assembly 2007</text:span><text:span>, Apr 2007, Vienne, Austria</text:span></text:p>
              <text:p text:style-name="Normal"><text:span>Communication dans un congrès</text:span></text:p>
              <text:p text:style-name="Normal"><text:a xlink:type="simple" xlink:href="https://normandie-univ.hal.science/hal-02433032v1">hal-02433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41v1">Stabilité de quelques modèles de turbulence océanique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Congrès National de mathématiques appliquées et industrielles</text:span><text:span>, Jun 2007, Praz-Sur-Arly, France</text:span></text:p>
              <text:p text:style-name="Normal"><text:span>Communication dans un congrès</text:span></text:p>
              <text:p text:style-name="Normal"><text:a xlink:type="simple" xlink:href="https://normandie-univ.hal.science/hal-02433041v1">hal-02433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036v1">A comparison of four vertical mixing schemes with an application to the Pacific Ocean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Roger Lewandowski">Roger Lewandowski</text:a></text:p>
              <text:p text:style-name="Normal"><text:span>39th International Liege Colloquim on Ocean Dynamics</text:span><text:span>, May 2007, Liege, Belgium</text:span></text:p>
              <text:p text:style-name="Normal"><text:span>Communication dans un congrès</text:span></text:p>
              <text:p text:style-name="Normal"><text:a xlink:type="simple" xlink:href="https://normandie-univ.hal.science/hal-02433036v1">hal-024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89v1">On a Local Study of a Fishing-net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Pascal Seng">Pascal Seng</text:a><text:span>,</text:span><text:a xlink:type="simple" xlink:href="https://hal.science/search/index/?q=*&amp;authFullName_s=F. Chagneau">F. Chagneau</text:a><text:span>,</text:span><text:a xlink:type="simple" xlink:href="https://hal.science/search/index/?q=*&amp;authFullName_s=Roger Lewandowski">Roger Lewandowski</text:a></text:p>
              <text:p text:style-name="Normal"><text:span>8th International Mathematica Symposium</text:span><text:span>, Jun 2006, Avignon, France. pp.7</text:span></text:p>
              <text:p text:style-name="Normal"><text:span>Communication dans un congrès</text:span></text:p>
              <text:p text:style-name="Normal"><text:a xlink:type="simple" xlink:href="https://hal.science/hal-00437489v1">hal-00437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Lewandowski</dc:title>
    <dc:subject/>
    <dc:description>CV</dc:description>
    <dc:creator/>
    <dc:date>2026-04-30T13:32:35.000</dc:date>
    <meta:generator>PHPWord</meta:generator>
    <meta:initial-creator>CCSD</meta:initial-creator>
    <meta:creation-date>2026-04-30T13:32:35.000</meta:creation-date>
    <meta:keyword/>
    <meta:user-defined meta:name="Category"/>
    <meta:user-defined meta:name="Company"/>
    <meta:user-defined meta:name="Manager"/>
  </office:meta>
</office:document-meta>
</file>