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9efe" style:family="table">
      <style:table-properties style:rel-width="100" table:align="center"/>
    </style:style>
    <style:style style:name="3a9efe.0" style:family="table-column">
      <style:table-column-properties style:column-width="0.00cm"/>
    </style:style>
    <style:style style:name="056832" style:family="table">
      <style:table-properties style:rel-width="100" table:align="center"/>
    </style:style>
    <style:style style:name="056832.0" style:family="table-column">
      <style:table-column-properties style:column-width="0.00cm"/>
    </style:style>
    <style:style style:name="fb82db" style:family="table">
      <style:table-properties style:rel-width="100" table:align="center"/>
    </style:style>
    <style:style style:name="fb82db.0" style:family="table-column">
      <style:table-column-properties style:column-width="0.00cm"/>
    </style:style>
    <style:style style:name="36f62e" style:family="table">
      <style:table-properties style:rel-width="100" table:align="center"/>
    </style:style>
    <style:style style:name="36f62e.0" style:family="table-column">
      <style:table-column-properties style:column-width="0.00cm"/>
    </style:style>
    <style:style style:name="4b1d1f" style:family="table">
      <style:table-properties style:rel-width="100" table:align="center"/>
    </style:style>
    <style:style style:name="4b1d1f.0" style:family="table-column">
      <style:table-column-properties style:column-width="0.00cm"/>
    </style:style>
    <style:style style:name="b7855d" style:family="table">
      <style:table-properties style:rel-width="100" table:align="center"/>
    </style:style>
    <style:style style:name="b7855d.0" style:family="table-column">
      <style:table-column-properties style:column-width="0.00cm"/>
    </style:style>
    <style:style style:name="d246b6" style:family="table">
      <style:table-properties style:rel-width="100" table:align="center"/>
    </style:style>
    <style:style style:name="d246b6.0" style:family="table-column">
      <style:table-column-properties style:column-width="0.00cm"/>
    </style:style>
    <style:style style:name="9808ae" style:family="table">
      <style:table-properties style:rel-width="100" table:align="center"/>
    </style:style>
    <style:style style:name="9808ae.0" style:family="table-column">
      <style:table-column-properties style:column-width="0.00cm"/>
    </style:style>
    <style:style style:name="df314e" style:family="table">
      <style:table-properties style:rel-width="100" table:align="center"/>
    </style:style>
    <style:style style:name="df31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ger Prud'homm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6)</text:span></text:p>
        <text:p text:style-name="P11"/>
        <table:table table:name="3a9efe" table:style-name="3a9efe">
          <table:table-column table:style-name="3a9efe.0"/>
          <table:table-row>
            <table:table-cell office:value-type="string">
              <text:p text:style-name="Normal"><text:a xlink:type="simple" xlink:href="https://hal.science/hal-04671650v1">Series solution method for the reaction-diffusion equation over finite intervals</text:a></text:p>
              <text:p text:style-name="Normal"><text:a xlink:type="simple" xlink:href="https://hal.science/search/index/?q=*&amp;authFullName_s=Edoh Tossou">Edoh Tossou</text:a><text:span>,</text:span><text:a xlink:type="simple" xlink:href="https://hal.science/search/index/?q=*&amp;authFullName_s=Kwassi Anani">Kwassi Anani</text:a><text:span>,</text:span><text:a xlink:type="simple" xlink:href="https://hal.science/search/index/?q=*&amp;authFullName_s=Roger Prud'Homme">Roger Prud'Homme</text:a></text:p>
              <text:p text:style-name="Normal"><text:span>Thermodynamique des interfaces et mécanique des fluides</text:span><text:span>, 2024, 7 (1),<text:s/></text:span><text:a xlink:type="simple" xlink:href="https://dx.doi.org/10.21494/ISTE.OP.2024.1191">⟨10.21494/ISTE.OP.2024.1191⟩</text:a></text:p>
              <text:p text:style-name="Normal"><text:span>Article dans une revue</text:span></text:p>
              <text:p text:style-name="Normal"><text:a xlink:type="simple" xlink:href="https://hal.science/hal-04671650v1">hal-0467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532v1">Modelization of partial wetting by macroscopic approach in discrete mechanics</text:a></text:p>
              <text:p text:style-name="Normal"><text:a xlink:type="simple" xlink:href="https://hal.science/search/index/?q=*&amp;authFullName_s=Jean-Paul Caltagirone">Jean-Paul Caltagirone</text:a><text:span>,</text:span><text:a xlink:type="simple" xlink:href="https://hal.science/search/index/?q=*&amp;authFullName_s=Roger Désiré Prud’homme">Roger Désiré Prud’homme</text:a></text:p>
              <text:p text:style-name="Normal"><text:span>Thermodynamique des interfaces et mécanique des fluides</text:span><text:span>, 2023, 6 (1),<text:s/></text:span><text:a xlink:type="simple" xlink:href="https://dx.doi.org/10.21494/ISTE.OP.2023.1019">⟨10.21494/ISTE.OP.2023.1019⟩</text:a></text:p>
              <text:p text:style-name="Normal"><text:span>Article dans une revue</text:span></text:p>
              <text:p text:style-name="Normal"><text:a xlink:type="simple" xlink:href="https://hal.science/hal-04313532v1">hal-0431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92v1">Instabilities in a spherical liquid drop</text:a></text:p>
              <text:p text:style-name="Normal"><text:a xlink:type="simple" xlink:href="https://hal.science/search/index/?q=*&amp;authFullName_s=Roger Prud'Homme">Roger Prud'Homme</text:a></text:p>
              <text:p text:style-name="Normal"><text:span>Frontiers in Space Technologies</text:span><text:span>, 2022, 3,<text:s/></text:span><text:a xlink:type="simple" xlink:href="https://dx.doi.org/10.3389/frspt.2022.835464">⟨10.3389/frspt.2022.835464⟩</text:a></text:p>
              <text:p text:style-name="Normal"><text:span>Article dans une revue</text:span></text:p>
              <text:p text:style-name="Normal"><text:a xlink:type="simple" xlink:href="https://hal.science/hal-03677992v1">hal-0367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257v1">Quadri interfaces</text:a></text:p>
              <text:p text:style-name="Normal"><text:a xlink:type="simple" xlink:href="https://hal.science/search/index/?q=*&amp;authFullName_s=Roger Prud'Homme">Roger Prud'Homme</text:a></text:p>
              <text:p text:style-name="Normal"><text:span>Thermodynamique des interfaces et mécanique des fluides</text:span><text:span>, 2021, 5 (1),<text:s/></text:span><text:a xlink:type="simple" xlink:href="https://dx.doi.org/10.21494/ISTE.OP.2021.0665">⟨10.21494/ISTE.OP.2021.0665⟩</text:a></text:p>
              <text:p text:style-name="Normal"><text:span>Article dans une revue</text:span></text:p>
              <text:p text:style-name="Normal"><text:a xlink:type="simple" xlink:href="https://hal.science/hal-03259257v1">hal-0325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375v1">Considérations sur le vortex de Hill</text:a></text:p>
              <text:p text:style-name="Normal"><text:a xlink:type="simple" xlink:href="https://hal.science/search/index/?q=*&amp;authFullName_s=Roger Prud'Homme">Roger Prud'Homme</text:a></text:p>
              <text:p text:style-name="Normal"><text:span>Thermodynamique des interfaces et mécanique des fluides</text:span><text:span>, 2021, 5 (1),<text:s/></text:span><text:a xlink:type="simple" xlink:href="https://dx.doi.org/10.21494/ISTE.OP.2021.0747">⟨10.21494/ISTE.OP.2021.0747⟩</text:a></text:p>
              <text:p text:style-name="Normal"><text:span>Article dans une revue</text:span></text:p>
              <text:p text:style-name="Normal"><text:a xlink:type="simple" xlink:href="https://hal.science/hal-03407375v1">hal-0340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56v1">INTERFACES ET FLUIDES CRITIQUES</text:a></text:p>
              <text:p text:style-name="Normal"><text:a xlink:type="simple" xlink:href="https://hal.science/search/index/?q=*&amp;authFullName_s=Roger Prud'Homme">Roger Prud'Homme</text:a></text:p>
              <text:p text:style-name="Normal"><text:span>Thermodynamique des interfaces et mécanique des fluides</text:span><text:span>, 2019, 3 (1)</text:span></text:p>
              <text:p text:style-name="Normal"><text:span>Article dans une revue</text:span></text:p>
              <text:p text:style-name="Normal"><text:a xlink:type="simple" xlink:href="https://hal.science/hal-02056756v1">hal-0205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043v1">Notions de base sur la combustion</text:a></text:p>
              <text:p text:style-name="Normal"><text:a xlink:type="simple" xlink:href="https://hal.science/search/index/?q=*&amp;authFullName_s=Roger Prud'Homme">Roger Prud'Homme</text:a></text:p>
              <text:p text:style-name="Normal"><text:span>Thermodynamique des interfaces et mécanique des fluides</text:span><text:span>, 2019</text:span></text:p>
              <text:p text:style-name="Normal"><text:span>Article dans une revue</text:span></text:p>
              <text:p text:style-name="Normal"><text:a xlink:type="simple" xlink:href="https://hal.science/hal-02126043v1">hal-021260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4111v1">Dynamic Response of a Vaporizing Spray to Pressure Oscillations: Approximate Analytical Solutions</text:a></text:p>
              <text:p text:style-name="Normal"><text:a xlink:type="simple" xlink:href="https://hal.science/search/index/?q=*&amp;authFullName_s=Kwassi Anani">Kwassi Anani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Mahouton Norbert Hounkonnou">Mahouton Norbert Hounkonnou</text:a></text:p>
              <text:p text:style-name="Normal"><text:span>Combustion and Flame</text:span><text:span>, 2018</text:span></text:p>
              <text:p text:style-name="Normal"><text:span>Article dans une revue</text:span></text:p>
              <text:p text:style-name="Normal"><text:a xlink:type="simple" xlink:href="https://hal.sorbonne-universite.fr/hal-02054111v1">hal-02054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3506v1">Dynamic response of a vaporizing spray to pressure oscillations: Approximate analytical solutions</text:a></text:p>
              <text:p text:style-name="Normal"><text:a xlink:type="simple" xlink:href="https://hal.science/search/index/?q=*&amp;authFullName_s=Kwassi Anani">Kwassi Anani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Mahouton Norbert Hounkonnou">Mahouton Norbert Hounkonnou</text:a></text:p>
              <text:p text:style-name="Normal"><text:span>Combustion and Flame</text:span><text:span>, 2018, 193, pp.295-305.<text:s/></text:span><text:a xlink:type="simple" xlink:href="https://dx.doi.org/10.1016/j.combustflame.2018.03.015">⟨10.1016/j.combustflame.2018.03.015⟩</text:a></text:p>
              <text:p text:style-name="Normal"><text:span>Article dans une revue</text:span></text:p>
              <text:p text:style-name="Normal"><text:a xlink:type="simple" xlink:href="https://hal.sorbonne-universite.fr/hal-02013506v1">hal-020135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3302v1">Modélisation d’interfaces avec phase fluide</text:a></text:p>
              <text:p text:style-name="Normal"><text:a xlink:type="simple" xlink:href="https://hal.science/search/index/?q=*&amp;authFullName_s=Roger Prud'Homme">Roger Prud'Homme</text:a></text:p>
              <text:p text:style-name="Normal"><text:span>Thermodynamique des interfaces et mécanique des fluides</text:span><text:span>, 2018, 18 (1),<text:s/></text:span><text:a xlink:type="simple" xlink:href="https://dx.doi.org/10.21494/ISTE.OP.2018.0214">⟨10.21494/ISTE.OP.2018.0214⟩</text:a></text:p>
              <text:p text:style-name="Normal"><text:span>Article dans une revue</text:span></text:p>
              <text:p text:style-name="Normal"><text:a xlink:type="simple" xlink:href="https://hal.sorbonne-universite.fr/hal-01983302v1">hal-0198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97v1">Dynamic Response of a Vaporizing Spray to Pressure Oscillations: Approximate Analytical Solutions.Combustion and Flame. https://doi.org/10.1016/j.combustflame.2018.03.015</text:a></text:p>
              <text:p text:style-name="Normal"><text:a xlink:type="simple" xlink:href="https://hal.science/search/index/?q=*&amp;authFullName_s=Kwassi Anani">Kwassi Anani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Norbert Mahouton Hounkonnou">Norbert Mahouton Hounkonnou</text:a></text:p>
              <text:p text:style-name="Normal"><text:span>Combustion and Flame</text:span><text:span>, 2018, 193, pp.295-305</text:span></text:p>
              <text:p text:style-name="Normal"><text:span>Article dans une revue</text:span></text:p>
              <text:p text:style-name="Normal"><text:a xlink:type="simple" xlink:href="https://hal.science/hal-01995197v1">hal-01995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3310v1">Vaporization of an equivalent pastille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Kwassi Anani">Kwassi Anani</text:a></text:p>
              <text:p text:style-name="Normal"><text:span>Thermodynamique des interfaces et mécanique des fluides</text:span><text:span>, 2018, 2 (1),<text:s/></text:span><text:a xlink:type="simple" xlink:href="https://dx.doi.org/10.21494/ISTE.OP.2018.0240">⟨10.21494/ISTE.OP.2018.0240⟩</text:a></text:p>
              <text:p text:style-name="Normal"><text:span>Article dans une revue</text:span></text:p>
              <text:p text:style-name="Normal"><text:a xlink:type="simple" xlink:href="https://hal.sorbonne-universite.fr/hal-01983310v1">hal-019833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3291v1">Atomisation sous un champ d’accélération</text:a></text:p>
              <text:p text:style-name="Normal"><text:a xlink:type="simple" xlink:href="https://hal.science/search/index/?q=*&amp;authFullName_s=Roger Prud'Homme">Roger Prud'Homme</text:a></text:p>
              <text:p text:style-name="Normal"><text:span>Thermodynamique des interfaces et mécanique des fluides</text:span><text:span>, 2017, 17 (1),<text:s/></text:span><text:a xlink:type="simple" xlink:href="https://dx.doi.org/10.21494/ISTE.OP.2017.0191">⟨10.21494/ISTE.OP.2017.0191⟩</text:a></text:p>
              <text:p text:style-name="Normal"><text:span>Article dans une revue</text:span></text:p>
              <text:p text:style-name="Normal"><text:a xlink:type="simple" xlink:href="https://hal.sorbonne-universite.fr/hal-01983291v1">hal-019832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6277v2">Theoretical Analysis of Thermal Conduction Effect on Frequency Response of a Perturbed Vaporizing Spherical Droplet</text:a></text:p>
              <text:p text:style-name="Normal"><text:a xlink:type="simple" xlink:href="https://hal.science/search/index/?q=*&amp;authFullName_s=Kwassi Anani">Kwassi Anani</text:a><text:span>,</text:span><text:a xlink:type="simple" xlink:href="https://hal.science/search/index/?q=*&amp;authFullName_s=Roger Prud'Homme">Roger Prud'Homme</text:a></text:p>
              <text:p text:style-name="Normal"><text:span>Flow, Turbulence and Combustion</text:span><text:span>, 2017, 98 (2), pp.503-522.<text:s/></text:span><text:a xlink:type="simple" xlink:href="https://dx.doi.org/10.1007/s10494-016-9758-x">⟨10.1007/s10494-016-9758-x⟩</text:a></text:p>
              <text:p text:style-name="Normal"><text:span>Article dans une revue</text:span></text:p>
              <text:p text:style-name="Normal"><text:a xlink:type="simple" xlink:href="https://hal.sorbonne-universite.fr/hal-01446277v2">hal-0144627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3412v1">Bernard Zappoli's contribution to the French scientific life</text:a></text:p>
              <text:p text:style-name="Normal"><text:a xlink:type="simple" xlink:href="https://hal.science/search/index/?q=*&amp;authFullName_s=Roger Prud'Homme">Roger Prud'Homme</text:a></text:p>
              <text:p text:style-name="Normal"><text:span>Comptes Rendus. Mécanique</text:span><text:span>, 2017, Basic and applied researches in microgravity – A tribute to Bernard Zappoli’s contribution, 345 (1), pp.3-10.<text:s/></text:span><text:a xlink:type="simple" xlink:href="https://dx.doi.org/10.1016/j.crme.2016.10.006">⟨10.1016/j.crme.2016.10.006⟩</text:a></text:p>
              <text:p text:style-name="Normal"><text:span>Article dans une revue</text:span></text:p>
              <text:p text:style-name="Normal"><text:a xlink:type="simple" xlink:href="https://hal.sorbonne-universite.fr/hal-01393412v1">hal-013934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159v1">Combustion in microgravity: The French contribution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José L. Torero">José L. Torero</text:a></text:p>
              <text:p text:style-name="Normal"><text:span>Comptes Rendus. Mécanique</text:span><text:span>, 2017, Basic and applied researches in microgravity – A tribute to Bernard Zappoli’s contribution, 345 (1), pp.86-98.<text:s/></text:span><text:a xlink:type="simple" xlink:href="https://dx.doi.org/10.1016/j.crme.2016.10.012">⟨10.1016/j.crme.2016.10.012⟩</text:a></text:p>
              <text:p text:style-name="Normal"><text:span>Article dans une revue</text:span></text:p>
              <text:p text:style-name="Normal"><text:a xlink:type="simple" xlink:href="https://hal.sorbonne-universite.fr/hal-01398159v1">hal-013981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3321v1">L'intérêt de la micropesanteur</text:a></text:p>
              <text:p text:style-name="Normal"><text:a xlink:type="simple" xlink:href="https://hal.science/search/index/?q=*&amp;authFullName_s=Roger Prud'Homme">Roger Prud'Homme</text:a></text:p>
              <text:p text:style-name="Normal"><text:span>Progressistes : Science, Travail et Environnement</text:span><text:span>, 2016, Jeunesse, regard sur le progrès, 13</text:span></text:p>
              <text:p text:style-name="Normal"><text:span>Article dans une revue</text:span></text:p>
              <text:p text:style-name="Normal"><text:a xlink:type="simple" xlink:href="https://hal.sorbonne-universite.fr/hal-01983321v1">hal-019833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5115v1">Assessment of evaporation equilibrium and stability concerning an acoustically excited drop in combustion products</text:a></text:p>
              <text:p text:style-name="Normal"><text:a xlink:type="simple" xlink:href="https://hal.science/search/index/?q=*&amp;authFullName_s=Yves Mauriot">Yves Mauriot</text:a><text:span>,</text:span><text:a xlink:type="simple" xlink:href="https://hal.science/search/index/?q=*&amp;authFullName_s=Roger Prud'Homme">Roger Prud'Homme</text:a></text:p>
              <text:p text:style-name="Normal"><text:span>Comptes Rendus. Mécanique</text:span><text:span>, 2014, 342 (4), pp.240 - 253.<text:s/></text:span><text:a xlink:type="simple" xlink:href="https://dx.doi.org/10.1016/j.crme.2014.02.004">⟨10.1016/j.crme.2014.02.004⟩</text:a></text:p>
              <text:p text:style-name="Normal"><text:span>Article dans une revue</text:span></text:p>
              <text:p text:style-name="Normal"><text:a xlink:type="simple" xlink:href="https://hal.sorbonne-universite.fr/hal-01445115v1">hal-0144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22v1">Effect of thermal convection on frequency response of a perturbed vaporizing pastille-shaped droplet</text:a></text:p>
              <text:p text:style-name="Normal"><text:a xlink:type="simple" xlink:href="https://hal.science/search/index/?q=*&amp;authFullName_s=Kwassi Anani">Kwassi Anani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A. d'Almeida">A. d'Almeida</text:a><text:span>,</text:span><text:a xlink:type="simple" xlink:href="https://hal.science/search/index/?q=*&amp;authFullName_s=Kofi Seylom Assiamoua">Kofi Seylom Assiamoua</text:a></text:p>
              <text:p text:style-name="Normal"><text:span>Mécanique et Industries</text:span><text:span>, 2011, 12 (4), pp.301-314</text:span></text:p>
              <text:p text:style-name="Normal"><text:span>Article dans une revue</text:span></text:p>
              <text:p text:style-name="Normal"><text:a xlink:type="simple" xlink:href="https://hal.science/hal-01994822v1">hal-0199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98v1">Theoretical analysis of dynamic response of a vaporizing droplet to acoustic oscillations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ohammed Habiballah">Mohammed Habiballah</text:a><text:span>,</text:span><text:a xlink:type="simple" xlink:href="https://hal.science/search/index/?q=*&amp;authFullName_s=Lionel Matuszewski">Lionel Matuszewski</text:a><text:span>,</text:span><text:a xlink:type="simple" xlink:href="https://hal.science/search/index/?q=*&amp;authFullName_s=Yves Mauriot">Yves Mauriot</text:a><text:span>,</text:span><text:a xlink:type="simple" xlink:href="https://hal.science/search/index/?q=*&amp;authFullName_s=Aurélie Nicole">Aurélie Nicole</text:a></text:p>
              <text:p text:style-name="Normal"><text:span>Journal of Propulsion and Power</text:span><text:span>, 2010, 26 (1), pp.74-83.<text:s/></text:span><text:a xlink:type="simple" xlink:href="https://dx.doi.org/10.2514/1.39379">⟨10.2514/1.39379⟩</text:a></text:p>
              <text:p text:style-name="Normal"><text:span>Article dans une revue</text:span></text:p>
              <text:p text:style-name="Normal"><text:a xlink:type="simple" xlink:href="https://hal.science/hal-01995198v1">hal-0199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96v1">Solid-liquid phase change: recent studies and models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ohammed El Ganaoui">Mohammed El Ganaoui</text:a></text:p>
              <text:p text:style-name="Normal"><text:span>Fluid Dynamics and Materials Processing</text:span><text:span>, 2007, 3 (2), pp.161-172</text:span></text:p>
              <text:p text:style-name="Normal"><text:span>Article dans une revue</text:span></text:p>
              <text:p text:style-name="Normal"><text:a xlink:type="simple" xlink:href="https://hal.science/hal-02268396v1">hal-0226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03v1">Solid/liquid phase change : recent studies and models</text:a></text:p>
              <text:p text:style-name="Normal"><text:a xlink:type="simple" xlink:href="https://hal.science/search/index/?q=*&amp;authFullName_s=R. Prud'Homme">R. Prud'Homme</text:a><text:span>,</text:span><text:a xlink:type="simple" xlink:href="https://hal.science/search/index/?q=*&amp;authFullName_s=Mohammed El Ganaoui">Mohammed El Ganaoui</text:a></text:p>
              <text:p text:style-name="Normal"><text:span>Fluid Dynamics &amp; Materials Processing</text:span><text:span>, 2007, 3 (2), pp.161-172</text:span></text:p>
              <text:p text:style-name="Normal"><text:span>Article dans une revue</text:span></text:p>
              <text:p text:style-name="Normal"><text:a xlink:type="simple" xlink:href="https://hal.science/hal-00174603v1">hal-0017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372v1">Melting and solidification : processes and models</text:a></text:p>
              <text:p text:style-name="Normal"><text:a xlink:type="simple" xlink:href="https://hal.science/search/index/?q=*&amp;authFullName_s=R. Moreau">R. Moreau</text:a><text:span>,</text:span><text:a xlink:type="simple" xlink:href="https://hal.science/search/index/?q=*&amp;authFullName_s=Mohammed El Ganaoui">Mohammed El Ganaoui</text:a><text:span>,</text:span><text:a xlink:type="simple" xlink:href="https://hal.science/search/index/?q=*&amp;authFullName_s=R. Prud'Homme">R. Prud'Homme</text:a></text:p>
              <text:p text:style-name="Normal"><text:span>Comptes Rendus. Mécanique</text:span><text:span>, 2007, 335, pp.247-250.<text:s/></text:span><text:a xlink:type="simple" xlink:href="https://dx.doi.org/10.1016/j.crme.2007.05.007">⟨10.1016/j.crme.2007.05.007⟩</text:a></text:p>
              <text:p text:style-name="Normal"><text:span>Article dans une revue</text:span></text:p>
              <text:p text:style-name="Normal"><text:a xlink:type="simple" xlink:href="https://api.istex.fr/ark:/67375/6H6-SLVFTDGM-J/fulltext.pdf?sid=hal">istex</text:a></text:p>
              <text:p text:style-name="Normal"><text:a xlink:type="simple" xlink:href="https://hal.science/hal-00299372v1">hal-0029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40v1">Microgravity (Foreword)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ohammed El Ganaoui">Mohammed El Ganaoui</text:a></text:p>
              <text:p text:style-name="Normal"><text:span>Comptes Rendus. Mécanique</text:span><text:span>, 2004, 332 (5-6), pp.319-322.<text:s/></text:span><text:a xlink:type="simple" xlink:href="https://dx.doi.org/10.1016/j.crme.2004.02.015">⟨10.1016/j.crme.2004.02.015⟩</text:a></text:p>
              <text:p text:style-name="Normal"><text:span>Article dans une revue</text:span></text:p>
              <text:p text:style-name="Normal"><text:a xlink:type="simple" xlink:href="https://hal.science/hal-02414940v1">hal-0241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03v1">Préau S.,Supercritical density relaxation as a new approach of droplet vaporization . Physics of fluids Vol 16, N° 11 (November 2004), pages 4075- 4087.</text:a></text:p>
              <text:p text:style-name="Normal"><text:a xlink:type="simple" xlink:href="https://hal.science/search/index/?q=*&amp;authFullName_s=Stéphane Préau">Stéphane Préau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Jalil Ouazzani">Jalil Ouazzani</text:a><text:span>,</text:span><text:a xlink:type="simple" xlink:href="https://hal.science/search/index/?q=*&amp;authFullName_s=Bernard Zappoli">Bernard Zappoli</text:a></text:p>
              <text:p text:style-name="Normal"><text:span>Physics of Fluids</text:span><text:span>, 2004</text:span></text:p>
              <text:p text:style-name="Normal"><text:span>Article dans une revue</text:span></text:p>
              <text:p text:style-name="Normal"><text:a xlink:type="simple" xlink:href="https://hal.science/hal-01994903v1">hal-0199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02v1">Pertinence de la comparaison à la loi en d2 en « évaporation » supercritique</text:a></text:p>
              <text:p text:style-name="Normal"><text:a xlink:type="simple" xlink:href="https://hal.science/search/index/?q=*&amp;authFullName_s=Stéphane Préau">Stéphane Préau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Jalil Ouazzani">Jalil Ouazzani</text:a><text:span>,</text:span><text:a xlink:type="simple" xlink:href="https://hal.science/search/index/?q=*&amp;authFullName_s=Bernard Zappoli">Bernard Zappoli</text:a></text:p>
              <text:p text:style-name="Normal"><text:span>Comptes rendus de l’Académie des sciences. Série 2</text:span><text:span>, 2004, 332 (5-6), pp. 397-402</text:span></text:p>
              <text:p text:style-name="Normal"><text:span>Article dans une revue</text:span></text:p>
              <text:p text:style-name="Normal"><text:a xlink:type="simple" xlink:href="https://hal.science/hal-02268402v1">hal-0226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49v1">On some basic considerations of solid/liquid transition models under a microgravity environment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ohammed El Ganaoui">Mohammed El Ganaoui</text:a></text:p>
              <text:p text:style-name="Normal"><text:span>International Journal of Materials and Product Technology</text:span><text:span>, 2004, 22 (1/2/3), pp.213-225.<text:s/></text:span><text:a xlink:type="simple" xlink:href="https://dx.doi.org/10.1504/IJMPT.2005.005765">⟨10.1504/IJMPT.2005.005765⟩</text:a></text:p>
              <text:p text:style-name="Normal"><text:span>Article dans une revue</text:span></text:p>
              <text:p text:style-name="Normal"><text:a xlink:type="simple" xlink:href="https://hal.science/hal-01995649v1">hal-0199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83v1">Thick fluid interface modelling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Renée Gatignol">Renée Gatignol</text:a></text:p>
              <text:p text:style-name="Normal"><text:span>International Journal of Thermal Sciences</text:span><text:span>, 2004</text:span></text:p>
              <text:p text:style-name="Normal"><text:span>Article dans une revue</text:span></text:p>
              <text:p text:style-name="Normal"><text:a xlink:type="simple" xlink:href="https://hal.science/hal-03041583v1">hal-0304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98v1">Some considerations on coupled physical-chemical transfer processes under microgravity conditions</text:a></text:p>
              <text:p text:style-name="Normal"><text:a xlink:type="simple" xlink:href="https://hal.science/search/index/?q=*&amp;authFullName_s=Mohammed El Ganaoui">Mohammed El Ganaoui</text:a><text:span>,</text:span><text:a xlink:type="simple" xlink:href="https://hal.science/search/index/?q=*&amp;authFullName_s=Roger Prud'Homme">Roger Prud'Homme</text:a></text:p>
              <text:p text:style-name="Normal"><text:span>High Technology Plasma Processes</text:span><text:span>, 2004, 8, pp.333-338</text:span></text:p>
              <text:p text:style-name="Normal"><text:span>Article dans une revue</text:span></text:p>
              <text:p text:style-name="Normal"><text:a xlink:type="simple" xlink:href="https://hal.science/hal-02268398v1">hal-0226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46v1">L’intérêt de « L’outil Microgravité pour la mécanique des fluides et ses applications ». Mécanique et Industries Vol. 5, n°3 (mai-juin 2004), p. 339-351.</text:a></text:p>
              <text:p text:style-name="Normal"><text:a xlink:type="simple" xlink:href="https://hal.science/search/index/?q=*&amp;authFullName_s=Roger Prud'Homme">Roger Prud'Homme</text:a></text:p>
              <text:p text:style-name="Normal"><text:span>Mécanique et Industries</text:span><text:span>, 2004, 5 (3), pp.339 - 351.<text:s/></text:span><text:a xlink:type="simple" xlink:href="https://dx.doi.org/10.1051/meca:2004035">⟨10.1051/meca:2004035⟩</text:a></text:p>
              <text:p text:style-name="Normal"><text:span>Article dans une revue</text:span></text:p>
              <text:p text:style-name="Normal"><text:a xlink:type="simple" xlink:href="https://api.istex.fr/document/A3233AE89607E2133D001C72921A571430D98326/fulltext/pdf?sid=hal">istex</text:a></text:p>
              <text:p text:style-name="Normal"><text:a xlink:type="simple" xlink:href="https://hal.science/hal-01995646v1">hal-0199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44v1">« Combustion en micropesanteur » - Le Point sur…/Consise Review Paper, C.R. Académie des Sciences, Série II, t. 329, N°3, mars 2001. Fascicule b. Mécanique.</text:a></text:p>
              <text:p text:style-name="Normal"><text:a xlink:type="simple" xlink:href="https://hal.science/search/index/?q=*&amp;authFullName_s=Roger Prud'Homme">Roger Prud'Homme</text:a></text:p>
              <text:p text:style-name="Normal"><text:span>Comptes-Rendus-de-l'Academie-des-Sciences</text:span><text:span>, 2001</text:span></text:p>
              <text:p text:style-name="Normal"><text:span>Article dans une revue</text:span></text:p>
              <text:p text:style-name="Normal"><text:a xlink:type="simple" xlink:href="https://hal.science/hal-01995644v1">hal-0199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00v1">Asymptotic Analysis of Vortex Flows in Suspensions, Int. J. of Multiphase Flow, vol.24: 3, pp. 453-478, 1998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L. Gottesdiener">L. Gottesdiener</text:a><text:span>,</text:span><text:a xlink:type="simple" xlink:href="https://hal.science/search/index/?q=*&amp;authFullName_s=Erick Dodemand">Erick Dodemand</text:a><text:span>,</text:span><text:a xlink:type="simple" xlink:href="https://hal.science/search/index/?q=*&amp;authFullName_s=Paul Kuentzmann">Paul Kuentzmann</text:a></text:p>
              <text:p text:style-name="Normal"><text:span>International Journal of Multiphase Flow</text:span><text:span>, 1998</text:span></text:p>
              <text:p text:style-name="Normal"><text:span>Article dans une revue</text:span></text:p>
              <text:p text:style-name="Normal"><text:a xlink:type="simple" xlink:href="https://hal.science/hal-01995200v1">hal-0199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06v1">Modélisation numérique de l’instabilité d’un jet de gaz brûlés issus d’une flamme de prémélange en présence d’un champ d’accélération N° 215 pp. 59-63</text:a></text:p>
              <text:p text:style-name="Normal"><text:a xlink:type="simple" xlink:href="https://hal.science/search/index/?q=*&amp;authFullName_s=Moussa Samba">Moussa Samba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L. Gottesdiener">L. Gottesdiener</text:a></text:p>
              <text:p text:style-name="Normal"><text:span>Entropie : thermodynamique – énergie – environnement – économie</text:span><text:span>, 1998</text:span></text:p>
              <text:p text:style-name="Normal"><text:span>Article dans une revue</text:span></text:p>
              <text:p text:style-name="Normal"><text:a xlink:type="simple" xlink:href="https://hal.science/hal-02171506v1">hal-0217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99v1">Influence of unsteady forces acting on a particle in a suspension. Application to the sound propagation. International Journal of Multiphase Flow,vol 21, n°1, 1995, p. 27-51.</text:a></text:p>
              <text:p text:style-name="Normal"><text:a xlink:type="simple" xlink:href="https://hal.science/search/index/?q=*&amp;authFullName_s=Erick Dodemand">Erick Dodemand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Paul Kuentzmann">Paul Kuentzmann</text:a></text:p>
              <text:p text:style-name="Normal"><text:span>International Journal of Multiphase Flow</text:span><text:span>, 1995</text:span></text:p>
              <text:p text:style-name="Normal"><text:span>Article dans une revue</text:span></text:p>
              <text:p text:style-name="Normal"><text:a xlink:type="simple" xlink:href="https://hal.science/hal-01995199v1">hal-0199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01v1">Combustion d'une goutte avec condensation des produits brûlés, La Recherche Aérospatiale, n°1, 1994, pp. 67-82.</text:a></text:p>
              <text:p text:style-name="Normal"><text:a xlink:type="simple" xlink:href="https://hal.science/search/index/?q=*&amp;authFullName_s=Patrick Lafon">Patrick Lafon</text:a><text:span>,</text:span><text:a xlink:type="simple" xlink:href="https://hal.science/search/index/?q=*&amp;authFullName_s=Roger Prud'Homme">Roger Prud'Homme</text:a></text:p>
              <text:p text:style-name="Normal"><text:span>La Recherche Aerospatiale</text:span><text:span>, 1994</text:span></text:p>
              <text:p text:style-name="Normal"><text:span>Article dans une revue</text:span></text:p>
              <text:p text:style-name="Normal"><text:a xlink:type="simple" xlink:href="https://hal.science/hal-01995201v1">hal-0199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02v1">Entropy and entropy production in thermal and chemical non-equilibrium flows&amp;quot;, J. Non-Equilibrium Thermodyn., vol. 18, n°4, 1993, p. 295-310.</text:a></text:p>
              <text:p text:style-name="Normal"><text:a xlink:type="simple" xlink:href="https://hal.science/search/index/?q=*&amp;authFullName_s=Cyril Flament">Cyril Flament</text:a><text:span>,</text:span><text:a xlink:type="simple" xlink:href="https://hal.science/search/index/?q=*&amp;authFullName_s=Roger Prud'Homme">Roger Prud'Homme</text:a></text:p>
              <text:p text:style-name="Normal"><text:span>Journal of Non-Equilibrium Thermodynamics</text:span><text:span>, 1993</text:span></text:p>
              <text:p text:style-name="Normal"><text:span>Article dans une revue</text:span></text:p>
              <text:p text:style-name="Normal"><text:a xlink:type="simple" xlink:href="https://hal.science/hal-01995202v1">hal-0199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73v1">Flammes de prémélange air méthane en microgravité : éléments théoriques, 17, pp. 13 26.</text:a></text:p>
              <text:p text:style-name="Normal"><text:a xlink:type="simple" xlink:href="https://hal.science/search/index/?q=*&amp;authFullName_s=Roger Prud'Homme">Roger Prud'Homme</text:a></text:p>
              <text:p text:style-name="Normal"><text:span>Annales Chimiques de France ( Ann. Chim. Fr.)</text:span><text:span>, 1992</text:span></text:p>
              <text:p text:style-name="Normal"><text:span>Article dans une revue</text:span></text:p>
              <text:p text:style-name="Normal"><text:a xlink:type="simple" xlink:href="https://hal.science/hal-02268473v1">hal-0226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79v1">Experimental and theoretical study of a premixed vibrating flame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ger Prud'Homme">Roger Prud'Homme</text:a></text:p>
              <text:p text:style-name="Normal"><text:span>Combustion and Flame</text:span><text:span>, 1992, 88, pp. 149-168</text:span></text:p>
              <text:p text:style-name="Normal"><text:span>Article dans une revue</text:span></text:p>
              <text:p text:style-name="Normal"><text:a xlink:type="simple" xlink:href="https://hal.science/hal-01995779v1">hal-0199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45v1">Solutions aux équations d'interface fluides, Journal de Chimie Physique, 87, 1990, pp. 1403 1424. Published online: 29 May 2017.</text:a></text:p>
              <text:p text:style-name="Normal"><text:a xlink:type="simple" xlink:href="https://hal.science/search/index/?q=*&amp;authFullName_s=Roger Prud'Homme">Roger Prud'Homme</text:a></text:p>
              <text:p text:style-name="Normal"><text:span>Journal de Chimie Physique</text:span><text:span>, 1990</text:span></text:p>
              <text:p text:style-name="Normal"><text:span>Article dans une revue</text:span></text:p>
              <text:p text:style-name="Normal"><text:a xlink:type="simple" xlink:href="https://hal.science/hal-02000945v1">hal-0200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82v1">Some effects of gravity on the behaviour of premixed flames</text:a></text:p>
              <text:p text:style-name="Normal"><text:a xlink:type="simple" xlink:href="https://hal.science/search/index/?q=*&amp;authFullName_s=Daniel Durox">Daniel Durox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Roger Prud'Homme">Roger Prud'Homme</text:a></text:p>
              <text:p text:style-name="Normal"><text:span>Combustion and Flame</text:span><text:span>, 1990, 82 (1), pp.66-74.<text:s/></text:span><text:a xlink:type="simple" xlink:href="https://dx.doi.org/10.1016/0010-2180(90)90078-6">⟨10.1016/0010-2180(90)90078-6⟩</text:a></text:p>
              <text:p text:style-name="Normal"><text:span>Article dans une revue</text:span></text:p>
              <text:p text:style-name="Normal"><text:a xlink:type="simple" xlink:href="https://api.istex.fr/ark:/67375/6H6-5R2N2BFQ-P/fulltext.pdf?sid=hal">istex</text:a></text:p>
              <text:p text:style-name="Normal"><text:a xlink:type="simple" xlink:href="https://hal.science/hal-01995782v1">hal-0199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206v1">Vols paraboliques : Apesanteur made in France N°13</text:a></text:p>
              <text:p text:style-name="Normal"><text:a xlink:type="simple" xlink:href="https://hal.science/search/index/?q=*&amp;authFullName_s=Roger Prud'Homme">Roger Prud'Homme</text:a></text:p>
              <text:p text:style-name="Normal"><text:span>Avancées Scientifiques et Techniques</text:span><text:span>, 1989</text:span></text:p>
              <text:p text:style-name="Normal"><text:span>Article dans une revue</text:span></text:p>
              <text:p text:style-name="Normal"><text:a xlink:type="simple" xlink:href="https://hal.science/hal-02390206v1">hal-0239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77v1">Thin flames and interfaces (Actes) .</text:a></text:p>
              <text:p text:style-name="Normal"><text:a xlink:type="simple" xlink:href="https://hal.science/search/index/?q=*&amp;authFullName_s=F. Baillot">F. Baillot</text:a><text:span>,</text:span><text:a xlink:type="simple" xlink:href="https://hal.science/search/index/?q=*&amp;authFullName_s=Roger Prud'Homme">Roger Prud'Homme</text:a></text:p>
              <text:p text:style-name="Normal"><text:span>NATO ASI Series, E: Applied Sciences n° 140, Martinus Nijhoff Publ.</text:span><text:span>, 1988</text:span></text:p>
              <text:p text:style-name="Normal"><text:span>Article dans une revue</text:span></text:p>
              <text:p text:style-name="Normal"><text:a xlink:type="simple" xlink:href="https://hal.science/hal-02268477v1">hal-0226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76v1">Modéliser les interfaces&amp;quot;, n° 71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Renée Gatignol">Renée Gatignol</text:a><text:span>,</text:span><text:a xlink:type="simple" xlink:href="https://hal.science/search/index/?q=*&amp;authFullName_s=Michel Dudeck">Michel Dudeck</text:a></text:p>
              <text:p text:style-name="Normal"><text:span>Le Courrier du CNRS</text:span><text:span>, 1988</text:span></text:p>
              <text:p text:style-name="Normal"><text:span>Article dans une revue</text:span></text:p>
              <text:p text:style-name="Normal"><text:a xlink:type="simple" xlink:href="https://hal.science/hal-02268476v1">hal-0226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477v1">Mouvement instationnaire d'une interface de combustion (Actes)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ger Prud'Homme">Roger Prud'Homme</text:a></text:p>
              <text:p text:style-name="Normal"><text:span>Annales de Physique</text:span><text:span>, 1988, Coll. n° 2, suppl. n° 3, pp. 173 174</text:span></text:p>
              <text:p text:style-name="Normal"><text:span>Article dans une revue</text:span></text:p>
              <text:p text:style-name="Normal"><text:a xlink:type="simple" xlink:href="https://hal.science/hal-02270477v1">hal-0227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75v1">Equations de bilan d'interface pour les flammes de prémélange C.R. Acad. Sc., t. 304, II, n° 17, pp. 1047-1050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Françoise Baillot">Françoise Baillot</text:a></text:p>
              <text:p text:style-name="Normal"><text:span>Comptes rendus de l’Académie des sciences. Série IIb, Mécanique, physique, astronomie</text:span><text:span>, 1987</text:span></text:p>
              <text:p text:style-name="Normal"><text:span>Article dans une revue</text:span></text:p>
              <text:p text:style-name="Normal"><text:a xlink:type="simple" xlink:href="https://hal.science/hal-02268475v1">hal-0226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86v1">Polyhedral flames of propane at low pressure</text:a></text:p>
              <text:p text:style-name="Normal"><text:a xlink:type="simple" xlink:href="https://hal.science/search/index/?q=*&amp;authFullName_s=Daniel Durox">Daniel Durox</text:a><text:span>,</text:span><text:a xlink:type="simple" xlink:href="https://hal.science/search/index/?q=*&amp;authFullName_s=Roger Prud'Homme">Roger Prud'Homme</text:a></text:p>
              <text:p text:style-name="Normal"><text:span>Combustion and Flame</text:span><text:span>, 1987,<text:s/></text:span><text:a xlink:type="simple" xlink:href="https://dx.doi.org/10.1016/0010-2180(87)90082-4">⟨10.1016/0010-2180(87)90082-4⟩</text:a></text:p>
              <text:p text:style-name="Normal"><text:span>Article dans une revue</text:span></text:p>
              <text:p text:style-name="Normal"><text:a xlink:type="simple" xlink:href="https://api.istex.fr/ark:/67375/6H6-KQVM5J68-H/fulltext.pdf?sid=hal">istex</text:a></text:p>
              <text:p text:style-name="Normal"><text:a xlink:type="simple" xlink:href="https://hal.science/hal-01995786v1">hal-0199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204v1">LA FLEXIBILITE : L'HOMME OU LA MACHINE N° 4</text:a></text:p>
              <text:p text:style-name="Normal"><text:a xlink:type="simple" xlink:href="https://hal.science/search/index/?q=*&amp;authFullName_s=Roger Prud'Homme">Roger Prud'Homme</text:a></text:p>
              <text:p text:style-name="Normal"><text:span>Avancées Scientifiques et Techniques</text:span><text:span>, 1987</text:span></text:p>
              <text:p text:style-name="Normal"><text:span>Article dans une revue</text:span></text:p>
              <text:p text:style-name="Normal"><text:a xlink:type="simple" xlink:href="https://hal.science/hal-02390204v1">hal-0239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51v1">Modélisation interfaciale des flammes minc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Daniel Durox">Daniel Durox</text:a></text:p>
              <text:p text:style-name="Normal"><text:span>Journal de Mécanique Théorique et Appliquée</text:span><text:span>, 1986, n°spécial, pp.193-223</text:span></text:p>
              <text:p text:style-name="Normal"><text:span>Article dans une revue</text:span></text:p>
              <text:p text:style-name="Normal"><text:a xlink:type="simple" xlink:href="https://hal.science/hal-02004751v1">hal-0200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45v1">Automation, robotique, machine-outil : des atouts pour le progrès</text:a></text:p>
              <text:p text:style-name="Normal"><text:a xlink:type="simple" xlink:href="https://hal.science/search/index/?q=*&amp;authFullName_s=Roger Prud'Homme">Roger Prud'Homme</text:a></text:p>
              <text:p text:style-name="Normal"><text:span>Les cahiers du communisme</text:span><text:span>, 1983</text:span></text:p>
              <text:p text:style-name="Normal"><text:span>Article dans une revue</text:span></text:p>
              <text:p text:style-name="Normal"><text:a xlink:type="simple" xlink:href="https://hal.science/hal-02173045v1">hal-021730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91643v1">Automatisation et robotique : les atouts de la France N° 15 1er trimestre</text:a></text:p>
              <text:p text:style-name="Normal"><text:a xlink:type="simple" xlink:href="https://hal.science/search/index/?q=*&amp;authFullName_s=Roger Prud'Homme">Roger Prud'Homme</text:a></text:p>
              <text:p text:style-name="Normal"><text:span>ISSUES : cahiers de recherches de la revue Economie et politique</text:span><text:span>, 1983</text:span></text:p>
              <text:p text:style-name="Normal"><text:span>Article dans une revue</text:span></text:p>
              <text:p text:style-name="Normal"><text:a xlink:type="simple" xlink:href="https://hal.sorbonne-universite.fr/hal-02391643v1">hal-0239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32v1">Automatisation et robotique : les atouts de la France N° 15</text:a></text:p>
              <text:p text:style-name="Normal"><text:a xlink:type="simple" xlink:href="https://hal.science/search/index/?q=*&amp;authFullName_s=Roger Désiré Prud'Homme">Roger Désiré Prud'Homme</text:a></text:p>
              <text:p text:style-name="Normal"><text:span>Issues : cahiers de recherche de la revue Economie et politique</text:span><text:span>, 1983</text:span></text:p>
              <text:p text:style-name="Normal"><text:span>Article dans une revue</text:span></text:p>
              <text:p text:style-name="Normal"><text:a xlink:type="simple" xlink:href="https://hal.science/hal-02410832v1">hal-0241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368v1">Caractéristiques des réactions endothermiques d'interfac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M. Lallemant">M. Lallemant</text:a><text:span>,</text:span><text:a xlink:type="simple" xlink:href="https://hal.science/search/index/?q=*&amp;authFullName_s=A. Mokhlisse">A. Mokhlisse</text:a><text:span>,</text:span><text:a xlink:type="simple" xlink:href="https://hal.science/search/index/?q=*&amp;authFullName_s=Roger Prud'Homme">Roger Prud'Homme</text:a></text:p>
              <text:p text:style-name="Normal"><text:span>Comptes Rendus de l'Academie des Sciences Serie II</text:span><text:span>, 1981, 292, pp.571-576</text:span></text:p>
              <text:p text:style-name="Normal"><text:span>Article dans une revue</text:span></text:p>
              <text:p text:style-name="Normal"><text:a xlink:type="simple" xlink:href="https://hal.science/hal-02307368v1">hal-0230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344v1">Caractéristiques des réactions endothermiques d'interface. Recherche des états thermodynamiques d'interface en relation avec les écarts à l'équilibre t. 292, pp. 49 52.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Michel Lallemant">Michel Lallemant</text:a><text:span>,</text:span><text:a xlink:type="simple" xlink:href="https://hal.science/search/index/?q=*&amp;authFullName_s=A. Mokhlisse">A. Mokhlisse</text:a><text:span>,</text:span><text:a xlink:type="simple" xlink:href="https://hal.science/search/index/?q=*&amp;authFullName_s=Roger Prud'Homme">Roger Prud'Homme</text:a></text:p>
              <text:p text:style-name="Normal"><text:span>Comptes rendus de l’Académie des sciences. Série IIc, Chimie</text:span><text:span>, 1981</text:span></text:p>
              <text:p text:style-name="Normal"><text:span>Article dans une revue</text:span></text:p>
              <text:p text:style-name="Normal"><text:a xlink:type="simple" xlink:href="https://hal.science/hal-02307344v1">hal-0230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85v1">Une approche thermodynamique de l'interaction métal-plasma, C.R. Acad. Sc., t. 292, II, 1981, p. 501-504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ichel Dudeck">Michel Dudeck</text:a></text:p>
              <text:p text:style-name="Normal"><text:span>Comptes Rendus de l'Académie des Sciences. Série 2</text:span><text:span>, 1981</text:span></text:p>
              <text:p text:style-name="Normal"><text:span>Article dans une revue</text:span></text:p>
              <text:p text:style-name="Normal"><text:a xlink:type="simple" xlink:href="https://hal.science/hal-02004785v1">hal-0200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90v1">Partial equilibrium and relaxation in a plasma in thermal non-equilibrium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Bertrand Rowe">Bertrand Rowe</text:a></text:p>
              <text:p text:style-name="Normal"><text:span>Acta Astronautica</text:span><text:span>, 1979, 6, pp.491-498</text:span></text:p>
              <text:p text:style-name="Normal"><text:span>Article dans une revue</text:span></text:p>
              <text:p text:style-name="Normal"><text:a xlink:type="simple" xlink:href="https://hal.science/hal-02004790v1">hal-0200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89v1">Chemical kinetics and concentrations of an equilibrium ionized nitrogen-water mixture</text:a></text:p>
              <text:p text:style-name="Normal"><text:a xlink:type="simple" xlink:href="https://hal.science/search/index/?q=*&amp;authFullName_s=Gérard Poissant">Gérard Poissant</text:a><text:span>,</text:span><text:a xlink:type="simple" xlink:href="https://hal.science/search/index/?q=*&amp;authFullName_s=Roger Prud'Homme">Roger Prud'Homme</text:a></text:p>
              <text:p text:style-name="Normal"><text:span>Acta Astronautica</text:span><text:span>, 1979</text:span></text:p>
              <text:p text:style-name="Normal"><text:span>Article dans une revue</text:span></text:p>
              <text:p text:style-name="Normal"><text:a xlink:type="simple" xlink:href="https://hal.science/hal-02004789v1">hal-0200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87v1">Interface thermodynamic model for low pressure evaporation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Roger Prud'Homme">Roger Prud'Homme</text:a></text:p>
              <text:p text:style-name="Normal"><text:span>Journal of Non-Equilibrium Thermodynamics</text:span><text:span>, 1979, 4 (1)</text:span></text:p>
              <text:p text:style-name="Normal"><text:span>Article dans une revue</text:span></text:p>
              <text:p text:style-name="Normal"><text:a xlink:type="simple" xlink:href="https://hal.science/hal-02004787v1">hal-0200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95v1">Influence de flux normaux sur le mouvement convectif d'interface</text:a></text:p>
              <text:p text:style-name="Normal"><text:a xlink:type="simple" xlink:href="https://hal.science/search/index/?q=*&amp;authFullName_s=Roger Prud'Homme">Roger Prud'Homme</text:a></text:p>
              <text:p text:style-name="Normal"><text:span>Fondation Française d'Etudes Nordiques, Actes et Documents</text:span><text:span>, 1979</text:span></text:p>
              <text:p text:style-name="Normal"><text:span>Article dans une revue</text:span></text:p>
              <text:p text:style-name="Normal"><text:a xlink:type="simple" xlink:href="https://hal.science/hal-02004795v1">hal-0200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10v1">Description continue d'un mélange réactif</text:a></text:p>
              <text:p text:style-name="Normal"><text:a xlink:type="simple" xlink:href="https://hal.science/search/index/?q=*&amp;authFullName_s=Roger Prud'Homme">Roger Prud'Homme</text:a></text:p>
              <text:p text:style-name="Normal"><text:span>Bulletin de l'Académie Polonaise des Sciences B</text:span><text:span>, 1978</text:span></text:p>
              <text:p text:style-name="Normal"><text:span>Article dans une revue</text:span></text:p>
              <text:p text:style-name="Normal"><text:a xlink:type="simple" xlink:href="https://hal.science/hal-02004810v1">hal-0200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05v1">Production d'entropie en interface avec polarisation électrique et magnétique</text:a></text:p>
              <text:p text:style-name="Normal"><text:a xlink:type="simple" xlink:href="https://hal.science/search/index/?q=*&amp;authFullName_s=Roger Prud'Homme">Roger Prud'Homme</text:a></text:p>
              <text:p text:style-name="Normal"><text:span>Comptes Rendus de l'Academie des Sciences Serie II</text:span><text:span>, 1978</text:span></text:p>
              <text:p text:style-name="Normal"><text:span>Article dans une revue</text:span></text:p>
              <text:p text:style-name="Normal"><text:a xlink:type="simple" xlink:href="https://hal.science/hal-02004805v1">hal-0200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798v1">Onde de gravité dans un liquide avec film superficiel et diffusion</text:a></text:p>
              <text:p text:style-name="Normal"><text:a xlink:type="simple" xlink:href="https://hal.science/search/index/?q=*&amp;authFullName_s=Michel Dudeck">Michel Dudeck</text:a><text:span>,</text:span><text:a xlink:type="simple" xlink:href="https://hal.science/search/index/?q=*&amp;authFullName_s=Roger Prud'Homme">Roger Prud'Homme</text:a></text:p>
              <text:p text:style-name="Normal"><text:span>International Journal of Heat and Mass Transfer</text:span><text:span>, 1978</text:span></text:p>
              <text:p text:style-name="Normal"><text:span>Article dans une revue</text:span></text:p>
              <text:p text:style-name="Normal"><text:a xlink:type="simple" xlink:href="https://hal.science/hal-02004798v1">hal-0200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01v1">Onde plane monochromatique en présence d'une interface polarisée</text:a></text:p>
              <text:p text:style-name="Normal"><text:a xlink:type="simple" xlink:href="https://hal.science/search/index/?q=*&amp;authFullName_s=Roger Prud'Homme">Roger Prud'Homme</text:a></text:p>
              <text:p text:style-name="Normal"><text:span><text:s/>Comptes rendus de l’Académie des sciences. Série IIb, Mécanique</text:span><text:span>, 1978</text:span></text:p>
              <text:p text:style-name="Normal"><text:span>Article dans une revue</text:span></text:p>
              <text:p text:style-name="Normal"><text:a xlink:type="simple" xlink:href="https://hal.science/hal-02004801v1">hal-0200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46v1">Possibilities of surface reaction coupling with transport phenomena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Roger Prud'Homme">Roger Prud'Homme</text:a></text:p>
              <text:p text:style-name="Normal"><text:span>International Journal of Quantum Chemistry</text:span><text:span>, 1977, 12 (Supp 2), pp.159-168</text:span></text:p>
              <text:p text:style-name="Normal"><text:span>Article dans une revue</text:span></text:p>
              <text:p text:style-name="Normal"><text:a xlink:type="simple" xlink:href="https://hal.science/hal-02000946v1">hal-0200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074v1">Modèle d'évolution thermique d'un matériau de forte porosité en présence d'une réaction de décomposition</text:a></text:p>
              <text:p text:style-name="Normal"><text:a xlink:type="simple" xlink:href="https://hal.science/search/index/?q=*&amp;authFullName_s=J.-P. Caltagirone">J.-P. Caltagirone</text:a><text:span>,</text:span><text:a xlink:type="simple" xlink:href="https://hal.science/search/index/?q=*&amp;authFullName_s=Roger Prud'Homme">Roger Prud'Homme</text:a></text:p>
              <text:p text:style-name="Normal"><text:span>Comptes rendus hebdomadaires des séances de l’Académie des sciences. Série B, Sciences physiques</text:span><text:span>, 1977</text:span></text:p>
              <text:p text:style-name="Normal"><text:span>Article dans une revue</text:span></text:p>
              <text:p text:style-name="Normal"><text:a xlink:type="simple" xlink:href="https://hal.science/hal-02005074v1">hal-0200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63v1">Persistence of a surface film on a liquid in the presence of disturbance propagation. Journal of Applied Physics, vol. 48, 1, Jan. 1977.</text:a></text:p>
              <text:p text:style-name="Normal"><text:a xlink:type="simple" xlink:href="https://hal.science/search/index/?q=*&amp;authFullName_s=Michel Dudeck">Michel Dudeck</text:a><text:span>,</text:span><text:a xlink:type="simple" xlink:href="https://hal.science/search/index/?q=*&amp;authFullName_s=Roger Prud'Homme">Roger Prud'Homme</text:a></text:p>
              <text:p text:style-name="Normal"><text:span>Journal of Applied Physics</text:span><text:span>, 1977</text:span></text:p>
              <text:p text:style-name="Normal"><text:span>Article dans une revue</text:span></text:p>
              <text:p text:style-name="Normal"><text:a xlink:type="simple" xlink:href="https://hal.science/hal-02005163v1">hal-0200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67v1">Vitesse de glissement d'un film sur la surface d'un liquide avec onde de gravité. C.R. Acad Sc., Paris, t. 282, B, 1976, p. 523-526.</text:a></text:p>
              <text:p text:style-name="Normal"><text:a xlink:type="simple" xlink:href="https://hal.science/search/index/?q=*&amp;authFullName_s=Michel Dudeck">Michel Dudeck</text:a><text:span>,</text:span><text:a xlink:type="simple" xlink:href="https://hal.science/search/index/?q=*&amp;authFullName_s=Roger Prud'Homme">Roger Prud'Homme</text:a></text:p>
              <text:p text:style-name="Normal"><text:span>Comptes rendus hebdomadaires des séances de l’Académie des sciences. Série B, Sciences physiques</text:span><text:span>, 1976</text:span></text:p>
              <text:p text:style-name="Normal"><text:span>Article dans une revue</text:span></text:p>
              <text:p text:style-name="Normal"><text:a xlink:type="simple" xlink:href="https://hal.science/hal-02005167v1">hal-0200516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4795v1">EQUATIONS DU BILAN DE SYSTEMES COMPRENANT DES INTERFACES</text:a></text:p>
              <text:p text:style-name="Normal"><text:a xlink:type="simple" xlink:href="https://hal.science/search/index/?q=*&amp;authFullName_s=Roger Prud'Homme">Roger Prud'Homme</text:a></text:p>
              <text:p text:style-name="Normal"><text:span>Journal de Physique Colloques</text:span><text:span>, 1971, 32 (C5), pp.C5b-62-C5b-63.<text:s/></text:span><text:a xlink:type="simple" xlink:href="https://dx.doi.org/10.1051/jphyscol:1971576">⟨10.1051/jphyscol:1971576⟩</text:a></text:p>
              <text:p text:style-name="Normal"><text:span>Article dans une revue</text:span></text:p>
              <text:p text:style-name="Normal"><text:a xlink:type="simple" xlink:href="https://api.istex.fr/document/509865E666E7D79DBE12593445B8AB03029261B1/fulltext/pdf?sid=hal">istex</text:a></text:p>
              <text:p text:style-name="Normal"><text:a xlink:type="simple" xlink:href="https://hal.science/jpa-00214795v1">jpa-0021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70v1">Quelques aspects de la chimie des systèmes complexes. Revue Générale de Thermique, vol. 10, n° 120, déc. 1971, pp. 1051-1058.</text:a></text:p>
              <text:p text:style-name="Normal"><text:a xlink:type="simple" xlink:href="https://hal.science/search/index/?q=*&amp;authFullName_s=Roger Prud'Homme">Roger Prud'Homme</text:a></text:p>
              <text:p text:style-name="Normal"><text:span>Revue Générale de Thermique</text:span><text:span>, 1971</text:span></text:p>
              <text:p text:style-name="Normal"><text:span>Article dans une revue</text:span></text:p>
              <text:p text:style-name="Normal"><text:a xlink:type="simple" xlink:href="https://hal.science/hal-02005170v1">hal-0200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47v1">Croissance, morphologie et relations d'orientations du système eutectique Cd Cd3 Cu, La Recherche Aérospatiale, n° 1970 5, sept oct 1970, pp. 233- 240</text:a></text:p>
              <text:p text:style-name="Normal"><text:a xlink:type="simple" xlink:href="https://hal.science/search/index/?q=*&amp;authFullName_s=J.P. Trottier">J.P. Trottier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Chantal Diot">Chantal Diot</text:a><text:span>,</text:span><text:a xlink:type="simple" xlink:href="https://hal.science/search/index/?q=*&amp;authFullName_s=A. Genaut">A. Genaut</text:a></text:p>
              <text:p text:style-name="Normal"><text:span>La Recherche Aerospatiale</text:span><text:span>, 1970</text:span></text:p>
              <text:p text:style-name="Normal"><text:span>Article dans une revue</text:span></text:p>
              <text:p text:style-name="Normal"><text:a xlink:type="simple" xlink:href="https://hal.science/hal-02000947v1">hal-0200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032v1">Analysis of transsonic flow with chemical reactions by the small perturbation method. The one and two-dimensional problem</text:a></text:p>
              <text:p text:style-name="Normal"><text:a xlink:type="simple" xlink:href="https://hal.science/search/index/?q=*&amp;authFullName_s=Roger Prud'Homme">Roger Prud'Homme</text:a></text:p>
              <text:p text:style-name="Normal"><text:span>Acta Astronautica</text:span><text:span>, 1970</text:span></text:p>
              <text:p text:style-name="Normal"><text:span>Article dans une revue</text:span></text:p>
              <text:p text:style-name="Normal"><text:a xlink:type="simple" xlink:href="https://hal.science/hal-02005032v1">hal-0200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041v1">Application de la désorption éclair et de la thermodésorption à l'étude cinétique des phénomènes de décomposition. Bulletin de la Société Chimique de France, n° 8, 1969, p. 2693-2698</text:a></text:p>
              <text:p text:style-name="Normal"><text:a xlink:type="simple" xlink:href="https://hal.science/search/index/?q=*&amp;authFullName_s=Jean-Pierre Contour">Jean-Pierre Contour</text:a><text:span>,</text:span><text:a xlink:type="simple" xlink:href="https://hal.science/search/index/?q=*&amp;authFullName_s=Roger Prud'Homme">Roger Prud'Homme</text:a></text:p>
              <text:p text:style-name="Normal"><text:span>Bulletin de la Societe Chimique de France</text:span><text:span>, 1969</text:span></text:p>
              <text:p text:style-name="Normal"><text:span>Article dans une revue</text:span></text:p>
              <text:p text:style-name="Normal"><text:a xlink:type="simple" xlink:href="https://hal.science/hal-02005041v1">hal-0200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036v1">Aérothermochimie des écoulements à deux phases. Chimie et Industrie, Génie Chimique, vol. 102, 5, sept 1969, p. 657-667.</text:a></text:p>
              <text:p text:style-name="Normal"><text:a xlink:type="simple" xlink:href="https://hal.science/search/index/?q=*&amp;authFullName_s=Marcel Barrère">Marcel Barrère</text:a><text:span>,</text:span><text:a xlink:type="simple" xlink:href="https://hal.science/search/index/?q=*&amp;authFullName_s=Roger Prud'Homme">Roger Prud'Homme</text:a></text:p>
              <text:p text:style-name="Normal"><text:span>Chimie et Industrie - Génie chimique</text:span><text:span>, 1969</text:span></text:p>
              <text:p text:style-name="Normal"><text:span>Article dans une revue</text:span></text:p>
              <text:p text:style-name="Normal"><text:a xlink:type="simple" xlink:href="https://hal.science/hal-02005036v1">hal-0200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067v1">Sur l'équation de dispersion des mélanges gazeux réactifs</text:a></text:p>
              <text:p text:style-name="Normal"><text:a xlink:type="simple" xlink:href="https://hal.science/search/index/?q=*&amp;authFullName_s=Roger Prud'Homme">Roger Prud'Homme</text:a></text:p>
              <text:p text:style-name="Normal"><text:span>Comptes rendus hebdomadaires des séances de l’Académie des sciences. Série A, Sciences mathématiques</text:span><text:span>, 1968</text:span></text:p>
              <text:p text:style-name="Normal"><text:span>Article dans une revue</text:span></text:p>
              <text:p text:style-name="Normal"><text:a xlink:type="simple" xlink:href="https://hal.science/hal-02005067v1">hal-0200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072v1">Approximate method for the calculation of flows with relaxation</text:a></text:p>
              <text:p text:style-name="Normal"><text:a xlink:type="simple" xlink:href="https://hal.science/search/index/?q=*&amp;authFullName_s=Roger Prud'Homme">Roger Prud'Homme</text:a></text:p>
              <text:p text:style-name="Normal"><text:span>Pyrodynamics</text:span><text:span>, 1967, 5, pp.157-192</text:span></text:p>
              <text:p text:style-name="Normal"><text:span>Article dans une revue</text:span></text:p>
              <text:p text:style-name="Normal"><text:a xlink:type="simple" xlink:href="https://hal.science/hal-02005072v1">hal-0200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070v1">Introduction à une étude rationnelle des mélanges chimiques complexes Entropie, n° 15, mai - juin 1967, p. 62-77.</text:a></text:p>
              <text:p text:style-name="Normal"><text:a xlink:type="simple" xlink:href="https://hal.science/search/index/?q=*&amp;authFullName_s=Roger Prud'Homme">Roger Prud'Homme</text:a></text:p>
              <text:p text:style-name="Normal"><text:span>Entropie : thermodynamique – énergie – environnement – économie</text:span><text:span>, 1967</text:span></text:p>
              <text:p text:style-name="Normal"><text:span>Article dans une revue</text:span></text:p>
              <text:p text:style-name="Normal"><text:a xlink:type="simple" xlink:href="https://hal.science/hal-02005070v1">hal-0200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446v1">Méthode approchée de calcul des écoulements relaxés</text:a></text:p>
              <text:p text:style-name="Normal"><text:a xlink:type="simple" xlink:href="https://hal.science/search/index/?q=*&amp;authFullName_s=Roger Prud'Homme">Roger Prud'Homme</text:a></text:p>
              <text:p text:style-name="Normal"><text:span>Entropie : thermodynamique – énergie – environnement – économie</text:span><text:span>, 1965, 5, pp.21-34</text:span></text:p>
              <text:p text:style-name="Normal"><text:span>Article dans une revue</text:span></text:p>
              <text:p text:style-name="Normal"><text:a xlink:type="simple" xlink:href="https://hal.science/hal-02270446v1">hal-02270446v1</text:a></text:p>
            </table:table-cell>
          </table:table-row>
        </table:table>
        <text:p text:style-name="P12"/>
        <text:p text:style-name="Heading2"><text:span text:style-name="T5">Communication dans un congrès (116)</text:span></text:p>
        <text:p text:style-name="P14"/>
        <table:table table:name="056832" table:style-name="056832">
          <table:table-column table:style-name="056832.0"/>
          <table:table-row>
            <table:table-cell office:value-type="string">
              <text:p text:style-name="Normal"><text:a xlink:type="simple" xlink:href="https://hal.sorbonne-universite.fr/hal-01983328v1">Atomisation sous champ d’accélération</text:a></text:p>
              <text:p text:style-name="Normal"><text:a xlink:type="simple" xlink:href="https://hal.science/search/index/?q=*&amp;authFullName_s=Roger Prud'Homme">Roger Prud'Homme</text:a></text:p>
              <text:p text:style-name="Normal"><text:span>Colloque du GDR MFA – Belgodère</text:span><text:span>, Oct 2016, Belgodère, France</text:span></text:p>
              <text:p text:style-name="Normal"><text:span>Communication dans un congrès</text:span></text:p>
              <text:p text:style-name="Normal"><text:a xlink:type="simple" xlink:href="https://hal.sorbonne-universite.fr/hal-01983328v1">hal-0198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40v1">Communication n°335 -Atelier 6 : Primaire La réussite pour tous, une utopie? Expérience vécue d'une communauté d'apprentissage professionnelle visant cette réussite</text:a></text:p>
              <text:p text:style-name="Normal"><text:a xlink:type="simple" xlink:href="https://hal.science/search/index/?q=*&amp;authFullName_s=Martine Leclerc">Martine Leclerc</text:a><text:span>,</text:span><text:a xlink:type="simple" xlink:href="https://hal.science/search/index/?q=*&amp;authFullName_s=Madeleine Piché">Madeleine Piché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Catherine Dumouchel">Catherine Dumouchel</text:a></text:p>
              <text:p text:style-name="Normal"><text:span>La réussite pour tous, une utopie? Expérience vécue d'une communauté d'apprentissage professionnelle visant cette réussite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182840v1">hal-011828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3324v1">Quadri-Interfaces</text:a></text:p>
              <text:p text:style-name="Normal"><text:a xlink:type="simple" xlink:href="https://hal.science/search/index/?q=*&amp;authFullName_s=Roger Prud'Homme">Roger Prud'Homme</text:a></text:p>
              <text:p text:style-name="Normal"><text:span>Colloque du GDR MFA</text:span><text:span>, Nov 2015, Balaruc-Les-Bains, France</text:span></text:p>
              <text:p text:style-name="Normal"><text:span>Communication dans un congrès</text:span></text:p>
              <text:p text:style-name="Normal"><text:a xlink:type="simple" xlink:href="https://hal.sorbonne-universite.fr/hal-01983324v1">hal-0198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31v1">Hommage à Bernard Zappoli</text:a></text:p>
              <text:p text:style-name="Normal"><text:a xlink:type="simple" xlink:href="https://hal.science/search/index/?q=*&amp;authFullName_s=Roger Prud'Homme">Roger Prud'Homme</text:a></text:p>
              <text:p text:style-name="Normal"><text:span>Colloque du GDR MFA n° 2799 – Carqueiranne, 4/7 novembre 2014</text:span><text:span>, Nov 2014, Carqueiranne, France</text:span></text:p>
              <text:p text:style-name="Normal"><text:span>Communication dans un congrès</text:span></text:p>
              <text:p text:style-name="Normal"><text:a xlink:type="simple" xlink:href="https://hal.science/hal-02467731v1">hal-0246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94v1">Etude du déséquilibre d'évaporation et de l'instabilité de recul d'une goutte dans un environnement de gaz brûlés soumis à une excitation acoustique, dans le cadre des études de stabilité haute fréquence des moteurs à ergols liquid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Yves Mauriot">Yves Mauriot</text:a></text:p>
              <text:p text:style-name="Normal"><text:span>Colloque du GDR MFA</text:span><text:span>, Oct 2012, Porticcio, France</text:span></text:p>
              <text:p text:style-name="Normal"><text:span>Communication dans un congrès</text:span></text:p>
              <text:p text:style-name="Normal"><text:a xlink:type="simple" xlink:href="https://hal.science/hal-02272094v1">hal-0227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386v1">Etude d’une équation de convection- réaction-diffusion en écoulement compressible. Paris 6.</text:a></text:p>
              <text:p text:style-name="Normal"><text:a xlink:type="simple" xlink:href="https://hal.science/search/index/?q=*&amp;authFullName_s=Bianco Federico">Bianco Federico</text:a><text:span>,</text:span><text:a xlink:type="simple" xlink:href="https://hal.science/search/index/?q=*&amp;authFullName_s=Sergio Chibbaro">Sergio Chibbaro</text:a><text:span>,</text:span><text:a xlink:type="simple" xlink:href="https://hal.science/search/index/?q=*&amp;authFullName_s=Roger Prud'Homme">Roger Prud'Homme</text:a></text:p>
              <text:p text:style-name="Normal"><text:span>Rencontre du non-linéaire. Université Pierre et Marie Curie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2307386v1">hal-0230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090v1">Modèle en pastille pour l'étude d'une goutte alimentée soumise a perturbations</text:a></text:p>
              <text:p text:style-name="Normal"><text:a xlink:type="simple" xlink:href="https://hal.science/search/index/?q=*&amp;authFullName_s=Kwassi Anani">Kwassi Anani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Séna Amah d'Almeida">Séna Amah d'Almeida</text:a><text:span>,</text:span><text:a xlink:type="simple" xlink:href="https://hal.science/search/index/?q=*&amp;authFullName_s=Kofi Seylom Assiamoua">Kofi Seylom Assiamoua</text:a></text:p>
              <text:p text:style-name="Normal"><text:span>Colloque du GDR MFA (Micropesanteur Fondamentale et Appliquée)</text:span><text:span>, Oct 2010, La Colle sur Loup, France</text:span></text:p>
              <text:p text:style-name="Normal"><text:span>Communication dans un congrès</text:span></text:p>
              <text:p text:style-name="Normal"><text:a xlink:type="simple" xlink:href="https://hal.science/hal-02358090v1">hal-0235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36v1">Modélisation d'interfaces</text:a></text:p>
              <text:p text:style-name="Normal"><text:a xlink:type="simple" xlink:href="https://hal.science/search/index/?q=*&amp;authFullName_s=Roger Prud'Homme">Roger Prud'Homm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36v1">hal-0337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875v1">Modélisation asymptotique des interfaces fluide-fluide</text:a></text:p>
              <text:p text:style-name="Normal"><text:a xlink:type="simple" xlink:href="https://hal.science/search/index/?q=*&amp;authFullName_s=Renée Gatignol">Renée Gatignol</text:a><text:span>,</text:span><text:a xlink:type="simple" xlink:href="https://hal.science/search/index/?q=*&amp;authFullName_s=Roger Prud'Homme">Roger Prud'Homme</text:a></text:p>
              <text:p text:style-name="Normal"><text:span>Séminaire Laboratoire de Mécanique Appliquée USTO MB</text:span><text:span>, Nov 2009, Oran, Algérie</text:span></text:p>
              <text:p text:style-name="Normal"><text:span>Communication dans un congrès</text:span></text:p>
              <text:p text:style-name="Normal"><text:a xlink:type="simple" xlink:href="https://hal.science/hal-02293875v1">hal-0229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48v1">Modélisations d’interfaces</text:a></text:p>
              <text:p text:style-name="Normal"><text:a xlink:type="simple" xlink:href="https://hal.science/search/index/?q=*&amp;authFullName_s=Roger Prud'Homme">Roger Prud'Homme</text:a></text:p>
              <text:p text:style-name="Normal"><text:span>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2000948v1">hal-0200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17v1">Evaporation de gouttes: lois de récession du rayon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Amah Séna d'Almeida">Amah Séna d'Almeida</text:a></text:p>
              <text:p text:style-name="Normal"><text:span>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2358117v1">hal-0235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66v1">Sphères fluides avec injection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Amah d'Almeida">Amah d'Almeida</text:a></text:p>
              <text:p text:style-name="Normal"><text:span>Colloque GDR Micropesanteur Fondamentale et Appliquée</text:span><text:span>, Nov 2007, Fréjus, France</text:span></text:p>
              <text:p text:style-name="Normal"><text:span>Communication dans un congrès</text:span></text:p>
              <text:p text:style-name="Normal"><text:a xlink:type="simple" xlink:href="https://hal.science/hal-02358166v1">hal-0235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31v1">Thermodynamique des fluides réels et voisinage du point critique</text:a></text:p>
              <text:p text:style-name="Normal"><text:a xlink:type="simple" xlink:href="https://hal.science/search/index/?q=*&amp;authFullName_s=Roger Prud'Homme">Roger Prud'Homme</text:a></text:p>
              <text:p text:style-name="Normal"><text:span>Séminaire du Département de Mathématiques, Université de Lomé</text:span><text:span>, Feb 2007, Lomé, Togo</text:span></text:p>
              <text:p text:style-name="Normal"><text:span>Communication dans un congrès</text:span></text:p>
              <text:p text:style-name="Normal"><text:a xlink:type="simple" xlink:href="https://hal.science/hal-03698631v1">hal-0369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95v1">Modelling of internal exchanges of a vaporizing droplet submitted to pressure oscillation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Yves Mauriot">Yves Mauriot</text:a><text:span>,</text:span><text:a xlink:type="simple" xlink:href="https://hal.science/search/index/?q=*&amp;authFullName_s=Mohammed Habiballah">Mohammed Habiballah</text:a></text:p>
              <text:p text:style-name="Normal"><text:span>Scientific Workshop in Technical University Munich - 2007, the 31th of March</text:span><text:span>, Mar 2007, Munich, Germany</text:span></text:p>
              <text:p text:style-name="Normal"><text:span>Communication dans un congrès</text:span></text:p>
              <text:p text:style-name="Normal"><text:a xlink:type="simple" xlink:href="https://hal.science/hal-02274995v1">hal-0227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005v1">Evaporation et expansion de gouttes</text:a></text:p>
              <text:p text:style-name="Normal"><text:a xlink:type="simple" xlink:href="https://hal.science/search/index/?q=*&amp;authFullName_s=Roger Prud'Homme">Roger Prud'Homme</text:a></text:p>
              <text:p text:style-name="Normal"><text:span>Colloque GDR Micropesanteur Fondamentale et Appliquée, 4 - 6 décembre 2006</text:span><text:span>, Dec 2006, Fréjus, France</text:span></text:p>
              <text:p text:style-name="Normal"><text:span>Communication dans un congrès</text:span></text:p>
              <text:p text:style-name="Normal"><text:a xlink:type="simple" xlink:href="https://hal.science/hal-02435005v1">hal-0243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65v1">Instabilités liées au phénomène d'évaporation : Réponse dynamique d'une goutte à un champ acoustique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ohammed Habiballah">Mohammed Habiballah</text:a><text:span>,</text:span><text:a xlink:type="simple" xlink:href="https://hal.science/search/index/?q=*&amp;authFullName_s=Aurélie Nicole">Aurélie Nicole</text:a><text:span>,</text:span><text:a xlink:type="simple" xlink:href="https://hal.science/search/index/?q=*&amp;authFullName_s=Yves Mauriot">Yves Mauriot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2358165v1">hal-0235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018v1">Non-classical regression laws for droplet vaporization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Stéphane Préau">Stéphane Préau</text:a></text:p>
              <text:p text:style-name="Normal"><text:span>International conference on computational heat and mass transfer</text:span><text:span>, May 2005, Paris, France</text:span></text:p>
              <text:p text:style-name="Normal"><text:span>Communication dans un congrès</text:span></text:p>
              <text:p text:style-name="Normal"><text:a xlink:type="simple" xlink:href="https://hal.science/hal-02295018v1">hal-0229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159v1">Vaporisation as a possible mechanism of combustion instability - Dynamic response of an evaporating droplet to an acoustic field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ohammed Habiballah">Mohammed Habiballah</text:a><text:span>,</text:span><text:a xlink:type="simple" xlink:href="https://hal.science/search/index/?q=*&amp;authFullName_s=Aurélie Nicole">Aurélie Nicole</text:a><text:span>,</text:span><text:a xlink:type="simple" xlink:href="https://hal.science/search/index/?q=*&amp;authFullName_s=Yves Mauriot">Yves Mauriot</text:a></text:p>
              <text:p text:style-name="Normal"><text:span>Workshop on HF Instability, ONERA</text:span><text:span>, Nov 2004, Châtillon, France</text:span></text:p>
              <text:p text:style-name="Normal"><text:span>Communication dans un congrès</text:span></text:p>
              <text:p text:style-name="Normal"><text:a xlink:type="simple" xlink:href="https://hal.science/hal-02359159v1">hal-0235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006v1">Echanges thermiques et phases fluid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Stéphane Préau">Stéphane Préau</text:a></text:p>
              <text:p text:style-name="Normal"><text:span>ICTEA-HT3-06</text:span><text:span>, May 2004, Beyrouth, Liban</text:span></text:p>
              <text:p text:style-name="Normal"><text:span>Communication dans un congrès</text:span></text:p>
              <text:p text:style-name="Normal"><text:a xlink:type="simple" xlink:href="https://hal.science/hal-02275006v1">hal-0227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162v1">Micro-gravity studies for solid/liquid phase change</text:a></text:p>
              <text:p text:style-name="Normal"><text:a xlink:type="simple" xlink:href="https://hal.science/search/index/?q=*&amp;authFullName_s=Roger Prud'Homme">Roger Prud'Homme</text:a></text:p>
              <text:p text:style-name="Normal"><text:span>CTAC 2004</text:span><text:span>, Sep 2004, Melbourne, Australia</text:span></text:p>
              <text:p text:style-name="Normal"><text:span>Communication dans un congrès</text:span></text:p>
              <text:p text:style-name="Normal"><text:a xlink:type="simple" xlink:href="https://hal.science/hal-02272162v1">hal-0227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132v1">Supercritical vaporization process</text:a></text:p>
              <text:p text:style-name="Normal"><text:a xlink:type="simple" xlink:href="https://hal.science/search/index/?q=*&amp;authFullName_s=Stéphane Préau">Stéphane Préau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Renée Gatignol">Renée Gatignol</text:a></text:p>
              <text:p text:style-name="Normal"><text:span>ICNPAA</text:span><text:span>, Jun 2004, Timisoara, Romania</text:span></text:p>
              <text:p text:style-name="Normal"><text:span>Communication dans un congrès</text:span></text:p>
              <text:p text:style-name="Normal"><text:a xlink:type="simple" xlink:href="https://hal.science/hal-02272132v1">hal-0227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80v1">Evaporation d'une goutte de liquide pur dans sa vapeur près du point critique : pertinence de l'hypothèse quasi-stationnaire et corrections au premier ordre</text:a></text:p>
              <text:p text:style-name="Normal"><text:a xlink:type="simple" xlink:href="https://hal.science/search/index/?q=*&amp;authFullName_s=Stéphane Préau">Stéphane Préau</text:a><text:span>,</text:span><text:a xlink:type="simple" xlink:href="https://hal.science/search/index/?q=*&amp;authFullName_s=Jalil Ouazzani">Jalil Ouazzani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Bernard Zappoli">Bernard Zappoli</text:a></text:p>
              <text:p text:style-name="Normal"><text:span>Congrès Français de Mécanique</text:span><text:span>, Sep 2003, Nice, France</text:span></text:p>
              <text:p text:style-name="Normal"><text:span>Communication dans un congrès</text:span></text:p>
              <text:p text:style-name="Normal"><text:a xlink:type="simple" xlink:href="https://hal.science/hal-02358480v1">hal-0235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81v1">On Transient heating and dynamic response to acoustic oscillation of a vaporizing droplet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ohammed Habiballah">Mohammed Habiballah</text:a><text:span>,</text:span><text:a xlink:type="simple" xlink:href="https://hal.science/search/index/?q=*&amp;authFullName_s=Aurélie Nicole">Aurélie Nicole</text:a></text:p>
              <text:p text:style-name="Normal"><text:span>XXXI Summer School – Conference “Advanced Problems in Mechanics” (APM2003)</text:span><text:span>, Jun 2003, St. Petersburg, Russia</text:span></text:p>
              <text:p text:style-name="Normal"><text:span>Communication dans un congrès</text:span></text:p>
              <text:p text:style-name="Normal"><text:a xlink:type="simple" xlink:href="https://hal.science/hal-02358181v1">hal-0235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81v1">Etude analytique et numérique de l’expansion isobare d’une poche de fluide légèrement supercritique dans une ambiance de densité plus faible</text:a></text:p>
              <text:p text:style-name="Normal"><text:a xlink:type="simple" xlink:href="https://hal.science/search/index/?q=*&amp;authFullName_s=Stéphane Préau">Stéphane Préau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Jalil Ouazzani">Jalil Ouazzani</text:a><text:span>,</text:span><text:a xlink:type="simple" xlink:href="https://hal.science/search/index/?q=*&amp;authFullName_s=Bernard Zappoli">Bernard Zappoli</text:a></text:p>
              <text:p text:style-name="Normal"><text:span>Séminaire du GDR 2258</text:span><text:span>, May 2003, Aussois, France</text:span></text:p>
              <text:p text:style-name="Normal"><text:span>Communication dans un congrès</text:span></text:p>
              <text:p text:style-name="Normal"><text:a xlink:type="simple" xlink:href="https://hal.science/hal-02358481v1">hal-0235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31v1">Simplified model for droplet transient heating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ohammed Habiballah">Mohammed Habiballah</text:a><text:span>,</text:span><text:a xlink:type="simple" xlink:href="https://hal.science/search/index/?q=*&amp;authFullName_s=Aurélie Nicole">Aurélie Nicole</text:a><text:span>,</text:span><text:a xlink:type="simple" xlink:href="https://hal.science/search/index/?q=*&amp;authFullName_s=Stéphane Préau">Stéphane Préau</text:a></text:p>
              <text:p text:style-name="Normal"><text:span>5th Euromech Fluid Mechanics Conference</text:span><text:span>, Aug 2003, Toulouse, France</text:span></text:p>
              <text:p text:style-name="Normal"><text:span>Communication dans un congrès</text:span></text:p>
              <text:p text:style-name="Normal"><text:a xlink:type="simple" xlink:href="https://hal.science/hal-02272231v1">hal-0227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83v1">Modélisation analytique de l’évaporation de gouttes en régime transitoire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ohammed Habiballah">Mohammed Habiballah</text:a><text:span>,</text:span><text:a xlink:type="simple" xlink:href="https://hal.science/search/index/?q=*&amp;authFullName_s=Aurélie Nicole">Aurélie Nicole</text:a></text:p>
              <text:p text:style-name="Normal"><text:span>Séminaire du GDR 2258</text:span><text:span>, May 2003, Aussois, France</text:span></text:p>
              <text:p text:style-name="Normal"><text:span>Communication dans un congrès</text:span></text:p>
              <text:p text:style-name="Normal"><text:a xlink:type="simple" xlink:href="https://hal.science/hal-02358483v1">hal-0235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72v1">Relaxation of a cold near critical fluid package: corrections to the quasi-steady approximation</text:a></text:p>
              <text:p text:style-name="Normal"><text:a xlink:type="simple" xlink:href="https://hal.science/search/index/?q=*&amp;authFullName_s=Stéphane Préau">Stéphane Préau</text:a><text:span>,</text:span><text:a xlink:type="simple" xlink:href="https://hal.science/search/index/?q=*&amp;authFullName_s=Jalil Ouazzani">Jalil Ouazzani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Bernard Zappoli">Bernard Zappoli</text:a></text:p>
              <text:p text:style-name="Normal"><text:span>5th Euromech Fluid Mechanics Conference</text:span><text:span>, Aug 2003, Toulouse, France</text:span></text:p>
              <text:p text:style-name="Normal"><text:span>Communication dans un congrès</text:span></text:p>
              <text:p text:style-name="Normal"><text:a xlink:type="simple" xlink:href="https://hal.science/hal-02358172v1">hal-0235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49v1">Interfaces et Mécanique des fluides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Stéphane Zaleski">Stéphane Zaleski</text:a></text:p>
              <text:p text:style-name="Normal"><text:span>Journée thématique du Département SPI du CNRS</text:span><text:span>, Sep 2002, Paris, France</text:span></text:p>
              <text:p text:style-name="Normal"><text:span>Communication dans un congrès</text:span></text:p>
              <text:p text:style-name="Normal"><text:a xlink:type="simple" xlink:href="https://hal.science/hal-02000949v1">hal-0200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85v1">Relaxation en densité d’une poche de gaz dense en atmosphère infini</text:a></text:p>
              <text:p text:style-name="Normal"><text:a xlink:type="simple" xlink:href="https://hal.science/search/index/?q=*&amp;authFullName_s=Stéphane Préau">Stéphane Préau</text:a><text:span>,</text:span><text:a xlink:type="simple" xlink:href="https://hal.science/search/index/?q=*&amp;authFullName_s=Jalil Ouazzani">Jalil Ouazzani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Bernard Zappoli">Bernard Zappoli</text:a></text:p>
              <text:p text:style-name="Normal"><text:span>Workshop Combustion sous gravité réduite, LCD/ENSMA, Futuroscope</text:span><text:span>, Oct 2002, Poitiers-Futuroscope, France</text:span></text:p>
              <text:p text:style-name="Normal"><text:span>Communication dans un congrès</text:span></text:p>
              <text:p text:style-name="Normal"><text:a xlink:type="simple" xlink:href="https://hal.science/hal-02358485v1">hal-0235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69v1">MODÈLE À DEUX COUCHES POUR L'ÉVAPORATION DES GOUTTES AVEC ÉCHANGES THERMIQUES INTERNES</text:a></text:p>
              <text:p text:style-name="Normal"><text:a xlink:type="simple" xlink:href="https://hal.science/search/index/?q=*&amp;authFullName_s=Roger Prud'Homme">Roger Prud'Homme</text:a></text:p>
              <text:p text:style-name="Normal"><text:span>WORKSHOP ON COMBUSTION IN MICROGRAVITY ENVIRONMENT - REUNION DU GDR 2258 CNES/CNRS : PRESENTATION DES TRAVAUX EN COURS SUR LA COMBUSTION SOUS GRAVITE REDUITE – 16/10/2002 - LCD/CNRS/ENSMA Chasseneuil Futuroscope France</text:span><text:span>, Oct 2002, Chasseneuil Futuroscope, France</text:span></text:p>
              <text:p text:style-name="Normal"><text:span>Communication dans un congrès</text:span></text:p>
              <text:p text:style-name="Normal"><text:a xlink:type="simple" xlink:href="https://hal.science/hal-02155269v1">hal-0215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86v1">Pertinence of micro-gravity studies for solid/liquid phase change (Actes)</text:a></text:p>
              <text:p text:style-name="Normal"><text:a xlink:type="simple" xlink:href="https://hal.science/search/index/?q=*&amp;authFullName_s=Roger Prud'Homme">Roger Prud'Homme</text:a></text:p>
              <text:p text:style-name="Normal"><text:span>MINI-symposium - “Solid/liquid phase change: transitions and interfaces” - The 13thInternational Symposium on Transport Phenomena</text:span><text:span>, Jul 2002, Victoria, Canada</text:span></text:p>
              <text:p text:style-name="Normal"><text:span>Communication dans un congrès</text:span></text:p>
              <text:p text:style-name="Normal"><text:a xlink:type="simple" xlink:href="https://hal.science/hal-02358486v1">hal-0235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46v1">Modélisation des interfaces</text:a></text:p>
              <text:p text:style-name="Normal"><text:a xlink:type="simple" xlink:href="https://hal.science/search/index/?q=*&amp;authFullName_s=Roger Prud'Homme">Roger Prud'Homme</text:a></text:p>
              <text:p text:style-name="Normal"><text:span>Conférence invitée, Université de Limoges, 11 décembre 2002</text:span><text:span>, Dec 2002, Limoges, France</text:span></text:p>
              <text:p text:style-name="Normal"><text:span>Communication dans un congrès</text:span></text:p>
              <text:p text:style-name="Normal"><text:a xlink:type="simple" xlink:href="https://hal.science/hal-02467746v1">hal-0246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78v1">THICK FLUID INTERFACE MODELING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Renée Gatignol">Renée Gatignol</text:a></text:p>
              <text:p text:style-name="Normal"><text:span>ISTP13</text:span><text:span>, Jul 2002, Victoria, Canada</text:span></text:p>
              <text:p text:style-name="Normal"><text:span>Communication dans un congrès</text:span></text:p>
              <text:p text:style-name="Normal"><text:a xlink:type="simple" xlink:href="https://hal.science/hal-03041578v1">hal-0304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51v1">Relaxation en densité d’une poche de gaz dense en atmosphère infinie : analogie avec l’évaporation d’une goutte de liquide</text:a></text:p>
              <text:p text:style-name="Normal"><text:a xlink:type="simple" xlink:href="https://hal.science/search/index/?q=*&amp;authFullName_s=Stéphane Préau">Stéphane Préau</text:a><text:span>,</text:span><text:a xlink:type="simple" xlink:href="https://hal.science/search/index/?q=*&amp;authFullName_s=Jalil Ouazzani">Jalil Ouazzani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Bernard Zappoli">Bernard Zappoli</text:a></text:p>
              <text:p text:style-name="Normal"><text:span>ournées du GDR 2258, ESPCI, Paris, 27-28 mai 2002</text:span><text:span>, May 2002, Paris, France</text:span></text:p>
              <text:p text:style-name="Normal"><text:span>Communication dans un congrès</text:span></text:p>
              <text:p text:style-name="Normal"><text:a xlink:type="simple" xlink:href="https://hal.science/hal-02463851v1">hal-0246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19v1">Combustion, milieux réactifs</text:a></text:p>
              <text:p text:style-name="Normal"><text:a xlink:type="simple" xlink:href="https://hal.science/search/index/?q=*&amp;authFullName_s=Roger Prud'Homme">Roger Prud'Homme</text:a></text:p>
              <text:p text:style-name="Normal"><text:span>Journées du GDR 2258 « Phénomènes de transport et Transitions de Phase en Micropesanteur », ESPCI, Paris, 27-28 mai 2002</text:span><text:span>, May 2002, Paris, France</text:span></text:p>
              <text:p text:style-name="Normal"><text:span>Communication dans un congrès</text:span></text:p>
              <text:p text:style-name="Normal"><text:a xlink:type="simple" xlink:href="https://hal.science/hal-02467719v1">hal-024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56v1">Présentation du GDR 2258</text:a></text:p>
              <text:p text:style-name="Normal"><text:a xlink:type="simple" xlink:href="https://hal.science/search/index/?q=*&amp;authFullName_s=Roger Prud'Homme">Roger Prud'Homme</text:a></text:p>
              <text:p text:style-name="Normal"><text:span>Comité scientifique du LMM, 3 octobre 2002, LMM, Paris</text:span><text:span>, Oct 2002, Paris, France</text:span></text:p>
              <text:p text:style-name="Normal"><text:span>Communication dans un congrès</text:span></text:p>
              <text:p text:style-name="Normal"><text:a xlink:type="simple" xlink:href="https://hal.science/hal-02467756v1">hal-0246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10v1">Phénomènes de Transport et Transitions de Phase en Micropesanteur. Présentation du GDR 2258</text:a></text:p>
              <text:p text:style-name="Normal"><text:a xlink:type="simple" xlink:href="https://hal.science/search/index/?q=*&amp;authFullName_s=Roger Prud'Homme">Roger Prud'Homme</text:a></text:p>
              <text:p text:style-name="Normal"><text:span>Journées du GDR 2258 « Phénomènes de transport et Transitions de Phase en Micropesanteur », ESPCI, Paris, 27-28 mai 2002</text:span><text:span>, May 2002, Paris, France</text:span></text:p>
              <text:p text:style-name="Normal"><text:span>Communication dans un congrès</text:span></text:p>
              <text:p text:style-name="Normal"><text:a xlink:type="simple" xlink:href="https://hal.science/hal-02467710v1">hal-0246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66v1">Modélisation interfaciale des chocs dans les suspensions</text:a></text:p>
              <text:p text:style-name="Normal"><text:a xlink:type="simple" xlink:href="https://hal.science/search/index/?q=*&amp;authFullName_s=Nicolas Jamet">Nicolas Jamet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Louis Gottesdiener">Louis Gottesdiener</text:a></text:p>
              <text:p text:style-name="Normal"><text:span>XVème Congrès Français de Mécanique</text:span><text:span>, Sep 2001, Nancy, France</text:span></text:p>
              <text:p text:style-name="Normal"><text:span>Communication dans un congrès</text:span></text:p>
              <text:p text:style-name="Normal"><text:a xlink:type="simple" xlink:href="https://hal.science/hal-02295966v1">hal-0229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303v1">Modélisation interfaciale de chocs dans les suspensions</text:a></text:p>
              <text:p text:style-name="Normal"><text:a xlink:type="simple" xlink:href="https://hal.science/search/index/?q=*&amp;authFullName_s=Nicolas Jamet">Nicolas Jamet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Louis Gottesdiener">Louis Gottesdiener</text:a></text:p>
              <text:p text:style-name="Normal"><text:span>XVème Congrès Français de Mécanique</text:span><text:span>, Sep 2001, Nancy, France</text:span></text:p>
              <text:p text:style-name="Normal"><text:span>Communication dans un congrès</text:span></text:p>
              <text:p text:style-name="Normal"><text:a xlink:type="simple" xlink:href="https://hal.science/hal-02390303v1">hal-0239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305v1">Droplet evaporation and combustion: - quasi-steady analysis review of assumptions and main results – preliminary analysis of droplet dynamics</text:a></text:p>
              <text:p text:style-name="Normal"><text:a xlink:type="simple" xlink:href="https://hal.science/search/index/?q=*&amp;authFullName_s=Roger Prud'Homme">Roger Prud'Homme</text:a></text:p>
              <text:p text:style-name="Normal"><text:span>R et T Program on High Frequency Combustion Instability in Liquid Rocket Engines, Second Scientific Progress Meeting</text:span><text:span>, May 2001, Marseille, France</text:span></text:p>
              <text:p text:style-name="Normal"><text:span>Communication dans un congrès</text:span></text:p>
              <text:p text:style-name="Normal"><text:a xlink:type="simple" xlink:href="https://hal.science/hal-02390305v1">hal-0239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513v1">Droplet evaporation and combustion: - quasi-steady analysis review of assumptions and main results – preliminary analysis of droplet dynamics (IRPHE, Actes).</text:a></text:p>
              <text:p text:style-name="Normal"><text:a xlink:type="simple" xlink:href="https://hal.science/search/index/?q=*&amp;authFullName_s=Roger Prud'Homme">Roger Prud'Homme</text:a></text:p>
              <text:p text:style-name="Normal"><text:span>R et T Program on High Frequency Combustion Instability in Liquid Rocket Engines, Second Scientific Progress Meeting</text:span><text:span>, May 2001, Marseille, France</text:span></text:p>
              <text:p text:style-name="Normal"><text:span>Communication dans un congrès</text:span></text:p>
              <text:p text:style-name="Normal"><text:a xlink:type="simple" xlink:href="https://hal.science/hal-02298513v1">hal-0229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304v1">Thick fluid interface modeling 2-5 July 2001, ESPCI, Paris (Actes)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Renée Gatignol">Renée Gatignol</text:a></text:p>
              <text:p text:style-name="Normal"><text:span>International Workshop on Miscible Interfaces</text:span><text:span>, Jul 2001, Paris, France</text:span></text:p>
              <text:p text:style-name="Normal"><text:span>Communication dans un congrès</text:span></text:p>
              <text:p text:style-name="Normal"><text:a xlink:type="simple" xlink:href="https://hal.science/hal-02390304v1">hal-0239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04v1">Présentation du GDR 2258 CNES/CNRS (Actes)</text:a></text:p>
              <text:p text:style-name="Normal"><text:a xlink:type="simple" xlink:href="https://hal.science/search/index/?q=*&amp;authFullName_s=Roger Prud'Homme">Roger Prud'Homme</text:a></text:p>
              <text:p text:style-name="Normal"><text:span>Phénomènes de Transport et Transitions de Phase en Micropesanteur, CEA Grenoble, 19-20 juin 2000</text:span><text:span>, Jun 2000, Grenoble, France</text:span></text:p>
              <text:p text:style-name="Normal"><text:span>Communication dans un congrès</text:span></text:p>
              <text:p text:style-name="Normal"><text:a xlink:type="simple" xlink:href="https://hal.science/hal-02411004v1">hal-0241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50v1">Lois de comportement d’interface dans une suspension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Nicolas Jamet">Nicolas Jamet</text:a><text:span>,</text:span><text:a xlink:type="simple" xlink:href="https://hal.science/search/index/?q=*&amp;authFullName_s=Louis Gottesdiener">Louis Gottesdiener</text:a></text:p>
              <text:p text:style-name="Normal"><text:span>Rencontres de la Mécanique – Mécanique des suspensions : effets collectifs, conditions aux limites, Campus de Jussieu, Paris, 15 mai 2000</text:span><text:span>, May 2000, Paris, France</text:span></text:p>
              <text:p text:style-name="Normal"><text:span>Communication dans un congrès</text:span></text:p>
              <text:p text:style-name="Normal"><text:a xlink:type="simple" xlink:href="https://hal.science/hal-02463850v1">hal-0246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390v1">Presentation of the Research Group CNES/CNRS Transport Phenomena and Phase Transitions in Microgravity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Bernard Zappoli">Bernard Zappoli</text:a></text:p>
              <text:p text:style-name="Normal"><text:span>Invited by Pr Thomas L Labus, the Gleen Research Center, NASA</text:span><text:span>, Nov 1999, Cleveland, United States</text:span></text:p>
              <text:p text:style-name="Normal"><text:span>Communication dans un congrès</text:span></text:p>
              <text:p text:style-name="Normal"><text:a xlink:type="simple" xlink:href="https://hal.science/hal-03736390v1">hal-0373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45v1">THE MAXIMUM ENTROPY METHOD APPLIED TO LIQUID JET ATOMIZATION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G. Ordonneau">G. Ordonneau</text:a></text:p>
              <text:p text:style-name="Normal"><text:span>15th annual conference on liquid atomization and spray systems</text:span><text:span>, Jul 1999, Toulouse, France</text:span></text:p>
              <text:p text:style-name="Normal"><text:span>Communication dans un congrès</text:span></text:p>
              <text:p text:style-name="Normal"><text:a xlink:type="simple" xlink:href="https://hal.science/hal-02156745v1">hal-0215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40v1">The maximum entropy method applied to liquid jets atomisation. (Actes sous forme de CD-ROM)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Gérard Ordonneau">Gérard Ordonneau</text:a></text:p>
              <text:p text:style-name="Normal"><text:span>15th annual conference on liquid atomization and spray systems », organisée par l’ONERA et SUPAERO dans le cadre d’ILASS-Europe</text:span><text:span>, Jul 1999, Toulouse, France</text:span></text:p>
              <text:p text:style-name="Normal"><text:span>Communication dans un congrès</text:span></text:p>
              <text:p text:style-name="Normal"><text:a xlink:type="simple" xlink:href="https://hal.science/hal-02155840v1">hal-0215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95v1">La combustion en micropesanteur (Actes)</text:a></text:p>
              <text:p text:style-name="Normal"><text:a xlink:type="simple" xlink:href="https://hal.science/search/index/?q=*&amp;authFullName_s=Roger Prud'Homme">Roger Prud'Homme</text:a></text:p>
              <text:p text:style-name="Normal"><text:span>Séminaire de prospective du CNES</text:span><text:span>, Mar 1998, Arcachon, France</text:span></text:p>
              <text:p text:style-name="Normal"><text:span>Communication dans un congrès</text:span></text:p>
              <text:p text:style-name="Normal"><text:a xlink:type="simple" xlink:href="https://hal.science/hal-02288695v1">hal-0228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231v1">Numerical modelisation of a premixed flame’s burned gases jet instability under an acceleration effects</text:a></text:p>
              <text:p text:style-name="Normal"><text:a xlink:type="simple" xlink:href="https://hal.science/search/index/?q=*&amp;authFullName_s=Moussa Samba">Moussa Samba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Louis Gottesdiener">Louis Gottesdiener</text:a></text:p>
              <text:p text:style-name="Normal"><text:span>Biennial Meeting of European Low Gravity Research Association (ELGRA), Paris, 17-19 mars 1997.</text:span><text:span>, Mar 1997, Paris, France</text:span></text:p>
              <text:p text:style-name="Normal"><text:span>Communication dans un congrès</text:span></text:p>
              <text:p text:style-name="Normal"><text:a xlink:type="simple" xlink:href="https://hal.science/hal-02176231v1">hal-0217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18v1">Constitutive relations through interfaces: the case of shock waves in multiphase flow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Nicolas Jamet">Nicolas Jamet</text:a><text:span>,</text:span><text:a xlink:type="simple" xlink:href="https://hal.science/search/index/?q=*&amp;authFullName_s=Louis Gottesdiener">Louis Gottesdiener</text:a></text:p>
              <text:p text:style-name="Normal"><text:span>Theoretisch-Physicalisches Seminar, Technische Universität Berlin, Institut für Theoretische Physik</text:span><text:span>, Nov 1997, Berlin, Germany</text:span></text:p>
              <text:p text:style-name="Normal"><text:span>Communication dans un congrès</text:span></text:p>
              <text:p text:style-name="Normal"><text:a xlink:type="simple" xlink:href="https://hal.science/hal-02342718v1">hal-0234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07v1">Modélisation numérique de l’instabilité d’un jet de gaz brûlés issus d’une flamme de prémélange en présence d’un champ d’accélération</text:a></text:p>
              <text:p text:style-name="Normal"><text:a xlink:type="simple" xlink:href="https://hal.science/search/index/?q=*&amp;authFullName_s=Moussa Samba">Moussa Samba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L. Gottesdiener">L. Gottesdiener</text:a></text:p>
              <text:p text:style-name="Normal"><text:span>Journées du PRC-GDR 1185</text:span><text:span>, Apr 1997, Aussois (Savoie), France</text:span></text:p>
              <text:p text:style-name="Normal"><text:span>Communication dans un congrès</text:span></text:p>
              <text:p text:style-name="Normal"><text:a xlink:type="simple" xlink:href="https://hal.science/hal-02171507v1">hal-0217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49v1">Introduction à la réunion sur le thème combustion organisée par le CNES</text:a></text:p>
              <text:p text:style-name="Normal"><text:a xlink:type="simple" xlink:href="https://hal.science/search/index/?q=*&amp;authFullName_s=Roger Prud'Homme">Roger Prud'Homme</text:a></text:p>
              <text:p text:style-name="Normal"><text:span>préparation du Séminaire de Prospective en Sciences Physiques en Micropesanteur, CNES Paris, 7 avril 1997</text:span><text:span>, Apr 1997, Paris, France</text:span></text:p>
              <text:p text:style-name="Normal"><text:span>Communication dans un congrès</text:span></text:p>
              <text:p text:style-name="Normal"><text:a xlink:type="simple" xlink:href="https://hal.science/hal-02463849v1">hal-0246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62v1">Discontinuity in spray: multiple-scale aerodynamical method</text:a></text:p>
              <text:p text:style-name="Normal"><text:a xlink:type="simple" xlink:href="https://hal.science/search/index/?q=*&amp;authFullName_s=Nicolas Jamet">Nicolas Jamet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Louis Gottesdiener">Louis Gottesdiener</text:a></text:p>
              <text:p text:style-name="Normal"><text:span>Meeting of European Network « Dynamics of multiphase flow across interfaces » (Contract HCM ERBCHRXCT 940481)</text:span><text:span>, Jan 1997, Wavre, Belgium</text:span></text:p>
              <text:p text:style-name="Normal"><text:span>Communication dans un congrès</text:span></text:p>
              <text:p text:style-name="Normal"><text:a xlink:type="simple" xlink:href="https://hal.science/hal-02403062v1">hal-0240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31v1">Balance Equations and the Problem of Constitutive Relations in Varied Dimensions Curvilinear Media.</text:a></text:p>
              <text:p text:style-name="Normal"><text:a xlink:type="simple" xlink:href="https://hal.science/search/index/?q=*&amp;authFullName_s=Roger Prud'Homme">Roger Prud'Homme</text:a></text:p>
              <text:p text:style-name="Normal"><text:span>Workshop "Dynamics of Multiphase Flows across Interfaces</text:span><text:span>, Jan 1995, Aussois, France</text:span></text:p>
              <text:p text:style-name="Normal"><text:span>Communication dans un congrès</text:span></text:p>
              <text:p text:style-name="Normal"><text:a xlink:type="simple" xlink:href="https://hal.science/hal-02267831v1">hal-0226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18v1">Modélisation des discontinuités dans les écoulements diphasiques compressibles (Actes).</text:a></text:p>
              <text:p text:style-name="Normal"><text:a xlink:type="simple" xlink:href="https://hal.science/search/index/?q=*&amp;authFullName_s=Nicolas Jamet">Nicolas Jamet</text:a><text:span>,</text:span><text:a xlink:type="simple" xlink:href="https://hal.science/search/index/?q=*&amp;authFullName_s=Renée Gatignol">Renée Gatignol</text:a><text:span>,</text:span><text:a xlink:type="simple" xlink:href="https://hal.science/search/index/?q=*&amp;authFullName_s=Louis Gottesdiener">Louis Gottesdiener</text:a><text:span>,</text:span><text:a xlink:type="simple" xlink:href="https://hal.science/search/index/?q=*&amp;authFullName_s=Roger Prud'Homme">Roger Prud'Homme</text:a></text:p>
              <text:p text:style-name="Normal"><text:span>Workshop on "Dynamics of Mutiphase Flows across Interfaces", Contract HCM ERB CHRXCT 940481</text:span><text:span>, Sep 1995, San Miniato, Italie</text:span></text:p>
              <text:p text:style-name="Normal"><text:span>Communication dans un congrès</text:span></text:p>
              <text:p text:style-name="Normal"><text:a xlink:type="simple" xlink:href="https://hal.science/hal-02403018v1">hal-0240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94v1">Modélisation des discontinuités dans les écoulements diphasiques compressibles (Actes)</text:a></text:p>
              <text:p text:style-name="Normal"><text:a xlink:type="simple" xlink:href="https://hal.science/search/index/?q=*&amp;authFullName_s=Nicolas Jamet">Nicolas Jamet</text:a><text:span>,</text:span><text:a xlink:type="simple" xlink:href="https://hal.science/search/index/?q=*&amp;authFullName_s=Renée Gatignol">Renée Gatignol</text:a><text:span>,</text:span><text:a xlink:type="simple" xlink:href="https://hal.science/search/index/?q=*&amp;authFullName_s=Louis Gottesdiener">Louis Gottesdiener</text:a><text:span>,</text:span><text:a xlink:type="simple" xlink:href="https://hal.science/search/index/?q=*&amp;authFullName_s=Roger Prud'Homme">Roger Prud'Homme</text:a></text:p>
              <text:p text:style-name="Normal"><text:span>Workshop on "Dynamics of Mutiphase Flows across Interfaces", Contract HCM ERB CHRXCT 940481</text:span><text:span>, Sep 1995, San Miniato, Italy</text:span></text:p>
              <text:p text:style-name="Normal"><text:span>Communication dans un congrès</text:span></text:p>
              <text:p text:style-name="Normal"><text:a xlink:type="simple" xlink:href="https://hal.science/hal-02295994v1">hal-0229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92v1">Particle flow diagnosis in powder injection laser alloying process (Actes).</text:a></text:p>
              <text:p text:style-name="Normal"><text:a xlink:type="simple" xlink:href="https://hal.science/search/index/?q=*&amp;authFullName_s=C. Herschkorn">C. Herschkorn</text:a><text:span>,</text:span><text:a xlink:type="simple" xlink:href="https://hal.science/search/index/?q=*&amp;authFullName_s=J. Lascu">J. Lascu</text:a><text:span>,</text:span><text:a xlink:type="simple" xlink:href="https://hal.science/search/index/?q=*&amp;authFullName_s=Pierre Gougat">Pierre Gougat</text:a><text:span>,</text:span><text:a xlink:type="simple" xlink:href="https://hal.science/search/index/?q=*&amp;authFullName_s=Didier Kechemair">Didier Kechemair</text:a><text:span>,</text:span><text:a xlink:type="simple" xlink:href="https://hal.science/search/index/?q=*&amp;authFullName_s=Roger Prud'Homme">Roger Prud'Homme</text:a></text:p>
              <text:p text:style-name="Normal"><text:span>Seventh International Symposium on Applications of Laser Technics to Fluid Mechanics</text:span><text:span>, Jul 1994, Lisbon, Portugal</text:span></text:p>
              <text:p text:style-name="Normal"><text:span>Communication dans un congrès</text:span></text:p>
              <text:p text:style-name="Normal"><text:a xlink:type="simple" xlink:href="https://hal.science/hal-02288692v1">hal-0228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15v1">Balance equations for curvilinear media</text:a></text:p>
              <text:p text:style-name="Normal"><text:a xlink:type="simple" xlink:href="https://hal.science/search/index/?q=*&amp;authFullName_s=Roger Prud'Homme">Roger Prud'Homme</text:a></text:p>
              <text:p text:style-name="Normal"><text:span>1st Meeting on Basic Constitutive Relations for surfaces - EEC Network "Dynamics of Multiphase Flow across Interfaces"</text:span><text:span>, Oct 1994, Meudon Bellevue, France</text:span></text:p>
              <text:p text:style-name="Normal"><text:span>Communication dans un congrès</text:span></text:p>
              <text:p text:style-name="Normal"><text:a xlink:type="simple" xlink:href="https://hal.science/hal-02267815v1">hal-0226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39v1">Interfaces en milieu polyphasique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Nicolas Jamet">Nicolas Jamet</text:a></text:p>
              <text:p text:style-name="Normal"><text:span>27ème Congrès National d'Analyse Numérique</text:span><text:span>, May 1994, Les Karellis (Savoie), France</text:span></text:p>
              <text:p text:style-name="Normal"><text:span>Communication dans un congrès</text:span></text:p>
              <text:p text:style-name="Normal"><text:a xlink:type="simple" xlink:href="https://hal.science/hal-02155839v1">hal-0215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78v1">Diagnostics des écoulements à particule dans la création d'alliages avec apport de poudre (Actes)</text:a></text:p>
              <text:p text:style-name="Normal"><text:a xlink:type="simple" xlink:href="https://hal.science/search/index/?q=*&amp;authFullName_s=C. Herschkorn">C. Herschkorn</text:a><text:span>,</text:span><text:a xlink:type="simple" xlink:href="https://hal.science/search/index/?q=*&amp;authFullName_s=J. Lascu">J. Lascu</text:a><text:span>,</text:span><text:a xlink:type="simple" xlink:href="https://hal.science/search/index/?q=*&amp;authFullName_s=Pierre Gougat">Pierre Gougat</text:a><text:span>,</text:span><text:a xlink:type="simple" xlink:href="https://hal.science/search/index/?q=*&amp;authFullName_s=Didier Kechmair">Didier Kechmair</text:a><text:span>,</text:span><text:a xlink:type="simple" xlink:href="https://hal.science/search/index/?q=*&amp;authFullName_s=Roger Prud'Homme">Roger Prud'Homme</text:a></text:p>
              <text:p text:style-name="Normal"><text:span>4ème Congrès Francophone de Vélocimétrie Laser</text:span><text:span>, Sep 1994, Poitiers, Futuroscope, France</text:span></text:p>
              <text:p text:style-name="Normal"><text:span>Communication dans un congrès</text:span></text:p>
              <text:p text:style-name="Normal"><text:a xlink:type="simple" xlink:href="https://hal.science/hal-02358478v1">hal-0235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98v1">Basic equations of interfaces</text:a></text:p>
              <text:p text:style-name="Normal"><text:a xlink:type="simple" xlink:href="https://hal.science/search/index/?q=*&amp;authFullName_s=Roger Prud'Homme">Roger Prud'Homme</text:a></text:p>
              <text:p text:style-name="Normal"><text:span>Inaugural Meeting European Network "Dynamics of multiphase flow across interfaces"</text:span><text:span>, May 1994, Jordans, United Kingdom</text:span></text:p>
              <text:p text:style-name="Normal"><text:span>Communication dans un congrès</text:span></text:p>
              <text:p text:style-name="Normal"><text:a xlink:type="simple" xlink:href="https://hal.science/hal-02410998v1">hal-0241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59v1">Influence des termes instationnaires sur le comportement d'une particule : application à la propagation du son en milieu diphasique (Actes)</text:a></text:p>
              <text:p text:style-name="Normal"><text:a xlink:type="simple" xlink:href="https://hal.science/search/index/?q=*&amp;authFullName_s=Erick Dodemand">Erick Dodemand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Paul Kuentzmann">Paul Kuentzmann</text:a></text:p>
              <text:p text:style-name="Normal"><text:span>11ème Congrès Français de Mécanique</text:span><text:span>, Sep 1993, Lille Villeneuve d'Ascq, France</text:span></text:p>
              <text:p text:style-name="Normal"><text:span>Communication dans un congrès</text:span></text:p>
              <text:p text:style-name="Normal"><text:a xlink:type="simple" xlink:href="https://hal.science/hal-02357359v1">hal-0235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76v1">Calculation of a vibrating flame front subjected to high amplitude disturbance by the characteristics method (Actes)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Bourehrla Adnen">Bourehrla Adnen</text:a><text:span>,</text:span><text:a xlink:type="simple" xlink:href="https://hal.science/search/index/?q=*&amp;authFullName_s=Daniel Durox">Daniel Durox</text:a></text:p>
              <text:p text:style-name="Normal"><text:span>Joint Meeting of the British and German Sections of the Combustion Institute</text:span><text:span>, Mar 1993, Cambridge, United Kingdom</text:span></text:p>
              <text:p text:style-name="Normal"><text:span>Communication dans un congrès</text:span></text:p>
              <text:p text:style-name="Normal"><text:a xlink:type="simple" xlink:href="https://hal.science/hal-02275476v1">hal-0227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62v1">Influence de la compressibilité d'un jet basse vitesse à faible perturbation sur une flamme conique de prémélange (Actes)</text:a></text:p>
              <text:p text:style-name="Normal"><text:a xlink:type="simple" xlink:href="https://hal.science/search/index/?q=*&amp;authFullName_s=A Bourehla">A Bourehla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Roger Prud'Homme">Roger Prud'Homme</text:a></text:p>
              <text:p text:style-name="Normal"><text:span>11ème Congrès Français de Mécanique</text:span><text:span>, Sep 1993, Lille Villeneuve d'Ascq, France</text:span></text:p>
              <text:p text:style-name="Normal"><text:span>Communication dans un congrès</text:span></text:p>
              <text:p text:style-name="Normal"><text:a xlink:type="simple" xlink:href="https://hal.science/hal-02357362v1">hal-0235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47v1">Modélisation des effets hydrodynamiques dans une flamme de prémélange avec ou sans gravité</text:a></text:p>
              <text:p text:style-name="Normal"><text:a xlink:type="simple" xlink:href="https://hal.science/search/index/?q=*&amp;authFullName_s=Joël Roy">Joël Roy</text:a><text:span>,</text:span><text:a xlink:type="simple" xlink:href="https://hal.science/search/index/?q=*&amp;authFullName_s=Roger Prud'Homme">Roger Prud'Homme</text:a></text:p>
              <text:p text:style-name="Normal"><text:span>Journée Thématique Commune GDR "Fluides en Microgravité", GDR "Mécanique des Fluides Numériques", CNRS Meudon Bellevue, 20 septembre 1993.</text:span><text:span>, Sep 1993, Meudon, France</text:span></text:p>
              <text:p text:style-name="Normal"><text:span>Communication dans un congrès</text:span></text:p>
              <text:p text:style-name="Normal"><text:a xlink:type="simple" xlink:href="https://hal.science/hal-02463847v1">hal-0246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306v1">Action du champ d'accélération sur les flammes de prémélange méthane/air</text:a></text:p>
              <text:p text:style-name="Normal"><text:a xlink:type="simple" xlink:href="https://hal.science/search/index/?q=*&amp;authFullName_s=D E Premelange">D E Premelange</text:a><text:span>,</text:span><text:a xlink:type="simple" xlink:href="https://hal.science/search/index/?q=*&amp;authFullName_s=Methane / Air">Methane / Air</text:a><text:span>,</text:span><text:a xlink:type="simple" xlink:href="https://hal.science/search/index/?q=*&amp;authFullName_s=R. Prud'Homme">R. Prud'Homme</text:a><text:span>,</text:span><text:a xlink:type="simple" xlink:href="https://hal.science/search/index/?q=*&amp;authFullName_s=D. Durox">D. Durox</text:a></text:p>
              <text:p text:style-name="Normal"><text:span>First European Symposum Fluids in Space</text:span><text:span>, Nov 1991, Ajaccio, France. pp.131 - 144</text:span></text:p>
              <text:p text:style-name="Normal"><text:span>Communication dans un congrès</text:span></text:p>
              <text:p text:style-name="Normal"><text:a xlink:type="simple" xlink:href="https://hal.science/hal-02910306v1">hal-0291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35v1">Some comments about balance equations of interfaces</text:a></text:p>
              <text:p text:style-name="Normal"><text:a xlink:type="simple" xlink:href="https://hal.science/search/index/?q=*&amp;authFullName_s=Roger Prud'Homme">Roger Prud'Homme</text:a></text:p>
              <text:p text:style-name="Normal"><text:span>TMP Statphys., Badajoz' 92</text:span><text:span>, Jul 1992, Badajoz, Spain</text:span></text:p>
              <text:p text:style-name="Normal"><text:span>Communication dans un congrès</text:span></text:p>
              <text:p text:style-name="Normal"><text:a xlink:type="simple" xlink:href="https://hal.science/hal-02295935v1">hal-0229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37v1">Mixing of two supersonic parallel flows in 2D configuration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Françoise Baillot">Françoise Baillot</text:a></text:p>
              <text:p text:style-name="Normal"><text:span>Symposium IUTAM "Aerothermochemistry of Spacecrafts and Associated Hypersonic Flows"</text:span><text:span>, Sep 1992, Marseille, France</text:span></text:p>
              <text:p text:style-name="Normal"><text:span>Communication dans un congrès</text:span></text:p>
              <text:p text:style-name="Normal"><text:a xlink:type="simple" xlink:href="https://hal.science/hal-02155837v1">hal-0215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56v1">Flammes de prémélange en centrifugeuse (Actes)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D. Durox">D. Durox</text:a></text:p>
              <text:p text:style-name="Normal"><text:span>Xème Congrès Français de Mécanique</text:span><text:span>, Sep 1991, Paris, France</text:span></text:p>
              <text:p text:style-name="Normal"><text:span>Communication dans un congrès</text:span></text:p>
              <text:p text:style-name="Normal"><text:a xlink:type="simple" xlink:href="https://hal.science/hal-02357356v1">hal-0235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55v1">Comportement d'une suspension en présence d'un tourbillon irrotationnel (Actes)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Erick Dodemand">Erick Dodemand</text:a></text:p>
              <text:p text:style-name="Normal"><text:span>Xème Congrès Français de Mécanique</text:span><text:span>, Sep 1991, Paris, France</text:span></text:p>
              <text:p text:style-name="Normal"><text:span>Communication dans un congrès</text:span></text:p>
              <text:p text:style-name="Normal"><text:a xlink:type="simple" xlink:href="https://hal.science/hal-02357355v1">hal-0235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67v1">Modélisation théorique des milieux comprenant des interfaces : méthode du second gradient pour les interfaces fluide-fluide</text:a></text:p>
              <text:p text:style-name="Normal"><text:a xlink:type="simple" xlink:href="https://hal.science/search/index/?q=*&amp;authFullName_s=Roger Prud'Homme">Roger Prud'Homme</text:a></text:p>
              <text:p text:style-name="Normal"><text:span>Séminaire ESA, 21 avril 1991</text:span><text:span>, Apr 1991, Jordans, Royaume-Uni</text:span></text:p>
              <text:p text:style-name="Normal"><text:span>Communication dans un congrès</text:span></text:p>
              <text:p text:style-name="Normal"><text:a xlink:type="simple" xlink:href="https://hal.science/hal-02471667v1">hal-0247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62v1">Effet Marangoni (conférence invitée)</text:a></text:p>
              <text:p text:style-name="Normal"><text:a xlink:type="simple" xlink:href="https://hal.science/search/index/?q=*&amp;authFullName_s=Roger Prud'Homme">Roger Prud'Homme</text:a></text:p>
              <text:p text:style-name="Normal"><text:span>Ecole d'été sur "Mécanique des fluides et phénomènes de transport en micropesanteur", CNES, 25-26 sept. 1989</text:span><text:span>, Sep 1989, Toulouse, France</text:span></text:p>
              <text:p text:style-name="Normal"><text:span>Communication dans un congrès</text:span></text:p>
              <text:p text:style-name="Normal"><text:a xlink:type="simple" xlink:href="https://hal.science/hal-02471662v1">hal-0247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61v1">Combustion d'une goutte en micropesanteur (conférence invitée)</text:a></text:p>
              <text:p text:style-name="Normal"><text:a xlink:type="simple" xlink:href="https://hal.science/search/index/?q=*&amp;authFullName_s=Roger Prud'Homme">Roger Prud'Homme</text:a></text:p>
              <text:p text:style-name="Normal"><text:span>Ecole d'été sur "Mécanique des fluides et phénomènes de transport en micropesanteur", CNES, 25-26 sept. 1989</text:span><text:span>, Sep 1989, Toulouse, France</text:span></text:p>
              <text:p text:style-name="Normal"><text:span>Communication dans un congrès</text:span></text:p>
              <text:p text:style-name="Normal"><text:a xlink:type="simple" xlink:href="https://hal.science/hal-02471661v1">hal-024716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4168v1">Caractéristiques géométriques et cinématiques d'une flamme vibrante de prémélange (Actes)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Congrès commun des sections britannique et française du Combustion Institute</text:span><text:span>, Apr 1989, Rouen, France</text:span></text:p>
              <text:p text:style-name="Normal"><text:span>Communication dans un congrès</text:span></text:p>
              <text:p text:style-name="Normal"><text:a xlink:type="simple" xlink:href="https://hal.sorbonne-universite.fr/hal-02304168v1">hal-0230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69v1">Mécanique et physique des fluides (conférence invitée)</text:a></text:p>
              <text:p text:style-name="Normal"><text:a xlink:type="simple" xlink:href="https://hal.science/search/index/?q=*&amp;authFullName_s=Roger Prud'Homme">Roger Prud'Homme</text:a></text:p>
              <text:p text:style-name="Normal"><text:span>Séminaire de Physique et de Biologie en Microgravité, Bonascre, CNES, 20-22 mars 1989</text:span><text:span>, Mar 1989, Bonascre, France</text:span></text:p>
              <text:p text:style-name="Normal"><text:span>Communication dans un congrès</text:span></text:p>
              <text:p text:style-name="Normal"><text:a xlink:type="simple" xlink:href="https://hal.science/hal-02470069v1">hal-0247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60v1">Convection, diffusion, transferts et interactions dans les fluides (conférence invitée)</text:a></text:p>
              <text:p text:style-name="Normal"><text:a xlink:type="simple" xlink:href="https://hal.science/search/index/?q=*&amp;authFullName_s=Roger Prud'Homme">Roger Prud'Homme</text:a></text:p>
              <text:p text:style-name="Normal"><text:span>Séminaire de Physique et de Biologie en Microgravité, CNES, 20-22 mars 1989</text:span><text:span>, Mar 1989, Bonascre, France</text:span></text:p>
              <text:p text:style-name="Normal"><text:span>Communication dans un congrès</text:span></text:p>
              <text:p text:style-name="Normal"><text:a xlink:type="simple" xlink:href="https://hal.science/hal-02471660v1">hal-0247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59v1">Theoretical study of kinematic and stretch effects on premixed flames (Actes)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Roger Prud'Homme">Roger Prud'Homme</text:a></text:p>
              <text:p text:style-name="Normal"><text:span>3ème Séminaire International sur la structure des flammes</text:span><text:span>, Sep 1989, Alma Ata, Kazakhstan</text:span></text:p>
              <text:p text:style-name="Normal"><text:span>Communication dans un congrès</text:span></text:p>
              <text:p text:style-name="Normal"><text:a xlink:type="simple" xlink:href="https://hal.science/hal-02275459v1">hal-0227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01v1">Behaviour of premixed flames under parabolic flights conditions, ESA SP 295, 461 - 466, ISBN 92 9092 022 X. (Actes)</text:a></text:p>
              <text:p text:style-name="Normal"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7ème Symposium Européen sur "Material and Fluid Sciences in Microgravity"</text:span><text:span>, Sep 1989, Oxford, United Kingdom</text:span></text:p>
              <text:p text:style-name="Normal"><text:span>Communication dans un congrès</text:span></text:p>
              <text:p text:style-name="Normal"><text:a xlink:type="simple" xlink:href="https://hal.science/hal-02295901v1">hal-022959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4169v1">Behaviour of premixed flames under parabolic flights conditions (Actes ESA SP 295, 461- 466, jan. 1990).</text:a></text:p>
              <text:p text:style-name="Normal"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7ème Symposium Européen sur "Material and Fluid Sciences in Microgravity", Oxford Univ. ISBN 92 9092 022 X</text:span><text:span>, Sep 1989, Oxford, United Kingdom</text:span></text:p>
              <text:p text:style-name="Normal"><text:span>Communication dans un congrès</text:span></text:p>
              <text:p text:style-name="Normal"><text:a xlink:type="simple" xlink:href="https://hal.sorbonne-universite.fr/hal-02304169v1">hal-0230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282v1">Oscillations of premixed flames under the action of gravity (Actes).</text:a></text:p>
              <text:p text:style-name="Normal"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Ghaleb Bencheikh">Ghaleb Bencheikh</text:a></text:p>
              <text:p text:style-name="Normal"><text:span>Congrès commun des sections britannique et française du Combustion Institute</text:span><text:span>, Apr 1989, Rouen, France</text:span></text:p>
              <text:p text:style-name="Normal"><text:span>Communication dans un congrès</text:span></text:p>
              <text:p text:style-name="Normal"><text:a xlink:type="simple" xlink:href="https://hal.science/hal-02270282v1">hal-0227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484v1">Flammes de prémélange en microgravité</text:a></text:p>
              <text:p text:style-name="Normal"><text:a xlink:type="simple" xlink:href="https://hal.science/search/index/?q=*&amp;authFullName_s=Roger Prud'Homme">Roger Prud'Homme</text:a></text:p>
              <text:p text:style-name="Normal"><text:span>Colloque COMET (Croissance, organisation de la matière, élaboration et transport), Fondation Vasarely</text:span><text:span>, Apr 1988, Aix en Provence, France</text:span></text:p>
              <text:p text:style-name="Normal"><text:span>Communication dans un congrès</text:span></text:p>
              <text:p text:style-name="Normal"><text:a xlink:type="simple" xlink:href="https://hal.science/hal-02270484v1">hal-0227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32v1">Premixed flames in microgravity: theory</text:a></text:p>
              <text:p text:style-name="Normal"><text:a xlink:type="simple" xlink:href="https://hal.science/search/index/?q=*&amp;authFullName_s=Roger Prud'Homme">Roger Prud'Homme</text:a></text:p>
              <text:p text:style-name="Normal"><text:span>Third ESA Combustion Workshop, ESA Headquarters</text:span><text:span>, Jun 1988, Paris, France</text:span></text:p>
              <text:p text:style-name="Normal"><text:span>Communication dans un congrès</text:span></text:p>
              <text:p text:style-name="Normal"><text:a xlink:type="simple" xlink:href="https://hal.science/hal-02403232v1">hal-0240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457v1">Lois de comportement d'interface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Roger Prud'Homme">Roger Prud'Homme</text:a></text:p>
              <text:p text:style-name="Normal"><text:span>Journées d'Etudes "Thermodynamique des interfaces fluide fluide"</text:span><text:span>, CNRS/Univ. P.M. Curie, Paris 6, Dec 1987, Meudon, France. pp. 23 34</text:span></text:p>
              <text:p text:style-name="Normal"><text:span>Communication dans un congrès</text:span></text:p>
              <text:p text:style-name="Normal"><text:a xlink:type="simple" xlink:href="https://hal.science/hal-02270457v1">hal-0227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52v1">Study of a pulsating flame at low pressure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Congrès des sections française et italienne du Combustion Institute (Actes)</text:span><text:span>, Jun 1987, Amalfi, Italy</text:span></text:p>
              <text:p text:style-name="Normal"><text:span>Communication dans un congrès</text:span></text:p>
              <text:p text:style-name="Normal"><text:a xlink:type="simple" xlink:href="https://hal.science/hal-02343952v1">hal-0234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43v1">Flammes minces et interface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Roger Prud'Homme">Roger Prud'Homme</text:a></text:p>
              <text:p text:style-name="Normal"><text:span>Colloque sur la Modélisation Mathématique en Combustion, Ecole Centrale de Lyon (Actes)</text:span><text:span>, Apr 1987, Ecully, France</text:span></text:p>
              <text:p text:style-name="Normal"><text:span>Communication dans un congrès</text:span></text:p>
              <text:p text:style-name="Normal"><text:a xlink:type="simple" xlink:href="https://hal.science/hal-02343943v1">hal-0234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80v1">Mécanique des interfaces</text:a></text:p>
              <text:p text:style-name="Normal"><text:a xlink:type="simple" xlink:href="https://hal.science/search/index/?q=*&amp;authFullName_s=Roger Prud'Homme">Roger Prud'Homme</text:a></text:p>
              <text:p text:style-name="Normal"><text:span>8ème Congrès Français de Mécanique (Actes)</text:span><text:span>, Aug 1987, Nantes, France</text:span></text:p>
              <text:p text:style-name="Normal"><text:span>Communication dans un congrès</text:span></text:p>
              <text:p text:style-name="Normal"><text:a xlink:type="simple" xlink:href="https://hal.science/hal-02343980v1">hal-0234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300v1">Coefficients phénoménologiques au travers de discontinuités en milieu diphasiques (Actes)</text:a></text:p>
              <text:p text:style-name="Normal"><text:a xlink:type="simple" xlink:href="https://hal.science/search/index/?q=*&amp;authFullName_s=Nicolas Jamet">Nicolas Jamet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Louis Gottesdiener">Louis Gottesdiener</text:a></text:p>
              <text:p text:style-name="Normal"><text:span>3ème Congrès Français de Mécanique</text:span><text:span>, Sep 1987, Poitiers-Futuroscope, France</text:span></text:p>
              <text:p text:style-name="Normal"><text:span>Communication dans un congrès</text:span></text:p>
              <text:p text:style-name="Normal"><text:a xlink:type="simple" xlink:href="https://hal.science/hal-02390300v1">hal-0239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12v1">The role of a micro processor in the study of a pulsating flame&amp;quot;. International Specialists Meeting on &amp;quot;The use of computes in laser velocimetry&amp;quot; (Actes)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International Specialists Meeting on "The use of computes in laser velocimetry"</text:span><text:span>, May 1987, Saint-Louis, France</text:span></text:p>
              <text:p text:style-name="Normal"><text:span>Communication dans un congrès</text:span></text:p>
              <text:p text:style-name="Normal"><text:a xlink:type="simple" xlink:href="https://hal.science/hal-02296012v1">hal-0229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870v1">Ecoulements réactifs au voisinage de surfaces (CI) (Actes)</text:a></text:p>
              <text:p text:style-name="Normal"><text:a xlink:type="simple" xlink:href="https://hal.science/search/index/?q=*&amp;authFullName_s=Roger Prud'Homme">Roger Prud'Homme</text:a></text:p>
              <text:p text:style-name="Normal"><text:span>42ème Réunion Internationale "Réactivité chimique en phase liquide" de la Société Française de Chimie</text:span><text:span>, Sep 1987, Paris, France</text:span></text:p>
              <text:p text:style-name="Normal"><text:span>Communication dans un congrès</text:span></text:p>
              <text:p text:style-name="Normal"><text:a xlink:type="simple" xlink:href="https://hal.science/hal-02295870v1">hal-0229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66v1">Séminaire &amp;quot;Hydrodynamique et Croissance Cristalline&amp;quot; (CNES), Toulouse, 7-8 avril 1987.</text:a></text:p>
              <text:p text:style-name="Normal"><text:a xlink:type="simple" xlink:href="https://hal.science/search/index/?q=*&amp;authFullName_s=Roger Prud'Homme">Roger Prud'Homme</text:a></text:p>
              <text:p text:style-name="Normal"><text:span>Séminaire "Hydrodynamique et Croissance Cristalline" (CNES), Toulouse, 7- 8 avril 1987.</text:span><text:span>, Apr 1987, Toulouse, France</text:span></text:p>
              <text:p text:style-name="Normal"><text:span>Communication dans un congrès</text:span></text:p>
              <text:p text:style-name="Normal"><text:a xlink:type="simple" xlink:href="https://hal.science/hal-02470066v1">hal-0247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59v1">Comparison between two highly turbulent flames having very different laminar burning velocities</text:a></text:p>
              <text:p text:style-name="Normal"><text:a xlink:type="simple" xlink:href="https://hal.science/search/index/?q=*&amp;authFullName_s=D. Durox">D. Durox</text:a><text:span>,</text:span><text:a xlink:type="simple" xlink:href="https://hal.science/search/index/?q=*&amp;authFullName_s=Thierry Bariteau">Thierry Bariteau</text:a><text:span>,</text:span><text:a xlink:type="simple" xlink:href="https://hal.science/search/index/?q=*&amp;authFullName_s=J.P. Dumont">J.P. Dumont</text:a><text:span>,</text:span><text:a xlink:type="simple" xlink:href="https://hal.science/search/index/?q=*&amp;authFullName_s=Roger Prud'Homme">Roger Prud'Homme</text:a></text:p>
              <text:p text:style-name="Normal"><text:span>Workshop France USA "Turbulent Reactive Flows" (Actes)</text:span><text:span>, Jul 1987, Rouen, France</text:span></text:p>
              <text:p text:style-name="Normal"><text:span>Communication dans un congrès</text:span></text:p>
              <text:p text:style-name="Normal"><text:a xlink:type="simple" xlink:href="https://hal.science/hal-02343959v1">hal-0234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09v1">Hydrodynamique chimique</text:a></text:p>
              <text:p text:style-name="Normal"><text:a xlink:type="simple" xlink:href="https://hal.science/search/index/?q=*&amp;authFullName_s=Roger Prud'Homme">Roger Prud'Homme</text:a></text:p>
              <text:p text:style-name="Normal"><text:span>(conférence invitée). Collège de France,</text:span><text:span>, Apr 1986, Paris, France</text:span></text:p>
              <text:p text:style-name="Normal"><text:span>Communication dans un congrès</text:span></text:p>
              <text:p text:style-name="Normal"><text:a xlink:type="simple" xlink:href="https://hal.science/hal-02403209v1">hal-0240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61v1">Physique des fluides au voisinage des surfaces</text:a></text:p>
              <text:p text:style-name="Normal"><text:a xlink:type="simple" xlink:href="https://hal.science/search/index/?q=*&amp;authFullName_s=Roger Prud'Homme">Roger Prud'Homme</text:a></text:p>
              <text:p text:style-name="Normal"><text:span>RRéunion scientifique (Laboratoire de Chimie des Matériaux IMFM CNES) "Phénomènes de Transport et Croissance Cristalline", 4-5 mars 1986.</text:span><text:span>, Mar 1986, Paris, France</text:span></text:p>
              <text:p text:style-name="Normal"><text:span>Communication dans un congrès</text:span></text:p>
              <text:p text:style-name="Normal"><text:a xlink:type="simple" xlink:href="https://hal.science/hal-02470061v1">hal-0247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52v1">Thin flame modelisation by interface (URSS) (Actes).</text:a></text:p>
              <text:p text:style-name="Normal"><text:a xlink:type="simple" xlink:href="https://hal.science/search/index/?q=*&amp;authFullName_s=Roger Prud'Homme">Roger Prud'Homme</text:a></text:p>
              <text:p text:style-name="Normal"><text:span>Workshop on the gas Flame Structures</text:span><text:span>, Jul 1986, Novosibirsk, Russia</text:span></text:p>
              <text:p text:style-name="Normal"><text:span>Communication dans un congrès</text:span></text:p>
              <text:p text:style-name="Normal"><text:a xlink:type="simple" xlink:href="https://hal.science/hal-02275452v1">hal-0227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43v1">Numerical simulation and experimental measurements of a rarefied high temperature, argon plasma flow inside a constant temperature cylindrical tube (Actes).</text:a></text:p>
              <text:p text:style-name="Normal"><text:a xlink:type="simple" xlink:href="https://hal.science/search/index/?q=*&amp;authFullName_s=Esteban Saatdjian">Esteban Saatdjian</text:a><text:span>,</text:span><text:a xlink:type="simple" xlink:href="https://hal.science/search/index/?q=*&amp;authFullName_s=Bertrand Rowe">Bertrand Rowe</text:a><text:span>,</text:span><text:a xlink:type="simple" xlink:href="https://hal.science/search/index/?q=*&amp;authFullName_s=Francois Vallee">Francois Vallee</text:a><text:span>,</text:span><text:a xlink:type="simple" xlink:href="https://hal.science/search/index/?q=*&amp;authFullName_s=Roger Prud'Homme">Roger Prud'Homme</text:a></text:p>
              <text:p text:style-name="Normal"><text:span>4th Int. Conference on Numerical Methods in Laminar and Turbulent Flow</text:span><text:span>, Jul 1985, Swansea, United Kingdom</text:span></text:p>
              <text:p text:style-name="Normal"><text:span>Communication dans un congrès</text:span></text:p>
              <text:p text:style-name="Normal"><text:a xlink:type="simple" xlink:href="https://hal.science/hal-02275443v1">hal-0227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60v1">Ecoulement avec choc dans une tuyère</text:a></text:p>
              <text:p text:style-name="Normal"><text:a xlink:type="simple" xlink:href="https://hal.science/search/index/?q=*&amp;authFullName_s=Roger Prud'Homme">Roger Prud'Homme</text:a></text:p>
              <text:p text:style-name="Normal"><text:span>Conférence invitée à l'Institut Français du Pétrole</text:span><text:span>, Sep 1985, Rueil-Malmaison, France</text:span></text:p>
              <text:p text:style-name="Normal"><text:span>Communication dans un congrès</text:span></text:p>
              <text:p text:style-name="Normal"><text:a xlink:type="simple" xlink:href="https://hal.science/hal-02470060v1">hal-0247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87v1">Mesures de deux points de vitesse et de température dans une flamme épaisse en régime laminaire et turbulent</text:a></text:p>
              <text:p text:style-name="Normal"><text:a xlink:type="simple" xlink:href="https://hal.science/search/index/?q=*&amp;authFullName_s=Roger Prud'Homme">Roger Prud'Homme</text:a></text:p>
              <text:p text:style-name="Normal"><text:span>Colloque de l'ATP "Combustion et écoulements réactifs", CNRS</text:span><text:span>, Dec 1984, Paris, France</text:span></text:p>
              <text:p text:style-name="Normal"><text:span>Communication dans un congrès</text:span></text:p>
              <text:p text:style-name="Normal"><text:a xlink:type="simple" xlink:href="https://hal.science/hal-02403187v1">hal-0240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34v1">Numerical simulation of a coal hydro pyrolysis reactor (Actes).</text:a></text:p>
              <text:p text:style-name="Normal"><text:a xlink:type="simple" xlink:href="https://hal.science/search/index/?q=*&amp;authFullName_s=Jacquemard Olivier">Jacquemard Olivier</text:a><text:span>,</text:span><text:a xlink:type="simple" xlink:href="https://hal.science/search/index/?q=*&amp;authFullName_s=Esteban Saatdjian">Esteban Saatdjian</text:a><text:span>,</text:span><text:a xlink:type="simple" xlink:href="https://hal.science/search/index/?q=*&amp;authFullName_s=Roger Prud'Homme">Roger Prud'Homme</text:a></text:p>
              <text:p text:style-name="Normal"><text:span>Conférence Internationale "Modelling and Simulation"</text:span><text:span>, Jun 1984, Athènes, Greece</text:span></text:p>
              <text:p text:style-name="Normal"><text:span>Communication dans un congrès</text:span></text:p>
              <text:p text:style-name="Normal"><text:a xlink:type="simple" xlink:href="https://hal.science/hal-02275434v1">hal-0227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274v1">Un modèle Langrangien de macromélange en combustion turbulente (Actes).</text:a></text:p>
              <text:p text:style-name="Normal"><text:a xlink:type="simple" xlink:href="https://hal.science/search/index/?q=*&amp;authFullName_s=Thierry Baritaud">Thierry Baritaud</text:a><text:span>,</text:span><text:a xlink:type="simple" xlink:href="https://hal.science/search/index/?q=*&amp;authFullName_s=Roger Prud'Homme">Roger Prud'Homme</text:a></text:p>
              <text:p text:style-name="Normal"><text:span>6ème Congrès Français de Mécanique</text:span><text:span>, Sep 1983, Lyon, France</text:span></text:p>
              <text:p text:style-name="Normal"><text:span>Communication dans un congrès</text:span></text:p>
              <text:p text:style-name="Normal"><text:a xlink:type="simple" xlink:href="https://hal.science/hal-02270274v1">hal-0227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27v1">Modélisation des conditions aux limites variables en thermodynamique (Actes)</text:a></text:p>
              <text:p text:style-name="Normal"><text:a xlink:type="simple" xlink:href="https://hal.science/search/index/?q=*&amp;authFullName_s=Michel Dudeck">Michel Dudeck</text:a><text:span>,</text:span><text:a xlink:type="simple" xlink:href="https://hal.science/search/index/?q=*&amp;authFullName_s=Roger Prud'Homme">Roger Prud'Homme</text:a></text:p>
              <text:p text:style-name="Normal"><text:span>Journées Internationales sur les transferts héliothermiques</text:span><text:span>, Apr 1983, Monastir, Tunisia</text:span></text:p>
              <text:p text:style-name="Normal"><text:span>Communication dans un congrès</text:span></text:p>
              <text:p text:style-name="Normal"><text:a xlink:type="simple" xlink:href="https://hal.science/hal-02275427v1">hal-0227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12v1">Thermodynamique des interactions métal plasma. Equation caractéristique (Actes).</text:a></text:p>
              <text:p text:style-name="Normal"><text:a xlink:type="simple" xlink:href="https://hal.science/search/index/?q=*&amp;authFullName_s=Michel Dudeck">Michel Dudeck</text:a><text:span>,</text:span><text:a xlink:type="simple" xlink:href="https://hal.science/search/index/?q=*&amp;authFullName_s=Roger Prud'Homme">Roger Prud'Homme</text:a></text:p>
              <text:p text:style-name="Normal"><text:span>Congrès de l'AUM</text:span><text:span>, Sep 1981, Marseille, France</text:span></text:p>
              <text:p text:style-name="Normal"><text:span>Communication dans un congrès</text:span></text:p>
              <text:p text:style-name="Normal"><text:a xlink:type="simple" xlink:href="https://hal.science/hal-02342712v1">hal-0234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04v1">Comportement d'une surface en présence d'un plasma soumis à des sollicitations électriques et thermiques (Actes)</text:a></text:p>
              <text:p text:style-name="Normal"><text:a xlink:type="simple" xlink:href="https://hal.science/search/index/?q=*&amp;authFullName_s=Michel Dudeck">Michel Dudeck</text:a><text:span>,</text:span><text:a xlink:type="simple" xlink:href="https://hal.science/search/index/?q=*&amp;authFullName_s=Roger Prud'Homme">Roger Prud'Homme</text:a></text:p>
              <text:p text:style-name="Normal"><text:span>Congrès de la Société Française de Physique</text:span><text:span>, Jun 1981, Clermont Ferrand, France</text:span></text:p>
              <text:p text:style-name="Normal"><text:span>Communication dans un congrès</text:span></text:p>
              <text:p text:style-name="Normal"><text:a xlink:type="simple" xlink:href="https://hal.science/hal-02275404v1">hal-0227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93v1">Physique des Fluides</text:a></text:p>
              <text:p text:style-name="Normal"><text:a xlink:type="simple" xlink:href="https://hal.science/search/index/?q=*&amp;authFullName_s=Roger Prud'Homme">Roger Prud'Homme</text:a></text:p>
              <text:p text:style-name="Normal"><text:span>Journées d'Etudes "Sciences des matériaux en microgravité" 1-2 juin 1981, CNES/DPP/PR/81, n° 422, 2, oct. 1981.</text:span><text:span>, Jun 1981, Paris, France</text:span></text:p>
              <text:p text:style-name="Normal"><text:span>Communication dans un congrès</text:span></text:p>
              <text:p text:style-name="Normal"><text:a xlink:type="simple" xlink:href="https://hal.science/hal-02410993v1">hal-0241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20v1">Phenomenological study of metal plasma systems in the presence of coupled electrical, chemical and thermal effects (Actes).</text:a></text:p>
              <text:p text:style-name="Normal"><text:a xlink:type="simple" xlink:href="https://hal.science/search/index/?q=*&amp;authFullName_s=Roger Prud'Homme">Roger Prud'Homme</text:a></text:p>
              <text:p text:style-name="Normal"><text:span>Symposium IUTAM "High Temperature Gas Dynamics"</text:span><text:span>, Sep 1981, Liblice, Czech Republic</text:span></text:p>
              <text:p text:style-name="Normal"><text:span>Communication dans un congrès</text:span></text:p>
              <text:p text:style-name="Normal"><text:a xlink:type="simple" xlink:href="https://hal.science/hal-02275420v1">hal-0227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54v1">Evaporation from liquids : characteristics features, Institut Européen des Transuranien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Gilles Bertrand">Gilles Bertrand</text:a></text:p>
              <text:p text:style-name="Normal"><text:span>Theoretical Working Seminar (TWS4/1979)</text:span><text:span>, Jun 1979, Karlsruhe, Germany</text:span></text:p>
              <text:p text:style-name="Normal"><text:span>Communication dans un congrès</text:span></text:p>
              <text:p text:style-name="Normal"><text:a xlink:type="simple" xlink:href="https://hal.science/hal-02403154v1">hal-0240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174v1">Diffusion and heat transfer in a plane horizontal film (Actes)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ichel Dudeck">Michel Dudeck</text:a></text:p>
              <text:p text:style-name="Normal"><text:span>5ème Conférence internationale de thermodynamique chimique</text:span><text:span>, Aug 1977, Ronneby, Sweden</text:span></text:p>
              <text:p text:style-name="Normal"><text:span>Communication dans un congrès</text:span></text:p>
              <text:p text:style-name="Normal"><text:a xlink:type="simple" xlink:href="https://hal.science/hal-02271174v1">hal-0227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10v1">Comportment of a surface film preventing the entrainment of a gas into a liquid</text:a></text:p>
              <text:p text:style-name="Normal"><text:a xlink:type="simple" xlink:href="https://hal.science/search/index/?q=*&amp;authFullName_s=Michel Dudeck">Michel Dudeck</text:a><text:span>,</text:span><text:a xlink:type="simple" xlink:href="https://hal.science/search/index/?q=*&amp;authFullName_s=Roger Prud'Homme">Roger Prud'Homme</text:a></text:p>
              <text:p text:style-name="Normal"><text:span>Symposium sur les écoulements diphasiques et cavitation dans les systèmes de production d’énergie</text:span><text:span>, Mar 1976, Grenoble, France</text:span></text:p>
              <text:p text:style-name="Normal"><text:span>Communication dans un congrès</text:span></text:p>
              <text:p text:style-name="Normal"><text:a xlink:type="simple" xlink:href="https://hal.science/hal-02342710v1">hal-0234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64v1">Dispersion equation of a fluid with a surface film</text:a></text:p>
              <text:p text:style-name="Normal"><text:a xlink:type="simple" xlink:href="https://hal.science/search/index/?q=*&amp;authFullName_s=Michel Dudeck">Michel Dudeck</text:a><text:span>,</text:span><text:a xlink:type="simple" xlink:href="https://hal.science/search/index/?q=*&amp;authFullName_s=Roger Prud'Homme">Roger Prud'Homme</text:a></text:p>
              <text:p text:style-name="Normal"><text:span>14ème Congrès de l'IUTAM</text:span><text:span>, Aug 1976, Delft, Netherlands</text:span></text:p>
              <text:p text:style-name="Normal"><text:span>Communication dans un congrès</text:span></text:p>
              <text:p text:style-name="Normal"><text:a xlink:type="simple" xlink:href="https://hal.science/hal-02159564v1">hal-0215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894v1">Evaporation d'un liquide sous pression contrôlée de sa vapeur, présentation d'un modèle d'échange thermique à l'interface (Actes)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M. Lallemant">M. Lallemant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G. Watelle">G. Watelle</text:a></text:p>
              <text:p text:style-name="Normal"><text:span>Quatrième Conférence Internationale de Thermodynamique Chimique</text:span><text:span>, Aug 1975, Montpellier, France</text:span></text:p>
              <text:p text:style-name="Normal"><text:span>Communication dans un congrès</text:span></text:p>
              <text:p text:style-name="Normal"><text:a xlink:type="simple" xlink:href="https://hal.science/hal-02293894v1">hal-0229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02v1">Evaporation d'un liquide sous pression contrôlée de sa vapeur, présentation d'un modèle d'échange thermique à l'interface (Actes).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Michel Lallemand">Michel Lallemand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G. Watelle">G. Watelle</text:a></text:p>
              <text:p text:style-name="Normal"><text:span>Quatrième Conférence internationale de Thermodynamique chimique</text:span><text:span>, Aug 1975, Montpellier, France</text:span></text:p>
              <text:p text:style-name="Normal"><text:span>Communication dans un congrès</text:span></text:p>
              <text:p text:style-name="Normal"><text:a xlink:type="simple" xlink:href="https://hal.science/hal-02342702v1">hal-0234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21v1">Rôle du flux thermique à l'interface dans l'interprétation de l'effet Smith Topley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Michel Lallemand">Michel Lallemand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G. Watelle">G. Watelle</text:a></text:p>
              <text:p text:style-name="Normal"><text:span>Journée d'étude sur la cinétique hétérogène, 20 mars 1975</text:span><text:span>, Mar 1975, Limoges, France</text:span></text:p>
              <text:p text:style-name="Normal"><text:span>Communication dans un congrès</text:span></text:p>
              <text:p text:style-name="Normal"><text:a xlink:type="simple" xlink:href="https://hal.science/hal-02411021v1">hal-0241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12v1">Les problèmes de l'Aérothermique en croissance cristalline, 3 5 oct. 1974.</text:a></text:p>
              <text:p text:style-name="Normal"><text:a xlink:type="simple" xlink:href="https://hal.science/search/index/?q=*&amp;authFullName_s=Roger Prud'Homme">Roger Prud'Homme</text:a></text:p>
              <text:p text:style-name="Normal"><text:span>Colloque Annuel du Groupe Français de Croissance Cristalline</text:span><text:span>, Oct 1974, Lyon, France</text:span></text:p>
              <text:p text:style-name="Normal"><text:span>Communication dans un congrès</text:span></text:p>
              <text:p text:style-name="Normal"><text:a xlink:type="simple" xlink:href="https://hal.science/hal-02411012v1">hal-0241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891v1">Les problèmes de l'Aérothermique en croissance cristalline</text:a></text:p>
              <text:p text:style-name="Normal"><text:a xlink:type="simple" xlink:href="https://hal.science/search/index/?q=*&amp;authFullName_s=Roger Prud'Homme">Roger Prud'Homme</text:a></text:p>
              <text:p text:style-name="Normal"><text:span>Colloque Annuel du Groupe Français de Croissance Cristalline</text:span><text:span>, Oct 1974, Lyon, France</text:span></text:p>
              <text:p text:style-name="Normal"><text:span>Communication dans un congrès</text:span></text:p>
              <text:p text:style-name="Normal"><text:a xlink:type="simple" xlink:href="https://hal.science/hal-02293891v1">hal-0229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74v1">Méthode de quasi équilibre pour l'étude des écoulements relaxés (Actes).</text:a></text:p>
              <text:p text:style-name="Normal"><text:a xlink:type="simple" xlink:href="https://hal.science/search/index/?q=*&amp;authFullName_s=Roger Prud'Homme">Roger Prud'Homme</text:a></text:p>
              <text:p text:style-name="Normal"><text:span>43ème Meeting AGARD sur les "Méthodes numériques et analytiques appliquées aux écoulements avec réactions chimiques, spécialement celles se rapportant à la combustion</text:span><text:span>, Apr 1974, Liège, Belgium</text:span></text:p>
              <text:p text:style-name="Normal"><text:span>Communication dans un congrès</text:span></text:p>
              <text:p text:style-name="Normal"><text:a xlink:type="simple" xlink:href="https://hal.science/hal-02268474v1">hal-0226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169v1">Equations du bilan de systèmes comprenant des interfaces</text:a></text:p>
              <text:p text:style-name="Normal"><text:a xlink:type="simple" xlink:href="https://hal.science/search/index/?q=*&amp;authFullName_s=Roger Prud'Homme">Roger Prud'Homme</text:a></text:p>
              <text:p text:style-name="Normal"><text:span>Journal de Physique, tome 32, Colloque C 5, supplément au n° 10, octobre 1971.</text:span><text:span>, May 1971, Evian, France</text:span></text:p>
              <text:p text:style-name="Normal"><text:span>Communication dans un congrès</text:span></text:p>
              <text:p text:style-name="Normal"><text:a xlink:type="simple" xlink:href="https://hal.science/hal-03018169v1">hal-0301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452v1">Discussion de la stabilité des solutions intervenant dans l'analyse des écoulements relaxés (Actes).</text:a></text:p>
              <text:p text:style-name="Normal"><text:a xlink:type="simple" xlink:href="https://hal.science/search/index/?q=*&amp;authFullName_s=Roger Prud'Homme">Roger Prud'Homme</text:a></text:p>
              <text:p text:style-name="Normal"><text:span>7ème Symposium AGARD sur les récents progrès en Aérothermochimie</text:span><text:span>, May 1966, Oslo, Norway</text:span></text:p>
              <text:p text:style-name="Normal"><text:span>Communication dans un congrès</text:span></text:p>
              <text:p text:style-name="Normal"><text:a xlink:type="simple" xlink:href="https://hal.science/hal-02270452v1">hal-02270452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fb82db" table:style-name="fb82db">
          <table:table-column table:style-name="fb82db.0"/>
          <table:table-row>
            <table:table-cell office:value-type="string">
              <text:p text:style-name="Normal"><text:a xlink:type="simple" xlink:href="https://hal.science/hal-02358176v1">On evolution of a pure supercritical droplet near the critical point</text:a></text:p>
              <text:p text:style-name="Normal"><text:a xlink:type="simple" xlink:href="https://hal.science/search/index/?q=*&amp;authFullName_s=Stéphane Préau">Stéphane Préau</text:a><text:span>,</text:span><text:a xlink:type="simple" xlink:href="https://hal.science/search/index/?q=*&amp;authFullName_s=Jalil Ouazzani">Jalil Ouazzani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Bernard Zappoli">Bernard Zappoli</text:a></text:p>
              <text:p text:style-name="Normal"><text:span>XXXI Summer School – Conference “Advanced Problems in Mechanics” (APM2003)</text:span><text:span>, Jun 2003, St. Petersburg, Russia</text:span></text:p>
              <text:p text:style-name="Normal"><text:span>Poster de conférence</text:span></text:p>
              <text:p text:style-name="Normal"><text:a xlink:type="simple" xlink:href="https://hal.science/hal-02358176v1">hal-0235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18v1">Comparative theoretical and experimental study of a premixed vibrating flame (Actes)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23ème Symposium International sur la Combustion</text:span><text:span>, Jul 1990, Orléans, France</text:span></text:p>
              <text:p text:style-name="Normal"><text:span>Poster de conférence</text:span></text:p>
              <text:p text:style-name="Normal"><text:a xlink:type="simple" xlink:href="https://hal.science/hal-02295918v1">hal-0229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267v1">A turbulent premixed wrinkled flame involving local front instabilities. 12 17 août 1984. (Actes).</text:a></text:p>
              <text:p text:style-name="Normal"><text:a xlink:type="simple" xlink:href="https://hal.science/search/index/?q=*&amp;authFullName_s=Thierry Baritaud">Thierry Baritaud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20ème Symposium International sur la Combustion</text:span><text:span>, Aug 1984, Ann Arbor, United States</text:span></text:p>
              <text:p text:style-name="Normal"><text:span>Poster de conférence</text:span></text:p>
              <text:p text:style-name="Normal"><text:a xlink:type="simple" xlink:href="https://hal.science/hal-02270267v1">hal-02270267v1</text:a></text:p>
            </table:table-cell>
          </table:table-row>
        </table:table>
        <text:p text:style-name="P18"/>
        <text:p text:style-name="Heading2"><text:span text:style-name="T7">Ouvrages (29)</text:span></text:p>
        <text:p text:style-name="P20"/>
        <table:table table:name="36f62e" table:style-name="36f62e">
          <table:table-column table:style-name="36f62e.0"/>
          <table:table-row>
            <table:table-cell office:value-type="string">
              <text:p text:style-name="Normal"><text:a xlink:type="simple" xlink:href="https://hal.science/hal-05231609v1">Fluid Mechanics at Interfaces 3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Stéphane Vincent">Stéphane Vincent</text:a></text:p>
              <text:p text:style-name="Normal"><text:span>2025, 978-1-83669-048-1</text:span></text:p>
              <text:p text:style-name="Normal"><text:span>Ouvrages</text:span></text:p>
              <text:p text:style-name="Normal"><text:a xlink:type="simple" xlink:href="https://hal.science/hal-05231609v1">hal-0523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498v1">Fluid Mechanics at Interfaces - 2 cases study and instabiliti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Stéphane Vincent">Stéphane Vincent</text:a></text:p>
              <text:p text:style-name="Normal"><text:span>Roger Prud'homme &amp; Stéphane Vincent. First published 2022 in Great Britain and the United States by ISTE Ltd and John Wiley &amp; Sons, Inc., 2022, 978-1-78630-817-7</text:span></text:p>
              <text:p text:style-name="Normal"><text:span>Ouvrages</text:span></text:p>
              <text:p text:style-name="Normal"><text:a xlink:type="simple" xlink:href="https://hal.science/hal-03123498v1">hal-0312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19v1">Fluid Mechanics at Interfaces - 1 methods and diversity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Stéphane Vincent">Stéphane Vincent</text:a></text:p>
              <text:p text:style-name="Normal"><text:span>Roger Prud'homme &amp; Stéphane Vincent. First published 2022 in Great Britain and the United States by ISTE Ltd and John Wiley &amp; Sons, Inc., 2022, 978-1-78630-816-0</text:span></text:p>
              <text:p text:style-name="Normal"><text:span>Ouvrages</text:span></text:p>
              <text:p text:style-name="Normal"><text:a xlink:type="simple" xlink:href="https://hal.science/hal-03119319v1">hal-0311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56v1">Fluid Mechanics at Interfaces 2: Case Studies and Instabiliti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Stéphane Vincent">Stéphane Vincent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4387656v1">hal-0438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43v1">Fluid Mechanics at Interfaces 1: Methods and Diversity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Stéphane Vincent">Stéphane Vincent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4387643v1">hal-0438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37v1">(EDS) - Basic and applied researches in microgravity – A tribute to Bernard Zappoli’s contribution. Comptes Rendus Mecanique Volume 345, Issue 1 (2017) pp. 1-116</text:a></text:p>
              <text:p text:style-name="Normal"><text:a xlink:type="simple" xlink:href="https://hal.science/search/index/?q=*&amp;authFullName_s=Jacqueline Etay">Jacqueline Etay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Dominique Langevin">Dominique Langevi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995637v1">hal-0199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76v1">Flows and Chemical Reactions in an Electromagnetic Field, Fluid Mechanics series, ISTE - Wiley.2014 (176 p.), ISBN 978-1-84821-78-7.</text:a></text:p>
              <text:p text:style-name="Normal"><text:a xlink:type="simple" xlink:href="https://hal.science/search/index/?q=*&amp;authFullName_s=Roger Prud'Homme">Roger Prud'Homme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990976v1">hal-0199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42v1">Ecoulements et Réactions chimiques 3 : applications aux mélanges hétérogènes réactifs, collection mécanique des fluides - Hermès-Lavoisier, Cachan, 2014 (318 p.), ISBN 978-2-7462-4586-0.</text:a></text:p>
              <text:p text:style-name="Normal"><text:a xlink:type="simple" xlink:href="https://hal.science/search/index/?q=*&amp;authFullName_s=Roger Prud'Homme">Roger Prud'Homme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991042v1">hal-0199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48v1">Flows and Chemical Reactions in heterogeneous mixtures, Fluid Mechanics series (218 p.)</text:a></text:p>
              <text:p text:style-name="Normal"><text:a xlink:type="simple" xlink:href="https://hal.science/search/index/?q=*&amp;authFullName_s=Roger Prud'Homme">Roger Prud'Homme</text:a></text:p>
              <text:p text:style-name="Normal"><text:span>ISTE – Wiley, 2014, 978-1-84821-785-0</text:span></text:p>
              <text:p text:style-name="Normal"><text:span>Ouvrages</text:span></text:p>
              <text:p text:style-name="Normal"><text:a xlink:type="simple" xlink:href="https://hal.science/hal-01990948v1">hal-0199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49v1">Ecoulements et réactions chimiques 2 - Exemples types. Collection Mécanique des Fluides. Hermès – Lavoisier, 252 p. ISBN 978-2-7462-4543-3.</text:a></text:p>
              <text:p text:style-name="Normal"><text:a xlink:type="simple" xlink:href="https://hal.science/search/index/?q=*&amp;authFullName_s=Roger Prud'Homme">Roger Prud'Homme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1991049v1">hal-0199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03v1">Flows and chemical reactions in homogeneous mixtures, WILEY / ISTE, 2013 (256 p.) ISBN 978-1-84821-433-4.</text:a></text:p>
              <text:p text:style-name="Normal"><text:a xlink:type="simple" xlink:href="https://hal.science/search/index/?q=*&amp;authFullName_s=Roger Prud'Homme">Roger Prud'Homme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1991003v1">hal-0199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88v1">Flows and chemical reactions, WILEY / ISTE, 2012 (360 p.) ISBN 978-1-84821-425-5.</text:a></text:p>
              <text:p text:style-name="Normal"><text:a xlink:type="simple" xlink:href="https://hal.science/search/index/?q=*&amp;authFullName_s=Roger Prud'Homme">Roger Prud'Homme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1990988v1">hal-0199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54v1">Ecoulements et réactions chimiques 1 - Equations générales, Collection Mécanique des Fluides. Hermès – Lavoisier, 2012 (352 p.) ISBN 978-2-7462-3893-0, ISSN 1952 - 286 X</text:a></text:p>
              <text:p text:style-name="Normal"><text:a xlink:type="simple" xlink:href="https://hal.science/search/index/?q=*&amp;authFullName_s=Roger Prud'Homme">Roger Prud'Homme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1991054v1">hal-0199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09v1">Flows of reactive fluids, FMIA Series Vol. 94, Springer, New York Dordrecht Heidelberg London, 2010 (500 p.), ISSN 0926-5112, ISBN 978-0-8176-4518-2, DOI0.1007/978-0-8176-4659-2.</text:a></text:p>
              <text:p text:style-name="Normal"><text:a xlink:type="simple" xlink:href="https://hal.science/search/index/?q=*&amp;authFullName_s=Roger Prud'Homme">Roger Prud'Homme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1991009v1">hal-0199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13v1">Melting and Solidification - Special issue – Comptes Rendus Mecanique, Académie des sciences/ Éditions scientifiques et médicales Elsevier SAS, Vol. 335, Issues 5-6, p. 247-356 (May–June 2007).</text:a></text:p>
              <text:p text:style-name="Normal"><text:a xlink:type="simple" xlink:href="https://hal.science/search/index/?q=*&amp;authFullName_s=Mohammed El Ganaoui">Mohammed El Ganaoui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Rachid Bennacer">Rachid Bennacer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1991113v1">hal-0199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40v1">(éds.), « Microgravity / La micropesanteur », Comptes Rendus Mecanique - Académie des sciences/ Éditions scientifiques et médicales Elsevier SAS – Vol. 332, Issues 5-6, Pages 319-486 (May - June 2004)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ohammed El Ganaoui">Mohammed El Ganaoui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hal.science/hal-01991140v1">hal-0199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26v1">(eds.), « Microgravité et Transferts », Numéro thématique de Mécanique et Industries EDP Sciences - Volume 5 – N° 5 (septembre – octobre2004)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ohammed El Ganaoui">Mohammed El Ganaoui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hal.science/hal-01991126v1">hal-0199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72v1">« Préface » in « Sciences de la matière et microgravité » Journal de Physique IV, 11, Pr6, Octobre 2001, 325-330.</text:a></text:p>
              <text:p text:style-name="Normal"><text:a xlink:type="simple" xlink:href="https://hal.science/search/index/?q=*&amp;authFullName_s=René Moreau">René Moreau</text:a><text:span>,</text:span><text:a xlink:type="simple" xlink:href="https://hal.science/search/index/?q=*&amp;authFullName_s=Roger Prud'Homme">Roger Prud'Homme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hal.science/hal-02268472v1">hal-0226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62v1">R. MOREAU, R. PRUD’HOMME « Préface » in « Sciences de la matière et microgravité » Journal de Physique IV, 11, Pr6, Octobre</text:a></text:p>
              <text:p text:style-name="Normal"><text:a xlink:type="simple" xlink:href="https://hal.science/search/index/?q=*&amp;authFullName_s=René Moreau">René Moreau</text:a><text:span>,</text:span><text:a xlink:type="simple" xlink:href="https://hal.science/search/index/?q=*&amp;authFullName_s=Roger Prud'Homme">Roger Prud'Homme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hal.science/hal-03047362v1">hal-0304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30v1">Mechanical and thermodynamical modeling of fluid interfaces, Series on Advances in Mathematics for Applied Sciences, Vol 58, World Sientific, 2001 (266 pages).</text:a></text:p>
              <text:p text:style-name="Normal"><text:a xlink:type="simple" xlink:href="https://hal.science/search/index/?q=*&amp;authFullName_s=Renée Gatignol">Renée Gatignol</text:a><text:span>,</text:span><text:a xlink:type="simple" xlink:href="https://hal.science/search/index/?q=*&amp;authFullName_s=Roger Prud'Homme">Roger Prud'Homme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hal.science/hal-01991030v1">hal-0199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51v1">(éds.), Sciences de la matière et microgravité - Journal de Physique IV, 11, Pr6, Octobre 2001, (352 pages)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Langevin Dominique">Langevin Dominique</text:a><text:span>,</text:span><text:a xlink:type="simple" xlink:href="https://hal.science/search/index/?q=*&amp;authFullName_s=Gabriel Faivre">Gabriel Faivre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hal.science/hal-01991151v1">hal-0199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60v1">(éds.), Journées d’Oléron du GDR PR2M. Journal de Chimie Physique et de Physico-chimie Biologique, Tome 96 - N° 6 - Juin 1999, (179 pages).</text:a></text:p>
              <text:p text:style-name="Normal"><text:a xlink:type="simple" xlink:href="https://hal.science/search/index/?q=*&amp;authFullName_s=Bernard Zappoli">Bernard Zappoli</text:a><text:span>,</text:span><text:a xlink:type="simple" xlink:href="https://hal.science/search/index/?q=*&amp;authFullName_s=Roger Prud'Homme">Roger Prud'Homme</text:a></text:p>
              <text:p text:style-name="Normal"><text:span>1999</text:span></text:p>
              <text:p text:style-name="Normal"><text:span>Ouvrages</text:span></text:p>
              <text:p text:style-name="Normal"><text:a xlink:type="simple" xlink:href="https://hal.science/hal-01991160v1">hal-019911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5170v1">Recueil des résumés des Journées du GDR « Mécanique des Fluides et Phénomènes de Transport en Microgravité ». Centre Paul Langevin, Aussois, 4-7 avril 1994. (Actes).</text:a></text:p>
              <text:p text:style-name="Normal"><text:a xlink:type="simple" xlink:href="https://hal.science/search/index/?q=*&amp;authFullName_s=Roger Prud'Homme">Roger Prud'Homme</text:a></text:p>
              <text:p text:style-name="Normal"><text:span>1994</text:span></text:p>
              <text:p text:style-name="Normal"><text:span>Ouvrages</text:span></text:p>
              <text:p text:style-name="Normal"><text:a xlink:type="simple" xlink:href="https://hal.sorbonne-universite.fr/hal-02485170v1">hal-0248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41v1">(éds.), Thermodynamique des interfaces fluide-fluide, Annales de Physique, Coll. n° 2, suppl. n° 3, juin 1988, (177 pages).</text:a></text:p>
              <text:p text:style-name="Normal"><text:a xlink:type="simple" xlink:href="https://hal.science/search/index/?q=*&amp;authFullName_s=Michel Dudeck">Michel Dudeck</text:a><text:span>,</text:span><text:a xlink:type="simple" xlink:href="https://hal.science/search/index/?q=*&amp;authFullName_s=Renée Gatignol">Renée Gatignol</text:a><text:span>,</text:span><text:a xlink:type="simple" xlink:href="https://hal.science/search/index/?q=*&amp;authFullName_s=Roger Prud'Homme">Roger Prud'Homme</text:a></text:p>
              <text:p text:style-name="Normal"><text:span>1988</text:span></text:p>
              <text:p text:style-name="Normal"><text:span>Ouvrages</text:span></text:p>
              <text:p text:style-name="Normal"><text:a xlink:type="simple" xlink:href="https://hal.science/hal-01995641v1">hal-0199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352v1">(Co-Edit.), Chemical Reactivity in Liquids: Fundamental Aspects, Plenum Press, N-Y, 1988 (631 pages).</text:a></text:p>
              <text:p text:style-name="Normal"><text:a xlink:type="simple" xlink:href="https://hal.science/search/index/?q=*&amp;authFullName_s=Michel Moreau">Michel Moreau</text:a><text:span>,</text:span><text:a xlink:type="simple" xlink:href="https://hal.science/search/index/?q=*&amp;authFullName_s=Pierre Turq">Pierre Turq</text:a><text:span>,</text:span><text:a xlink:type="simple" xlink:href="https://hal.science/search/index/?q=*&amp;authFullName_s=Jacqueline Belloni">Jacqueline Belloni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Clément Troyanovsky">Clément Troyanovsky</text:a></text:p>
              <text:p text:style-name="Normal"><text:span>1988</text:span></text:p>
              <text:p text:style-name="Normal"><text:span>Ouvrages</text:span></text:p>
              <text:p text:style-name="Normal"><text:a xlink:type="simple" xlink:href="https://hal.science/hal-01995352v1">hal-0199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64v1">Fluides hétérogènes et réactifs : écoulements et transferts, Springer-Verlag, Lecture Notes in Physics n°304, 1988 (329 pages). ISBN: 978-3-540-19327-2 (Print) 978-3-540-39191-3 (Online)</text:a></text:p>
              <text:p text:style-name="Normal"><text:a xlink:type="simple" xlink:href="https://hal.science/search/index/?q=*&amp;authFullName_s=Roger Prud'Homme">Roger Prud'Homme</text:a></text:p>
              <text:p text:style-name="Normal"><text:span>1988</text:span></text:p>
              <text:p text:style-name="Normal"><text:span>Ouvrages</text:span></text:p>
              <text:p text:style-name="Normal"><text:a xlink:type="simple" xlink:href="https://hal.science/hal-01991064v1">hal-0199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79v1">Equations fondamentales de l'Aérothermochimie, Masson, 1973 (242 pages).</text:a></text:p>
              <text:p text:style-name="Normal"><text:a xlink:type="simple" xlink:href="https://hal.science/search/index/?q=*&amp;authFullName_s=Marcel Barrère">Marcel Barrère</text:a><text:span>,</text:span><text:a xlink:type="simple" xlink:href="https://hal.science/search/index/?q=*&amp;authFullName_s=Roger Prud'Homme">Roger Prud'Homme</text:a></text:p>
              <text:p text:style-name="Normal"><text:span>1973</text:span></text:p>
              <text:p text:style-name="Normal"><text:span>Ouvrages</text:span></text:p>
              <text:p text:style-name="Normal"><text:a xlink:type="simple" xlink:href="https://hal.science/hal-01991079v1">hal-0199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90v1">Aérothermochimie des écoulements homogènes, Gauthier -Villars, 1971 (114 pages).</text:a></text:p>
              <text:p text:style-name="Normal"><text:a xlink:type="simple" xlink:href="https://hal.science/search/index/?q=*&amp;authFullName_s=Marcel Barrère">Marcel Barrère</text:a><text:span>,</text:span><text:a xlink:type="simple" xlink:href="https://hal.science/search/index/?q=*&amp;authFullName_s=Roger Prud'Homme">Roger Prud'Homme</text:a></text:p>
              <text:p text:style-name="Normal"><text:span>1971</text:span></text:p>
              <text:p text:style-name="Normal"><text:span>Ouvrages</text:span></text:p>
              <text:p text:style-name="Normal"><text:a xlink:type="simple" xlink:href="https://hal.science/hal-01991090v1">hal-0199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96v1">Vitesses spécifiques des réactions chimiques utilisables en Aérothermochimie. ONERA, Note Technique 147, 1969 (Publication)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C. Lequoy">C. Lequoy</text:a></text:p>
              <text:p text:style-name="Normal"><text:span>1969</text:span></text:p>
              <text:p text:style-name="Normal"><text:span>Ouvrages</text:span></text:p>
              <text:p text:style-name="Normal"><text:a xlink:type="simple" xlink:href="https://hal.science/hal-02288696v1">hal-02288696v1</text:a></text:p>
            </table:table-cell>
          </table:table-row>
        </table:table>
        <text:p text:style-name="P21"/>
        <text:p text:style-name="Heading2"><text:span text:style-name="T8">Chapitre d'ouvrage (4)</text:span></text:p>
        <text:p text:style-name="P23"/>
        <table:table table:name="4b1d1f" table:style-name="4b1d1f">
          <table:table-column table:style-name="4b1d1f.0"/>
          <table:table-row>
            <table:table-cell office:value-type="string">
              <text:p text:style-name="Normal"><text:a xlink:type="simple" xlink:href="https://hal.science/hal-01995652v1">Evaporation et combustion de gouttes dans les moteurs</text:a></text:p>
              <text:p text:style-name="Normal"><text:a xlink:type="simple" xlink:href="https://hal.science/search/index/?q=*&amp;authFullName_s=Roger Prud'Homme">Roger Prud'Homme</text:a></text:p>
              <text:p text:style-name="Normal"><text:span>Techniques de l'Ingénieur. Traité de Mécanique, BM 2 521, 22 p., 2009, et BM 2 521v2, 29 p., 2015</text:span><text:span>, 2015</text:span></text:p>
              <text:p text:style-name="Normal"><text:span>Chapitre d'ouvrage</text:span></text:p>
              <text:p text:style-name="Normal"><text:a xlink:type="simple" xlink:href="https://hal.science/hal-01995652v1">hal-0199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979v1">Premixed flames in microgravity</text:a></text:p>
              <text:p text:style-name="Normal"><text:a xlink:type="simple" xlink:href="https://hal.science/search/index/?q=*&amp;authFullName_s=Daniel Durox">Daniel Durox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Philippe Scouflaire">Philippe Scouflaire</text:a></text:p>
              <text:p text:style-name="Normal"><text:span>Combustion Experiments during KC 135 Parabolic Flights, ESA SP 1113</text:span><text:span>, 1989, 92 9092 008 4</text:span></text:p>
              <text:p text:style-name="Normal"><text:span>Chapitre d'ouvrage</text:span></text:p>
              <text:p text:style-name="Normal"><text:a xlink:type="simple" xlink:href="https://hal.science/hal-02172979v1">hal-0217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61v1">Reactive flow in the vicinity of surfaces .</text:a></text:p>
              <text:p text:style-name="Normal"><text:a xlink:type="simple" xlink:href="https://hal.science/search/index/?q=*&amp;authFullName_s=Roger Prud'Homme">Roger Prud'Homme</text:a></text:p>
              <text:p text:style-name="Normal"><text:span>Michel Moreau et Pierre Turq.<text:s/></text:span><text:span>"Chemical reactivity in Liquids, Fundamental Aspects", Plenum Press, pp. 597 - 606</text:span><text:span>, Plenum Publishing Corporation, 1988</text:span></text:p>
              <text:p text:style-name="Normal"><text:span>Chapitre d'ouvrage</text:span></text:p>
              <text:p text:style-name="Normal"><text:a xlink:type="simple" xlink:href="https://hal.science/hal-02271061v1">hal-0227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037v1">Réactions chimiques en présence de convection&amp;quot; (en collaboration avec E. GUYON et J. VILLERMAUX) , S.F.C., Ed. CNRS, 1986, pp. 150 - 182</text:a></text:p>
              <text:p text:style-name="Normal"><text:a xlink:type="simple" xlink:href="https://hal.science/search/index/?q=*&amp;authFullName_s=Roger Prud'Homme">Roger Prud'Homme</text:a></text:p>
              <text:p text:style-name="Normal"><text:span>S.F.C.<text:s/></text:span><text:span>Rapport de Prospective "Réactivité chimique en phase liquide"</text:span><text:span>, C.N.R.S., 1986</text:span></text:p>
              <text:p text:style-name="Normal"><text:span>Chapitre d'ouvrage</text:span></text:p>
              <text:p text:style-name="Normal"><text:a xlink:type="simple" xlink:href="https://hal.science/hal-02271037v1">hal-02271037v1</text:a></text:p>
            </table:table-cell>
          </table:table-row>
        </table:table>
        <text:p text:style-name="P24"/>
        <text:p text:style-name="Heading2"><text:span text:style-name="T9">Autre publication scientifique (78)</text:span></text:p>
        <text:p text:style-name="P26"/>
        <table:table table:name="b7855d" table:style-name="b7855d">
          <table:table-column table:style-name="b7855d.0"/>
          <table:table-row>
            <table:table-cell office:value-type="string">
              <text:p text:style-name="Normal"><text:a xlink:type="simple" xlink:href="https://hal.science/hal-03092053v1">Fluides critiques</text:a></text:p>
              <text:p text:style-name="Normal"><text:a xlink:type="simple" xlink:href="https://hal.science/search/index/?q=*&amp;authFullName_s=Roger Prud'Homme">Roger Prud'Homm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3092053v1">hal-0309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28v1">Transport phenomena and phase transition in microgravity</text:a></text:p>
              <text:p text:style-name="Normal"><text:a xlink:type="simple" xlink:href="https://hal.science/search/index/?q=*&amp;authFullName_s=Roger Prud'Homme">Roger Prud'Homm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2472428v1">hal-024724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14010v1">Phénomènes de transport et transitions de phase en micropesanteur. Rapport d'activité</text:a></text:p>
              <text:p text:style-name="Normal"><text:a xlink:type="simple" xlink:href="https://hal.science/search/index/?q=*&amp;authFullName_s=Roger Prud'Homme">Roger Prud'Homm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orbonne-universite.fr/hal-02514010v1">hal-0251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09v1">Recueil des résumés</text:a></text:p>
              <text:p text:style-name="Normal"><text:a xlink:type="simple" xlink:href="https://hal.science/search/index/?q=*&amp;authFullName_s=Roger Prud'Homme">Roger Prud'Homme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2472409v1">hal-0247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96v1">Modèle à deux couches pour l’évaporation des gouttes avec échanges thermiques internes. Workshop combustion sous gravité réduite</text:a></text:p>
              <text:p text:style-name="Normal"><text:a xlink:type="simple" xlink:href="https://hal.science/search/index/?q=*&amp;authFullName_s=Roger Prud'Homme">Roger Prud'Homme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2472496v1">hal-0247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53v1">Ed., Recueil des résumés du Colloque</text:a></text:p>
              <text:p text:style-name="Normal"><text:a xlink:type="simple" xlink:href="https://hal.science/search/index/?q=*&amp;authFullName_s=Roger Prud'Homme">Roger Prud'Homme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2472353v1">hal-0247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61v1">Eds. Sommaire, liste des participants, photocopies des transparents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Cédric Croizet">Cédric Croizet</text:a><text:span>,</text:span><text:a xlink:type="simple" xlink:href="https://hal.science/search/index/?q=*&amp;authFullName_s=Renée Gatignol">Renée Gatignol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2472361v1">hal-024723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14002v1">Phénomènes critiques, Réactions Chimiques et Milieux hétérogènes en Micropesanteur (PR2M) Groupement de Recherche 1185 Programme de Recherche Concerté</text:a></text:p>
              <text:p text:style-name="Normal"><text:a xlink:type="simple" xlink:href="https://hal.science/search/index/?q=*&amp;authFullName_s=Bernard Zappoli">Bernard Zappoli</text:a><text:span>,</text:span><text:a xlink:type="simple" xlink:href="https://hal.science/search/index/?q=*&amp;authFullName_s=Roger Prud'Homme">Roger Prud'Homme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orbonne-universite.fr/hal-02514002v1">hal-0251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16v1">Rapport d'activité 1998-1999 du Groupement de Recherches 1185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Bernard Zappoli">Bernard Zappoli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cience/hal-02472316v1">hal-0247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304v1">Rapport d'activité 1996-1997 du GDR 1185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Bernard Zappoli">Bernard Zappoli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2472304v1">hal-0247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294v1">Compte rendu des journées du PRC-GDR 1185 (Ed. Actes)</text:a></text:p>
              <text:p text:style-name="Normal"><text:a xlink:type="simple" xlink:href="https://hal.science/search/index/?q=*&amp;authFullName_s=Roger Prud'Homme">Roger Prud'Homme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hal.science/hal-02472294v1">hal-0247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02v1">Dynamics of multiphase flow across interfaces</text:a></text:p>
              <text:p text:style-name="Normal"><text:a xlink:type="simple" xlink:href="https://hal.science/search/index/?q=*&amp;authFullName_s=Roger Prud'Homme">Roger Prud'Homme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hal.science/hal-02508602v1">hal-0250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658v1">Comportements asymptotiques d’écoulements tourbillonnaires diphasiqu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Louis Gottesdiener">Louis Gottesdiener</text:a></text:p>
              <text:p text:style-name="Normal"><text:span>1996</text:span></text:p>
              <text:p text:style-name="Normal"><text:span>Autre publication scientifique</text:span></text:p>
              <text:p text:style-name="Normal"><text:a xlink:type="simple" xlink:href="https://hal.science/hal-02334658v1">hal-0233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284v1">1. Milieux diphasiques et suspensions. 2. Fluides critiqu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Daniel Lhuillier">Daniel Lhuillier</text:a></text:p>
              <text:p text:style-name="Normal"><text:span>1996</text:span></text:p>
              <text:p text:style-name="Normal"><text:span>Autre publication scientifique</text:span></text:p>
              <text:p text:style-name="Normal"><text:a xlink:type="simple" xlink:href="https://hal.science/hal-02472284v1">hal-0247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261v1">Problèmes posés par le comportement des flammes de prémélange</text:a></text:p>
              <text:p text:style-name="Normal"><text:a xlink:type="simple" xlink:href="https://hal.science/search/index/?q=*&amp;authFullName_s=Roger Prud'Homme">Roger Prud'Homme</text:a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hal.science/hal-02472261v1">hal-0247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243v1">Projet de Groupement de Recherches &amp;quot;Phénomènes critiques, Réactions chimiques et Milieux hétérogènes en Micropesanteur&amp;quot;,</text:a></text:p>
              <text:p text:style-name="Normal"><text:a xlink:type="simple" xlink:href="https://hal.science/search/index/?q=*&amp;authFullName_s=Bernard Zappoli">Bernard Zappoli</text:a><text:span>,</text:span><text:a xlink:type="simple" xlink:href="https://hal.science/search/index/?q=*&amp;authFullName_s=Roger Prud'Homme">Roger Prud'Homme</text:a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hal.science/hal-02472243v1">hal-024722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13996v1">Mécanique des fluides et phénomènes transport en microgravité. Rapport d’activité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Bernard Zappoli">Bernard Zappoli</text:a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hal.sorbonne-universite.fr/hal-02513996v1">hal-0251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229v1">Rapport d'activité 1994-1995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Bernard Zappoli">Bernard Zappoli</text:a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hal.science/hal-02472229v1">hal-0247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48v1">Modélisation de l'écoulement des gaz brûlés issu d'une flamme de prémélange stabilisée au-dessus d'un brûleur de type Bunsen</text:a></text:p>
              <text:p text:style-name="Normal"><text:a xlink:type="simple" xlink:href="https://hal.science/search/index/?q=*&amp;authFullName_s=Joël Roy">Joël Roy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Francis Dupoirieux">Francis Dupoirieux</text:a></text:p>
              <text:p text:style-name="Normal"><text:span>1994</text:span></text:p>
              <text:p text:style-name="Normal"><text:span>Autre publication scientifique</text:span></text:p>
              <text:p text:style-name="Normal"><text:a xlink:type="simple" xlink:href="https://hal.science/hal-02463848v1">hal-0246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01v1">« 1st Meeting on Basic constitutive relations for surfaces ». EEC Network “Dynamics of Multiphase Flows across Interfaces”. Rapport final de contrat</text:a></text:p>
              <text:p text:style-name="Normal"><text:a xlink:type="simple" xlink:href="https://hal.science/search/index/?q=*&amp;authFullName_s=Roger Prud'Homme">Roger Prud'Homme</text:a></text:p>
              <text:p text:style-name="Normal"><text:span>1994</text:span></text:p>
              <text:p text:style-name="Normal"><text:span>Autre publication scientifique</text:span></text:p>
              <text:p text:style-name="Normal"><text:a xlink:type="simple" xlink:href="https://hal.science/hal-02508601v1">hal-0250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221v1">Rapport d'activité 1992-1993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Bernard Zappoli">Bernard Zappoli</text:a></text:p>
              <text:p text:style-name="Normal"><text:span>1993</text:span></text:p>
              <text:p text:style-name="Normal"><text:span>Autre publication scientifique</text:span></text:p>
              <text:p text:style-name="Normal"><text:a xlink:type="simple" xlink:href="https://hal.science/hal-02472221v1">hal-0247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190v1">Combustion d'une goutte d'oxygène avec condensation des produits de combustion</text:a></text:p>
              <text:p text:style-name="Normal"><text:a xlink:type="simple" xlink:href="https://hal.science/search/index/?q=*&amp;authFullName_s=Patrick Lafon">Patrick Lafon</text:a><text:span>,</text:span><text:a xlink:type="simple" xlink:href="https://hal.science/search/index/?q=*&amp;authFullName_s=Roger Prud'Homme">Roger Prud'Homme</text:a></text:p>
              <text:p text:style-name="Normal"><text:span>1993</text:span></text:p>
              <text:p text:style-name="Normal"><text:span>Autre publication scientifique</text:span></text:p>
              <text:p text:style-name="Normal"><text:a xlink:type="simple" xlink:href="https://hal.science/hal-02472190v1">hal-0247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46v1">Etude de la couche de cisaillement entre deux écoulements d'un même fluide, de vitesses subsoniques différentes, confinés dans une conduite</text:a></text:p>
              <text:p text:style-name="Normal"><text:a xlink:type="simple" xlink:href="https://hal.science/search/index/?q=*&amp;authFullName_s=Joël Roy">Joël Roy</text:a><text:span>,</text:span><text:a xlink:type="simple" xlink:href="https://hal.science/search/index/?q=*&amp;authFullName_s=Roger Prud'Homme">Roger Prud'Homme</text:a></text:p>
              <text:p text:style-name="Normal"><text:span>1993</text:span></text:p>
              <text:p text:style-name="Normal"><text:span>Autre publication scientifique</text:span></text:p>
              <text:p text:style-name="Normal"><text:a xlink:type="simple" xlink:href="https://hal.science/hal-02463846v1">hal-0246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44v1">Etude théorique et numérique de la déformation d'un front de flamme vibrant</text:a></text:p>
              <text:p text:style-name="Normal"><text:a xlink:type="simple" xlink:href="https://hal.science/search/index/?q=*&amp;authFullName_s=A Bourehla">A Bourehla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Roger Prud'Homme">Roger Prud'Homme</text:a></text:p>
              <text:p text:style-name="Normal"><text:span>1992</text:span></text:p>
              <text:p text:style-name="Normal"><text:span>Autre publication scientifique</text:span></text:p>
              <text:p text:style-name="Normal"><text:a xlink:type="simple" xlink:href="https://hal.science/hal-02463844v1">hal-0246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00v1">Hydrodynamique à l'intérieur d'une chambre de combustion de laser chimique et propagation de la flamme lors des allumages</text:a></text:p>
              <text:p text:style-name="Normal"><text:a xlink:type="simple" xlink:href="https://hal.science/search/index/?q=*&amp;authFullName_s=D. Durox">D. Durox</text:a><text:span>,</text:span><text:a xlink:type="simple" xlink:href="https://hal.science/search/index/?q=*&amp;authFullName_s=A. Kechabia">A. Kechabia</text:a><text:span>,</text:span><text:a xlink:type="simple" xlink:href="https://hal.science/search/index/?q=*&amp;authFullName_s=Roger Prud'Homme">Roger Prud'Homme</text:a></text:p>
              <text:p text:style-name="Normal"><text:span>1992</text:span></text:p>
              <text:p text:style-name="Normal"><text:span>Autre publication scientifique</text:span></text:p>
              <text:p text:style-name="Normal"><text:a xlink:type="simple" xlink:href="https://hal.science/hal-02508600v1">hal-0250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45v1">Etude numérique d'un écoulement subsonique dans une conduite composant une marche</text:a></text:p>
              <text:p text:style-name="Normal"><text:a xlink:type="simple" xlink:href="https://hal.science/search/index/?q=*&amp;authFullName_s=Joël Roy">Joël Roy</text:a><text:span>,</text:span><text:a xlink:type="simple" xlink:href="https://hal.science/search/index/?q=*&amp;authFullName_s=Francis Dupoirieux">Francis Dupoirieux</text:a><text:span>,</text:span><text:a xlink:type="simple" xlink:href="https://hal.science/search/index/?q=*&amp;authFullName_s=Roger Prud'Homme">Roger Prud'Homme</text:a></text:p>
              <text:p text:style-name="Normal"><text:span>1992</text:span></text:p>
              <text:p text:style-name="Normal"><text:span>Autre publication scientifique</text:span></text:p>
              <text:p text:style-name="Normal"><text:a xlink:type="simple" xlink:href="https://hal.science/hal-02463845v1">hal-0246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599v1">Etude expérimentale de deux écoulements gazeux plans supersoniques, de vitesse et de températures différent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G.-B. Diep">G.-B. Diep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hal.science/hal-02508599v1">hal-0250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66v1">Premixed flames of methane/air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D. Durox">D. Durox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hal.science/hal-02471666v1">hal-0247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598v1">Influence d'un champ d'accélération sur les flammes de prémélange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D. Durox">D. Durox</text:a><text:span>,</text:span><text:a xlink:type="simple" xlink:href="https://hal.science/search/index/?q=*&amp;authFullName_s=Emmanuel Villermaux">Emmanuel Villermaux</text:a><text:span>,</text:span><text:a xlink:type="simple" xlink:href="https://hal.science/search/index/?q=*&amp;authFullName_s=Françoise Baillot">Françoise Baillot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hal.science/hal-02508598v1">hal-0250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882v1">Mélange en écoulement supersonique : cas de deux écoulements plans parallèl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Françoise Baillot">Françoise Baillot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hal.science/hal-02461882v1">hal-0246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64v1">Ecoulement avec particules : 1. Influence des termes instationnaires. 2. Comportement d'un tourbillon simple</text:a></text:p>
              <text:p text:style-name="Normal"><text:a xlink:type="simple" xlink:href="https://hal.science/search/index/?q=*&amp;authFullName_s=Erick Dodemand">Erick Dodemand</text:a><text:span>,</text:span><text:a xlink:type="simple" xlink:href="https://hal.science/search/index/?q=*&amp;authFullName_s=Roger Prud'Homme">Roger Prud'Homme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hal.science/hal-02471664v1">hal-0247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881v1">Entropie et production d’entropie dans les écoulements hors d’équilibre thermique et chimique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Cyril Flament">Cyril Flament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hal.science/hal-02461881v1">hal-0246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43v1">Etude expérimentale de la structure d'un front de flamme vibrant par traitement numérique d'images</text:a></text:p>
              <text:p text:style-name="Normal"><text:a xlink:type="simple" xlink:href="https://hal.science/search/index/?q=*&amp;authFullName_s=A Bourehla">A Bourehla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1991</text:span></text:p>
              <text:p text:style-name="Normal"><text:span>Autre publication scientifique</text:span></text:p>
              <text:p text:style-name="Normal"><text:a xlink:type="simple" xlink:href="https://hal.science/hal-02463843v1">hal-0246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597v1">Etude expérimentale et numérique d'un écoulement dans une chambre à combustion de laser chimique</text:a></text:p>
              <text:p text:style-name="Normal"><text:a xlink:type="simple" xlink:href="https://hal.science/search/index/?q=*&amp;authFullName_s=A. Kechabia">A. Kechabia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1990</text:span></text:p>
              <text:p text:style-name="Normal"><text:span>Autre publication scientifique</text:span></text:p>
              <text:p text:style-name="Normal"><text:a xlink:type="simple" xlink:href="https://hal.science/hal-02508597v1">hal-0250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596v1">Etude des recirculations et des impacts de jets dans une chambre de combustion de laser chimique</text:a></text:p>
              <text:p text:style-name="Normal"><text:a xlink:type="simple" xlink:href="https://hal.science/search/index/?q=*&amp;authFullName_s=D. Durox">D. Durox</text:a><text:span>,</text:span><text:a xlink:type="simple" xlink:href="https://hal.science/search/index/?q=*&amp;authFullName_s=A. Kechabia">A. Kechabia</text:a><text:span>,</text:span><text:a xlink:type="simple" xlink:href="https://hal.science/search/index/?q=*&amp;authFullName_s=Roger Prud'Homme">Roger Prud'Homme</text:a></text:p>
              <text:p text:style-name="Normal"><text:span>1990</text:span></text:p>
              <text:p text:style-name="Normal"><text:span>Autre publication scientifique</text:span></text:p>
              <text:p text:style-name="Normal"><text:a xlink:type="simple" xlink:href="https://hal.science/hal-02508596v1">hal-0250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85v1">Modélisation d'interface</text:a></text:p>
              <text:p text:style-name="Normal"><text:a xlink:type="simple" xlink:href="https://hal.science/search/index/?q=*&amp;authFullName_s=Roger Prud'Homme">Roger Prud'Homme</text:a></text:p>
              <text:p text:style-name="Normal"><text:span>1990</text:span></text:p>
              <text:p text:style-name="Normal"><text:span>Autre publication scientifique</text:span></text:p>
              <text:p text:style-name="Normal"><text:a xlink:type="simple" xlink:href="https://hal.science/hal-02467685v1">hal-0246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63v1">Description macroscopique des interfaces (conférence invitée)</text:a></text:p>
              <text:p text:style-name="Normal"><text:a xlink:type="simple" xlink:href="https://hal.science/search/index/?q=*&amp;authFullName_s=Roger Prud'Homme">Roger Prud'Homme</text:a></text:p>
              <text:p text:style-name="Normal"><text:span>1990</text:span></text:p>
              <text:p text:style-name="Normal"><text:span>Autre publication scientifique</text:span></text:p>
              <text:p text:style-name="Normal"><text:a xlink:type="simple" xlink:href="https://hal.science/hal-02471663v1">hal-0247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70v1">Etude des écoulements isobares monodimensionnels : quelques exemples de solutions avec apport de chaleur en présence ou non de pesanteur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Ghaleb Bencheikh El Hocine">Ghaleb Bencheikh El Hocine</text:a></text:p>
              <text:p text:style-name="Normal"><text:span>1989</text:span></text:p>
              <text:p text:style-name="Normal"><text:span>Autre publication scientifique</text:span></text:p>
              <text:p text:style-name="Normal"><text:a xlink:type="simple" xlink:href="https://hal.science/hal-02467670v1">hal-0246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880v1">Equations instationnaires monodimensionnelles d'un jet gazeux avec ou sans réactions chimiques</text:a></text:p>
              <text:p text:style-name="Normal"><text:a xlink:type="simple" xlink:href="https://hal.science/search/index/?q=*&amp;authFullName_s=Ghaleb Bencheikh El Hocine">Ghaleb Bencheikh El Hocine</text:a><text:span>,</text:span><text:a xlink:type="simple" xlink:href="https://hal.science/search/index/?q=*&amp;authFullName_s=Roger Prud'Homme">Roger Prud'Homme</text:a></text:p>
              <text:p text:style-name="Normal"><text:span>1988</text:span></text:p>
              <text:p text:style-name="Normal"><text:span>Autre publication scientifique</text:span></text:p>
              <text:p text:style-name="Normal"><text:a xlink:type="simple" xlink:href="https://hal.science/hal-02461880v1">hal-0246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170v1">Flammes pulsées</text:a></text:p>
              <text:p text:style-name="Normal"><text:a xlink:type="simple" xlink:href="https://hal.science/search/index/?q=*&amp;authFullName_s=Roger Prud'Homme">Roger Prud'Homme</text:a></text:p>
              <text:p text:style-name="Normal"><text:span>1988</text:span></text:p>
              <text:p text:style-name="Normal"><text:span>Autre publication scientifique</text:span></text:p>
              <text:p text:style-name="Normal"><text:a xlink:type="simple" xlink:href="https://hal.science/hal-02472170v1">hal-0247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70v1">ROBOTIQUE SPATIALE ET VIE DE L'HOMME DANS L'ESPACE</text:a></text:p>
              <text:p text:style-name="Normal"><text:a xlink:type="simple" xlink:href="https://hal.science/search/index/?q=*&amp;authFullName_s=Roger Prud'Homme">Roger Prud'Homme</text:a></text:p>
              <text:p text:style-name="Normal"><text:span>1988</text:span></text:p>
              <text:p text:style-name="Normal"><text:span>Autre publication scientifique</text:span></text:p>
              <text:p text:style-name="Normal"><text:a xlink:type="simple" xlink:href="https://hal.science/hal-02334570v1">hal-023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879v1">Un modèle théorique de front de flamme perturbé par un champ de vitesses sinusoïdal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D. Durox">D. Durox</text:a></text:p>
              <text:p text:style-name="Normal"><text:span>1987</text:span></text:p>
              <text:p text:style-name="Normal"><text:span>Autre publication scientifique</text:span></text:p>
              <text:p text:style-name="Normal"><text:a xlink:type="simple" xlink:href="https://hal.science/hal-02461879v1">hal-0246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98v1">Premixed flames in microgravity</text:a></text:p>
              <text:p text:style-name="Normal"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Philippe Scouflaire">Philippe Scouflaire</text:a></text:p>
              <text:p text:style-name="Normal"><text:span>1987</text:span></text:p>
              <text:p text:style-name="Normal"><text:span>Autre publication scientifique</text:span></text:p>
              <text:p text:style-name="Normal"><text:a xlink:type="simple" xlink:href="https://hal.science/hal-02511498v1">hal-0251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878v1">Influence d'une perturbation sinusoïdale sur une flamme prémélangée de type Bunsen</text:a></text:p>
              <text:p text:style-name="Normal"><text:a xlink:type="simple" xlink:href="https://hal.science/search/index/?q=*&amp;authFullName_s=Françoise Baillot">Françoise Baillot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1987</text:span></text:p>
              <text:p text:style-name="Normal"><text:span>Autre publication scientifique</text:span></text:p>
              <text:p text:style-name="Normal"><text:a xlink:type="simple" xlink:href="https://hal.science/hal-02461878v1">hal-0246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877v1">Phénomènes d'interface</text:a></text:p>
              <text:p text:style-name="Normal"><text:a xlink:type="simple" xlink:href="https://hal.science/search/index/?q=*&amp;authFullName_s=Roger Prud'Homme">Roger Prud'Homme</text:a></text:p>
              <text:p text:style-name="Normal"><text:span>1987</text:span></text:p>
              <text:p text:style-name="Normal"><text:span>Autre publication scientifique</text:span></text:p>
              <text:p text:style-name="Normal"><text:a xlink:type="simple" xlink:href="https://hal.science/hal-02461877v1">hal-0246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876v1">Fluides hétérogènes et réactifs : écoulements et transferts</text:a></text:p>
              <text:p text:style-name="Normal"><text:a xlink:type="simple" xlink:href="https://hal.science/search/index/?q=*&amp;authFullName_s=Roger Prud'Homme">Roger Prud'Homme</text:a></text:p>
              <text:p text:style-name="Normal"><text:span>1987</text:span></text:p>
              <text:p text:style-name="Normal"><text:span>Autre publication scientifique</text:span></text:p>
              <text:p text:style-name="Normal"><text:a xlink:type="simple" xlink:href="https://hal.science/hal-02461876v1">hal-0246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875v1">Flammes cellulaires de propane à basse pression</text:a></text:p>
              <text:p text:style-name="Normal"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1986</text:span></text:p>
              <text:p text:style-name="Normal"><text:span>Autre publication scientifique</text:span></text:p>
              <text:p text:style-name="Normal"><text:a xlink:type="simple" xlink:href="https://hal.science/hal-02461875v1">hal-0246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873v1">Modélisation des flammes minces par des interfac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D. Durox">D. Durox</text:a><text:span>,</text:span><text:a xlink:type="simple" xlink:href="https://hal.science/search/index/?q=*&amp;authFullName_s=Françoise Baillot">Françoise Baillot</text:a></text:p>
              <text:p text:style-name="Normal"><text:span>1986</text:span></text:p>
              <text:p text:style-name="Normal"><text:span>Autre publication scientifique</text:span></text:p>
              <text:p text:style-name="Normal"><text:a xlink:type="simple" xlink:href="https://hal.science/hal-02461873v1">hal-0246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31v1">Etude des instabilités dans une chambre à combustion de laser chimique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D. Durox">D. Durox</text:a></text:p>
              <text:p text:style-name="Normal"><text:span>1986</text:span></text:p>
              <text:p text:style-name="Normal"><text:span>Autre publication scientifique</text:span></text:p>
              <text:p text:style-name="Normal"><text:a xlink:type="simple" xlink:href="https://hal.science/hal-02511831v1">hal-0251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64v1">Modélisation des flammes minces par des interfaces</text:a></text:p>
              <text:p text:style-name="Normal"><text:a xlink:type="simple" xlink:href="https://hal.science/search/index/?q=*&amp;authFullName_s=Roger Prud'Homme">Roger Prud'Homme</text:a></text:p>
              <text:p text:style-name="Normal"><text:span>1986</text:span></text:p>
              <text:p text:style-name="Normal"><text:span>Autre publication scientifique</text:span></text:p>
              <text:p text:style-name="Normal"><text:a xlink:type="simple" xlink:href="https://hal.science/hal-02470064v1">hal-0247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63v1">Modélisation des flammes minces (avec D. Durox)</text:a></text:p>
              <text:p text:style-name="Normal"><text:a xlink:type="simple" xlink:href="https://hal.science/search/index/?q=*&amp;authFullName_s=Roger Prud'Homme">Roger Prud'Homme</text:a></text:p>
              <text:p text:style-name="Normal"><text:span>1986</text:span></text:p>
              <text:p text:style-name="Normal"><text:span>Autre publication scientifique</text:span></text:p>
              <text:p text:style-name="Normal"><text:a xlink:type="simple" xlink:href="https://hal.science/hal-02470063v1">hal-0247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17v1">Bilans d'interface : Méthode classique et méthode des puissances virtuelles</text:a></text:p>
              <text:p text:style-name="Normal"><text:a xlink:type="simple" xlink:href="https://hal.science/search/index/?q=*&amp;authFullName_s=Roger Prud'Homme">Roger Prud'Homme</text:a></text:p>
              <text:p text:style-name="Normal"><text:span>1985</text:span></text:p>
              <text:p text:style-name="Normal"><text:span>Autre publication scientifique</text:span></text:p>
              <text:p text:style-name="Normal"><text:a xlink:type="simple" xlink:href="https://hal.science/hal-02455617v1">hal-0245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068v1">Observation des phénomènes lors d’essais de décollement d’une paroi</text:a></text:p>
              <text:p text:style-name="Normal"><text:a xlink:type="simple" xlink:href="https://hal.science/search/index/?q=*&amp;authFullName_s=C. Matrand">C. Matrand</text:a><text:span>,</text:span><text:a xlink:type="simple" xlink:href="https://hal.science/search/index/?q=*&amp;authFullName_s=Roger Prud'Homme">Roger Prud'Homme</text:a></text:p>
              <text:p text:style-name="Normal"><text:span>1985</text:span></text:p>
              <text:p text:style-name="Normal"><text:span>Autre publication scientifique</text:span></text:p>
              <text:p text:style-name="Normal"><text:a xlink:type="simple" xlink:href="https://hal.science/hal-02514068v1">hal-0251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16v1">Sur la dynamique de particules de charbon injectées dans une flamme de prémélange</text:a></text:p>
              <text:p text:style-name="Normal"><text:a xlink:type="simple" xlink:href="https://hal.science/search/index/?q=*&amp;authFullName_s=Thierry Baritaud">Thierry Baritaud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ger Prud'Homme">Roger Prud'Homme</text:a></text:p>
              <text:p text:style-name="Normal"><text:span>1984</text:span></text:p>
              <text:p text:style-name="Normal"><text:span>Autre publication scientifique</text:span></text:p>
              <text:p text:style-name="Normal"><text:a xlink:type="simple" xlink:href="https://hal.science/hal-02455616v1">hal-0245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16v1">Etude de la rhéologie d'un lit de particules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Nicolas Filatoff">Nicolas Filatoff</text:a></text:p>
              <text:p text:style-name="Normal"><text:span>1984</text:span></text:p>
              <text:p text:style-name="Normal"><text:span>Autre publication scientifique</text:span></text:p>
              <text:p text:style-name="Normal"><text:a xlink:type="simple" xlink:href="https://hal.science/hal-02511816v1">hal-0251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03v1">Mesures de vitesse dans une flamme turbulente de prémélange à faible pression. Problèmes liés aux moyennes statistiques et au traitement du signal</text:a></text:p>
              <text:p text:style-name="Normal"><text:a xlink:type="simple" xlink:href="https://hal.science/search/index/?q=*&amp;authFullName_s=Thierry Baritaud">Thierry Baritaud</text:a><text:span>,</text:span><text:a xlink:type="simple" xlink:href="https://hal.science/search/index/?q=*&amp;authFullName_s=D. Durox">D. Durox</text:a><text:span>,</text:span><text:a xlink:type="simple" xlink:href="https://hal.science/search/index/?q=*&amp;authFullName_s=Roger Prud'Homme">Roger Prud'Homme</text:a></text:p>
              <text:p text:style-name="Normal"><text:span>1984</text:span></text:p>
              <text:p text:style-name="Normal"><text:span>Autre publication scientifique</text:span></text:p>
              <text:p text:style-name="Normal"><text:a xlink:type="simple" xlink:href="https://hal.science/hal-02511503v1">hal-0251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10v1">Bilan de population et évolution d'un mélange réactif dans un fluide en mouvement</text:a></text:p>
              <text:p text:style-name="Normal"><text:a xlink:type="simple" xlink:href="https://hal.science/search/index/?q=*&amp;authFullName_s=Roger Prud'Homme">Roger Prud'Homme</text:a></text:p>
              <text:p text:style-name="Normal"><text:span>1983</text:span></text:p>
              <text:p text:style-name="Normal"><text:span>Autre publication scientifique</text:span></text:p>
              <text:p text:style-name="Normal"><text:a xlink:type="simple" xlink:href="https://hal.science/hal-02511510v1">hal-0251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07v1">Influence de divers paramètres sur les caractéristiques de la flamme</text:a></text:p>
              <text:p text:style-name="Normal"><text:a xlink:type="simple" xlink:href="https://hal.science/search/index/?q=*&amp;authFullName_s=Roger Prud'Homme">Roger Prud'Homme</text:a></text:p>
              <text:p text:style-name="Normal"><text:span>1983</text:span></text:p>
              <text:p text:style-name="Normal"><text:span>Autre publication scientifique</text:span></text:p>
              <text:p text:style-name="Normal"><text:a xlink:type="simple" xlink:href="https://hal.science/hal-02511507v1">hal-0251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29v1">Phénomènes de transport, fluides réactifs</text:a></text:p>
              <text:p text:style-name="Normal"><text:a xlink:type="simple" xlink:href="https://hal.science/search/index/?q=*&amp;authFullName_s=Roger Prud'Homme">Roger Prud'Homme</text:a></text:p>
              <text:p text:style-name="Normal"><text:span>1982</text:span></text:p>
              <text:p text:style-name="Normal"><text:span>Autre publication scientifique</text:span></text:p>
              <text:p text:style-name="Normal"><text:a xlink:type="simple" xlink:href="https://hal.science/hal-02889829v1">hal-0288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12v1">Une approche thermodynamique de l'interaction métal / plasma en évolution unidimensionnelle stationnaire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ichel Dudeck">Michel Dudeck</text:a></text:p>
              <text:p text:style-name="Normal"><text:span>1981</text:span></text:p>
              <text:p text:style-name="Normal"><text:span>Autre publication scientifique</text:span></text:p>
              <text:p text:style-name="Normal"><text:a xlink:type="simple" xlink:href="https://hal.science/hal-02455612v1">hal-0245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899v1">Réflexions sur la révolution scientifique et technique</text:a></text:p>
              <text:p text:style-name="Normal"><text:a xlink:type="simple" xlink:href="https://hal.science/search/index/?q=*&amp;authFullName_s=Roger Prud'Homme">Roger Prud'Homme</text:a></text:p>
              <text:p text:style-name="Normal"><text:span>1981, pp. 3 - 14</text:span></text:p>
              <text:p text:style-name="Normal"><text:span>Autre publication scientifique</text:span></text:p>
              <text:p text:style-name="Normal"><text:a xlink:type="simple" xlink:href="https://hal.science/hal-02454899v1">hal-0245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97v1">Gravity wave in a liquid with a surface film, in the presence of an applied electric field</text:a></text:p>
              <text:p text:style-name="Normal"><text:a xlink:type="simple" xlink:href="https://hal.science/search/index/?q=*&amp;authFullName_s=Michel Dudeck">Michel Dudeck</text:a><text:span>,</text:span><text:a xlink:type="simple" xlink:href="https://hal.science/search/index/?q=*&amp;authFullName_s=Roger Prud'Homme">Roger Prud'Homme</text:a></text:p>
              <text:p text:style-name="Normal"><text:span>1980</text:span></text:p>
              <text:p text:style-name="Normal"><text:span>Autre publication scientifique</text:span></text:p>
              <text:p text:style-name="Normal"><text:a xlink:type="simple" xlink:href="https://hal.science/hal-02455597v1">hal-0245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543v1">Effets thermiques et électriques couplés dans un milieu comportant une interface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ichel Dudeck">Michel Dudeck</text:a></text:p>
              <text:p text:style-name="Normal"><text:span>1979</text:span></text:p>
              <text:p text:style-name="Normal"><text:span>Autre publication scientifique</text:span></text:p>
              <text:p text:style-name="Normal"><text:a xlink:type="simple" xlink:href="https://hal.science/hal-02453543v1">hal-0245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001v1">Stabilité en thermodynamique irréversible à partir de la mécanique statistique</text:a></text:p>
              <text:p text:style-name="Normal"><text:a xlink:type="simple" xlink:href="https://hal.science/search/index/?q=*&amp;authFullName_s=Roger Prud'Homme">Roger Prud'Homme</text:a></text:p>
              <text:p text:style-name="Normal"><text:span>1978</text:span></text:p>
              <text:p text:style-name="Normal"><text:span>Autre publication scientifique</text:span></text:p>
              <text:p text:style-name="Normal"><text:a xlink:type="simple" xlink:href="https://hal.science/hal-02508001v1">hal-0250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538v1">Onde de gravité dans un liquide avec film superficiel et diffusion</text:a></text:p>
              <text:p text:style-name="Normal"><text:a xlink:type="simple" xlink:href="https://hal.science/search/index/?q=*&amp;authFullName_s=Michel Dudeck">Michel Dudeck</text:a><text:span>,</text:span><text:a xlink:type="simple" xlink:href="https://hal.science/search/index/?q=*&amp;authFullName_s=Roger Prud'Homme">Roger Prud'Homme</text:a></text:p>
              <text:p text:style-name="Normal"><text:span>1977</text:span></text:p>
              <text:p text:style-name="Normal"><text:span>Autre publication scientifique</text:span></text:p>
              <text:p text:style-name="Normal"><text:a xlink:type="simple" xlink:href="https://hal.science/hal-02453538v1">hal-0245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947v1">Transfert de chaleur en présence de réactions chimiques exothermiques dans les calorifuges de fibres minérales</text:a></text:p>
              <text:p text:style-name="Normal"><text:a xlink:type="simple" xlink:href="https://hal.science/search/index/?q=*&amp;authFullName_s=Jean Paul Caltagirone">Jean Paul Caltagirone</text:a><text:span>,</text:span><text:a xlink:type="simple" xlink:href="https://hal.science/search/index/?q=*&amp;authFullName_s=Roger Prud'Homme">Roger Prud'Homme</text:a></text:p>
              <text:p text:style-name="Normal"><text:span>1977</text:span></text:p>
              <text:p text:style-name="Normal"><text:span>Autre publication scientifique</text:span></text:p>
              <text:p text:style-name="Normal"><text:a xlink:type="simple" xlink:href="https://hal.science/hal-02511947v1">hal-0251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069v1">Les écoulements relaxés</text:a></text:p>
              <text:p text:style-name="Normal"><text:a xlink:type="simple" xlink:href="https://hal.science/search/index/?q=*&amp;authFullName_s=Roger Prud'Homme">Roger Prud'Homme</text:a></text:p>
              <text:p text:style-name="Normal"><text:span>1977</text:span></text:p>
              <text:p text:style-name="Normal"><text:span>Autre publication scientifique</text:span></text:p>
              <text:p text:style-name="Normal"><text:a xlink:type="simple" xlink:href="https://hal.science/hal-02514069v1">hal-0251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532v1">Equation de dispersion d'un fluide avec film de surface</text:a></text:p>
              <text:p text:style-name="Normal"><text:a xlink:type="simple" xlink:href="https://hal.science/search/index/?q=*&amp;authFullName_s=Michel Dudeck">Michel Dudeck</text:a><text:span>,</text:span><text:a xlink:type="simple" xlink:href="https://hal.science/search/index/?q=*&amp;authFullName_s=Roger Prud'Homme">Roger Prud'Homme</text:a></text:p>
              <text:p text:style-name="Normal"><text:span>1977</text:span></text:p>
              <text:p text:style-name="Normal"><text:span>Autre publication scientifique</text:span></text:p>
              <text:p text:style-name="Normal"><text:a xlink:type="simple" xlink:href="https://hal.science/hal-02453532v1">hal-0245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519v1">Concentrations à l'équilibre d'un mélange ionisé d'azote et d'eau</text:a></text:p>
              <text:p text:style-name="Normal"><text:a xlink:type="simple" xlink:href="https://hal.science/search/index/?q=*&amp;authFullName_s=Gérard Poissant">Gérard Poissant</text:a><text:span>,</text:span><text:a xlink:type="simple" xlink:href="https://hal.science/search/index/?q=*&amp;authFullName_s=Roger Prud'Homme">Roger Prud'Homme</text:a></text:p>
              <text:p text:style-name="Normal"><text:span>1976</text:span></text:p>
              <text:p text:style-name="Normal"><text:span>Autre publication scientifique</text:span></text:p>
              <text:p text:style-name="Normal"><text:a xlink:type="simple" xlink:href="https://hal.science/hal-02453519v1">hal-0245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526v1">Equations de bilan d'un milieu conducteur avec champ électromagnétique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Michel Dudeck">Michel Dudeck</text:a></text:p>
              <text:p text:style-name="Normal"><text:span>1976</text:span></text:p>
              <text:p text:style-name="Normal"><text:span>Autre publication scientifique</text:span></text:p>
              <text:p text:style-name="Normal"><text:a xlink:type="simple" xlink:href="https://hal.science/hal-02453526v1">hal-0245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952v1">Description continue d'un mélange réactif</text:a></text:p>
              <text:p text:style-name="Normal"><text:a xlink:type="simple" xlink:href="https://hal.science/search/index/?q=*&amp;authFullName_s=Roger Prud'Homme">Roger Prud'Homme</text:a></text:p>
              <text:p text:style-name="Normal"><text:span>1976</text:span></text:p>
              <text:p text:style-name="Normal"><text:span>Autre publication scientifique</text:span></text:p>
              <text:p text:style-name="Normal"><text:a xlink:type="simple" xlink:href="https://hal.science/hal-02511952v1">hal-0251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982v1">Quelques résultats concernant les phénomènes de relaxation chimique en présence de déséquilibre chimique</text:a></text:p>
              <text:p text:style-name="Normal"><text:a xlink:type="simple" xlink:href="https://hal.science/search/index/?q=*&amp;authFullName_s=Roger Prud'Homme">Roger Prud'Homme</text:a></text:p>
              <text:p text:style-name="Normal"><text:span>1976</text:span></text:p>
              <text:p text:style-name="Normal"><text:span>Autre publication scientifique</text:span></text:p>
              <text:p text:style-name="Normal"><text:a xlink:type="simple" xlink:href="https://hal.science/hal-02507982v1">hal-0250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514v1">Influence du déséquilibre thermique sur les temps de relaxation chimique dans un plasma multiréactif</text:a></text:p>
              <text:p text:style-name="Normal"><text:a xlink:type="simple" xlink:href="https://hal.science/search/index/?q=*&amp;authFullName_s=Bertrand Rowe">Bertrand Rowe</text:a><text:span>,</text:span><text:a xlink:type="simple" xlink:href="https://hal.science/search/index/?q=*&amp;authFullName_s=Roger Prud'Homme">Roger Prud'Homme</text:a></text:p>
              <text:p text:style-name="Normal"><text:span>1975</text:span></text:p>
              <text:p text:style-name="Normal"><text:span>Autre publication scientifique</text:span></text:p>
              <text:p text:style-name="Normal"><text:a xlink:type="simple" xlink:href="https://hal.science/hal-02453514v1">hal-0245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967v1">Contribution de l'Aérothermochimie aux processus de transport en phase vapeur</text:a></text:p>
              <text:p text:style-name="Normal"><text:a xlink:type="simple" xlink:href="https://hal.science/search/index/?q=*&amp;authFullName_s=Roger Prud'Homme">Roger Prud'Homme</text:a></text:p>
              <text:p text:style-name="Normal"><text:span>1975</text:span></text:p>
              <text:p text:style-name="Normal"><text:span>Autre publication scientifique</text:span></text:p>
              <text:p text:style-name="Normal"><text:a xlink:type="simple" xlink:href="https://hal.science/hal-02507967v1">hal-0250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510v1">Calcul des concentrations à l'équilibre et temps chimiques dans un plasma d'azote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Bertrand Rowe">Bertrand Rowe</text:a></text:p>
              <text:p text:style-name="Normal"><text:span>1972</text:span></text:p>
              <text:p text:style-name="Normal"><text:span>Autre publication scientifique</text:span></text:p>
              <text:p text:style-name="Normal"><text:a xlink:type="simple" xlink:href="https://hal.science/hal-02453510v1">hal-0245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20v1">Sur les écoulements transsoniques avec relaxation chimique</text:a></text:p>
              <text:p text:style-name="Normal"><text:a xlink:type="simple" xlink:href="https://hal.science/search/index/?q=*&amp;authFullName_s=Roger Prud'Homme">Roger Prud'Homme</text:a></text:p>
              <text:p text:style-name="Normal"><text:span>1969</text:span></text:p>
              <text:p text:style-name="Normal"><text:span>Autre publication scientifique</text:span></text:p>
              <text:p text:style-name="Normal"><text:a xlink:type="simple" xlink:href="https://hal.science/hal-02403120v1">hal-024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508v1">Notions sur les phénomènes de relaxation intervenant dans les écoulements gazeux</text:a></text:p>
              <text:p text:style-name="Normal"><text:a xlink:type="simple" xlink:href="https://hal.science/search/index/?q=*&amp;authFullName_s=Roger Prud'Homme">Roger Prud'Homme</text:a></text:p>
              <text:p text:style-name="Normal"><text:span>1967</text:span></text:p>
              <text:p text:style-name="Normal"><text:span>Autre publication scientifique</text:span></text:p>
              <text:p text:style-name="Normal"><text:a xlink:type="simple" xlink:href="https://hal.science/hal-02453508v1">hal-0245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01v1">Discussion sur les critères de proche équilibre</text:a></text:p>
              <text:p text:style-name="Normal"><text:a xlink:type="simple" xlink:href="https://hal.science/search/index/?q=*&amp;authFullName_s=Roger Prud'Homme">Roger Prud'Homme</text:a></text:p>
              <text:p text:style-name="Normal"><text:span>1967</text:span></text:p>
              <text:p text:style-name="Normal"><text:span>Autre publication scientifique</text:span></text:p>
              <text:p text:style-name="Normal"><text:a xlink:type="simple" xlink:href="https://hal.science/hal-02403101v1">hal-02403101v1</text:a></text:p>
            </table:table-cell>
          </table:table-row>
        </table:table>
        <text:p text:style-name="P27"/>
        <text:p text:style-name="Heading2"><text:span text:style-name="T10">Pré-publication, Document de travail (1)</text:span></text:p>
        <text:p text:style-name="P29"/>
        <table:table table:name="d246b6" table:style-name="d246b6">
          <table:table-column table:style-name="d246b6.0"/>
          <table:table-row>
            <table:table-cell office:value-type="string">
              <text:p text:style-name="Normal"><text:a xlink:type="simple" xlink:href="https://hal.sorbonne-universite.fr/hal-01983271v1">Modeling of discontinuities in two-phase compressible flows</text:a></text:p>
              <text:p text:style-name="Normal"><text:a xlink:type="simple" xlink:href="https://hal.science/search/index/?q=*&amp;authFullName_s=N. Jamet">N. Jamet</text:a><text:span>,</text:span><text:a xlink:type="simple" xlink:href="https://hal.science/search/index/?q=*&amp;authFullName_s=R. Prud'Homme">R. Prud'Homme</text:a><text:span>,</text:span><text:a xlink:type="simple" xlink:href="https://hal.science/search/index/?q=*&amp;authFullName_s=L. Gottesdiener">L. Gottesdiener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hal.sorbonne-universite.fr/hal-01983271v1">hal-01983271v1</text:a></text:p>
            </table:table-cell>
          </table:table-row>
        </table:table>
        <text:p text:style-name="P30"/>
        <text:p text:style-name="Heading2"><text:span text:style-name="T11">Rapport (7)</text:span></text:p>
        <text:p text:style-name="P32"/>
        <table:table table:name="9808ae" table:style-name="9808ae">
          <table:table-column table:style-name="9808ae.0"/>
          <table:table-row>
            <table:table-cell office:value-type="string">
              <text:p text:style-name="Normal"><text:a xlink:type="simple" xlink:href="https://hal.science/hal-03657961v1">Phénomènes de Transport et Transitions d Phase en Micropesanteur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Bernard Zappoli">Bernard Zappoli</text:a></text:p>
              <text:p text:style-name="Normal"><text:span>[Rapport de recherche] Université Pierre et Marie Curie (UPMC). 2003</text:span></text:p>
              <text:p text:style-name="Normal"><text:span>Rapport</text:span></text:p>
              <text:p text:style-name="Normal"><text:a xlink:type="simple" xlink:href="https://hal.science/hal-03657961v1">hal-0365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38v1">Premixed flames results of febr. 1989 campaign in µg”. Rapport final de contrats CNES (87/CNES/1287 et 88/CNES/1235) - RC 89-5 du Laboratoire d'Aérothermique du CNRS.</text:a></text:p>
              <text:p text:style-name="Normal"><text:a xlink:type="simple" xlink:href="https://hal.science/search/index/?q=*&amp;authFullName_s=Daniel Durox">Daniel Durox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Philippe Scouflaire">Philippe Scouflaire</text:a></text:p>
              <text:p text:style-name="Normal"><text:span>[Research Report] Laboratoire d'Aérothermique du CNRS, Meudon. 1989</text:span></text:p>
              <text:p text:style-name="Normal"><text:span>Rapport</text:span><text:span><text:s/>(rapport de recherche)</text:span></text:p>
              <text:p text:style-name="Normal"><text:a xlink:type="simple" xlink:href="https://hal.science/hal-02478638v1">hal-0247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28v1">Etude d'une chambre de combustion et de son système d'injection. Contrat DRET, RC 88 7. Laboratoire d'Aérothermique du CNRS, Meudon.</text:a></text:p>
              <text:p text:style-name="Normal"><text:a xlink:type="simple" xlink:href="https://hal.science/search/index/?q=*&amp;authFullName_s=Daniel Durox">Daniel Durox</text:a><text:span>,</text:span><text:a xlink:type="simple" xlink:href="https://hal.science/search/index/?q=*&amp;authFullName_s=Roger Prud'Homme">Roger Prud'Homme</text:a></text:p>
              <text:p text:style-name="Normal"><text:span>[Rapport de recherche] Laboratoire d'Aérothermique du CNRS, Meudon. 1988</text:span></text:p>
              <text:p text:style-name="Normal"><text:span>Rapport</text:span><text:span><text:s/>(rapport de recherche)</text:span></text:p>
              <text:p text:style-name="Normal"><text:a xlink:type="simple" xlink:href="https://hal.science/hal-02478628v1">hal-0247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27v1">Etude de la rhéologie d'un lit de particules. Rapport de contrat ONERA/2, RC 87 17 du Laboratoire d'Aérothermique du CNRS</text:a></text:p>
              <text:p text:style-name="Normal"><text:a xlink:type="simple" xlink:href="https://hal.science/search/index/?q=*&amp;authFullName_s=Nicolas Filatoff">Nicolas Filatoff</text:a><text:span>,</text:span><text:a xlink:type="simple" xlink:href="https://hal.science/search/index/?q=*&amp;authFullName_s=Roger Prud'Homme">Roger Prud'Homme</text:a></text:p>
              <text:p text:style-name="Normal"><text:span>[Rapport de recherche] Laboratoire d'Aérothermique du CNRS. 1987</text:span></text:p>
              <text:p text:style-name="Normal"><text:span>Rapport</text:span><text:span><text:s/>(rapport de recherche)</text:span></text:p>
              <text:p text:style-name="Normal"><text:a xlink:type="simple" xlink:href="https://hal.science/hal-02478627v1">hal-0247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26v1">Etude de la rhéologie d'un lit de particules. Rapport de synthèse de contrat n° 475574 SAT 2 LL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Nicolas Filatoff">Nicolas Filatoff</text:a></text:p>
              <text:p text:style-name="Normal"><text:span>[Rapport de recherche] Laboratoire d'Aérothermique du CNRS. 1982</text:span></text:p>
              <text:p text:style-name="Normal"><text:span>Rapport</text:span><text:span><text:s/>(rapport de recherche)</text:span></text:p>
              <text:p text:style-name="Normal"><text:a xlink:type="simple" xlink:href="https://hal.science/hal-02478626v1">hal-0247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24v1">Etude thermodynamique d'un mélange de gaz d'échappement. Note Technique SESSIA n° 886 310.</text:a></text:p>
              <text:p text:style-name="Normal"><text:a xlink:type="simple" xlink:href="https://hal.science/search/index/?q=*&amp;authFullName_s=Roger Prud'Homme">Roger Prud'Homme</text:a><text:span>,</text:span><text:a xlink:type="simple" xlink:href="https://hal.science/search/index/?q=*&amp;authFullName_s=Iskender Gökalp">Iskender Gökalp</text:a></text:p>
              <text:p text:style-name="Normal"><text:span>[Rapport de recherche] Laboratoire d'Aérothermique du CNRS. 1981</text:span></text:p>
              <text:p text:style-name="Normal"><text:span>Rapport</text:span><text:span><text:s/>(rapport de recherche)</text:span></text:p>
              <text:p text:style-name="Normal"><text:a xlink:type="simple" xlink:href="https://hal.science/hal-02478624v1">hal-0247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21v1">Influence d'une phase dispersée sur l'ionisation d'un plasma d'arc. Rapport final de contrat DRME.</text:a></text:p>
              <text:p text:style-name="Normal"><text:a xlink:type="simple" xlink:href="https://hal.science/search/index/?q=*&amp;authFullName_s=Michel Dudeck">Michel Dudeck</text:a><text:span>,</text:span><text:a xlink:type="simple" xlink:href="https://hal.science/search/index/?q=*&amp;authFullName_s=Philippe Gaucherel">Philippe Gaucherel</text:a><text:span>,</text:span><text:a xlink:type="simple" xlink:href="https://hal.science/search/index/?q=*&amp;authFullName_s=Gérard Poissant">Gérard Poissant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Bertrand Rowe">Bertrand Rowe</text:a></text:p>
              <text:p text:style-name="Normal"><text:span>[Rapport de recherche] Laboratoire d'Aérothermique du CNRS. 1974</text:span></text:p>
              <text:p text:style-name="Normal"><text:span>Rapport</text:span><text:span><text:s/>(rapport de recherche)</text:span></text:p>
              <text:p text:style-name="Normal"><text:a xlink:type="simple" xlink:href="https://hal.science/hal-02478621v1">hal-02478621v1</text:a></text:p>
            </table:table-cell>
          </table:table-row>
        </table:table>
        <text:p text:style-name="P33"/>
        <text:p text:style-name="Heading2"><text:span text:style-name="T12">Cours (2)</text:span></text:p>
        <text:p text:style-name="P35"/>
        <table:table table:name="df314e" table:style-name="df314e">
          <table:table-column table:style-name="df314e.0"/>
          <table:table-row>
            <table:table-cell office:value-type="string">
              <text:p text:style-name="Normal"><text:a xlink:type="simple" xlink:href="https://hal.science/hal-02333259v1">« Fluides hétérogènes » - Majeure Sciences de l’Espace – Ecole Polytechnique - Cours et énoncés</text:a></text:p>
              <text:p text:style-name="Normal"><text:a xlink:type="simple" xlink:href="https://hal.science/search/index/?q=*&amp;authFullName_s=Jean-Jacques Dordain">Jean-Jacques Dordain</text:a><text:span>,</text:span><text:a xlink:type="simple" xlink:href="https://hal.science/search/index/?q=*&amp;authFullName_s=Roger Prud'Homme">Roger Prud'Homme</text:a><text:span>,</text:span><text:a xlink:type="simple" xlink:href="https://hal.science/search/index/?q=*&amp;authFullName_s=Jacques Bouttes">Jacques Bouttes</text:a></text:p>
              <text:p text:style-name="Normal"><text:span>École d'ingénieur. France. 1988</text:span></text:p>
              <text:p text:style-name="Normal"><text:span>Cours</text:span></text:p>
              <text:p text:style-name="Normal"><text:a xlink:type="simple" xlink:href="https://hal.science/hal-02333259v1">hal-0233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72v1">ECOLE POLYTECHNIQUE Cours Option C3 MARS-JUILLET 1985 ECOULEMENTS ET TRANSFERTS</text:a></text:p>
              <text:p text:style-name="Normal"><text:a xlink:type="simple" xlink:href="https://hal.science/search/index/?q=*&amp;authFullName_s=Roger Prud'Homme">Roger Prud'Homme</text:a></text:p>
              <text:p text:style-name="Normal"><text:span>École d'ingénieur. France. 1985</text:span></text:p>
              <text:p text:style-name="Normal"><text:span>Cours</text:span></text:p>
              <text:p text:style-name="Normal"><text:a xlink:type="simple" xlink:href="https://hal.science/hal-02889672v1">hal-02889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ger Prud'homme</dc:title>
    <dc:subject/>
    <dc:description>CV</dc:description>
    <dc:creator/>
    <dc:date>2026-05-23T07:04:41.000</dc:date>
    <meta:generator>PHPWord</meta:generator>
    <meta:initial-creator>CCSD</meta:initial-creator>
    <meta:creation-date>2026-05-23T07:04:41.000</meta:creation-date>
    <meta:keyword/>
    <meta:user-defined meta:name="Category"/>
    <meta:user-defined meta:name="Company"/>
    <meta:user-defined meta:name="Manager"/>
  </office:meta>
</office:document-meta>
</file>