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aa56" style:family="table">
      <style:table-properties style:rel-width="100" table:align="center"/>
    </style:style>
    <style:style style:name="c9aa56.0" style:family="table-column">
      <style:table-column-properties style:column-width="0.00cm"/>
    </style:style>
    <style:style style:name="363521" style:family="table">
      <style:table-properties style:rel-width="100" table:align="center"/>
    </style:style>
    <style:style style:name="363521.0" style:family="table-column">
      <style:table-column-properties style:column-width="0.00cm"/>
    </style:style>
    <style:style style:name="5ea159" style:family="table">
      <style:table-properties style:rel-width="100" table:align="center"/>
    </style:style>
    <style:style style:name="5ea159.0" style:family="table-column">
      <style:table-column-properties style:column-width="0.00cm"/>
    </style:style>
    <style:style style:name="a49a8f" style:family="table">
      <style:table-properties style:rel-width="100" table:align="center"/>
    </style:style>
    <style:style style:name="a49a8f.0" style:family="table-column">
      <style:table-column-properties style:column-width="0.00cm"/>
    </style:style>
    <style:style style:name="f26977" style:family="table">
      <style:table-properties style:rel-width="100" table:align="center"/>
    </style:style>
    <style:style style:name="f26977.0" style:family="table-column">
      <style:table-column-properties style:column-width="0.00cm"/>
    </style:style>
    <style:style style:name="5383f8" style:family="table">
      <style:table-properties style:rel-width="100" table:align="center"/>
    </style:style>
    <style:style style:name="538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ger Walde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ger-waldeck">roger-walde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31-9054">0000-0003-2031-90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413297">1984132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c9aa56" table:style-name="c9aa56">
          <table:table-column table:style-name="c9aa56.0"/>
          <table:table-row>
            <table:table-cell office:value-type="string">
              <text:p text:style-name="Normal"><text:a xlink:type="simple" xlink:href="https://imt-atlantique.hal.science/hal-02932035v1">Interfacing biology, category theory and mathematical statistics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Erwan Beurier">Erwan Beurier</text:a><text:span>,</text:span><text:a xlink:type="simple" xlink:href="https://hal.science/search/index/?q=*&amp;authFullName_s=Andrée Ehresmann">Andrée Ehresmann</text:a><text:span>,</text:span><text:a xlink:type="simple" xlink:href="https://hal.science/search/index/?q=*&amp;authFullName_s=Roger Waldeck">Roger Waldeck</text:a></text:p>
              <text:p text:style-name="Normal"><text:span>Electronic Proceedings in Theoretical Computer Science</text:span><text:span>, 2020, Proceeding of the international conference Applied Category Theory 2019,<text:s/></text:span><text:a xlink:type="simple" xlink:href="https://dx.doi.org/10.4204/EPTCS.323.9">⟨10.4204/EPTCS.323.9⟩</text:a></text:p>
              <text:p text:style-name="Normal"><text:span>Article dans une revue</text:span></text:p>
              <text:p text:style-name="Normal"><text:a xlink:type="simple" xlink:href="https://imt-atlantique.hal.science/hal-02932035v1">hal-0293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498v1">Modeling criminality: the impact of emotions, norms and interaction structures</text:a></text:p>
              <text:p text:style-name="Normal"><text:a xlink:type="simple" xlink:href="https://hal.science/search/index/?q=*&amp;authFullName_s=Roger Waldeck">Roger Waldeck</text:a></text:p>
              <text:p text:style-name="Normal"><text:span>Computational and Mathematical Organization Theory</text:span><text:span>, 2016, 22 (2), pp.135 - 160.<text:s/></text:span><text:a xlink:type="simple" xlink:href="https://dx.doi.org/10.1007/s10588-015-9200-2">⟨10.1007/s10588-015-9200-2⟩</text:a></text:p>
              <text:p text:style-name="Normal"><text:span>Article dans une revue</text:span></text:p>
              <text:p text:style-name="Normal"><text:a xlink:type="simple" xlink:href="https://hal.science/hal-01321498v1">hal-0132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64v1">Segregated Cooperation</text:a></text:p>
              <text:p text:style-name="Normal"><text:a xlink:type="simple" xlink:href="https://hal.science/search/index/?q=*&amp;authFullName_s=Roger Waldeck">Roger Waldeck</text:a></text:p>
              <text:p text:style-name="Normal"><text:span>Journal of Artificial Societies and Social Simulation</text:span><text:span>, 2013, 16 (4)</text:span></text:p>
              <text:p text:style-name="Normal"><text:span>Article dans une revue</text:span></text:p>
              <text:p text:style-name="Normal"><text:a xlink:type="simple" xlink:href="https://hal.science/hal-00909264v1">hal-009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15v1">A re-examination of the &amp;quot;zero is enough&amp;quot; hypothesis in the emergence of financial stylized facts</text:a></text:p>
              <text:p text:style-name="Normal"><text:a xlink:type="simple" xlink:href="https://hal.science/search/index/?q=*&amp;authFullName_s=Olivier Brandouy">Olivier Brandouy</text:a><text:span>,</text:span><text:a xlink:type="simple" xlink:href="https://hal.science/search/index/?q=*&amp;authFullName_s=Angelo Corelli">Angelo Corelli</text:a><text:span>,</text:span><text:a xlink:type="simple" xlink:href="https://hal.science/search/index/?q=*&amp;authFullName_s=Iryna Veryzhenko">Iryna Veryzhenko</text:a><text:span>,</text:span><text:a xlink:type="simple" xlink:href="https://hal.science/search/index/?q=*&amp;authFullName_s=Roger Waldeck">Roger Waldeck</text:a></text:p>
              <text:p text:style-name="Normal"><text:span>Journal of Economic Interaction and Coordination</text:span><text:span>, 2012, 7 (2), pp.223-248</text:span></text:p>
              <text:p text:style-name="Normal"><text:span>Article dans une revue</text:span></text:p>
              <text:p text:style-name="Normal"><text:a xlink:type="simple" xlink:href="https://hal.science/hal-00951015v1">hal-0095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03v1">A re-examination of the &amp;quot;zero is enough&amp;quot; hypothesis in the emergence of financial stylized facts</text:a></text:p>
              <text:p text:style-name="Normal"><text:a xlink:type="simple" xlink:href="https://hal.science/search/index/?q=*&amp;authFullName_s=Olivier Brandouy">Olivier Brandouy</text:a><text:span>,</text:span><text:a xlink:type="simple" xlink:href="https://hal.science/search/index/?q=*&amp;authFullName_s=Angelo Corelli">Angelo Corelli</text:a><text:span>,</text:span><text:a xlink:type="simple" xlink:href="https://hal.science/search/index/?q=*&amp;authFullName_s=Iryna Veryzhenko">Iryna Veryzhenko</text:a><text:span>,</text:span><text:a xlink:type="simple" xlink:href="https://hal.science/search/index/?q=*&amp;authFullName_s=Roger Waldeck">Roger Waldeck</text:a></text:p>
              <text:p text:style-name="Normal"><text:span>Journal of Economic Interaction and Coordination</text:span><text:span>, 2012, 7 (2), pp.223-248.<text:s/></text:span><text:a xlink:type="simple" xlink:href="https://dx.doi.org/10.1007/s11403-012-0099-0">⟨10.1007/s11403-012-0099-0⟩</text:a></text:p>
              <text:p text:style-name="Normal"><text:span>Article dans une revue</text:span></text:p>
              <text:p text:style-name="Normal"><text:a xlink:type="simple" xlink:href="https://api.istex.fr/ark:/67375/VQC-P8WBVFVS-0/fulltext.pdf?sid=hal">istex</text:a></text:p>
              <text:p text:style-name="Normal"><text:a xlink:type="simple" xlink:href="https://hal.science/hal-00951003v1">hal-0095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80v1">Search and price competition</text:a></text:p>
              <text:p text:style-name="Normal"><text:a xlink:type="simple" xlink:href="https://hal.science/search/index/?q=*&amp;authFullName_s=Roger Waldeck">Roger Waldeck</text:a></text:p>
              <text:p text:style-name="Normal"><text:span>Journal of Economic Behavior and Organization</text:span><text:span>, 2008, 66 (2), pp.347-357.<text:s/></text:span><text:a xlink:type="simple" xlink:href="https://dx.doi.org/10.1016/j.jebo.2006.02.009">⟨10.1016/j.jebo.2006.02.009⟩</text:a></text:p>
              <text:p text:style-name="Normal"><text:span>Article dans une revue</text:span></text:p>
              <text:p text:style-name="Normal"><text:a xlink:type="simple" xlink:href="https://hal.science/hal-02161480v1">hal-0216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12v1">Can boundedly rational sellers learn to play Nash?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Eric Darmon">Eric Darmon</text:a></text:p>
              <text:p text:style-name="Normal"><text:span>Journal of Economic Interaction and Coordination</text:span><text:span>, 2006, 1 (2), pp.147-169</text:span></text:p>
              <text:p text:style-name="Normal"><text:span>Article dans une revue</text:span></text:p>
              <text:p text:style-name="Normal"><text:a xlink:type="simple" xlink:href="https://hal.science/hal-02312212v1">hal-0231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27v1">Nash versus Reinforcement Learning on a Search Market: some Similarities and Differences between Individual and Social learning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Roger Waldeck">Roger Waldeck</text:a></text:p>
              <text:p text:style-name="Normal"><text:span>European Journal of Economic and Social Systems</text:span><text:span>, 2006, 19 (2), pp.269-294</text:span></text:p>
              <text:p text:style-name="Normal"><text:span>Article dans une revue</text:span></text:p>
              <text:p text:style-name="Normal"><text:a xlink:type="simple" xlink:href="https://hal.science/hal-02143027v1">hal-0214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935v1">Prices in a shopbot market</text:a></text:p>
              <text:p text:style-name="Normal"><text:a xlink:type="simple" xlink:href="https://hal.science/search/index/?q=*&amp;authFullName_s=Roger Waldeck">Roger Waldeck</text:a></text:p>
              <text:p text:style-name="Normal"><text:span>Electronic Commerce Research</text:span><text:span>, 2005, 5 (3-4), pp.367 - 381.<text:s/></text:span><text:a xlink:type="simple" xlink:href="https://dx.doi.org/10.1007/s10660-005-1179-1">⟨10.1007/s10660-005-1179-1⟩</text:a></text:p>
              <text:p text:style-name="Normal"><text:span>Article dans une revue</text:span></text:p>
              <text:p text:style-name="Normal"><text:a xlink:type="simple" xlink:href="https://api.istex.fr/ark:/67375/VQC-2W0C4ZFX-P/fulltext.pdf?sid=hal">istex</text:a></text:p>
              <text:p text:style-name="Normal"><text:a xlink:type="simple" xlink:href="https://hal.science/hal-02167935v1">hal-0216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937v1">Convergence of Reinforcement Learning to Nash Equilibrium: a search market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Roger Waldeck">Roger Waldeck</text:a></text:p>
              <text:p text:style-name="Normal"><text:span>Physica A: Statistical Mechanics and its Applications</text:span><text:span>, 2005, 355 (1), pp.119-130.<text:s/></text:span><text:a xlink:type="simple" xlink:href="https://dx.doi.org/10.1016/j.physa.2005.02.074">⟨10.1016/j.physa.2005.02.074⟩</text:a></text:p>
              <text:p text:style-name="Normal"><text:span>Article dans une revue</text:span></text:p>
              <text:p text:style-name="Normal"><text:a xlink:type="simple" xlink:href="https://hal.science/hal-02167937v1">hal-0216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89v1">Rationing rule, imperfect information and equilibrium</text:a></text:p>
              <text:p text:style-name="Normal"><text:a xlink:type="simple" xlink:href="https://hal.science/search/index/?q=*&amp;authFullName_s=Roger Waldeck">Roger Waldeck</text:a></text:p>
              <text:p text:style-name="Normal"><text:span>Economic Theory</text:span><text:span>, 2002, 19 (3), pp.493 - 507.<text:s/></text:span><text:a xlink:type="simple" xlink:href="https://dx.doi.org/10.1007/s001990000144">⟨10.1007/s001990000144⟩</text:a></text:p>
              <text:p text:style-name="Normal"><text:span>Article dans une revue</text:span></text:p>
              <text:p text:style-name="Normal"><text:a xlink:type="simple" xlink:href="https://api.istex.fr/ark:/67375/VQC-K0PGRRBV-Z/fulltext.pdf?sid=hal">istex</text:a></text:p>
              <text:p text:style-name="Normal"><text:a xlink:type="simple" xlink:href="https://hal.science/hal-02174689v1">hal-0217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77v1">Fort dynamisme de la population des très petites entreprises dans l'Union Européenne en 1996 et 1997</text:a></text:p>
              <text:p text:style-name="Normal"><text:a xlink:type="simple" xlink:href="https://hal.science/search/index/?q=*&amp;authFullName_s=Roger Waldeck">Roger Waldeck</text:a></text:p>
              <text:p text:style-name="Normal"><text:span>Statistique et analyse des données</text:span><text:span>, 2001</text:span></text:p>
              <text:p text:style-name="Normal"><text:span>Article dans une revue</text:span></text:p>
              <text:p text:style-name="Normal"><text:a xlink:type="simple" xlink:href="https://hal.science/hal-02378477v1">hal-02378477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363521" table:style-name="363521">
          <table:table-column table:style-name="363521.0"/>
          <table:table-row>
            <table:table-cell office:value-type="string">
              <text:p text:style-name="Normal"><text:a xlink:type="simple" xlink:href="https://imt-atlantique.hal.science/hal-05064499v1">Catalyzing Curriculum Transformation to Advance Industry 5.0 Engineering Education</text:a></text:p>
              <text:p text:style-name="Normal"><text:a xlink:type="simple" xlink:href="https://hal.science/search/index/?q=*&amp;authFullName_s=Angela James">Angela James</text:a><text:span>,</text:span><text:a xlink:type="simple" xlink:href="https://hal.science/search/index/?q=*&amp;authFullName_s=Cecile Gerwel Proches">Cecile Gerwel Proches</text:a><text:span>,</text:span><text:a xlink:type="simple" xlink:href="https://hal.science/search/index/?q=*&amp;authFullName_s=Macdonald Kanyangale">Macdonald Kanyangale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Roger Waldeck">Roger Waldeck</text:a><text:span>et al.</text:span></text:p>
              <text:p text:style-name="Normal"><text:span>EDUCON 2025: IEEE Global Engineering Eduation Conference "Sustaining Educational Excellence in Engineering: Generative AI in Enhancing Critical Thinking and Active Learning."</text:span><text:span>, Apr 2025, Londres, United Kingdom.<text:s/></text:span><text:a xlink:type="simple" xlink:href="https://dx.doi.org/10.1109/EDUCON62633.2025.11016409">⟨10.1109/EDUCON62633.2025.11016409⟩</text:a></text:p>
              <text:p text:style-name="Normal"><text:span>Communication dans un congrès</text:span></text:p>
              <text:p text:style-name="Normal"><text:a xlink:type="simple" xlink:href="https://imt-atlantique.hal.science/hal-05064499v1">hal-0506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01v1">Identifying curriculum disruptions in engineering education through serious gaming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Ann-Kristin Winkens">Ann-Kristin Winkens</text:a><text:span>,</text:span><text:a xlink:type="simple" xlink:href="https://hal.science/search/index/?q=*&amp;authFullName_s=Clara Lemke">Clara Lemke</text:a><text:span>,</text:span><text:a xlink:type="simple" xlink:href="https://hal.science/search/index/?q=*&amp;authFullName_s=Carmen Leicht-Scholten">Carmen Leicht-Scholten</text:a><text:span>,</text:span><text:a xlink:type="simple" xlink:href="https://hal.science/search/index/?q=*&amp;authFullName_s=Haraldur Audunsson">Haraldur Audunsson</text:a></text:p>
              <text:p text:style-name="Normal"><text:span>SEFI Annual Conference 2025</text:span><text:span>, Sep 2025, Tampere, Finland</text:span></text:p>
              <text:p text:style-name="Normal"><text:span>Communication dans un congrès</text:span></text:p>
              <text:p text:style-name="Normal"><text:a xlink:type="simple" xlink:href="https://hal.science/hal-05318401v1">hal-053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162v1">SUCRE : un jeu sérieux pour la résilience des programmes de formation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Siegfried Rouvrais">Siegfried Rouvrais</text:a></text:p>
              <text:p text:style-name="Normal"><text:span>Learning Show</text:span><text:span>, Oct 2025, Rennes, France</text:span></text:p>
              <text:p text:style-name="Normal"><text:span>Communication dans un congrès</text:span></text:p>
              <text:p text:style-name="Normal"><text:a xlink:type="simple" xlink:href="https://hal.science/hal-05318162v1">hal-0531816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66554v2">Jeu sérieux pour la résilience et la transformation des systèmes de formation, quels transférables ?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Siegfried Rouvrais">Siegfried Rouvrais</text:a></text:p>
              <text:p text:style-name="Normal"><text:span>Les journées de Rochebrune 2025 : “Complexité et transitions” Rencontres Interdisciplinaires sur les Systèmes Complexes Naturels et Artificiels, 31ème édition des journées de Rochebrune</text:span><text:span>, Mar 2025, Rochebrune (Megève), France</text:span></text:p>
              <text:p text:style-name="Normal"><text:span>Communication dans un congrès</text:span></text:p>
              <text:p text:style-name="Normal"><text:a xlink:type="simple" xlink:href="https://imt-atlantique.hal.science/hal-05066554v2">hal-05066554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64399v1">Stakeholder analysis for curriculum transformation in higher engineering education</text:a></text:p>
              <text:p text:style-name="Normal"><text:a xlink:type="simple" xlink:href="https://hal.science/search/index/?q=*&amp;authFullName_s=Cecile Gerwel Proches">Cecile Gerwel Proches</text:a><text:span>,</text:span><text:a xlink:type="simple" xlink:href="https://hal.science/search/index/?q=*&amp;authFullName_s=Macdonald Kanyangale">Macdonald Kanyangale</text:a><text:span>,</text:span><text:a xlink:type="simple" xlink:href="https://hal.science/search/index/?q=*&amp;authFullName_s=Angela James">Angela James</text:a><text:span>,</text:span><text:a xlink:type="simple" xlink:href="https://hal.science/search/index/?q=*&amp;authFullName_s=Arlinta Barus">Arlinta Barus</text:a><text:span>,</text:span><text:a xlink:type="simple" xlink:href="https://hal.science/search/index/?q=*&amp;authFullName_s=Siegfried Rouvrais">Siegfried Rouvrais</text:a><text:span>et al.</text:span></text:p>
              <text:p text:style-name="Normal"><text:span>CDIO 2025: 21st International CDIO Conference: “forging connections: synergies for a sustainable future”</text:span><text:span>, Jun 2025, Melbourne, Australia</text:span></text:p>
              <text:p text:style-name="Normal"><text:span>Communication dans un congrès</text:span></text:p>
              <text:p text:style-name="Normal"><text:a xlink:type="simple" xlink:href="https://imt-atlantique.hal.science/hal-05064399v1">hal-0506439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64475v1">Un jeu sérieux pour la résilience des programmes de formation universitaire : SUCRE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Nedjma Gosselin">Nedjma Gosselin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Arlinta Barus">Arlinta Barus</text:a><text:span>,</text:span><text:a xlink:type="simple" xlink:href="https://hal.science/search/index/?q=*&amp;authFullName_s=Inggriani Liem">Inggriani Liem</text:a><text:span>et al.</text:span></text:p>
              <text:p text:style-name="Normal"><text:span>QPES 2025 : colloque Questions de Pédagogies dans l'Enseignement Supérieur “Écosystèmes de formation : pour quelles transformations ?”</text:span><text:span>, May 2025, Brest, France</text:span></text:p>
              <text:p text:style-name="Normal"><text:span>Communication dans un congrès</text:span></text:p>
              <text:p text:style-name="Normal"><text:a xlink:type="simple" xlink:href="https://imt-atlantique.hal.science/hal-05064475v1">hal-050644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96516v1">THE ROLE OF LEADERSHIP IN CURRICULUM TRANSFORMATION: IMPLICATIONS FOR SCIENCE, TECHNOLOGY, ENGINEERING, ARTS AND MATHEMATICS IN HIGHER EDUCATION</text:a></text:p>
              <text:p text:style-name="Normal"><text:a xlink:type="simple" xlink:href="https://hal.science/search/index/?q=*&amp;authFullName_s=Angela James">Angela James</text:a><text:span>,</text:span><text:a xlink:type="simple" xlink:href="https://hal.science/search/index/?q=*&amp;authFullName_s=Cecile Gerwel Proches">Cecile Gerwel Proches</text:a><text:span>,</text:span><text:a xlink:type="simple" xlink:href="https://hal.science/search/index/?q=*&amp;authFullName_s=Macdonald Kanyangale">Macdonald Kanyangale</text:a><text:span>,</text:span><text:a xlink:type="simple" xlink:href="https://hal.science/search/index/?q=*&amp;authFullName_s=Valentina Dagienė">Valentina Dagienė</text:a><text:span>,</text:span><text:a xlink:type="simple" xlink:href="https://hal.science/search/index/?q=*&amp;authFullName_s=Eglė Jasutė">Eglė Jasutė</text:a><text:span>et al.</text:span></text:p>
              <text:p text:style-name="Normal"><text:span>Proceedings of the 6th International Baltic Symposium on Science and Technology Education (BalticSTE2025)</text:span><text:span>, Jun 2025, Šiauliai, Lithuania. pp.86-103,<text:s/></text:span><text:a xlink:type="simple" xlink:href="https://dx.doi.org/10.33225/BalticSTE/2025.86">⟨10.33225/BalticSTE/2025.86⟩</text:a></text:p>
              <text:p text:style-name="Normal"><text:span>Communication dans un congrès</text:span></text:p>
              <text:p text:style-name="Normal"><text:a xlink:type="simple" xlink:href="https://imt-atlantique.hal.science/hal-05296516v1">hal-052965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1204v1">Factors that may impact curriculum design in higher education in a vuca world</text:a></text:p>
              <text:p text:style-name="Normal"><text:a xlink:type="simple" xlink:href="https://hal.science/search/index/?q=*&amp;authFullName_s=Haraldur Audunsson">Haraldur Audunsson</text:a><text:span>,</text:span><text:a xlink:type="simple" xlink:href="https://hal.science/search/index/?q=*&amp;authFullName_s=Asrun Matthiasdottir">Asrun Matthiasdottir</text:a><text:span>,</text:span><text:a xlink:type="simple" xlink:href="https://hal.science/search/index/?q=*&amp;authFullName_s=Arlinta Barus">Arlinta Barus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Roger Waldeck">Roger Waldeck</text:a><text:span>et al.</text:span></text:p>
              <text:p text:style-name="Normal"><text:span>20th International CDIO Conference</text:span><text:span>, Jun 2024, Tunis, Tunisia</text:span></text:p>
              <text:p text:style-name="Normal"><text:span>Communication dans un congrès</text:span></text:p>
              <text:p text:style-name="Normal"><text:a xlink:type="simple" xlink:href="https://imt-atlantique.hal.science/hal-04591204v1">hal-0459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60v1">Higher education resilient curricula: lessons from a european project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Joanne Gardner - Le Gars">Joanne Gardner - Le Gars</text:a><text:span>,</text:span><text:a xlink:type="simple" xlink:href="https://hal.science/search/index/?q=*&amp;authFullName_s=Haraldur Audunsson">Haraldur Audunsson</text:a><text:span>,</text:span><text:a xlink:type="simple" xlink:href="https://hal.science/search/index/?q=*&amp;authFullName_s=Arlinta Barus">Arlinta Barus</text:a><text:span>,</text:span><text:a xlink:type="simple" xlink:href="https://hal.science/search/index/?q=*&amp;authFullName_s=Ingriani Liem">Ingriani Liem</text:a><text:span>et al.</text:span></text:p>
              <text:p text:style-name="Normal"><text:span>ICERI2024: 17th annual International Conference of Education, Research and Innovation</text:span><text:span>, Nov 2024, Séville, Spain.<text:s/></text:span><text:a xlink:type="simple" xlink:href="https://dx.doi.org/10.21125/iceri.2024.0915">⟨10.21125/iceri.2024.0915⟩</text:a></text:p>
              <text:p text:style-name="Normal"><text:span>Communication dans un congrès</text:span></text:p>
              <text:p text:style-name="Normal"><text:a xlink:type="simple" xlink:href="https://hal.science/hal-04820860v1">hal-048208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66597v1">Unpacking curriculum transformation in Higher Educational Institutions in a volatile, uncertain, complex and ambiguous (VUCA) world: Insights from the DECART project</text:a></text:p>
              <text:p text:style-name="Normal"><text:a xlink:type="simple" xlink:href="https://hal.science/search/index/?q=*&amp;authFullName_s=Cecile Gerwel Proches">Cecile Gerwel Proches</text:a><text:span>,</text:span><text:a xlink:type="simple" xlink:href="https://hal.science/search/index/?q=*&amp;authFullName_s=Angela James">Angela James</text:a><text:span>,</text:span><text:a xlink:type="simple" xlink:href="https://hal.science/search/index/?q=*&amp;authFullName_s=Macdonald Kanyangale">Macdonald Kanyangale</text:a><text:span>,</text:span><text:a xlink:type="simple" xlink:href="https://hal.science/search/index/?q=*&amp;authFullName_s=Roger Waldeck">Roger Waldeck</text:a><text:span>,</text:span><text:a xlink:type="simple" xlink:href="https://hal.science/search/index/?q=*&amp;authFullName_s=Haraldur Auðunsson">Haraldur Auðunsson</text:a><text:span>et al.</text:span></text:p>
              <text:p text:style-name="Normal"><text:span>iSoTL 2024: 2nd Innovations in the Science of Teaching and Learning Conference</text:span><text:span>, Sep 2024, Durban, South Africa</text:span></text:p>
              <text:p text:style-name="Normal"><text:span>Communication dans un congrès</text:span></text:p>
              <text:p text:style-name="Normal"><text:a xlink:type="simple" xlink:href="https://imt-atlantique.hal.science/hal-05066597v1">hal-050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344v1">A dual perspective of organizational resilience (OR) and information technology systems resilience (ITSR): an analysis of interdependencies and tensions</text:a></text:p>
              <text:p text:style-name="Normal"><text:a xlink:type="simple" xlink:href="https://hal.science/search/index/?q=*&amp;authFullName_s=Joanne Gardner Legars">Joanne Gardner Legars</text:a><text:span>,</text:span><text:a xlink:type="simple" xlink:href="https://hal.science/search/index/?q=*&amp;authFullName_s=Jacques Simonin">Jacques Simonin</text:a><text:span>,</text:span><text:a xlink:type="simple" xlink:href="https://hal.science/search/index/?q=*&amp;authFullName_s=Roger Waldeck">Roger Waldeck</text:a><text:span>,</text:span><text:a xlink:type="simple" xlink:href="https://hal.science/search/index/?q=*&amp;authFullName_s=John Puentes">John Puentes</text:a></text:p>
              <text:p text:style-name="Normal"><text:span>CABMR 2023: Resilience and Cybersecurity</text:span><text:span>, Mar 2023, Paris, France.<text:s/></text:span><text:a xlink:type="simple" xlink:href="https://dx.doi.org/10.3897/aca.6.e107704">⟨10.3897/aca.6.e107704⟩</text:a></text:p>
              <text:p text:style-name="Normal"><text:span>Communication dans un congrès</text:span></text:p>
              <text:p text:style-name="Normal"><text:a xlink:type="simple" xlink:href="https://hal.science/hal-04134344v1">hal-0413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66v1">Implementing resilience learning capacities into serious business games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Joanne Gardner - Le Gars">Joanne Gardner - Le Gars</text:a><text:span>,</text:span><text:a xlink:type="simple" xlink:href="https://hal.science/search/index/?q=*&amp;authFullName_s=Romain Terrier">Romain Terrier</text:a></text:p>
              <text:p text:style-name="Normal"><text:span>ISAGA 2023: 54th Conference of the International Simulation and Gaming Association</text:span><text:span>, Jul 2023, La Rochelle, France. pp.168-177</text:span></text:p>
              <text:p text:style-name="Normal"><text:span>Communication dans un congrès</text:span></text:p>
              <text:p text:style-name="Normal"><text:a xlink:type="simple" xlink:href="https://hal.science/hal-04210766v1">hal-0421076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3586v1">La dimension interpersonnelle en situations complexes et incertaine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Gilles Jacovetti">Gilles Jacovetti</text:a><text:span>,</text:span><text:a xlink:type="simple" xlink:href="https://hal.science/search/index/?q=*&amp;authFullName_s=Roger Waldeck">Roger Waldeck</text:a></text:p>
              <text:p text:style-name="Normal"><text:span>32ème Congrès de l’Association Internationale de Pédagogie Universitaire (AIPU)</text:span><text:span>, May 2022, Rennes, France</text:span></text:p>
              <text:p text:style-name="Normal"><text:span>Communication dans un congrès</text:span></text:p>
              <text:p text:style-name="Normal"><text:a xlink:type="simple" xlink:href="https://imt-atlantique.hal.science/hal-03683586v1">hal-0368358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63472v1">A context-free framework for designing resilient serious games</text:a></text:p>
              <text:p text:style-name="Normal"><text:a xlink:type="simple" xlink:href="https://hal.science/search/index/?q=*&amp;authFullName_s=Joanne Gardner - Le Gars">Joanne Gardner - Le Gars</text:a><text:span>,</text:span><text:a xlink:type="simple" xlink:href="https://hal.science/search/index/?q=*&amp;authFullName_s=Roger Waldeck">Roger Waldeck</text:a></text:p>
              <text:p text:style-name="Normal"><text:span>Rencontres Jeux &amp; Enjeux</text:span><text:span>, Jun 2022, Lille, France</text:span></text:p>
              <text:p text:style-name="Normal"><text:span>Communication dans un congrès</text:span></text:p>
              <text:p text:style-name="Normal"><text:a xlink:type="simple" xlink:href="https://imt-atlantique.hal.science/hal-03763472v1">hal-037634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3605v1">Time Matters in Collective Decision Making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Roger Waldeck">Roger Waldeck</text:a><text:span>,</text:span><text:a xlink:type="simple" xlink:href="https://hal.science/search/index/?q=*&amp;authFullName_s=Gilles Jacovetti">Gilles Jacovetti</text:a></text:p>
              <text:p text:style-name="Normal"><text:span>RocheBrune 2022 workshop</text:span><text:span>, Jan 2022, Rochebrune, France</text:span></text:p>
              <text:p text:style-name="Normal"><text:span>Communication dans un congrès</text:span></text:p>
              <text:p text:style-name="Normal"><text:a xlink:type="simple" xlink:href="https://imt-atlantique.hal.science/hal-03683605v1">hal-0368360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557647v1">A mathematical approach to resilience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Erwan Beurier">Erwan Beurier</text:a><text:span>,</text:span><text:a xlink:type="simple" xlink:href="https://hal.science/search/index/?q=*&amp;authFullName_s=Andrée Ehresmann">Andrée Ehresmann</text:a><text:span>,</text:span><text:a xlink:type="simple" xlink:href="https://hal.science/search/index/?q=*&amp;authFullName_s=Roger Waldeck">Roger Waldeck</text:a></text:p>
              <text:p text:style-name="Normal"><text:span>iTWIST'20 (international Traveling Workshop on Interactions between low-complexity data models and Sensing Techniques)</text:span><text:span>, Jun 2020, Nantes, France</text:span></text:p>
              <text:p text:style-name="Normal"><text:span>Communication dans un congrès</text:span></text:p>
              <text:p text:style-name="Normal"><text:a xlink:type="simple" xlink:href="https://imt-atlantique.hal.science/hal-02557647v1">hal-0255764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73115v1">Interfacing biology, category theory and mathematical statistics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Erwan Beurier">Erwan Beurier</text:a><text:span>,</text:span><text:a xlink:type="simple" xlink:href="https://hal.science/search/index/?q=*&amp;authFullName_s=Andrée Ehresmann">Andrée Ehresmann</text:a><text:span>,</text:span><text:a xlink:type="simple" xlink:href="https://hal.science/search/index/?q=*&amp;authFullName_s=Roger Waldeck">Roger Waldeck</text:a></text:p>
              <text:p text:style-name="Normal"><text:span>ACT 2019: Applied Category Theory Conference</text:span><text:span>, Jul 2019, Oxford, United Kingdom</text:span></text:p>
              <text:p text:style-name="Normal"><text:span>Communication dans un congrès</text:span></text:p>
              <text:p text:style-name="Normal"><text:a xlink:type="simple" xlink:href="https://imt-atlantique.hal.science/hal-02173115v1">hal-0217311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55617v1">La coopération dans tous ses / ces états</text:a></text:p>
              <text:p text:style-name="Normal"><text:a xlink:type="simple" xlink:href="https://hal.science/search/index/?q=*&amp;authFullName_s=Roger Waldeck">Roger Waldeck</text:a></text:p>
              <text:p text:style-name="Normal"><text:span>Les journées de Rochebrune. Rencontres interdisciplinaires sur les systèmes complexes naturels et artificiels</text:span><text:span>, Jan 2018, Megève, France</text:span></text:p>
              <text:p text:style-name="Normal"><text:span>Communication dans un congrès</text:span></text:p>
              <text:p text:style-name="Normal"><text:a xlink:type="simple" xlink:href="https://imt-atlantique.hal.science/hal-01955617v1">hal-0195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534v1">Decision Making Skills in Engineering Education</text:a></text:p>
              <text:p text:style-name="Normal"><text:a xlink:type="simple" xlink:href="https://hal.science/search/index/?q=*&amp;authFullName_s=Sophie Gaultier Le Bris">Sophie Gaultier Le Bris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Thordur Vikingur Fridgeirsson">Thordur Vikingur Fridgeirsson</text:a><text:span>,</text:span><text:a xlink:type="simple" xlink:href="https://hal.science/search/index/?q=*&amp;authFullName_s=Luis Tudela Villalonga">Luis Tudela Villalonga</text:a><text:span>,</text:span><text:a xlink:type="simple" xlink:href="https://hal.science/search/index/?q=*&amp;authFullName_s=Roger Waldeck">Roger Waldeck</text:a></text:p>
              <text:p text:style-name="Normal"><text:span>SEFI 2017 : 45th Conference on Education Excellence For Sustainable Development</text:span><text:span>, Sep 2017, Terceira Island, Azores, Portugal</text:span></text:p>
              <text:p text:style-name="Normal"><text:span>Communication dans un congrès</text:span></text:p>
              <text:p text:style-name="Normal"><text:a xlink:type="simple" xlink:href="https://hal.science/hal-01808534v1">hal-018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96v1">Why zero intelligence traders are not smart-enough for quantitative finance</text:a></text:p>
              <text:p text:style-name="Normal"><text:a xlink:type="simple" xlink:href="https://hal.science/search/index/?q=*&amp;authFullName_s=Olivier Brandouy">Olivier Brandouy</text:a><text:span>,</text:span><text:a xlink:type="simple" xlink:href="https://hal.science/search/index/?q=*&amp;authFullName_s=Angelo Corelli">Angelo Corelli</text:a><text:span>,</text:span><text:a xlink:type="simple" xlink:href="https://hal.science/search/index/?q=*&amp;authFullName_s=Iryna Veryzhenko">Iryna Veryzhenko</text:a><text:span>,</text:span><text:a xlink:type="simple" xlink:href="https://hal.science/search/index/?q=*&amp;authFullName_s=Roger Waldeck">Roger Waldeck</text:a></text:p>
              <text:p text:style-name="Normal"><text:span>ESSA 2011: 7th European Social Simulation Association Conference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2338896v1">hal-0233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10v1">Building ontologies from a variety of points of view</text:a></text:p>
              <text:p text:style-name="Normal"><text:a xlink:type="simple" xlink:href="https://hal.science/search/index/?q=*&amp;authFullName_s=Jean Pierre Muller">Jean Pierre Muller</text:a><text:span>,</text:span><text:a xlink:type="simple" xlink:href="https://hal.science/search/index/?q=*&amp;authFullName_s=Abdoulaye Diallo">Abdoulaye Diallo</text:a><text:span>,</text:span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et al.</text:span></text:p>
              <text:p text:style-name="Normal"><text:span>ESSA 2011: 7th European Social Simulation Association Conference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0725510v1">hal-0072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47v1">Emotions, criminality and segregation</text:a></text:p>
              <text:p text:style-name="Normal"><text:a xlink:type="simple" xlink:href="https://hal.science/search/index/?q=*&amp;authFullName_s=Roger Waldeck">Roger Waldeck</text:a></text:p>
              <text:p text:style-name="Normal"><text:span>ESSA 2011 : 7th European Social Simulation Association Conference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0725547v1">hal-0072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12v1">Emotions and segregation in social dilemmas</text:a></text:p>
              <text:p text:style-name="Normal"><text:a xlink:type="simple" xlink:href="https://hal.science/search/index/?q=*&amp;authFullName_s=Roger Waldeck">Roger Waldeck</text:a></text:p>
              <text:p text:style-name="Normal"><text:span>ECCS 2010 : European Conference on Complex Systems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hal.science/hal-00960212v1">hal-0096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99v1">Comprendre la ségrégation sociale avec les systèmes multi-agents</text:a></text:p>
              <text:p text:style-name="Normal"><text:a xlink:type="simple" xlink:href="https://hal.science/search/index/?q=*&amp;authFullName_s=Roger Waldeck">Roger Waldeck</text:a></text:p>
              <text:p text:style-name="Normal"><text:span>Luxembourg 2020 : 4e colloque luxembourgeois sur l'économie de la connaissance dans une perspective européenne</text:span><text:span>, Dec 2010, Luxembourg, Luxembourg</text:span></text:p>
              <text:p text:style-name="Normal"><text:span>Communication dans un congrès</text:span></text:p>
              <text:p text:style-name="Normal"><text:a xlink:type="simple" xlink:href="https://hal.science/hal-00725499v1">hal-0072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17v1">Behaviour and norms : some experimental results for complex systems modeling</text:a></text:p>
              <text:p text:style-name="Normal"><text:a xlink:type="simple" xlink:href="https://hal.science/search/index/?q=*&amp;authFullName_s=Roger Waldeck">Roger Waldeck</text:a></text:p>
              <text:p text:style-name="Normal"><text:span>HCP-2008 : Third international conference on Human Centered Processes. Vol. 1 : main conference.</text:span><text:span>, Jun 2008, Delft, Netherlands. pp.169 - 182</text:span></text:p>
              <text:p text:style-name="Normal"><text:span>Communication dans un congrès</text:span></text:p>
              <text:p text:style-name="Normal"><text:a xlink:type="simple" xlink:href="https://hal.science/hal-02161917v1">hal-0216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72v1">Expérimentation, comportements et normes</text:a></text:p>
              <text:p text:style-name="Normal"><text:a xlink:type="simple" xlink:href="https://hal.science/search/index/?q=*&amp;authFullName_s=Roger Waldeck">Roger Waldeck</text:a></text:p>
              <text:p text:style-name="Normal"><text:span>15èmes journées de Rochebrune : rencontres interdisciplinaires sur les systèmes complexes naturels et artificiels</text:span><text:span>, Jan 2008, Megève, France</text:span></text:p>
              <text:p text:style-name="Normal"><text:span>Communication dans un congrès</text:span></text:p>
              <text:p text:style-name="Normal"><text:a xlink:type="simple" xlink:href="https://hal.science/hal-02161972v1">hal-0216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44v1">Social norms, Emotions and cooperation in groups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Denis Phan">Denis Phan</text:a></text:p>
              <text:p text:style-name="Normal"><text:span>ESA 2008 : European Regional Meeting</text:span><text:span>, Sep 2008, Lyon, France</text:span></text:p>
              <text:p text:style-name="Normal"><text:span>Communication dans un congrès</text:span></text:p>
              <text:p text:style-name="Normal"><text:a xlink:type="simple" xlink:href="https://hal.science/hal-02163744v1">hal-0216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52v1">Nash Hypothesis Testing with Sequential Search and Adaptive Sellers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Eric Darmon">Eric Darmon</text:a></text:p>
              <text:p text:style-name="Normal"><text:span>Wehia 2006 : 1st International Conference on Economic Sciences with Heterogeneous Interacting Agents</text:span><text:span>, Jun 2006, Bologne, Italy</text:span></text:p>
              <text:p text:style-name="Normal"><text:span>Communication dans un congrès</text:span></text:p>
              <text:p text:style-name="Normal"><text:a xlink:type="simple" xlink:href="https://hal.science/hal-00904052v1">hal-0090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11v1">Cooperation and free-riding with moral costs</text:a></text:p>
              <text:p text:style-name="Normal"><text:a xlink:type="simple" xlink:href="https://hal.science/search/index/?q=*&amp;authFullName_s=Mirta B. Gordon">Mirta B. Gordon</text:a><text:span>,</text:span><text:a xlink:type="simple" xlink:href="https://hal.science/search/index/?q=*&amp;authFullName_s=Denis Phan">Denis Phan</text:a><text:span>,</text:span><text:a xlink:type="simple" xlink:href="https://hal.science/search/index/?q=*&amp;authFullName_s=Roger Waldeck">Roger Waldeck</text:a><text:span>,</text:span><text:a xlink:type="simple" xlink:href="https://hal.science/search/index/?q=*&amp;authFullName_s=Jean-Pierre Nadal">Jean-Pierre Nadal</text:a></text:p>
              <text:p text:style-name="Normal"><text:span>International Conference on Cognitive Economics</text:span><text:span>, Aug 2005, Sofia, Bulgaria. pp.294 - 304</text:span></text:p>
              <text:p text:style-name="Normal"><text:span>Communication dans un congrès</text:span></text:p>
              <text:p text:style-name="Normal"><text:a xlink:type="simple" xlink:href="https://hal.science/hal-02170211v1">hal-0217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79v1">Comparing Nash to reinforcement sellers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Roger Waldeck">Roger Waldeck</text:a></text:p>
              <text:p text:style-name="Normal"><text:span>International Conference on Cognitive Economics</text:span><text:span>, Aug 2005, Sofia, Bulgaria. pp.167 - 177</text:span></text:p>
              <text:p text:style-name="Normal"><text:span>Communication dans un congrès</text:span></text:p>
              <text:p text:style-name="Normal"><text:a xlink:type="simple" xlink:href="https://hal.science/hal-02170079v1">hal-021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45v1">Adoption and Cooperation in Communities: Mixed aquilibrium in polymorphic populations</text:a></text:p>
              <text:p text:style-name="Normal"><text:a xlink:type="simple" xlink:href="https://hal.science/search/index/?q=*&amp;authFullName_s=Denis Phan">Denis Phan</text:a><text:span>,</text:span><text:a xlink:type="simple" xlink:href="https://hal.science/search/index/?q=*&amp;authFullName_s=Roger Waldeck">Roger Waldeck</text:a><text:span>,</text:span><text:a xlink:type="simple" xlink:href="https://hal.science/search/index/?q=*&amp;authFullName_s=Mirta B. Gordon">Mirta B. Gordon</text:a><text:span>,</text:span><text:a xlink:type="simple" xlink:href="https://hal.science/search/index/?q=*&amp;authFullName_s=Jean-Pierre Nadal">Jean-Pierre Nadal</text:a></text:p>
              <text:p text:style-name="Normal"><text:span>WEHIA 2005 : 10th Annuel Workshop on Economic Heterogeneous Interacting Agents</text:span><text:span>, Jun 2005, Colchester, United Kingdom</text:span></text:p>
              <text:p text:style-name="Normal"><text:span>Communication dans un congrès</text:span></text:p>
              <text:p text:style-name="Normal"><text:a xlink:type="simple" xlink:href="https://hal.science/hal-00942345v1">hal-009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42v1">Concurrence en prix sur les marchés électroniques</text:a></text:p>
              <text:p text:style-name="Normal"><text:a xlink:type="simple" xlink:href="https://hal.science/search/index/?q=*&amp;authFullName_s=Roger Waldeck">Roger Waldeck</text:a></text:p>
              <text:p text:style-name="Normal"><text:span>Workshop Marsouin 2002.</text:span><text:span>, Jan 2002, Brest, France</text:span></text:p>
              <text:p text:style-name="Normal"><text:span>Communication dans un congrès</text:span></text:p>
              <text:p text:style-name="Normal"><text:a xlink:type="simple" xlink:href="https://hal.science/hal-02338842v1">hal-0233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28v1">Concurrence en prix sur les marchés électroniques</text:a></text:p>
              <text:p text:style-name="Normal"><text:a xlink:type="simple" xlink:href="https://hal.science/search/index/?q=*&amp;authFullName_s=Roger Waldeck">Roger Waldeck</text:a></text:p>
              <text:p text:style-name="Normal"><text:span>Workshop Marsouin</text:span><text:span>, Jan 2002, Brest, France</text:span></text:p>
              <text:p text:style-name="Normal"><text:span>Communication dans un congrès</text:span></text:p>
              <text:p text:style-name="Normal"><text:a xlink:type="simple" xlink:href="https://hal.science/hal-02143028v1">hal-021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29v1">Pricing and price dispersion in E-commerce</text:a></text:p>
              <text:p text:style-name="Normal"><text:a xlink:type="simple" xlink:href="https://hal.science/search/index/?q=*&amp;authFullName_s=Roger Waldeck">Roger Waldeck</text:a></text:p>
              <text:p text:style-name="Normal"><text:span>ICECR 2002 : International conference on electronic commerce research</text:span><text:span>, Oct 2002, Montreal, Canada. pp.1 - 9</text:span></text:p>
              <text:p text:style-name="Normal"><text:span>Communication dans un congrès</text:span></text:p>
              <text:p text:style-name="Normal"><text:a xlink:type="simple" xlink:href="https://hal.science/hal-02338829v1">hal-02338829v1</text:a></text:p>
            </table:table-cell>
          </table:table-row>
        </table:table>
        <text:p text:style-name="P23"/>
        <text:p text:style-name="Heading2"><text:span text:style-name="T10">Ouvrages (6)</text:span></text:p>
        <text:p text:style-name="P25"/>
        <table:table table:name="5ea159" table:style-name="5ea159">
          <table:table-column table:style-name="5ea159.0"/>
          <table:table-row>
            <table:table-cell office:value-type="string">
              <text:p text:style-name="Normal"><text:a xlink:type="simple" xlink:href="https://hal.science/hal-04194075v1">Diversity of Methodological Approaches in Social Sciences: Example of the Analysis of Media and Online Information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Roger Waldeck">Roger Waldeck</text:a></text:p>
              <text:p text:style-name="Normal"><text:span>ISTE Ltd and; John Wiley &amp; Sons Inc, 2023, 9781786309013.<text:s/></text:span><text:a xlink:type="simple" xlink:href="https://dx.doi.org/10.1002/9781394236565">⟨10.1002/9781394236565⟩</text:a></text:p>
              <text:p text:style-name="Normal"><text:span>Ouvrages</text:span></text:p>
              <text:p text:style-name="Normal"><text:a xlink:type="simple" xlink:href="https://hal.science/hal-04194075v1">hal-0419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736v1">Diversité des approches méthodologiques en sciences sociales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Roger Waldeck">Roger Waldeck</text:a></text:p>
              <text:p text:style-name="Normal"><text:span>ISTE, pp.200, 2023, 9781784059781</text:span></text:p>
              <text:p text:style-name="Normal"><text:span>Ouvrages</text:span></text:p>
              <text:p text:style-name="Normal"><text:a xlink:type="simple" xlink:href="https://hal.science/hal-03755736v1">hal-0375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58v1">Modeling Methodologies in Social Sciences Set</text:a></text:p>
              <text:p text:style-name="Normal"><text:a xlink:type="simple" xlink:href="https://hal.science/search/index/?q=*&amp;authFullName_s=Roger Waldeck">Roger Waldeck</text:a></text:p>
              <text:p text:style-name="Normal"><text:span>Roger Waldeck. ISTE / WILEY, 1, pp.174, 2019, Methods and Interdisciplinarity, 9781786304889.<text:s/></text:span><text:a xlink:type="simple" xlink:href="https://dx.doi.org/10.1002/9781119681519">⟨10.1002/9781119681519⟩</text:a></text:p>
              <text:p text:style-name="Normal"><text:span>Ouvrages</text:span></text:p>
              <text:p text:style-name="Normal"><text:a xlink:type="simple" xlink:href="https://hal.science/hal-02384658v1">hal-0238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32v1">Méthodes et interdisciplinarité</text:a></text:p>
              <text:p text:style-name="Normal"><text:a xlink:type="simple" xlink:href="https://hal.science/search/index/?q=*&amp;authFullName_s=Roger Waldeck">Roger Waldeck</text:a></text:p>
              <text:p text:style-name="Normal"><text:span>ISTE Editions, 1, pp.164, 2019, Sciences, société et nouvelles technologies, Sciences, société et nouvelles technologies, 9781784055813</text:span></text:p>
              <text:p text:style-name="Normal"><text:span>Ouvrages</text:span></text:p>
              <text:p text:style-name="Normal"><text:a xlink:type="simple" xlink:href="https://hal.science/hal-02138632v1">hal-021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85v1">Méthodologie d'aide à la décision - Modélisation, évaluation, décision</text:a></text:p>
              <text:p text:style-name="Normal"><text:a xlink:type="simple" xlink:href="https://hal.science/search/index/?q=*&amp;authFullName_s=Roger Waldeck">Roger Waldeck</text:a></text:p>
              <text:p text:style-name="Normal"><text:span>Ellipses, pp.213, 2016, Technosup, Technosup, 9782340015463</text:span></text:p>
              <text:p text:style-name="Normal"><text:span>Ouvrages</text:span></text:p>
              <text:p text:style-name="Normal"><text:a xlink:type="simple" xlink:href="https://hal.science/hal-01615285v1">hal-016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53v1">Learning models in social sciences and finance</text:a></text:p>
              <text:p text:style-name="Normal"><text:a xlink:type="simple" xlink:href="https://hal.science/search/index/?q=*&amp;authFullName_s=Roger Waldeck">Roger Waldeck</text:a></text:p>
              <text:p text:style-name="Normal"><text:span>pp.142, 2009, European Journal of Economic and Social Sytems, European Journal of Economic and Social Sytems</text:span></text:p>
              <text:p text:style-name="Normal"><text:span>Ouvrages</text:span></text:p>
              <text:p text:style-name="Normal"><text:a xlink:type="simple" xlink:href="https://hal.science/hal-02338853v1">hal-02338853v1</text:a></text:p>
            </table:table-cell>
          </table:table-row>
        </table:table>
        <text:p text:style-name="P26"/>
        <text:p text:style-name="Heading2"><text:span text:style-name="T11">Chapitre d'ouvrage (11)</text:span></text:p>
        <text:p text:style-name="P28"/>
        <table:table table:name="a49a8f" table:style-name="a49a8f">
          <table:table-column table:style-name="a49a8f.0"/>
          <table:table-row>
            <table:table-cell office:value-type="string">
              <text:p text:style-name="Normal"><text:a xlink:type="simple" xlink:href="https://imt-atlantique.hal.science/hal-03763512v1">Chambres d’écho et dynamique d’opinions : une approche par la modélisation à base d’agents</text:a></text:p>
              <text:p text:style-name="Normal"><text:a xlink:type="simple" xlink:href="https://hal.science/search/index/?q=*&amp;authFullName_s=Julien Mesangeau">Julien Mesangeau</text:a><text:span>,</text:span><text:a xlink:type="simple" xlink:href="https://hal.science/search/index/?q=*&amp;authFullName_s=Roger Waldeck">Roger Waldeck</text:a></text:p>
              <text:p text:style-name="Normal"><text:span>Inna Lyubareva Roger Waldeck.<text:s/></text:span><text:span>Diversité des approches méthodologiques en sciences sociales</text:span><text:span>, ISTE-Group, pp.59-98, 2023, 9781784059781</text:span></text:p>
              <text:p text:style-name="Normal"><text:span>Chapitre d'ouvrage</text:span></text:p>
              <text:p text:style-name="Normal"><text:a xlink:type="simple" xlink:href="https://imt-atlantique.hal.science/hal-03763512v1">hal-037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03v1">Interdisciplinarity and VUCA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Sophie Gaultier Le Bris">Sophie Gaultier Le Bris</text:a><text:span>,</text:span><text:a xlink:type="simple" xlink:href="https://hal.science/search/index/?q=*&amp;authFullName_s=Siegfried Rouvrais">Siegfried Rouvrais</text:a></text:p>
              <text:p text:style-name="Normal"><text:span>Roger Waldeck.<text:s/></text:span><text:span>Methods and Interdisciplinarity</text:span><text:span>, 1, ISTE / WILEY, pp.99-115, 2019, Modeling methodologies in social sciences set, 9781786304889.<text:s/></text:span><text:a xlink:type="simple" xlink:href="https://dx.doi.org/10.1002/9781119681519.ch5">⟨10.1002/9781119681519.ch5⟩</text:a></text:p>
              <text:p text:style-name="Normal"><text:span>Chapitre d'ouvrage</text:span></text:p>
              <text:p text:style-name="Normal"><text:a xlink:type="simple" xlink:href="https://hal.science/hal-02384803v1">hal-0238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57816v1">Interdisciplinarité et VUCA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Sophie Le Bris">Sophie Le Bris</text:a><text:span>,</text:span><text:a xlink:type="simple" xlink:href="https://hal.science/search/index/?q=*&amp;authFullName_s=Siegfried Rouvrais">Siegfried Rouvrais</text:a></text:p>
              <text:p text:style-name="Normal"><text:span>Roger WALDECK.<text:s/></text:span><text:span>Méthodes et interdisciplinarité</text:span><text:span>, 1,<text:s/></text:span><text:a xlink:type="simple" xlink:href="https://www.istegroup.com/fr/produit/methodes-et-interdisciplinarite/">ISTE Editions</text:a><text:span>, pp.91 - 105, 2019, Méthodologies de modélisation en sciences sociales, 9781784055813</text:span></text:p>
              <text:p text:style-name="Normal"><text:span>Chapitre d'ouvrage</text:span></text:p>
              <text:p text:style-name="Normal"><text:a xlink:type="simple" xlink:href="https://hal.science/hal-02257816v1">hal-0225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142v1">Méthodologie d'apprentissage en situation VUCA</text:a></text:p>
              <text:p text:style-name="Normal"><text:a xlink:type="simple" xlink:href="https://hal.science/search/index/?q=*&amp;authFullName_s=Sophie Le Bris">Sophie Le Bris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Roger Waldeck">Roger Waldeck</text:a></text:p>
              <text:p text:style-name="Normal"><text:span>Méthodes et interdisciplinarité</text:span><text:span>, 1, ISTE Editions, pp.107 - 133, 2019, Méthodologies de modélisation en sciences sociales, 9781784055813</text:span></text:p>
              <text:p text:style-name="Normal"><text:span>Chapitre d'ouvrage</text:span></text:p>
              <text:p text:style-name="Normal"><text:a xlink:type="simple" xlink:href="https://hal.science/hal-02263142v1">hal-022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57828v1">Avant-propos</text:a></text:p>
              <text:p text:style-name="Normal"><text:a xlink:type="simple" xlink:href="https://hal.science/search/index/?q=*&amp;authFullName_s=Roger Waldeck">Roger Waldeck</text:a></text:p>
              <text:p text:style-name="Normal"><text:span>Méthodes et interdisciplinarité</text:span><text:span>, pp.1 - 9, 2019, Méthodologies de modélisation en sciences sociales européenne, 9781784055813</text:span></text:p>
              <text:p text:style-name="Normal"><text:span>Chapitre d'ouvrage</text:span></text:p>
              <text:p text:style-name="Normal"><text:a xlink:type="simple" xlink:href="https://hal.science/hal-02257828v1">hal-022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859v1">Learning methodology for VUCA situations</text:a></text:p>
              <text:p text:style-name="Normal"><text:a xlink:type="simple" xlink:href="https://hal.science/search/index/?q=*&amp;authFullName_s=Sophie Gaultier Le Bris">Sophie Gaultier Le Bris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Roger Waldeck">Roger Waldeck</text:a></text:p>
              <text:p text:style-name="Normal"><text:span>Roger Waldeck.<text:s/></text:span><text:span>Methods and Interdisciplinarity</text:span><text:span>, 1, ISTE / WILEY, pp.117-144, 2019, Modeling Methodologies in Social Sciences Set, 9781786304889.<text:s/></text:span><text:a xlink:type="simple" xlink:href="https://dx.doi.org/10.1002/9781119681519.ch6">⟨10.1002/9781119681519.ch6⟩</text:a></text:p>
              <text:p text:style-name="Normal"><text:span>Chapitre d'ouvrage</text:span></text:p>
              <text:p text:style-name="Normal"><text:a xlink:type="simple" xlink:href="https://hal.science/hal-02384859v1">hal-0238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855v1">Chapitre 16 : les Marchés de biens</text:a></text:p>
              <text:p text:style-name="Normal"><text:a xlink:type="simple" xlink:href="https://hal.science/search/index/?q=*&amp;authFullName_s=Denis Phan">Denis Phan</text:a><text:span>,</text:span><text:a xlink:type="simple" xlink:href="https://hal.science/search/index/?q=*&amp;authFullName_s=Juliette Rouchier">Juliette Rouchier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Roger Waldeck">Roger Waldeck</text:a></text:p>
              <text:p text:style-name="Normal"><text:span>Ontologies et modélisation par SMA en SHS</text:span><text:span>,<text:s/></text:span><text:a xlink:type="simple" xlink:href="https://editions.lavoisier.fr/informatique/ontologies-et-modelisation-par-sma-en-shs/phan/hermes-science-publications/traite-rta/livre/9782746232075">Hermes Science - Lavoisier</text:a><text:span>, pp.401-431, 2014, Traité RTA, série Informatique et Systèmes d'Information, 978-2746232075</text:span></text:p>
              <text:p text:style-name="Normal"><text:span>Chapitre d'ouvrage</text:span></text:p>
              <text:p text:style-name="Normal"><text:a xlink:type="simple" xlink:href="https://hal.science/hal-01009855v1">hal-0100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888v1">Chapitre 18 : la structuration sociale de l'espace scolaire : une ontologie multi-points de vue, intégrée mais non réductrice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Nathalie Bulle">Nathalie Bulle</text:a><text:span>,</text:span><text:a xlink:type="simple" xlink:href="https://hal.science/search/index/?q=*&amp;authFullName_s=Roger Waldeck">Roger Waldeck</text:a><text:span>et al.</text:span></text:p>
              <text:p text:style-name="Normal"><text:span>Denis Phan; Frédéric Amblard.<text:s/></text:span><text:span>Ontologies et modélisation par systemes multi-agents en sciences humaines et sociales</text:span><text:span>, Hermes Science -Lavoisier, pp.461-474, 2014, Traité RTA, série Informatique et Systèmes d'Information, 2746232073</text:span></text:p>
              <text:p text:style-name="Normal"><text:span>Chapitre d'ouvrage</text:span></text:p>
              <text:p text:style-name="Normal"><text:a xlink:type="simple" xlink:href="https://hal.science/hal-01009888v1">hal-0100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18v1">Chapitre 3: Analyse par pays</text:a></text:p>
              <text:p text:style-name="Normal"><text:a xlink:type="simple" xlink:href="https://hal.science/search/index/?q=*&amp;authFullName_s=Roger Waldeck">Roger Waldeck</text:a></text:p>
              <text:p text:style-name="Normal"><text:span>Entreprise en Europe</text:span><text:span>, Commission Européenne, Eurostat, 2001</text:span></text:p>
              <text:p text:style-name="Normal"><text:span>Chapitre d'ouvrage</text:span></text:p>
              <text:p text:style-name="Normal"><text:a xlink:type="simple" xlink:href="https://hal.science/hal-02338818v1">hal-023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15v1">Chapitre 2 : Analyse sectorielle</text:a></text:p>
              <text:p text:style-name="Normal"><text:a xlink:type="simple" xlink:href="https://hal.science/search/index/?q=*&amp;authFullName_s=Roger Waldeck">Roger Waldeck</text:a></text:p>
              <text:p text:style-name="Normal"><text:span>Entreprise en Europe</text:span><text:span>, Commission Européenne, Eurostat, 2001</text:span></text:p>
              <text:p text:style-name="Normal"><text:span>Chapitre d'ouvrage</text:span></text:p>
              <text:p text:style-name="Normal"><text:a xlink:type="simple" xlink:href="https://hal.science/hal-02338815v1">hal-0233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14v1">Chapitre 2 : Analyse sectorielle</text:a></text:p>
              <text:p text:style-name="Normal"><text:a xlink:type="simple" xlink:href="https://hal.science/search/index/?q=*&amp;authFullName_s=Roger Waldeck">Roger Waldeck</text:a></text:p>
              <text:p text:style-name="Normal"><text:span>Entreprise en Europe</text:span><text:span>, Commission Européenne, Eurostat, 2001</text:span></text:p>
              <text:p text:style-name="Normal"><text:span>Chapitre d'ouvrage</text:span></text:p>
              <text:p text:style-name="Normal"><text:a xlink:type="simple" xlink:href="https://hal.science/hal-02338814v1">hal-02338814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f26977" table:style-name="f26977">
          <table:table-column table:style-name="f26977.0"/>
          <table:table-row>
            <table:table-cell office:value-type="string">
              <text:p text:style-name="Normal"><text:a xlink:type="simple" xlink:href="https://hal.science/hal-03755754v1">Médias, pluralisme de l’information et choix méthodologiques This is the pre-print version of the article. https://www.istegroup.com/fr/produit/diversite-des-approches-methodologiques-en-sciences-sociales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Roger Waldeck">Roger Waldec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5754v1">hal-037557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63719v1">Decision making in a VUCA context</text:a></text:p>
              <text:p text:style-name="Normal"><text:a xlink:type="simple" xlink:href="https://hal.science/search/index/?q=*&amp;authFullName_s=Roger Waldeck">Roger Waldec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mt-atlantique.hal.science/hal-03763719v1">hal-03763719v1</text:a></text:p>
            </table:table-cell>
          </table:table-row>
        </table:table>
        <text:p text:style-name="P32"/>
        <text:p text:style-name="Heading2"><text:span text:style-name="T13">Rapport (9)</text:span></text:p>
        <text:p text:style-name="P34"/>
        <table:table table:name="5383f8" table:style-name="5383f8">
          <table:table-column table:style-name="5383f8.0"/>
          <table:table-row>
            <table:table-cell office:value-type="string">
              <text:p text:style-name="Normal"><text:a xlink:type="simple" xlink:href="https://imt-atlantique.hal.science/hal-05067271v1">Curriculum Resilience, the DECART project (Designing higher Education Curricula for Agility, Resilience &amp; Transformation)</text:a></text:p>
              <text:p text:style-name="Normal"><text:a xlink:type="simple" xlink:href="https://hal.science/search/index/?q=*&amp;authFullName_s=Roger Waldeck">Roger Waldeck</text:a><text:span>,</text:span><text:a xlink:type="simple" xlink:href="https://hal.science/search/index/?q=*&amp;authFullName_s=Joanne Gardner - Le Gars">Joanne Gardner - Le Gars</text:a><text:span>,</text:span><text:a xlink:type="simple" xlink:href="https://hal.science/search/index/?q=*&amp;authFullName_s=Ann-Kristin Winkens">Ann-Kristin Winkens</text:a><text:span>,</text:span><text:a xlink:type="simple" xlink:href="https://hal.science/search/index/?q=*&amp;authFullName_s=Haraldur Audunsson">Haraldur Audunsson</text:a><text:span>,</text:span><text:a xlink:type="simple" xlink:href="https://hal.science/search/index/?q=*&amp;authFullName_s=Siegfried Rouvrais">Siegfried Rouvrais</text:a><text:span>et al.</text:span></text:p>
              <text:p text:style-name="Normal"><text:span>Report R21, University of KwaZulu-Natal - Afrique du Sud; Institut Teknologi Del; IMT Atlantique; Reykjavik University; Vilnius University; Rheinisch-Westfälischen Technischen Hochschule Aachen. 2025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067271v1">hal-050672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03784v1">Curriculum Components and Properties</text:a></text:p>
              <text:p text:style-name="Normal"><text:a xlink:type="simple" xlink:href="https://hal.science/search/index/?q=*&amp;authFullName_s=Haraldur Audunsson">Haraldur Audunsson</text:a><text:span>,</text:span><text:a xlink:type="simple" xlink:href="https://hal.science/search/index/?q=*&amp;authFullName_s=Asrun Matthiasdottir">Asrun Matthiasdottir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Cecile Gerwel Proches">Cecile Gerwel Proches</text:a><text:span>,</text:span><text:a xlink:type="simple" xlink:href="https://hal.science/search/index/?q=*&amp;authFullName_s=Arlinta Barus">Arlinta Barus</text:a><text:span>et al.</text:span></text:p>
              <text:p text:style-name="Normal"><text:span>Report R11, University of KwaZulu-Natal - Afrique du Sud; Institut teknologi Bandung; IMT Atlantique; Reykjavik University; Vilnius University; Rheinisch-Westfälischen Technischen Hochschule Aachen. 2024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4603784v1">hal-046037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1106v1">Learning Material on Curriculum Design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Haraldur Audunsson">Haraldur Audunsson</text:a><text:span>,</text:span><text:a xlink:type="simple" xlink:href="https://hal.science/search/index/?q=*&amp;authFullName_s=Asrun Matthiasdottir">Asrun Matthiasdottir</text:a><text:span>,</text:span><text:a xlink:type="simple" xlink:href="https://hal.science/search/index/?q=*&amp;authFullName_s=Cecile Gerwel Proches">Cecile Gerwel Proches</text:a><text:span>,</text:span><text:a xlink:type="simple" xlink:href="https://hal.science/search/index/?q=*&amp;authFullName_s=Arlinta Barus">Arlinta Barus</text:a><text:span>et al.</text:span></text:p>
              <text:p text:style-name="Normal"><text:span>Report R13, University of KwaZulu-Natal - Afrique du Sud; Institut teknologi Bandung; IMT Atlantique; Reykjavik University; Vilnius University; Rheinisch-Westfälischen Technischen Hochschule Aachen. 2024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4591106v1">hal-0459110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67519v1">Drivers and Challenges of Curriculum Transformation: the DECART project (Designing higher Education Curricula for Agility, Resilience &amp; Transformation)</text:a></text:p>
              <text:p text:style-name="Normal"><text:a xlink:type="simple" xlink:href="https://hal.science/search/index/?q=*&amp;authFullName_s=Cecile Gerwel Proches">Cecile Gerwel Proches</text:a><text:span>,</text:span><text:a xlink:type="simple" xlink:href="https://hal.science/search/index/?q=*&amp;authFullName_s=Angela James">Angela James</text:a><text:span>,</text:span><text:a xlink:type="simple" xlink:href="https://hal.science/search/index/?q=*&amp;authFullName_s=Macdonald Kanyangale">Macdonald Kanyangale</text:a><text:span>,</text:span><text:a xlink:type="simple" xlink:href="https://hal.science/search/index/?q=*&amp;authFullName_s=Nathalie Chelin">Nathalie Chelin</text:a><text:span>,</text:span><text:a xlink:type="simple" xlink:href="https://hal.science/search/index/?q=*&amp;authFullName_s=Gilles Jacovetti">Gilles Jacovetti</text:a><text:span>et al.</text:span></text:p>
              <text:p text:style-name="Normal"><text:span>Report D31, University of KwaZulu-Natal - Afrique du Sud; Institut Teknologi DEL; IMT Atlantique; Reykjavik University; Vilnius University; Rheinisch-Westfälischen Technischen Hochschule Aachen. 2024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5067519v1">hal-0506751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03790v1">VUCA Scenarios Impacting Higher Education</text:a></text:p>
              <text:p text:style-name="Normal"><text:a xlink:type="simple" xlink:href="https://hal.science/search/index/?q=*&amp;authFullName_s=Haraldur Audunsson">Haraldur Audunsson</text:a><text:span>,</text:span><text:a xlink:type="simple" xlink:href="https://hal.science/search/index/?q=*&amp;authFullName_s=Asrun Matthiasdottir">Asrun Matthiasdottir</text:a><text:span>,</text:span><text:a xlink:type="simple" xlink:href="https://hal.science/search/index/?q=*&amp;authFullName_s=Siegfried Rouvrais">Siegfried Rouvrais</text:a><text:span>,</text:span><text:a xlink:type="simple" xlink:href="https://hal.science/search/index/?q=*&amp;authFullName_s=Cecile Gerwel Proches">Cecile Gerwel Proches</text:a><text:span>,</text:span><text:a xlink:type="simple" xlink:href="https://hal.science/search/index/?q=*&amp;authFullName_s=Arlinta Barus">Arlinta Barus</text:a><text:span>et al.</text:span></text:p>
              <text:p text:style-name="Normal"><text:span>Report R12, University of KwaZulu-Natal - Afrique du Sud; Institut teknologi Bandung; IMT Atlantique; Reykjavik University; Vilnius University; Rheinisch-Westfälischen Technischen Hochschule Aachen. 2024</text:span></text:p>
              <text:p text:style-name="Normal"><text:span>Rapport</text:span><text:span><text:s/>(rapport contrat/projet)</text:span></text:p>
              <text:p text:style-name="Normal"><text:a xlink:type="simple" xlink:href="https://imt-atlantique.hal.science/hal-04603790v1">hal-046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42v1">A Decision Skills Framework for Higher and VET students, continuously integrative for educational programme addressing VUCA contex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Katie Jordan">Katie Jordan</text:a><text:span>,</text:span><text:a xlink:type="simple" xlink:href="https://hal.science/search/index/?q=*&amp;authFullName_s=Matthew Stewart">Matthew Stewart</text:a><text:span>,</text:span><text:a xlink:type="simple" xlink:href="https://hal.science/search/index/?q=*&amp;authFullName_s=Sophie Gaultier Lebris">Sophie Gaultier Lebris</text:a><text:span>,</text:span><text:a xlink:type="simple" xlink:href="https://hal.science/search/index/?q=*&amp;authFullName_s=Axel Joder">Axel Joder</text:a><text:span>et al.</text:span></text:p>
              <text:p text:style-name="Normal"><text:span>[Research Report] Output 3, IMT Atlantique; Lab-STICC; IMT Atlantique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42v1">hal-0372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40v1">Innovative D-Skills Training Models for Higher and Vocational Education &amp; Training Studen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Manhal Alnasser">Manhal Alnasser</text:a><text:span>,</text:span><text:a xlink:type="simple" xlink:href="https://hal.science/search/index/?q=*&amp;authFullName_s=Katie Jordan">Katie Jordan</text:a><text:span>,</text:span><text:a xlink:type="simple" xlink:href="https://hal.science/search/index/?q=*&amp;authFullName_s=Matthew Stewart">Matthew Stewart</text:a><text:span>,</text:span><text:a xlink:type="simple" xlink:href="https://hal.science/search/index/?q=*&amp;authFullName_s=Sophie Gaultier Lebris">Sophie Gaultier Lebris</text:a><text:span>et al.</text:span></text:p>
              <text:p text:style-name="Normal"><text:span>[Research Report] Output 2, IMT ATLANTIQUE; Lab-STICC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40v1">hal-0372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36v1">Towards Reinforcing Decision Making Skills of Higher and Vocational Education and Training Students</text:a></text:p>
              <text:p text:style-name="Normal"><text:a xlink:type="simple" xlink:href="https://hal.science/search/index/?q=*&amp;authFullName_s=Siegfried Rouvrais">Siegfried Rouvrais</text:a><text:span>,</text:span><text:a xlink:type="simple" xlink:href="https://hal.science/search/index/?q=*&amp;authFullName_s=Alnasser Manhal">Alnasser Manhal</text:a><text:span>,</text:span><text:a xlink:type="simple" xlink:href="https://hal.science/search/index/?q=*&amp;authFullName_s=Cook Sandra">Cook Sandra</text:a><text:span>,</text:span><text:a xlink:type="simple" xlink:href="https://hal.science/search/index/?q=*&amp;authFullName_s=Flannagan Bryan">Flannagan Bryan</text:a><text:span>,</text:span><text:a xlink:type="simple" xlink:href="https://hal.science/search/index/?q=*&amp;authFullName_s=Jordan Katie">Jordan Katie</text:a><text:span>et al.</text:span></text:p>
              <text:p text:style-name="Normal"><text:span>[Research Report] Output 1, IMT Atlantique; Lab-STICC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3727536v1">hal-037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829v1">Why and How agent-based modeling can help economics</text:a></text:p>
              <text:p text:style-name="Normal"><text:a xlink:type="simple" xlink:href="https://hal.science/search/index/?q=*&amp;authFullName_s=Roger Waldeck">Roger Waldeck</text:a></text:p>
              <text:p text:style-name="Normal"><text:span>[Research Report] Dépt. Logique des Usages, Sciences Sociales et de l'Information (Institut Mines-Télécom-Télécom Bretagne-UBL). 2015, pp.26</text:span></text:p>
              <text:p text:style-name="Normal"><text:span>Rapport</text:span><text:span><text:s/>(rapport de recherche)</text:span></text:p>
              <text:p text:style-name="Normal"><text:a xlink:type="simple" xlink:href="https://hal.science/hal-02115829v1">hal-02115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Waldeck</dc:title>
    <dc:subject/>
    <dc:description>CV</dc:description>
    <dc:creator/>
    <dc:date>2026-05-24T23:01:15.000</dc:date>
    <meta:generator>PHPWord</meta:generator>
    <meta:initial-creator>CCSD</meta:initial-creator>
    <meta:creation-date>2026-05-24T23:01:15.000</meta:creation-date>
    <meta:keyword/>
    <meta:user-defined meta:name="Category"/>
    <meta:user-defined meta:name="Company"/>
    <meta:user-defined meta:name="Manager"/>
  </office:meta>
</office:document-meta>
</file>