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305e" style:family="table">
      <style:table-properties style:rel-width="100" table:align="center"/>
    </style:style>
    <style:style style:name="4b305e.0" style:family="table-column">
      <style:table-column-properties style:column-width="0.00cm"/>
    </style:style>
    <style:style style:name="ef6ea1" style:family="table">
      <style:table-properties style:rel-width="100" table:align="center"/>
    </style:style>
    <style:style style:name="ef6ea1.0" style:family="table-column">
      <style:table-column-properties style:column-width="0.00cm"/>
    </style:style>
    <style:style style:name="79010f" style:family="table">
      <style:table-properties style:rel-width="100" table:align="center"/>
    </style:style>
    <style:style style:name="7901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han Mansui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han-mansuit">rohan-mansui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727-3650">0000-0002-4727-365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oster de conférence (4)</text:span></text:p>
        <text:p text:style-name="P15"/>
        <table:table table:name="4b305e" table:style-name="4b305e">
          <table:table-column table:style-name="4b305e.0"/>
          <table:table-row>
            <table:table-cell office:value-type="string">
              <text:p text:style-name="Normal"><text:a xlink:type="simple" xlink:href="https://hal.science/hal-04659375v1">The evolution of the muscular anatomy of the paired appendages across the fin-to-limb transition of vertebrates</text:a></text:p>
              <text:p text:style-name="Normal"><text:a xlink:type="simple" xlink:href="https://hal.science/search/index/?q=*&amp;authFullName_s=Rohan Mansuit">Rohan Mansuit</text:a><text:span>,</text:span><text:a xlink:type="simple" xlink:href="https://hal.science/search/index/?q=*&amp;authFullName_s=Anthony Herrel">Anthony Herrel</text:a></text:p>
              <text:p text:style-name="Normal"><text:span>12th Young Generation of Veterinary Anatomists (YGVA)</text:span><text:span>, Jul 2024, Zagreb, Croatia</text:span></text:p>
              <text:p text:style-name="Normal"><text:span>Poster de conférence</text:span></text:p>
              <text:p text:style-name="Normal"><text:a xlink:type="simple" xlink:href="https://hal.science/hal-04659375v1">hal-0465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657v1">Origin of the pharyngohyal – Synapomorphy of the Holocephalia?</text:a></text:p>
              <text:p text:style-name="Normal"><text:a xlink:type="simple" xlink:href="https://hal.science/search/index/?q=*&amp;authFullName_s=Rohan Mansuit">Rohan Mansuit</text:a><text:span>,</text:span><text:a xlink:type="simple" xlink:href="https://hal.science/search/index/?q=*&amp;authFullName_s=Pradel Alan">Pradel Alan</text:a></text:p>
              <text:p text:style-name="Normal"><text:span>5th Young Natural History scientists Meeting</text:span><text:span>, Mar 2018, Paris, France</text:span></text:p>
              <text:p text:style-name="Normal"><text:span>Poster de conférence</text:span></text:p>
              <text:p text:style-name="Normal"><text:a xlink:type="simple" xlink:href="https://hal.science/hal-04546657v1">hal-0454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656v1">Étude du développement des nageoires pectorales et pelviennes du cœlacanthe actuel et ses inférences possibles pour la terrestrialisation des vertébrés</text:a></text:p>
              <text:p text:style-name="Normal"><text:a xlink:type="simple" xlink:href="https://hal.science/search/index/?q=*&amp;authFullName_s=Rohan Mansuit">Rohan Mansuit</text:a><text:span>,</text:span><text:a xlink:type="simple" xlink:href="https://hal.science/search/index/?q=*&amp;authFullName_s=Marc Herbin">Marc Herbin</text:a><text:span>,</text:span><text:a xlink:type="simple" xlink:href="https://hal.science/search/index/?q=*&amp;authFullName_s=Anthony Herrel">Anthony Herrel</text:a><text:span>,</text:span><text:a xlink:type="simple" xlink:href="https://hal.science/search/index/?q=*&amp;authFullName_s=Gael Clement">Gael Clement</text:a></text:p>
              <text:p text:style-name="Normal"><text:span>Congrès de l’Association Française de Paléontologie</text:span><text:span>, Apr 2018, Brussel, Belgique</text:span></text:p>
              <text:p text:style-name="Normal"><text:span>Poster de conférence</text:span></text:p>
              <text:p text:style-name="Normal"><text:a xlink:type="simple" xlink:href="https://hal.science/hal-04546656v1">hal-04546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652v1">New species of Lystrosaurus (Lystrosauridae, Dicynodontia) from South Africa, implications for our knowledge of the phylogenetic relationship of the genus and the post Permo-Triassic biotic crisis recovery</text:a></text:p>
              <text:p text:style-name="Normal"><text:a xlink:type="simple" xlink:href="https://hal.science/search/index/?q=*&amp;authFullName_s=Rohan Mansuit">Rohan Mansuit</text:a><text:span>,</text:span><text:a xlink:type="simple" xlink:href="https://hal.science/search/index/?q=*&amp;authFullName_s=Chloé Olivier">Chloé Olivier</text:a><text:span>,</text:span><text:a xlink:type="simple" xlink:href="https://hal.science/search/index/?q=*&amp;authFullName_s=Nour-Eddine Jalil">Nour-Eddine Jalil</text:a></text:p>
              <text:p text:style-name="Normal"><text:span>5th International Palaeontological Congress</text:span><text:span>, Jul 2018, Paris, France</text:span></text:p>
              <text:p text:style-name="Normal"><text:span>Poster de conférence</text:span></text:p>
              <text:p text:style-name="Normal"><text:a xlink:type="simple" xlink:href="https://hal.science/hal-04546652v1">hal-04546652v1</text:a></text:p>
            </table:table-cell>
          </table:table-row>
        </table:table>
        <text:p text:style-name="P16"/>
        <text:p text:style-name="Heading2"><text:span text:style-name="T7">Communication dans un congrès (5)</text:span></text:p>
        <text:p text:style-name="P18"/>
        <table:table table:name="ef6ea1" table:style-name="ef6ea1">
          <table:table-column table:style-name="ef6ea1.0"/>
          <table:table-row>
            <table:table-cell office:value-type="string">
              <text:p text:style-name="Normal"><text:a xlink:type="simple" xlink:href="https://hal.science/hal-05479020v1">The exceptionally preserved branchial skeleton of a new coelacanth from the Late Carboniferous of Texas (USA)</text:a></text:p>
              <text:p text:style-name="Normal"><text:a xlink:type="simple" xlink:href="https://hal.science/search/index/?q=*&amp;authFullName_s=Jorge Mondéjar-Fernàndez">Jorge Mondéjar-Fernàndez</text:a><text:span>,</text:span><text:a xlink:type="simple" xlink:href="https://hal.science/search/index/?q=*&amp;authFullName_s=Rohan Mansuit">Rohan Mansuit</text:a><text:span>,</text:span><text:a xlink:type="simple" xlink:href="https://hal.science/search/index/?q=*&amp;authFullName_s=Richard Cloutier">Richard Cloutier</text:a><text:span>,</text:span><text:a xlink:type="simple" xlink:href="https://hal.science/search/index/?q=*&amp;authFullName_s=Royal Mapes">Royal Mapes</text:a><text:span>,</text:span><text:a xlink:type="simple" xlink:href="https://hal.science/search/index/?q=*&amp;authFullName_s=Gael Clement">Gael Clement</text:a><text:span>et al.</text:span></text:p>
              <text:p text:style-name="Normal"><text:span>16th International Symposium on Early and Lower Vertebrates</text:span><text:span>, Jun 2022, Valencia (Espagne), Spain</text:span></text:p>
              <text:p text:style-name="Normal"><text:span>Communication dans un congrès</text:span></text:p>
              <text:p text:style-name="Normal"><text:a xlink:type="simple" xlink:href="https://hal.science/hal-05479020v1">hal-0547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870v1">Point de vue Cœlacanthe : la sortie des eaux</text:a></text:p>
              <text:p text:style-name="Normal"><text:a xlink:type="simple" xlink:href="https://hal.science/search/index/?q=*&amp;authFullName_s=Rohan Mansuit">Rohan Mansuit</text:a></text:p>
              <text:p text:style-name="Normal"><text:span>Pint of Science Festival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4546870v1">hal-04546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632v1">Does the muscular anatomy of the pelvic fin of the extant coelacanth Latimeria chalumnae (Actinistia: Latimeriidae) provide information on its mobility and role during locomotion?</text:a></text:p>
              <text:p text:style-name="Normal"><text:a xlink:type="simple" xlink:href="https://hal.science/search/index/?q=*&amp;authFullName_s=Rohan Mansuit">Rohan Mansuit</text:a><text:span>,</text:span><text:a xlink:type="simple" xlink:href="https://hal.science/search/index/?q=*&amp;authFullName_s=Gael Clement">Gael Clement</text:a><text:span>,</text:span><text:a xlink:type="simple" xlink:href="https://hal.science/search/index/?q=*&amp;authFullName_s=Anthony Herrel">Anthony Herrel</text:a><text:span>,</text:span><text:a xlink:type="simple" xlink:href="https://hal.science/search/index/?q=*&amp;authFullName_s=Marc Herbin">Marc Herbin</text:a></text:p>
              <text:p text:style-name="Normal"><text:span>12th International congress of Vertebrate Morphology</text:span><text:span>, Jul 2019, Prague, Czech Republic</text:span></text:p>
              <text:p text:style-name="Normal"><text:span>Communication dans un congrès</text:span></text:p>
              <text:p text:style-name="Normal"><text:a xlink:type="simple" xlink:href="https://hal.science/hal-04546632v1">hal-0454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638v1">The muscular anatomy of the pelvic fin of the extant coelacanth Latimeria chalumnae</text:a></text:p>
              <text:p text:style-name="Normal"><text:a xlink:type="simple" xlink:href="https://hal.science/search/index/?q=*&amp;authFullName_s=Rohan Mansuit">Rohan Mansuit</text:a><text:span>,</text:span><text:a xlink:type="simple" xlink:href="https://hal.science/search/index/?q=*&amp;authFullName_s=Anthony Herrel">Anthony Herrel</text:a><text:span>,</text:span><text:a xlink:type="simple" xlink:href="https://hal.science/search/index/?q=*&amp;authFullName_s=Gael Clement">Gael Clement</text:a><text:span>,</text:span><text:a xlink:type="simple" xlink:href="https://hal.science/search/index/?q=*&amp;authFullName_s=Marc Herbin">Marc Herbin</text:a></text:p>
              <text:p text:style-name="Normal"><text:span>6th Young Natural History scientists Meeting</text:span><text:span>, Mar 2019, Paris, France</text:span></text:p>
              <text:p text:style-name="Normal"><text:span>Communication dans un congrès</text:span></text:p>
              <text:p text:style-name="Normal"><text:a xlink:type="simple" xlink:href="https://hal.science/hal-04546638v1">hal-0454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648v1">The endoskeletal development of pectoral and pelvic fins of the coelacanth Latimeria: an extant model for paleontological interpretations</text:a></text:p>
              <text:p text:style-name="Normal"><text:a xlink:type="simple" xlink:href="https://hal.science/search/index/?q=*&amp;authFullName_s=Rohan Mansuit">Rohan Mansuit</text:a><text:span>,</text:span><text:a xlink:type="simple" xlink:href="https://hal.science/search/index/?q=*&amp;authFullName_s=Marc Herbin">Marc Herbin</text:a><text:span>,</text:span><text:a xlink:type="simple" xlink:href="https://hal.science/search/index/?q=*&amp;authFullName_s=Anthony Herrel">Anthony Herrel</text:a><text:span>,</text:span><text:a xlink:type="simple" xlink:href="https://hal.science/search/index/?q=*&amp;authFullName_s=Gael Clement">Gael Clement</text:a></text:p>
              <text:p text:style-name="Normal"><text:span>5th International Palaeontological Congress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4546648v1">hal-04546648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79010f" table:style-name="79010f">
          <table:table-column table:style-name="79010f.0"/>
          <table:table-row>
            <table:table-cell office:value-type="string">
              <text:p text:style-name="Normal"><text:a xlink:type="simple" xlink:href="https://hal.science/tel-04546829v1">Morpho-functional study of the paired fins of the extant coelacanth Latimeria – Considerations on the terrestrialization process of vertebrates</text:a></text:p>
              <text:p text:style-name="Normal"><text:a xlink:type="simple" xlink:href="https://hal.science/search/index/?q=*&amp;authFullName_s=Rohan Mansuit">Rohan Mansuit</text:a></text:p>
              <text:p text:style-name="Normal"><text:span>Populations and Evolution [q-bio.PE]. Museum National d'Histoire Naturelle (MNHN), 202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546829v1">tel-045468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han Mansuit</dc:title>
    <dc:subject/>
    <dc:description>CV</dc:description>
    <dc:creator/>
    <dc:date>2026-03-28T06:39:52.000</dc:date>
    <meta:generator>PHPWord</meta:generator>
    <meta:initial-creator>CCSD</meta:initial-creator>
    <meta:creation-date>2026-03-28T06:39:52.000</meta:creation-date>
    <meta:keyword/>
    <meta:user-defined meta:name="Category"/>
    <meta:user-defined meta:name="Company"/>
    <meta:user-defined meta:name="Manager"/>
  </office:meta>
</office:document-meta>
</file>