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9426" style:family="table">
      <style:table-properties style:rel-width="100" table:align="center"/>
    </style:style>
    <style:style style:name="9a9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a9426" table:style-name="9a9426">
          <table:table-column table:style-name="9a9426.0"/>
          <table:table-row>
            <table:table-cell office:value-type="string">
              <text:p text:style-name="Normal"><text:a xlink:type="simple" xlink:href="https://hal.science/hal-05534949v1">Optimisation lexicographique pseudo-booléenne : Une contrainte globale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Roisin Mathieu">Roisin Mathieu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49v1">hal-055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53v1">Constraint Programming for Logic controller Synthesis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2024 10th International Conference on Control, Decision and Information Technologies (CoDIT)</text:span><text:span>, Jul 2024, Vallette, Malta. pp.1843-1848,<text:s/></text:span><text:a xlink:type="simple" xlink:href="https://dx.doi.org/10.1109/codit62066.2024.10708360">⟨10.1109/codit62066.2024.10708360⟩</text:a></text:p>
              <text:p text:style-name="Normal"><text:span>Communication dans un congrès</text:span></text:p>
              <text:p text:style-name="Normal"><text:a xlink:type="simple" xlink:href="https://hal.science/hal-04914353v1">hal-049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28v1">De la modélisation par intension du problème de commande logique à la génération de code ST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Modélisation des système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82928v1">hal-053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27v1">From Algebraic Synthesis and GRAFCET to Logical Controller Design in ST Code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Pierre-Alain Yvars">Pierre-Alain Yvars</text:a></text:p>
              <text:p text:style-name="Normal"><text:span>22nd international conference on information in control, automation and robotics (ICINCO 2025)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361727v1">hal-053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14v1">Synthèse de système à base de modèles pour la conception de contrôleur logique correct par construction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S.mart 2025</text:span><text:span>, May 2025, Voguë, France</text:span></text:p>
              <text:p text:style-name="Normal"><text:span>Communication dans un congrès</text:span></text:p>
              <text:p text:style-name="Normal"><text:a xlink:type="simple" xlink:href="https://hal.science/hal-05085514v1">hal-05085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isin</dc:title>
    <dc:subject/>
    <dc:description>CV</dc:description>
    <dc:creator/>
    <dc:date>2026-04-29T15:36:17.000</dc:date>
    <meta:generator>PHPWord</meta:generator>
    <meta:initial-creator>CCSD</meta:initial-creator>
    <meta:creation-date>2026-04-29T15:36:17.000</meta:creation-date>
    <meta:keyword/>
    <meta:user-defined meta:name="Category"/>
    <meta:user-defined meta:name="Company"/>
    <meta:user-defined meta:name="Manager"/>
  </office:meta>
</office:document-meta>
</file>