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b252ce" style:family="table">
      <style:table-properties style:rel-width="100" table:align="center"/>
    </style:style>
    <style:style style:name="b252ce.0" style:family="table-column">
      <style:table-column-properties style:column-width="0.00cm"/>
    </style:style>
    <style:style style:name="c79445" style:family="table">
      <style:table-properties style:rel-width="100" table:align="center"/>
    </style:style>
    <style:style style:name="c79445.0" style:family="table-column">
      <style:table-column-properties style:column-width="0.00cm"/>
    </style:style>
    <style:style style:name="77dbe5" style:family="table">
      <style:table-properties style:rel-width="100" table:align="center"/>
    </style:style>
    <style:style style:name="77dbe5.0" style:family="table-column">
      <style:table-column-properties style:column-width="0.00cm"/>
    </style:style>
    <style:style style:name="a4b09b" style:family="table">
      <style:table-properties style:rel-width="100" table:align="center"/>
    </style:style>
    <style:style style:name="a4b09b.0" style:family="table-column">
      <style:table-column-properties style:column-width="0.00cm"/>
    </style:style>
    <style:style style:name="269f46" style:family="table">
      <style:table-properties style:rel-width="100" table:align="center"/>
    </style:style>
    <style:style style:name="269f46.0" style:family="table-column">
      <style:table-column-properties style:column-width="0.00cm"/>
    </style:style>
    <style:style style:name="d636c3" style:family="table">
      <style:table-properties style:rel-width="100" table:align="center"/>
    </style:style>
    <style:style style:name="d636c3.0" style:family="table-column">
      <style:table-column-properties style:column-width="0.00cm"/>
    </style:style>
    <style:style style:name="150dbf" style:family="table">
      <style:table-properties style:rel-width="100" table:align="center"/>
    </style:style>
    <style:style style:name="150dbf.0" style:family="table-column">
      <style:table-column-properties style:column-width="0.00cm"/>
    </style:style>
    <style:style style:name="934855" style:family="table">
      <style:table-properties style:rel-width="100" table:align="center"/>
    </style:style>
    <style:style style:name="9348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land courtot<text:s/></text:span></text:p>
        <text:p text:style-name="P2"/>
        <text:p text:style-name="P3"/>
        <text:p text:style-name="Heading2"><text:span text:style-name="T2">Présentation</text:span></text:p>
        <text:p text:style-name="P5"/>
        <text:p text:style-name="P6"><text:span text:style-name="T3">Formation: licence de géographie Université de Besançon; diplôme d'études supérieures de géographie Université de Montpellier, agrégation de géographie Université d'Aix-Marseille, thèse d'Etat Université de Provence-Aix (Campagnes et villes des huertas de Valence et Castellon- Espagne)</text:span></text:p>
        <text:p text:style-name="P8"><text:span text:style-name="T4">Domaines principaux de recherche: France et Espagne méditerranéennes</text:span></text:p>
        <text:p text:style-name="P10"><text:span text:style-name="T5">Thèmes de recherche: géographie rurale et urbaine, systèmes géographiques de l'agriculture irriguée, histoire des paysages, pédagogie de la géographie, méthodes de l'analyse spatiale, géographie de l'art, carnets de voyage (aquarelles et dessins) du peintre William Turner.</text:span></text:p>
        <text:p text:style-name="P12"/>
        <text:p text:style-name="Heading2"><text:span text:style-name="T6">Publications</text:span></text:p>
        <text:p text:style-name="P14"/>
        <text:p text:style-name="P15"/>
        <text:p text:style-name="Heading2"><text:span text:style-name="T7">Article dans une revue (25)</text:span></text:p>
        <text:p text:style-name="P17"/>
        <table:table table:name="b252ce" table:style-name="b252ce">
          <table:table-column table:style-name="b252ce.0"/>
          <table:table-row>
            <table:table-cell office:value-type="string">
              <text:p text:style-name="Normal"><text:a xlink:type="simple" xlink:href="https://amu.hal.science/hal-02676396v1">Les dessins de Turner à Avignon</text:a></text:p>
              <text:p text:style-name="Normal"><text:a xlink:type="simple" xlink:href="https://hal.science/search/index/?q=*&amp;authFullName_s=Roland Courtot">Roland Courtot</text:a></text:p>
              <text:p text:style-name="Normal"><text:span>Études vauclusiennes</text:span><text:span>, 2020, Numéro millésime (1968-2018), « Vaucluse(s). Passé, Présent, Futur » Mélanges René Grosso, 85</text:span></text:p>
              <text:p text:style-name="Normal"><text:span>Article dans une revue</text:span></text:p>
              <text:p text:style-name="Normal"><text:a xlink:type="simple" xlink:href="https://amu.hal.science/hal-02676396v1">hal-02676396v1</text:a></text:p>
            </table:table-cell>
          </table:table-row>
          <table:table-row>
            <table:table-cell office:value-type="string">
              <text:p text:style-name="Normal"><text:a xlink:type="simple" xlink:href="https://amu.hal.science/hal-03285562v1">Une aquarelle de JMW Turner (1775–1851) à Viviers Un drame sur le Rhône?</text:a></text:p>
              <text:p text:style-name="Normal"><text:a xlink:type="simple" xlink:href="https://hal.science/search/index/?q=*&amp;authFullName_s=Roland Courtot">Roland Courtot</text:a></text:p>
              <text:p text:style-name="Normal"><text:span>The British Art Journal</text:span><text:span>, 2020, Volume XXI, (No. 1), pp.56-59</text:span></text:p>
              <text:p text:style-name="Normal"><text:span>Article dans une revue</text:span></text:p>
              <text:p text:style-name="Normal"><text:a xlink:type="simple" xlink:href="https://amu.hal.science/hal-03285562v1">hal-03285562v1</text:a></text:p>
            </table:table-cell>
          </table:table-row>
          <table:table-row>
            <table:table-cell office:value-type="string">
              <text:p text:style-name="Normal"><text:a xlink:type="simple" xlink:href="https://amu.hal.science/hal-02875532v1">Turner et le Rhône, des carnets « géographiques »</text:a></text:p>
              <text:p text:style-name="Normal"><text:a xlink:type="simple" xlink:href="https://hal.science/search/index/?q=*&amp;authFullName_s=Roland Courtot">Roland Courtot</text:a></text:p>
              <text:p text:style-name="Normal"><text:span>La Géographie : terre des Hommes</text:span><text:span>, 2019, Pendre et dessiner la Terre, 1572, pp.33-37</text:span></text:p>
              <text:p text:style-name="Normal"><text:span>Article dans une revue</text:span></text:p>
              <text:p text:style-name="Normal"><text:a xlink:type="simple" xlink:href="https://amu.hal.science/hal-02875532v1">hal-02875532v1</text:a></text:p>
            </table:table-cell>
          </table:table-row>
          <table:table-row>
            <table:table-cell office:value-type="string">
              <text:p text:style-name="Normal"><text:a xlink:type="simple" xlink:href="https://hal.univ-lorraine.fr/hal-01556485v1">Les paysages lus du ciel. De l'intérêt de la photographie aérienne oblique</text:a></text:p>
              <text:p text:style-name="Normal"><text:a xlink:type="simple" xlink:href="https://hal.science/search/index/?q=*&amp;authFullName_s=André Humbert">André Humbert</text:a><text:span>,</text:span><text:a xlink:type="simple" xlink:href="https://hal.science/search/index/?q=*&amp;authFullName_s=Roland Courtot">Roland Courtot</text:a><text:span>,</text:span><text:a xlink:type="simple" xlink:href="https://hal.science/search/index/?q=*&amp;authFullName_s=Colette Renard">Colette Renard</text:a></text:p>
              <text:p text:style-name="Normal"><text:span>Méditerranée : revue géographique des pays méditerranéens</text:span><text:span>, 2013, Espaces agraires, dynamiques paysagères, structures foncières, acteurs et planification, 120, pp.111-126.<text:s/></text:span><text:a xlink:type="simple" xlink:href="https://dx.doi.org/10.4000/mediterranee.6748">⟨10.4000/mediterranee.6748⟩</text:a></text:p>
              <text:p text:style-name="Normal"><text:span>Article dans une revue</text:span></text:p>
              <text:p text:style-name="Normal"><text:a xlink:type="simple" xlink:href="https://hal.univ-lorraine.fr/hal-01556485v1">hal-01556485v1</text:a></text:p>
            </table:table-cell>
          </table:table-row>
          <table:table-row>
            <table:table-cell office:value-type="string">
              <text:p text:style-name="Normal"><text:a xlink:type="simple" xlink:href="https://amu.hal.science/hal-02874562v1">Le carnet de terrain chez les géographes</text:a></text:p>
              <text:p text:style-name="Normal"><text:a xlink:type="simple" xlink:href="https://hal.science/search/index/?q=*&amp;authFullName_s=Roland Courtot">Roland Courtot</text:a><text:span>,</text:span><text:a xlink:type="simple" xlink:href="https://hal.science/search/index/?q=*&amp;authFullName_s=Michel Sivignon">Michel Sivignon</text:a></text:p>
              <text:p text:style-name="Normal"><text:span>La Géographie : terre des Hommes</text:span><text:span>, 2013, Zellidja, l’aventure des voyages par les carnets, 1546, pp.44-47</text:span></text:p>
              <text:p text:style-name="Normal"><text:span>Article dans une revue</text:span></text:p>
              <text:p text:style-name="Normal"><text:a xlink:type="simple" xlink:href="https://amu.hal.science/hal-02874562v1">hal-02874562v1</text:a></text:p>
            </table:table-cell>
          </table:table-row>
          <table:table-row>
            <table:table-cell office:value-type="string">
              <text:p text:style-name="Normal"><text:a xlink:type="simple" xlink:href="https://amu.hal.science/hal-04169052v1">Terroir de tradition et urbanisation conquérante : la huerta de Valence en Espagne</text:a></text:p>
              <text:p text:style-name="Normal"><text:a xlink:type="simple" xlink:href="https://hal.science/search/index/?q=*&amp;authFullName_s=Roland Courtot">Roland Courtot</text:a></text:p>
              <text:p text:style-name="Normal"><text:span>Cahiers géographiques du Salignacois</text:span><text:span>, 2012, 3, pp.59-64</text:span></text:p>
              <text:p text:style-name="Normal"><text:span>Article dans une revue</text:span></text:p>
              <text:p text:style-name="Normal"><text:a xlink:type="simple" xlink:href="https://amu.hal.science/hal-04169052v1">hal-04169052v1</text:a></text:p>
            </table:table-cell>
          </table:table-row>
          <table:table-row>
            <table:table-cell office:value-type="string">
              <text:p text:style-name="Normal"><text:a xlink:type="simple" xlink:href="https://amu.hal.science/hal-01726647v1">Les mutations du paysage agraire sur le littoral sableux de la petite Camargue aux XIX e et XX e siècles</text:a></text:p>
              <text:p text:style-name="Normal"><text:a xlink:type="simple" xlink:href="https://hal.science/search/index/?q=*&amp;authFullName_s=Roland Courtot">Roland Courtot</text:a></text:p>
              <text:p text:style-name="Normal"><text:span>Rives Méditerranéennes</text:span><text:span>, 2011, 38, pp.73-85</text:span></text:p>
              <text:p text:style-name="Normal"><text:span>Article dans une revue</text:span></text:p>
              <text:p text:style-name="Normal"><text:a xlink:type="simple" xlink:href="https://amu.hal.science/hal-01726647v1">hal-01726647v1</text:a></text:p>
            </table:table-cell>
          </table:table-row>
          <table:table-row>
            <table:table-cell office:value-type="string">
              <text:p text:style-name="Normal"><text:a xlink:type="simple" xlink:href="https://amu.hal.science/hal-01851718v1">Los dibujos de trabajo de campo en la Escuela francesa de Geografía (Paul Vidal de La Blache y Pierre Deffontaines) 1</text:a></text:p>
              <text:p text:style-name="Normal"><text:a xlink:type="simple" xlink:href="https://hal.science/search/index/?q=*&amp;authFullName_s=Roland Courtot">Roland Courtot</text:a></text:p>
              <text:p text:style-name="Normal"><text:span>Treballs de la Societat Catalana de Geografia</text:span><text:span>, 2010, 70, pp.85-100</text:span></text:p>
              <text:p text:style-name="Normal"><text:span>Article dans une revue</text:span></text:p>
              <text:p text:style-name="Normal"><text:a xlink:type="simple" xlink:href="https://amu.hal.science/hal-01851718v1">hal-01851718v1</text:a></text:p>
            </table:table-cell>
          </table:table-row>
          <table:table-row>
            <table:table-cell office:value-type="string">
              <text:p text:style-name="Normal"><text:a xlink:type="simple" xlink:href="https://amu.hal.science/hal-01719536v1">Turner à Marseille en 1828: géographie d'un regard</text:a></text:p>
              <text:p text:style-name="Normal"><text:a xlink:type="simple" xlink:href="https://hal.science/search/index/?q=*&amp;authFullName_s=Roland Courtot">Roland Courtot</text:a></text:p>
              <text:p text:style-name="Normal"><text:span>Histoire de l'art</text:span><text:span>, 2009, Paysages urbains, 69, pp.71-80</text:span></text:p>
              <text:p text:style-name="Normal"><text:span>Article dans une revue</text:span></text:p>
              <text:p text:style-name="Normal"><text:a xlink:type="simple" xlink:href="https://amu.hal.science/hal-01719536v1">hal-01719536v1</text:a></text:p>
            </table:table-cell>
          </table:table-row>
          <table:table-row>
            <table:table-cell office:value-type="string">
              <text:p text:style-name="Normal"><text:a xlink:type="simple" xlink:href="https://amu.hal.science/hal-01713822v1">Une utilisation inattendue des outils de télédétection disponibles sur internet : l'identification des sujets de deux aquarelles du peintre William Turner</text:a></text:p>
              <text:p text:style-name="Normal"><text:a xlink:type="simple" xlink:href="https://hal.science/search/index/?q=*&amp;authFullName_s=Roland Courtot">Roland Courtot</text:a></text:p>
              <text:p text:style-name="Normal"><text:span>Cybergeo : Revue européenne de géographie / European journal of geography</text:span><text:span>, 2008</text:span></text:p>
              <text:p text:style-name="Normal"><text:span>Article dans une revue</text:span></text:p>
              <text:p text:style-name="Normal"><text:a xlink:type="simple" xlink:href="https://amu.hal.science/hal-01713822v1">hal-01713822v1</text:a></text:p>
            </table:table-cell>
          </table:table-row>
          <table:table-row>
            <table:table-cell office:value-type="string">
              <text:p text:style-name="Normal"><text:a xlink:type="simple" xlink:href="https://amu.hal.science/hal-01705328v1">Une gouache de Turner difficile à identifier.</text:a></text:p>
              <text:p text:style-name="Normal"><text:a xlink:type="simple" xlink:href="https://hal.science/search/index/?q=*&amp;authFullName_s=Roland Courtot">Roland Courtot</text:a></text:p>
              <text:p text:style-name="Normal"><text:span>The British Art Journal</text:span><text:span>, 2008, IX (1), pp.81-83</text:span></text:p>
              <text:p text:style-name="Normal"><text:span>Article dans une revue</text:span></text:p>
              <text:p text:style-name="Normal"><text:a xlink:type="simple" xlink:href="https://amu.hal.science/hal-01705328v1">hal-01705328v1</text:a></text:p>
            </table:table-cell>
          </table:table-row>
          <table:table-row>
            <table:table-cell office:value-type="string">
              <text:p text:style-name="Normal"><text:a xlink:type="simple" xlink:href="https://amu.hal.science/hal-01719036v1">Beyond the Bastille: Turner in Grenoble</text:a></text:p>
              <text:p text:style-name="Normal"><text:a xlink:type="simple" xlink:href="https://hal.science/search/index/?q=*&amp;authFullName_s=Roland Courtot">Roland Courtot</text:a></text:p>
              <text:p text:style-name="Normal"><text:span>Turner Society News</text:span><text:span>, 2008, 109, pp.4-6</text:span></text:p>
              <text:p text:style-name="Normal"><text:span>Article dans une revue</text:span></text:p>
              <text:p text:style-name="Normal"><text:a xlink:type="simple" xlink:href="https://amu.hal.science/hal-01719036v1">hal-01719036v1</text:a></text:p>
            </table:table-cell>
          </table:table-row>
          <table:table-row>
            <table:table-cell office:value-type="string">
              <text:p text:style-name="Normal"><text:a xlink:type="simple" xlink:href="https://amu.hal.science/hal-03029593v1">Les paysages et les hommes des Alpes du sud dans les carnets de Paul Vidal de La Blache</text:a></text:p>
              <text:p text:style-name="Normal"><text:a xlink:type="simple" xlink:href="https://hal.science/search/index/?q=*&amp;authFullName_s=Roland Courtot">Roland Courtot</text:a></text:p>
              <text:p text:style-name="Normal"><text:span>Méditerranée : revue géographique des pays méditerranéens</text:span><text:span>, 2007, Les terroirs : caractérisation, développement territorial et gouvernance, 109, pp.9 - 15.<text:s/></text:span><text:a xlink:type="simple" xlink:href="https://dx.doi.org/10.4000/mediterranee.104">⟨10.4000/mediterranee.104⟩</text:a></text:p>
              <text:p text:style-name="Normal"><text:span>Article dans une revue</text:span></text:p>
              <text:p text:style-name="Normal"><text:a xlink:type="simple" xlink:href="https://amu.hal.science/hal-03029593v1">hal-03029593v1</text:a></text:p>
            </table:table-cell>
          </table:table-row>
          <table:table-row>
            <table:table-cell office:value-type="string">
              <text:p text:style-name="Normal"><text:a xlink:type="simple" xlink:href="https://amu.hal.science/hal-01728697v1">Un itinéraire méconnu du peintre William Turner en Provence</text:a></text:p>
              <text:p text:style-name="Normal"><text:a xlink:type="simple" xlink:href="https://hal.science/search/index/?q=*&amp;authFullName_s=Roland Courtot">Roland Courtot</text:a></text:p>
              <text:p text:style-name="Normal"><text:span>Provence Historique</text:span><text:span>, 2006, LVI (223), pp.91 - 102</text:span></text:p>
              <text:p text:style-name="Normal"><text:span>Article dans une revue</text:span></text:p>
              <text:p text:style-name="Normal"><text:a xlink:type="simple" xlink:href="https://amu.hal.science/hal-01728697v1">hal-01728697v1</text:a></text:p>
            </table:table-cell>
          </table:table-row>
          <table:table-row>
            <table:table-cell office:value-type="string">
              <text:p text:style-name="Normal"><text:a xlink:type="simple" xlink:href="https://amu.hal.science/hal-03032534v1">Un voyage de Paul Vidal de la Blache en Espagne dans la huerta de Valence (1906)</text:a></text:p>
              <text:p text:style-name="Normal"><text:a xlink:type="simple" xlink:href="https://hal.science/search/index/?q=*&amp;authFullName_s=Roland Courtot">Roland Courtot</text:a></text:p>
              <text:p text:style-name="Normal"><text:span>Cybergeo : Revue européenne de géographie / European journal of geography</text:span><text:span>, 2006, pp.354.<text:s/></text:span><text:a xlink:type="simple" xlink:href="https://dx.doi.org/10.4000/cybergeo.88">⟨10.4000/cybergeo.88⟩</text:a></text:p>
              <text:p text:style-name="Normal"><text:span>Article dans une revue</text:span></text:p>
              <text:p text:style-name="Normal"><text:a xlink:type="simple" xlink:href="https://amu.hal.science/hal-03032534v1">hal-03032534v1</text:a></text:p>
            </table:table-cell>
          </table:table-row>
          <table:table-row>
            <table:table-cell office:value-type="string">
              <text:p text:style-name="Normal"><text:a xlink:type="simple" xlink:href="https://amu.hal.science/hal-01716308v1">Turner à Sisteron</text:a></text:p>
              <text:p text:style-name="Normal"><text:a xlink:type="simple" xlink:href="https://hal.science/search/index/?q=*&amp;authFullName_s=Roland Courtot">Roland Courtot</text:a></text:p>
              <text:p text:style-name="Normal"><text:span>Méditerranée : revue géographique des pays méditerranéens</text:span><text:span>, 2004, Géosystèmes montagnards et méditerranéens. Un mélange offert à Maurice Jorda, 102 (1), pp.157 - 164.<text:s/></text:span><text:a xlink:type="simple" xlink:href="https://dx.doi.org/10.3406/medit.2004.3351">⟨10.3406/medit.2004.3351⟩</text:a></text:p>
              <text:p text:style-name="Normal"><text:span>Article dans une revue</text:span></text:p>
              <text:p text:style-name="Normal"><text:a xlink:type="simple" xlink:href="https://amu.hal.science/hal-01716308v1">hal-01716308v1</text:a></text:p>
            </table:table-cell>
          </table:table-row>
          <table:table-row>
            <table:table-cell office:value-type="string">
              <text:p text:style-name="Normal"><text:a xlink:type="simple" xlink:href="https://amu.hal.science/hal-03084169v1">VALENCE ET LE DETOURNEMENT DU TURIA : UNE REUSSITE INCOMPLETE</text:a></text:p>
              <text:p text:style-name="Normal"><text:a xlink:type="simple" xlink:href="https://hal.science/search/index/?q=*&amp;authFullName_s=Roland Courtot">Roland Courtot</text:a></text:p>
              <text:p text:style-name="Normal"><text:span>Revue d'Analyse Spatiale Quantitative et Appliquée</text:span><text:span>, 1996, Géomprphologie, risques naturels et aménagement (Mélanges d'articles offerts en hommage à Maurice JULIAN), 38 &amp; 39, pp.217-223</text:span></text:p>
              <text:p text:style-name="Normal"><text:span>Article dans une revue</text:span></text:p>
              <text:p text:style-name="Normal"><text:a xlink:type="simple" xlink:href="https://amu.hal.science/hal-03084169v1">hal-03084169v1</text:a></text:p>
            </table:table-cell>
          </table:table-row>
          <table:table-row>
            <table:table-cell office:value-type="string">
              <text:p text:style-name="Normal"><text:a xlink:type="simple" xlink:href="https://amu.hal.science/hal-03033633v1">Base économique et urbanisme dans la ville de Valence (1850-1950) (Espagne)</text:a></text:p>
              <text:p text:style-name="Normal"><text:a xlink:type="simple" xlink:href="https://hal.science/search/index/?q=*&amp;authFullName_s=Roland Courtot">Roland Courtot</text:a></text:p>
              <text:p text:style-name="Normal"><text:span>Cahiers de la Méditerranée</text:span><text:span>, 1995, Villes intermédiaires en Méditerranée, 51 tome 2, pp.101 - 111.<text:s/></text:span><text:a xlink:type="simple" xlink:href="https://dx.doi.org/10.3406/camed.1995.1150">⟨10.3406/camed.1995.1150⟩</text:a></text:p>
              <text:p text:style-name="Normal"><text:span>Article dans une revue</text:span></text:p>
              <text:p text:style-name="Normal"><text:a xlink:type="simple" xlink:href="https://amu.hal.science/hal-03033633v1">hal-03033633v1</text:a></text:p>
            </table:table-cell>
          </table:table-row>
          <table:table-row>
            <table:table-cell office:value-type="string">
              <text:p text:style-name="Normal"><text:a xlink:type="simple" xlink:href="https://amu.hal.science/hal-01562633v1">Avant-propos</text:a></text:p>
              <text:p text:style-name="Normal"><text:a xlink:type="simple" xlink:href="https://hal.science/search/index/?q=*&amp;authFullName_s=Jean-Louis Ballais">Jean-Louis Ballais</text:a><text:span>,</text:span><text:a xlink:type="simple" xlink:href="https://hal.science/search/index/?q=*&amp;authFullName_s=Roland Courtot">Roland Courtot</text:a><text:span>,</text:span><text:a xlink:type="simple" xlink:href="https://hal.science/search/index/?q=*&amp;authFullName_s=André d'Anna">André d'Anna</text:a></text:p>
              <text:p text:style-name="Normal"><text:span>Méditerranée : revue géographique des pays méditerranéens</text:span><text:span>, 1992, Sainte-Victoire, hommes et paysages, 75 (1.2), pp.3 - 6</text:span></text:p>
              <text:p text:style-name="Normal"><text:span>Article dans une revue</text:span></text:p>
              <text:p text:style-name="Normal"><text:a xlink:type="simple" xlink:href="https://amu.hal.science/hal-01562633v1">hal-01562633v1</text:a></text:p>
            </table:table-cell>
          </table:table-row>
          <table:table-row>
            <table:table-cell office:value-type="string">
              <text:p text:style-name="Normal"><text:a xlink:type="simple" xlink:href="https://amu.hal.science/hal-03218385v1">Tourismus und Raumgestaltung an der Küste des Département Var Vom Fischerflecken zur Marina</text:a></text:p>
              <text:p text:style-name="Normal"><text:a xlink:type="simple" xlink:href="https://hal.science/search/index/?q=*&amp;authFullName_s=Roland Courtot">Roland Courtot</text:a></text:p>
              <text:p text:style-name="Normal"><text:span>Beitrâge und Materialen zur Regionalen Geographie</text:span><text:span>, 1991, Die Provenze (5), pp.185-204</text:span></text:p>
              <text:p text:style-name="Normal"><text:span>Article dans une revue</text:span></text:p>
              <text:p text:style-name="Normal"><text:a xlink:type="simple" xlink:href="https://amu.hal.science/hal-03218385v1">hal-03218385v1</text:a></text:p>
            </table:table-cell>
          </table:table-row>
          <table:table-row>
            <table:table-cell office:value-type="string">
              <text:p text:style-name="Normal"><text:a xlink:type="simple" xlink:href="https://amu.hal.science/hal-03218378v1">Tourisme et organisation de l'espace sur la côte varoise : de la &amp;quot; Marine&amp;quot; à la &amp;quot; Marina</text:a></text:p>
              <text:p text:style-name="Normal"><text:a xlink:type="simple" xlink:href="https://hal.science/search/index/?q=*&amp;authFullName_s=Roland Courtot">Roland Courtot</text:a></text:p>
              <text:p text:style-name="Normal"><text:span>Beiträge und Materialien zur regionalen Geographie</text:span><text:span>, 1991, La Provence (5), pp.185-204</text:span></text:p>
              <text:p text:style-name="Normal"><text:span>Article dans une revue</text:span></text:p>
              <text:p text:style-name="Normal"><text:a xlink:type="simple" xlink:href="https://amu.hal.science/hal-03218378v1">hal-03218378v1</text:a></text:p>
            </table:table-cell>
          </table:table-row>
          <table:table-row>
            <table:table-cell office:value-type="string">
              <text:p text:style-name="Normal"><text:a xlink:type="simple" xlink:href="https://amu.hal.science/hal-03086841v1">Les propriétaires fonciers et la ville. Valencia (Espagne)</text:a></text:p>
              <text:p text:style-name="Normal"><text:a xlink:type="simple" xlink:href="https://hal.science/search/index/?q=*&amp;authFullName_s=Roland Courtot">Roland Courtot</text:a></text:p>
              <text:p text:style-name="Normal"><text:span>Géographie Sociale</text:span><text:span>, 1990, Lire l'Espace Comprendre les Sociétés, 10, pp.155-163</text:span></text:p>
              <text:p text:style-name="Normal"><text:span>Article dans une revue</text:span></text:p>
              <text:p text:style-name="Normal"><text:a xlink:type="simple" xlink:href="https://amu.hal.science/hal-03086841v1">hal-03086841v1</text:a></text:p>
            </table:table-cell>
          </table:table-row>
          <table:table-row>
            <table:table-cell office:value-type="string">
              <text:p text:style-name="Normal"><text:a xlink:type="simple" xlink:href="https://amu.hal.science/hal-03916222v1">Agriculture irriguée et organisation de l’espace dans les huertas de Valencia et de Castellón (Espagne)</text:a></text:p>
              <text:p text:style-name="Normal"><text:a xlink:type="simple" xlink:href="https://hal.science/search/index/?q=*&amp;authFullName_s=Roland Courtot">Roland Courtot</text:a></text:p>
              <text:p text:style-name="Normal"><text:span>L'Information géographique</text:span><text:span>, 1987, 51, pp.37-39</text:span></text:p>
              <text:p text:style-name="Normal"><text:span>Article dans une revue</text:span></text:p>
              <text:p text:style-name="Normal"><text:a xlink:type="simple" xlink:href="https://amu.hal.science/hal-03916222v1">hal-03916222v1</text:a></text:p>
            </table:table-cell>
          </table:table-row>
          <table:table-row>
            <table:table-cell office:value-type="string">
              <text:p text:style-name="Normal"><text:a xlink:type="simple" xlink:href="https://amu.hal.science/hal-01770322v1">Turner en France (compte rendu d'ouvrage)</text:a></text:p>
              <text:p text:style-name="Normal"><text:a xlink:type="simple" xlink:href="https://hal.science/search/index/?q=*&amp;authFullName_s=Roland Courtot">Roland Courtot</text:a></text:p>
              <text:p text:style-name="Normal"><text:span>Études vauclusiennes</text:span><text:span>, 1983, pp.36</text:span></text:p>
              <text:p text:style-name="Normal"><text:span>Article dans une revue</text:span><text:span><text:s/>(compte-rendu de lecture)</text:span></text:p>
              <text:p text:style-name="Normal"><text:a xlink:type="simple" xlink:href="https://amu.hal.science/hal-01770322v1">hal-01770322v1</text:a></text:p>
            </table:table-cell>
          </table:table-row>
          <table:table-row>
            <table:table-cell office:value-type="string">
              <text:p text:style-name="Normal"><text:a xlink:type="simple" xlink:href="https://amu.hal.science/hal-03883755v1">Irrigation et propriété citadine dans l'Acequia Real del Jucar au milieu du XIX° siècle</text:a></text:p>
              <text:p text:style-name="Normal"><text:a xlink:type="simple" xlink:href="https://hal.science/search/index/?q=*&amp;authFullName_s=Roland Courtot">Roland Courtot</text:a></text:p>
              <text:p text:style-name="Normal"><text:span>Études rurales</text:span><text:span>, 1972, 45, pp.29-47</text:span></text:p>
              <text:p text:style-name="Normal"><text:span>Article dans une revue</text:span></text:p>
              <text:p text:style-name="Normal"><text:a xlink:type="simple" xlink:href="https://amu.hal.science/hal-03883755v1">hal-03883755v1</text:a></text:p>
            </table:table-cell>
          </table:table-row>
        </table:table>
        <text:p text:style-name="P18"/>
        <text:p text:style-name="Heading2"><text:span text:style-name="T8">Communication dans un congrès (6)</text:span></text:p>
        <text:p text:style-name="P20"/>
        <table:table table:name="c79445" table:style-name="c79445">
          <table:table-column table:style-name="c79445.0"/>
          <table:table-row>
            <table:table-cell office:value-type="string">
              <text:p text:style-name="Normal"><text:a xlink:type="simple" xlink:href="https://amu.hal.science/hal-04098496v1">Vieilles huertas et nouveaux regadios en Espagne méditerranéenne</text:a></text:p>
              <text:p text:style-name="Normal"><text:a xlink:type="simple" xlink:href="https://hal.science/search/index/?q=*&amp;authFullName_s=Roland Courtot">Roland Courtot</text:a></text:p>
              <text:p text:style-name="Normal"><text:span>Paysages méditerranéens sous influences</text:span><text:span>, Société Nationale d'Horticulture de France, May 2023, Marseille (FR), France. pp.72-76</text:span></text:p>
              <text:p text:style-name="Normal"><text:span>Communication dans un congrès</text:span></text:p>
              <text:p text:style-name="Normal"><text:a xlink:type="simple" xlink:href="https://amu.hal.science/hal-04098496v1">hal-04098496v1</text:a></text:p>
            </table:table-cell>
          </table:table-row>
          <table:table-row>
            <table:table-cell office:value-type="string">
              <text:p text:style-name="Normal"><text:a xlink:type="simple" xlink:href="https://amu.hal.science/hal-04092692v1">Les voyages des géographes ruralistes: Carnets de terrain de 1981 à 2012</text:a></text:p>
              <text:p text:style-name="Normal"><text:a xlink:type="simple" xlink:href="https://hal.science/search/index/?q=*&amp;authFullName_s=Roland Courtot">Roland Courtot</text:a></text:p>
              <text:p text:style-name="Normal"><text:span>Les 50 ans de la Commission de géographie rurale</text:span><text:span>, Commission de Géographie rurale (CNFG/UGI), Dec 2014, Paris, France</text:span></text:p>
              <text:p text:style-name="Normal"><text:span>Communication dans un congrès</text:span></text:p>
              <text:p text:style-name="Normal"><text:a xlink:type="simple" xlink:href="https://amu.hal.science/hal-04092692v1">hal-04092692v1</text:a></text:p>
            </table:table-cell>
          </table:table-row>
          <table:table-row>
            <table:table-cell office:value-type="string">
              <text:p text:style-name="Normal"><text:a xlink:type="simple" xlink:href="https://amu.hal.science/hal-01717506v1">Paysage et géographie dans les carnets de William Turner</text:a></text:p>
              <text:p text:style-name="Normal"><text:a xlink:type="simple" xlink:href="https://hal.science/search/index/?q=*&amp;authFullName_s=Roland Courtot">Roland Courtot</text:a></text:p>
              <text:p text:style-name="Normal"><text:span>Festival International de Géographie</text:span><text:span>, ville de Saint-Dié-des-Vosges et ADFIG,('Association pour le Développement du FIG)., Oct 2012, Saint-Dié-des-Vosges, France</text:span></text:p>
              <text:p text:style-name="Normal"><text:span>Communication dans un congrès</text:span></text:p>
              <text:p text:style-name="Normal"><text:a xlink:type="simple" xlink:href="https://amu.hal.science/hal-01717506v1">hal-01717506v1</text:a></text:p>
            </table:table-cell>
          </table:table-row>
          <table:table-row>
            <table:table-cell office:value-type="string">
              <text:p text:style-name="Normal"><text:a xlink:type="simple" xlink:href="https://amu.hal.science/hal-02869847v1">Le dessin du géographe dans la recherche et l'enseignement de l'École française de géographie : du terrain à l'analyse du paysage</text:a></text:p>
              <text:p text:style-name="Normal"><text:a xlink:type="simple" xlink:href="https://hal.science/search/index/?q=*&amp;authFullName_s=Roland Courtot">Roland Courtot</text:a></text:p>
              <text:p text:style-name="Normal"><text:span>Une Normandie sensible, regards croisés de géographes et de plasticiens</text:span><text:span>, Sylvain Allemand, Francine Best, Monique Fremont, Aug 2010, Cerisy-la-Salle, France. pp.119-132</text:span></text:p>
              <text:p text:style-name="Normal"><text:span>Communication dans un congrès</text:span></text:p>
              <text:p text:style-name="Normal"><text:a xlink:type="simple" xlink:href="https://amu.hal.science/hal-02869847v1">hal-02869847v1</text:a></text:p>
            </table:table-cell>
          </table:table-row>
          <table:table-row>
            <table:table-cell office:value-type="string">
              <text:p text:style-name="Normal"><text:a xlink:type="simple" xlink:href="https://amu.hal.science/hal-01715968v1">William Turner de Lyon à Gènes Géographie des sites, architecture et cinétique des volumes au long de l'itinéraire</text:a></text:p>
              <text:p text:style-name="Normal"><text:a xlink:type="simple" xlink:href="https://hal.science/search/index/?q=*&amp;authFullName_s=Roland Courtot">Roland Courtot</text:a></text:p>
              <text:p text:style-name="Normal"><text:span>Représentations iconographiques du voyage de la Méditerranée aux Indes orientales et occidentales, de la fin du moyen âge au XIXe siècle</text:span><text:span>, CIELAM, Aix-Marseille Université et HRI, Irlande du Nord, en liaison avec le CRLV, May 2008, Aix-en-Provence, France</text:span></text:p>
              <text:p text:style-name="Normal"><text:span>Communication dans un congrès</text:span></text:p>
              <text:p text:style-name="Normal"><text:a xlink:type="simple" xlink:href="https://amu.hal.science/hal-01715968v1">hal-01715968v1</text:a></text:p>
            </table:table-cell>
          </table:table-row>
          <table:table-row>
            <table:table-cell office:value-type="string">
              <text:p text:style-name="Normal"><text:a xlink:type="simple" xlink:href="https://amu.hal.science/hal-03021981v1">La fotografía aérea y los paisajes agrarios en el valle bajo del Júcar (Valencia)</text:a></text:p>
              <text:p text:style-name="Normal"><text:a xlink:type="simple" xlink:href="https://hal.science/search/index/?q=*&amp;authFullName_s=Roland Courtot">Roland Courtot</text:a></text:p>
              <text:p text:style-name="Normal"><text:span>94ème Congrès national des Sociétés Savantes</text:span><text:span>, Apr 1969, Pau, Francia. pp.271-283</text:span></text:p>
              <text:p text:style-name="Normal"><text:span>Communication dans un congrès</text:span></text:p>
              <text:p text:style-name="Normal"><text:a xlink:type="simple" xlink:href="https://amu.hal.science/hal-03021981v1">hal-03021981v1</text:a></text:p>
            </table:table-cell>
          </table:table-row>
        </table:table>
        <text:p text:style-name="P21"/>
        <text:p text:style-name="Heading2"><text:span text:style-name="T9">Ouvrages (2)</text:span></text:p>
        <text:p text:style-name="P23"/>
        <table:table table:name="77dbe5" table:style-name="77dbe5">
          <table:table-column table:style-name="77dbe5.0"/>
          <table:table-row>
            <table:table-cell office:value-type="string">
              <text:p text:style-name="Normal"><text:a xlink:type="simple" xlink:href="https://amu.hal.science/hal-01562632v1">Sainte-Victoire, hommes et paysages</text:a></text:p>
              <text:p text:style-name="Normal"><text:a xlink:type="simple" xlink:href="https://hal.science/search/index/?q=*&amp;authFullName_s=Jean-Louis Ballais">Jean-Louis Ballais</text:a><text:span>,</text:span><text:a xlink:type="simple" xlink:href="https://hal.science/search/index/?q=*&amp;authFullName_s=Roland Courtot">Roland Courtot</text:a><text:span>,</text:span><text:a xlink:type="simple" xlink:href="https://hal.science/search/index/?q=*&amp;authFullName_s=André d'Anna">André d'Anna</text:a></text:p>
              <text:p text:style-name="Normal"><text:span>75 (1.2), 1992, Méditerranée</text:span></text:p>
              <text:p text:style-name="Normal"><text:span>Ouvrages</text:span></text:p>
              <text:p text:style-name="Normal"><text:a xlink:type="simple" xlink:href="https://amu.hal.science/hal-01562632v1">hal-01562632v1</text:a></text:p>
            </table:table-cell>
          </table:table-row>
          <table:table-row>
            <table:table-cell office:value-type="string">
              <text:p text:style-name="Normal"><text:a xlink:type="simple" xlink:href="https://amu.hal.science/hal-03861302v1">Campagnes et villes dans les huertas valenciennes</text:a></text:p>
              <text:p text:style-name="Normal"><text:a xlink:type="simple" xlink:href="https://hal.science/search/index/?q=*&amp;authFullName_s=Roland Courtot">Roland Courtot</text:a></text:p>
              <text:p text:style-name="Normal"><text:span>CNRS. Editions du CNRS, Mémoires et Documents de Géographie, 1989, Campagnes et villes dans les huertas valenciennes, Paul CLAVAL, 2-222-04241-0</text:span></text:p>
              <text:p text:style-name="Normal"><text:span>Ouvrages</text:span><text:span><text:s/>(ouvrage de synthèse)</text:span></text:p>
              <text:p text:style-name="Normal"><text:a xlink:type="simple" xlink:href="https://amu.hal.science/hal-03861302v1">hal-03861302v1</text:a></text:p>
            </table:table-cell>
          </table:table-row>
        </table:table>
        <text:p text:style-name="P24"/>
        <text:p text:style-name="Heading2"><text:span text:style-name="T10">Chapitre d'ouvrage (11)</text:span></text:p>
        <text:p text:style-name="P26"/>
        <table:table table:name="a4b09b" table:style-name="a4b09b">
          <table:table-column table:style-name="a4b09b.0"/>
          <table:table-row>
            <table:table-cell office:value-type="string">
              <text:p text:style-name="Normal"><text:a xlink:type="simple" xlink:href="https://amu.hal.science/hal-03836829v1">Le texte et l’image dans l’analyse du paysage géographique</text:a></text:p>
              <text:p text:style-name="Normal"><text:a xlink:type="simple" xlink:href="https://hal.science/search/index/?q=*&amp;authFullName_s=Roland Courtot">Roland Courtot</text:a></text:p>
              <text:p text:style-name="Normal"><text:span>MRSH-Université de Caen Normandie.<text:s/></text:span><text:span>Un Géographe dans le siècle (Hommage à Armand Frémont)</text:span><text:span>,<text:s/></text:span><text:a xlink:type="simple" xlink:href="https://www.unicaen.fr/recherche/mrsh/">Presses Universitaires de Caen</text:a><text:span>, pp.349-354, 2021, 979-10-91823-05-0</text:span></text:p>
              <text:p text:style-name="Normal"><text:span>Chapitre d'ouvrage</text:span></text:p>
              <text:p text:style-name="Normal"><text:a xlink:type="simple" xlink:href="https://amu.hal.science/hal-03836829v1">hal-03836829v1</text:a></text:p>
            </table:table-cell>
          </table:table-row>
          <table:table-row>
            <table:table-cell office:value-type="string">
              <text:p text:style-name="Normal"><text:a xlink:type="simple" xlink:href="https://amu.hal.science/hal-01722380v1">AGRICULTURA DE REGADÍO, ORGANIZACIÓN REGIONAL Y GEOGRAFÍA DE LA POBLACIÓN: UNA COMPARACIÓN ENTRE PROVENZA (FRANCIA) Y EL PAÍS VALENCIANO (ESPAÑA) 1</text:a></text:p>
              <text:p text:style-name="Normal"><text:a xlink:type="simple" xlink:href="https://hal.science/search/index/?q=*&amp;authFullName_s=Roland Courtot">Roland Courtot</text:a></text:p>
              <text:p text:style-name="Normal"><text:span>JUAN DAVID SEMPERE SOUVANNAVONG, ERNESTO CUTILLAS ORGILÉS.<text:s/></text:span><text:span>La población en Espana, 40 anos de cambio (1975-2015)</text:span><text:span>,<text:s/></text:span><text:a xlink:type="simple" xlink:href="http://Publicaciones.ua.es">Publications Universitat d'Alacant</text:a><text:span>, pp.269-289, 2017, 978-8416724390</text:span></text:p>
              <text:p text:style-name="Normal"><text:span>Chapitre d'ouvrage</text:span></text:p>
              <text:p text:style-name="Normal"><text:a xlink:type="simple" xlink:href="https://amu.hal.science/hal-01722380v1">hal-01722380v1</text:a></text:p>
            </table:table-cell>
          </table:table-row>
          <table:table-row>
            <table:table-cell office:value-type="string">
              <text:p text:style-name="Normal"><text:a xlink:type="simple" xlink:href="https://amu.hal.science/hal-01706380v1">Turner in Provence</text:a></text:p>
              <text:p text:style-name="Normal"><text:a xlink:type="simple" xlink:href="https://hal.science/search/index/?q=*&amp;authFullName_s=Roland Courtot">Roland Courtot</text:a></text:p>
              <text:p text:style-name="Normal"><text:span>Turner et la couleur</text:span><text:span>,<text:s/></text:span><text:a xlink:type="simple" xlink:href="http://www.editions-hazan.fr">Hazan/ Hôtel de Caumont Centre d'Art</text:a><text:span>, pp.95-99, 2016, 9782754109413</text:span></text:p>
              <text:p text:style-name="Normal"><text:span>Chapitre d'ouvrage</text:span></text:p>
              <text:p text:style-name="Normal"><text:a xlink:type="simple" xlink:href="https://amu.hal.science/hal-01706380v1">hal-01706380v1</text:a></text:p>
            </table:table-cell>
          </table:table-row>
          <table:table-row>
            <table:table-cell office:value-type="string">
              <text:p text:style-name="Normal"><text:a xlink:type="simple" xlink:href="https://amu.hal.science/hal-02863531v1">Du vuelo americano aux portails géographiques : une pédagogie de l’image aérienne dans la basse vallée du Jucar (Province de Valence, Espagne)</text:a></text:p>
              <text:p text:style-name="Normal"><text:a xlink:type="simple" xlink:href="https://hal.science/search/index/?q=*&amp;authFullName_s=Roland Courtot">Roland Courtot</text:a></text:p>
              <text:p text:style-name="Normal"><text:span>Jean-Pierre Husson, Michel Deshaires.<text:s/></text:span><text:span>Paysages vus du ciel ( Hommages à André Humbert)</text:span><text:span>, PUN-Editions Universitaires de Lorraine, pp.123-134, 2015, 978 2 8143 -0236 4</text:span></text:p>
              <text:p text:style-name="Normal"><text:span>Chapitre d'ouvrage</text:span></text:p>
              <text:p text:style-name="Normal"><text:a xlink:type="simple" xlink:href="https://amu.hal.science/hal-02863531v1">hal-02863531v1</text:a></text:p>
            </table:table-cell>
          </table:table-row>
          <table:table-row>
            <table:table-cell office:value-type="string">
              <text:p text:style-name="Normal"><text:a xlink:type="simple" xlink:href="https://hal.inrae.fr/hal-02796029v1">L’histoire récente des paysages de la vigne et de l’olivier</text:a></text:p>
              <text:p text:style-name="Normal"><text:a xlink:type="simple" xlink:href="https://hal.science/search/index/?q=*&amp;authFullName_s=Roland Courtot">Roland Courtot</text:a><text:span>,</text:span><text:a xlink:type="simple" xlink:href="https://hal.science/search/index/?q=*&amp;authFullName_s=Lucette Laurens">Lucette Laurens</text:a><text:span>,</text:span><text:a xlink:type="simple" xlink:href="https://hal.science/search/index/?q=*&amp;authFullName_s=Jean-Noël Consalès">Jean-Noël Consalès</text:a><text:span>,</text:span><text:a xlink:type="simple" xlink:href="https://hal.science/search/index/?q=*&amp;authFullName_s=Julien Andrieu">Julien Andrieu</text:a><text:span>,</text:span><text:a xlink:type="simple" xlink:href="https://hal.science/search/index/?q=*&amp;authFullName_s=Stéphane Angles">Stéphane Angles</text:a></text:p>
              <text:p text:style-name="Normal"><text:span>Atlas des paysages de la vigne et de l’olivier en France méditerranéenne</text:span><text:span>,<text:s/></text:span><text:a xlink:type="simple" xlink:href="https://www.quae.com/produit/1249/9782759222124/atlas-des-paysages-de-la-vigne-et-de-l-olivier-en-france-mediterraneenne">Editions Quae</text:a><text:span>, 208 p., 2014, 978-2-7592-2212-4</text:span></text:p>
              <text:p text:style-name="Normal"><text:span>Chapitre d'ouvrage</text:span></text:p>
              <text:p text:style-name="Normal"><text:a xlink:type="simple" xlink:href="https://hal.inrae.fr/hal-02796029v1">hal-02796029v1</text:a></text:p>
            </table:table-cell>
          </table:table-row>
          <table:table-row>
            <table:table-cell office:value-type="string">
              <text:p text:style-name="Normal"><text:a xlink:type="simple" xlink:href="https://shs.hal.science/halshs-01066896v1">L'histoire récente des paysages de la vigne et de l'olivier</text:a></text:p>
              <text:p text:style-name="Normal"><text:a xlink:type="simple" xlink:href="https://hal.science/search/index/?q=*&amp;authFullName_s=Roland Courtot">Roland Courtot</text:a><text:span>,</text:span><text:a xlink:type="simple" xlink:href="https://hal.science/search/index/?q=*&amp;authFullName_s=Lucette Laurens">Lucette Laurens</text:a><text:span>,</text:span><text:a xlink:type="simple" xlink:href="https://hal.science/search/index/?q=*&amp;authFullName_s=Jean-Noël Consalès">Jean-Noël Consalès</text:a><text:span>,</text:span><text:a xlink:type="simple" xlink:href="https://hal.science/search/index/?q=*&amp;authFullName_s=Julien Andrieu">Julien Andrieu</text:a><text:span>,</text:span><text:a xlink:type="simple" xlink:href="https://hal.science/search/index/?q=*&amp;authFullName_s=Stéphane Angles">Stéphane Angles</text:a></text:p>
              <text:p text:style-name="Normal"><text:span>Stéphane Angles.<text:s/></text:span><text:span>Atlas des paysages de la vigne et de l'olivier en France méditerranéenne</text:span><text:span>, Quæ, pp.76-91, 2014, Hors-Collection, 9782759222117</text:span></text:p>
              <text:p text:style-name="Normal"><text:span>Chapitre d'ouvrage</text:span></text:p>
              <text:p text:style-name="Normal"><text:a xlink:type="simple" xlink:href="https://shs.hal.science/halshs-01066896v1">halshs-01066896v1</text:a></text:p>
            </table:table-cell>
          </table:table-row>
          <table:table-row>
            <table:table-cell office:value-type="string">
              <text:p text:style-name="Normal"><text:a xlink:type="simple" xlink:href="https://amu.hal.science/hal-01841852v1">Fortune de mer et géographie du tourisme : l’affaire du Westmorland (1778)</text:a></text:p>
              <text:p text:style-name="Normal"><text:a xlink:type="simple" xlink:href="https://hal.science/search/index/?q=*&amp;authFullName_s=Roland Courtot">Roland Courtot</text:a></text:p>
              <text:p text:style-name="Normal"><text:span>La mosaïque des racines, pouvoirs, cultures et société en France et en Méditerrranée XVIe-XXIe siècle</text:span><text:span>,<text:s/></text:span><text:a xlink:type="simple" xlink:href="https://presses-universitaires.univ-amu.fr">Presses Universitaires Aix Marseille Université</text:a><text:span>, pp.27-38, 2014, Le temps de l'histoire, 978-2-84399-910-6</text:span></text:p>
              <text:p text:style-name="Normal"><text:span>Chapitre d'ouvrage</text:span></text:p>
              <text:p text:style-name="Normal"><text:a xlink:type="simple" xlink:href="https://amu.hal.science/hal-01841852v1">hal-01841852v1</text:a></text:p>
            </table:table-cell>
          </table:table-row>
          <table:table-row>
            <table:table-cell office:value-type="string">
              <text:p text:style-name="Normal"><text:a xlink:type="simple" xlink:href="https://amu.hal.science/hal-03015214v1">The city against the huerta</text:a></text:p>
              <text:p text:style-name="Normal"><text:a xlink:type="simple" xlink:href="https://hal.science/search/index/?q=*&amp;authFullName_s=Roland Courtot">Roland Courtot</text:a></text:p>
              <text:p text:style-name="Normal"><text:span>Joan Romero, Miquel francés.<text:s/></text:span><text:span>" La Universitat de València i els seus entorns », Publicacions de l’Universitat de València</text:span><text:span>, pp.56-59, 2013</text:span></text:p>
              <text:p text:style-name="Normal"><text:span>Chapitre d'ouvrage</text:span></text:p>
              <text:p text:style-name="Normal"><text:a xlink:type="simple" xlink:href="https://amu.hal.science/hal-03015214v1">hal-03015214v1</text:a></text:p>
            </table:table-cell>
          </table:table-row>
          <table:table-row>
            <table:table-cell office:value-type="string">
              <text:p text:style-name="Normal"><text:a xlink:type="simple" xlink:href="https://amu.hal.science/hal-03002430v1">2 La huerta de Valencia ¿Qué porvenir?</text:a></text:p>
              <text:p text:style-name="Normal"><text:a xlink:type="simple" xlink:href="https://hal.science/search/index/?q=*&amp;authFullName_s=Roland Courtot">Roland Courtot</text:a></text:p>
              <text:p text:style-name="Normal"><text:span>Joan Romero, Miquel francés.<text:s/></text:span><text:span>La Huerta de Valencia, un paisaje cultura con futuro incierto</text:span><text:span>, , pp.23-31, 2012, 978-84-370-9002-3</text:span></text:p>
              <text:p text:style-name="Normal"><text:span>Chapitre d'ouvrage</text:span></text:p>
              <text:p text:style-name="Normal"><text:a xlink:type="simple" xlink:href="https://amu.hal.science/hal-03002430v1">hal-03002430v1</text:a></text:p>
            </table:table-cell>
          </table:table-row>
          <table:table-row>
            <table:table-cell office:value-type="string">
              <text:p text:style-name="Normal"><text:a xlink:type="simple" xlink:href="https://amu.hal.science/hal-03906097v1">Valence</text:a></text:p>
              <text:p text:style-name="Normal"><text:a xlink:type="simple" xlink:href="https://hal.science/search/index/?q=*&amp;authFullName_s=Roland Courtot">Roland Courtot</text:a></text:p>
              <text:p text:style-name="Normal"><text:span>Observatoire des territoires et de la métropolisation.<text:s/></text:span><text:span>La Méditerranée à l'heure de la métropolisation</text:span><text:span>,<text:s/></text:span><text:a xlink:type="simple" xlink:href="https://www.metropolisation-mediterranee.equipement.gouv.fr/">Observatoire des territoires (gouv.fr)</text:a><text:span>, pp.187-193, 2009</text:span></text:p>
              <text:p text:style-name="Normal"><text:span>Chapitre d'ouvrage</text:span></text:p>
              <text:p text:style-name="Normal"><text:a xlink:type="simple" xlink:href="https://amu.hal.science/hal-03906097v1">hal-03906097v1</text:a></text:p>
            </table:table-cell>
          </table:table-row>
          <table:table-row>
            <table:table-cell office:value-type="string">
              <text:p text:style-name="Normal"><text:a xlink:type="simple" xlink:href="https://amu.hal.science/hal-02615742v1">Le phénomène “Riviera” et les images du paysage touristique de la Côte d’Azur en Provence</text:a></text:p>
              <text:p text:style-name="Normal"><text:a xlink:type="simple" xlink:href="https://hal.science/search/index/?q=*&amp;authFullName_s=Roland Courtot">Roland Courtot</text:a></text:p>
              <text:p text:style-name="Normal"><text:span>Le paysage méditerranéen</text:span><text:span>,<text:s/></text:span><text:a xlink:type="simple" xlink:href="https://www.mondadori.com">Electa/Mondadori</text:a><text:span>, pp.218-219 et 230-235, 1992, 88-435-3824-1</text:span></text:p>
              <text:p text:style-name="Normal"><text:span>Chapitre d'ouvrage</text:span></text:p>
              <text:p text:style-name="Normal"><text:a xlink:type="simple" xlink:href="https://amu.hal.science/hal-02615742v1">hal-02615742v1</text:a></text:p>
            </table:table-cell>
          </table:table-row>
        </table:table>
        <text:p text:style-name="P27"/>
        <text:p text:style-name="Heading2"><text:span text:style-name="T11">Autre publication scientifique (2)</text:span></text:p>
        <text:p text:style-name="P29"/>
        <table:table table:name="269f46" table:style-name="269f46">
          <table:table-column table:style-name="269f46.0"/>
          <table:table-row>
            <table:table-cell office:value-type="string">
              <text:p text:style-name="Normal"><text:a xlink:type="simple" xlink:href="https://amu.hal.science/hal-05362746v1">La statuaire allégorique des fleuves et des rivières en France</text:a></text:p>
              <text:p text:style-name="Normal"><text:a xlink:type="simple" xlink:href="https://hal.science/search/index/?q=*&amp;authFullName_s=Roland Courtot">Roland Courtot</text:a></text:p>
              <text:p text:style-name="Normal"><text:span>2003</text:span></text:p>
              <text:p text:style-name="Normal"><text:span>Autre publication scientifique</text:span></text:p>
              <text:p text:style-name="Normal"><text:a xlink:type="simple" xlink:href="https://amu.hal.science/hal-05362746v1">hal-05362746v1</text:a></text:p>
            </table:table-cell>
          </table:table-row>
          <table:table-row>
            <table:table-cell office:value-type="string">
              <text:p text:style-name="Normal"><text:a xlink:type="simple" xlink:href="https://amu.hal.science/hal-04168304v1">Arles, géographie d'une Révolution</text:a></text:p>
              <text:p text:style-name="Normal"><text:a xlink:type="simple" xlink:href="https://hal.science/search/index/?q=*&amp;authFullName_s=Roland Courtot">Roland Courtot</text:a></text:p>
              <text:p text:style-name="Normal"><text:span>La Révolution Arlésienne</text:span><text:span>, 1989</text:span></text:p>
              <text:p text:style-name="Normal"><text:span>Autre publication scientifique</text:span></text:p>
              <text:p text:style-name="Normal"><text:a xlink:type="simple" xlink:href="https://amu.hal.science/hal-04168304v1">hal-04168304v1</text:a></text:p>
            </table:table-cell>
          </table:table-row>
        </table:table>
        <text:p text:style-name="P30"/>
        <text:p text:style-name="Heading2"><text:span text:style-name="T12">Pré-publication, Document de travail (4)</text:span></text:p>
        <text:p text:style-name="P32"/>
        <table:table table:name="d636c3" table:style-name="d636c3">
          <table:table-column table:style-name="d636c3.0"/>
          <table:table-row>
            <table:table-cell office:value-type="string">
              <text:p text:style-name="Normal"><text:a xlink:type="simple" xlink:href="https://amu.hal.science/hal-03001651v1">La Huerta de Valencia : quel avenir?</text:a></text:p>
              <text:p text:style-name="Normal"><text:a xlink:type="simple" xlink:href="https://hal.science/search/index/?q=*&amp;authFullName_s=Roland Courtot">Roland Courtot</text:a></text:p>
              <text:p text:style-name="Normal"><text:span>2012</text:span></text:p>
              <text:p text:style-name="Normal"><text:span>Pré-publication, Document de travail</text:span></text:p>
              <text:p text:style-name="Normal"><text:a xlink:type="simple" xlink:href="https://amu.hal.science/hal-03001651v1">hal-03001651v1</text:a></text:p>
            </table:table-cell>
          </table:table-row>
          <table:table-row>
            <table:table-cell office:value-type="string">
              <text:p text:style-name="Normal"><text:a xlink:type="simple" xlink:href="https://amu.hal.science/hal-03010097v1">La ville contre la huerta</text:a></text:p>
              <text:p text:style-name="Normal"><text:a xlink:type="simple" xlink:href="https://hal.science/search/index/?q=*&amp;authFullName_s=Roland Courtot">Roland Courtot</text:a></text:p>
              <text:p text:style-name="Normal"><text:span>2012</text:span></text:p>
              <text:p text:style-name="Normal"><text:span>Pré-publication, Document de travail</text:span></text:p>
              <text:p text:style-name="Normal"><text:a xlink:type="simple" xlink:href="https://amu.hal.science/hal-03010097v1">hal-03010097v1</text:a></text:p>
            </table:table-cell>
          </table:table-row>
          <table:table-row>
            <table:table-cell office:value-type="string">
              <text:p text:style-name="Normal"><text:a xlink:type="simple" xlink:href="https://amu.hal.science/hal-01717993v1">Sous la Bastille : Turner à Grenoble</text:a></text:p>
              <text:p text:style-name="Normal"><text:a xlink:type="simple" xlink:href="https://hal.science/search/index/?q=*&amp;authFullName_s=Roland Courtot">Roland Courtot</text:a></text:p>
              <text:p text:style-name="Normal"><text:span>2007</text:span></text:p>
              <text:p text:style-name="Normal"><text:span>Pré-publication, Document de travail</text:span></text:p>
              <text:p text:style-name="Normal"><text:a xlink:type="simple" xlink:href="https://amu.hal.science/hal-01717993v1">hal-01717993v1</text:a></text:p>
            </table:table-cell>
          </table:table-row>
          <table:table-row>
            <table:table-cell office:value-type="string">
              <text:p text:style-name="Normal"><text:a xlink:type="simple" xlink:href="https://amu.hal.science/hal-04356299v1">Terroirs provençaux: géographie et société</text:a></text:p>
              <text:p text:style-name="Normal"><text:a xlink:type="simple" xlink:href="https://hal.science/search/index/?q=*&amp;authFullName_s=Roland Courtot">Roland Courtot</text:a></text:p>
              <text:p text:style-name="Normal"><text:span>1991</text:span></text:p>
              <text:p text:style-name="Normal"><text:span>Pré-publication, Document de travail</text:span></text:p>
              <text:p text:style-name="Normal"><text:a xlink:type="simple" xlink:href="https://amu.hal.science/hal-04356299v1">hal-04356299v1</text:a></text:p>
            </table:table-cell>
          </table:table-row>
        </table:table>
        <text:p text:style-name="P33"/>
        <text:p text:style-name="Heading2"><text:span text:style-name="T13">Rapport (1)</text:span></text:p>
        <text:p text:style-name="P35"/>
        <table:table table:name="150dbf" table:style-name="150dbf">
          <table:table-column table:style-name="150dbf.0"/>
          <table:table-row>
            <table:table-cell office:value-type="string">
              <text:p text:style-name="Normal"><text:a xlink:type="simple" xlink:href="https://amu.hal.science/hal-03896646v1">Turner et la façade maritime de Marseille</text:a></text:p>
              <text:p text:style-name="Normal"><text:a xlink:type="simple" xlink:href="https://hal.science/search/index/?q=*&amp;authFullName_s=Roland Courtot">Roland Courtot</text:a></text:p>
              <text:p text:style-name="Normal"><text:span>UMR TELEMMe 7303 CNRS MMS HAMU. 2022</text:span></text:p>
              <text:p text:style-name="Normal"><text:span>Rapport</text:span></text:p>
              <text:p text:style-name="Normal"><text:a xlink:type="simple" xlink:href="https://amu.hal.science/hal-03896646v1">hal-03896646v1</text:a></text:p>
            </table:table-cell>
          </table:table-row>
        </table:table>
        <text:p text:style-name="P36"/>
        <text:p text:style-name="Heading2"><text:span text:style-name="T14">Thèse (1)</text:span></text:p>
        <text:p text:style-name="P38"/>
        <table:table table:name="934855" table:style-name="934855">
          <table:table-column table:style-name="934855.0"/>
          <table:table-row>
            <table:table-cell office:value-type="string">
              <text:p text:style-name="Normal"><text:a xlink:type="simple" xlink:href="https://amu.hal.science/tel-04073197v1">Agriculture irriguée et organisation de l'espace dans les Huertas de Valencia et de Castellon ( Espagne)</text:a></text:p>
              <text:p text:style-name="Normal"><text:a xlink:type="simple" xlink:href="https://hal.science/search/index/?q=*&amp;authFullName_s=Roland Courtot">Roland Courtot</text:a></text:p>
              <text:p text:style-name="Normal"><text:span>Géographie. Université de Paris-VII, 1986. Français.<text:s/></text:span><text:a xlink:type="simple" xlink:href="https://www.theses.fr/">⟨NNT : ⟩</text:a></text:p>
              <text:p text:style-name="Normal"><text:span>Thèse</text:span></text:p>
              <text:p text:style-name="Normal"><text:a xlink:type="simple" xlink:href="https://amu.hal.science/tel-04073197v1">tel-040731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land courtot</dc:title>
    <dc:subject/>
    <dc:description>CV</dc:description>
    <dc:creator/>
    <dc:date>2026-03-27T09:23:09.000</dc:date>
    <meta:generator>PHPWord</meta:generator>
    <meta:initial-creator>CCSD</meta:initial-creator>
    <meta:creation-date>2026-03-27T09:23:09.000</meta:creation-date>
    <meta:keyword/>
    <meta:user-defined meta:name="Category"/>
    <meta:user-defined meta:name="Company"/>
    <meta:user-defined meta:name="Manager"/>
  </office:meta>
</office:document-meta>
</file>