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f101" style:family="table">
      <style:table-properties style:rel-width="100" table:align="center"/>
    </style:style>
    <style:style style:name="f8f101.0" style:family="table-column">
      <style:table-column-properties style:column-width="0.00cm"/>
    </style:style>
    <style:style style:name="212eea" style:family="table">
      <style:table-properties style:rel-width="100" table:align="center"/>
    </style:style>
    <style:style style:name="212eea.0" style:family="table-column">
      <style:table-column-properties style:column-width="0.00cm"/>
    </style:style>
    <style:style style:name="619653" style:family="table">
      <style:table-properties style:rel-width="100" table:align="center"/>
    </style:style>
    <style:style style:name="619653.0" style:family="table-column">
      <style:table-column-properties style:column-width="0.00cm"/>
    </style:style>
    <style:style style:name="625319" style:family="table">
      <style:table-properties style:rel-width="100" table:align="center"/>
    </style:style>
    <style:style style:name="625319.0" style:family="table-column">
      <style:table-column-properties style:column-width="0.00cm"/>
    </style:style>
    <style:style style:name="7d1ba1" style:family="table">
      <style:table-properties style:rel-width="100" table:align="center"/>
    </style:style>
    <style:style style:name="7d1ba1.0" style:family="table-column">
      <style:table-column-properties style:column-width="0.00cm"/>
    </style:style>
    <style:style style:name="7e2841" style:family="table">
      <style:table-properties style:rel-width="100" table:align="center"/>
    </style:style>
    <style:style style:name="7e28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LAND EL H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land-el-hage">roland-el-hage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RNSxfPcAAAAJ">https://scholar.google.fr/citations?user=RNSxfPc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5)</text:span></text:p>
        <text:p text:style-name="P15"/>
        <table:table table:name="f8f101" table:style-name="f8f101">
          <table:table-column table:style-name="f8f101.0"/>
          <table:table-row>
            <table:table-cell office:value-type="string">
              <text:p text:style-name="Normal"><text:a xlink:type="simple" xlink:href="https://imt-mines-ales.hal.science/hal-05532791v1">Radiation-induced grafting for flame-retardant Miscanthus × giganteus stem fragments: Role of methodology and radiation source</text:a></text:p>
              <text:p text:style-name="Normal"><text:a xlink:type="simple" xlink:href="https://hal.science/search/index/?q=*&amp;authFullName_s=Clément Brendlé">Clément Brendlé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Nicolas Ludwig">Nicolas Ludwig</text:a><text:span>,</text:span><text:a xlink:type="simple" xlink:href="https://hal.science/search/index/?q=*&amp;authFullName_s=Florent Kuntz">Florent Kuntz</text:a><text:span>,</text:span><text:a xlink:type="simple" xlink:href="https://hal.science/search/index/?q=*&amp;authFullName_s=Rodolphe Sonnier">Rodolphe Sonnier</text:a><text:span>et al.</text:span></text:p>
              <text:p text:style-name="Normal"><text:span>Polymer Degradation and Stability</text:span><text:span>, 2026, 247, pp.112010.<text:s/></text:span><text:a xlink:type="simple" xlink:href="https://dx.doi.org/10.1016/j.polymdegradstab.2026.112010">⟨10.1016/j.polymdegradstab.2026.112010⟩</text:a></text:p>
              <text:p text:style-name="Normal"><text:span>Article dans une revue</text:span></text:p>
              <text:p text:style-name="Normal"><text:a xlink:type="simple" xlink:href="https://imt-mines-ales.hal.science/hal-05532791v1">hal-055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461v1">Evaluating UV Stability of Miscanthus × giganteus Particles via Radiografting of UV Absorber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Rodolphe Sonnier">Rodolphe Sonnier</text:a></text:p>
              <text:p text:style-name="Normal"><text:span>Molecules</text:span><text:span>, 2025, 30 (17), pp.3649.<text:s/></text:span><text:a xlink:type="simple" xlink:href="https://dx.doi.org/10.3390/molecules30173649">⟨10.3390/molecules30173649⟩</text:a></text:p>
              <text:p text:style-name="Normal"><text:span>Article dans une revue</text:span></text:p>
              <text:p text:style-name="Normal"><text:a xlink:type="simple" xlink:href="https://hal.science/hal-05256461v1">hal-052564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25085v1">An Extensive Study of an Eco-Friendly Fireproofing Process of Lignocellulosic Miscanthus × giganteus Particles and Their Application in Flame-Retardant Panel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Roland El Hage">Roland El Hage</text:a></text:p>
              <text:p text:style-name="Normal"><text:span>Polymers</text:span><text:span>, 2025, 17 (2), pp.241.<text:s/></text:span><text:a xlink:type="simple" xlink:href="https://dx.doi.org/10.3390/polym17020241">⟨10.3390/polym17020241⟩</text:a></text:p>
              <text:p text:style-name="Normal"><text:span>Article dans une revue</text:span></text:p>
              <text:p text:style-name="Normal"><text:a xlink:type="simple" xlink:href="https://imt-mines-ales.hal.science/hal-04925085v1">hal-049250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9881v1">Environmentally-friendly, binder-free, non-flammable particleboard with enhanced properties</text:a></text:p>
              <text:p text:style-name="Normal"><text:a xlink:type="simple" xlink:href="https://hal.science/search/index/?q=*&amp;authFullName_s=Karina Antoun">Karina Antoun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César Segovia">César Segovia</text:a><text:span>,</text:span><text:a xlink:type="simple" xlink:href="https://hal.science/search/index/?q=*&amp;authFullName_s=Rodolphe Sonnier">Rodolphe Sonnier</text:a><text:span>et al.</text:span></text:p>
              <text:p text:style-name="Normal"><text:span>Industrial Crops and Products</text:span><text:span>, 2024, 222 (Part 1), pp.119578.<text:s/></text:span><text:a xlink:type="simple" xlink:href="https://dx.doi.org/10.1016/j.indcrop.2024.119578">⟨10.1016/j.indcrop.2024.119578⟩</text:a></text:p>
              <text:p text:style-name="Normal"><text:span>Article dans une revue</text:span></text:p>
              <text:p text:style-name="Normal"><text:a xlink:type="simple" xlink:href="https://imt-mines-ales.hal.science/hal-04689881v1">hal-046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4v1">Eco-Friendly Chitosan Composites: Transforming Miscanthus, Mushroom, Textile and Olive Waste into Sustainable Material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Peter El Hage">Peter El Hage</text:a><text:span>,</text:span><text:a xlink:type="simple" xlink:href="https://hal.science/search/index/?q=*&amp;authFullName_s=Souha Mansour">Souha Mansour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Julia Dimitrova Mihajlova">Julia Dimitrova Mihajlova</text:a><text:span>et al.</text:span></text:p>
              <text:p text:style-name="Normal"><text:span>AppliedChem</text:span><text:span>, 2024, 4 (3), pp.302-319.<text:s/></text:span><text:a xlink:type="simple" xlink:href="https://dx.doi.org/10.3390/appliedchem4030019">⟨10.3390/appliedchem4030019⟩</text:a></text:p>
              <text:p text:style-name="Normal"><text:span>Article dans une revue</text:span></text:p>
              <text:p text:style-name="Normal"><text:a xlink:type="simple" xlink:href="https://hal.science/hal-04706334v1">hal-04706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75607v1">Radiation-induced graft copolymerization of a phosphonate monomer onto short flax fibers and Miscanthus x giganteus stem fragments: Influence of substrate composition</text:a></text:p>
              <text:p text:style-name="Normal"><text:a xlink:type="simple" xlink:href="https://hal.science/search/index/?q=*&amp;authFullName_s=Clément Brendlé">Clément Brendlé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J-L. Clément">J-L. Clément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Rodolphe Sonnier">Rodolphe Sonnier</text:a><text:span>et al.</text:span></text:p>
              <text:p text:style-name="Normal"><text:span>European Polymer Journal</text:span><text:span>, 2024, 213, pp.113094.<text:s/></text:span><text:a xlink:type="simple" xlink:href="https://dx.doi.org/10.1016/j.eurpolymj.2024.113094">⟨10.1016/j.eurpolymj.2024.113094⟩</text:a></text:p>
              <text:p text:style-name="Normal"><text:span>Article dans une revue</text:span></text:p>
              <text:p text:style-name="Normal"><text:a xlink:type="simple" xlink:href="https://imt-mines-ales.hal.science/hal-04575607v1">hal-0457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581v1">Enhancing Insight into Photochemical Weathering of Flax and Miscanthus: Exploring Diverse Chemical Compositions and Composite Material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Raís Carvalho Martins">Raís Carvalho Martins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Rodolphe Sonnier">Rodolphe Sonnier</text:a></text:p>
              <text:p text:style-name="Normal"><text:span>Molecules</text:span><text:span>, 2024, 29 (16), pp.3945.<text:s/></text:span><text:a xlink:type="simple" xlink:href="https://dx.doi.org/10.3390/molecules29163945">⟨10.3390/molecules29163945⟩</text:a></text:p>
              <text:p text:style-name="Normal"><text:span>Article dans une revue</text:span></text:p>
              <text:p text:style-name="Normal"><text:a xlink:type="simple" xlink:href="https://hal.science/hal-04674581v1">hal-046745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97989v1">Flame Retardancy of Short Flax Fibers Modified by Radiation-Induced Grafting of Phosphonated Monomers: Comparison between Pre- and Simultaneous Irradiation Grafting</text:a></text:p>
              <text:p text:style-name="Normal"><text:a xlink:type="simple" xlink:href="https://hal.science/search/index/?q=*&amp;authFullName_s=Clément Brendlé">Clément Brendlé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Rodolphe Sonnier">Rodolphe Sonnier</text:a><text:span>et al.</text:span></text:p>
              <text:p text:style-name="Normal"><text:span>Molecules</text:span><text:span>, 2024, 29 (5), pp.1176.<text:s/></text:span><text:a xlink:type="simple" xlink:href="https://dx.doi.org/10.3390/molecules29051176">⟨10.3390/molecules29051176⟩</text:a></text:p>
              <text:p text:style-name="Normal"><text:span>Article dans une revue</text:span></text:p>
              <text:p text:style-name="Normal"><text:a xlink:type="simple" xlink:href="https://imt-mines-ales.hal.science/hal-04497989v1">hal-0449798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0352v1">Co-pyrolysis of plastic polymers and biomass: Effect of beech wood/plastic ratio and temperature on enhanced oil production in a tubular pyrolyzer</text:a></text:p>
              <text:p text:style-name="Normal"><text:a xlink:type="simple" xlink:href="https://hal.science/search/index/?q=*&amp;authFullName_s=Yehya Jaafar">Yehya Jaafar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Antoine El Samrani">Antoine El Samrani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Bechara Taouk">Bechara Taouk</text:a></text:p>
              <text:p text:style-name="Normal"><text:span>Renewable Energy</text:span><text:span>, 2023, 218, pp.119252.<text:s/></text:span><text:a xlink:type="simple" xlink:href="https://dx.doi.org/10.1016/j.renene.2023.119252">⟨10.1016/j.renene.2023.119252⟩</text:a></text:p>
              <text:p text:style-name="Normal"><text:span>Article dans une revue</text:span></text:p>
              <text:p text:style-name="Normal"><text:a xlink:type="simple" xlink:href="https://imt-mines-ales.hal.science/hal-04200352v1">hal-0420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31v1">Upgrading Pyrolytic Oil via Catalytic Co-Pyrolysis of Beechwood and Polystyrene</text:a></text:p>
              <text:p text:style-name="Normal"><text:a xlink:type="simple" xlink:href="https://hal.science/search/index/?q=*&amp;authFullName_s=Yehya Jaafar">Yehya Jaafar</text:a><text:span>,</text:span><text:a xlink:type="simple" xlink:href="https://hal.science/search/index/?q=*&amp;authFullName_s=Gian Carlos Arias Ramirez">Gian Carlos Arias Ramirez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Antoine El Samrani">Antoine El Samrani</text:a><text:span>,</text:span><text:a xlink:type="simple" xlink:href="https://hal.science/search/index/?q=*&amp;authFullName_s=Roland El Hage">Roland El Hage</text:a><text:span>et al.</text:span></text:p>
              <text:p text:style-name="Normal"><text:span>Molecules</text:span><text:span>, 2023, 28 (15), pp.5758.<text:s/></text:span><text:a xlink:type="simple" xlink:href="https://dx.doi.org/10.3390/molecules28155758">⟨10.3390/molecules28155758⟩</text:a></text:p>
              <text:p text:style-name="Normal"><text:span>Article dans une revue</text:span></text:p>
              <text:p text:style-name="Normal"><text:a xlink:type="simple" xlink:href="https://hal.science/hal-04174031v1">hal-041740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26014v1">D2B-Functionalized Gold Nanoparticles: Promising Vehicles for Targeted Drug Delivery to Prostate Cancer</text:a></text:p>
              <text:p text:style-name="Normal"><text:a xlink:type="simple" xlink:href="https://hal.science/search/index/?q=*&amp;authFullName_s=Monira Sarkis">Monira Sarkis</text:a><text:span>,</text:span><text:a xlink:type="simple" xlink:href="https://hal.science/search/index/?q=*&amp;authFullName_s=Georges Minassian">Georges Minassian</text:a><text:span>,</text:span><text:a xlink:type="simple" xlink:href="https://hal.science/search/index/?q=*&amp;authFullName_s=Nadim Mitri">Nadim Mitri</text:a><text:span>,</text:span><text:a xlink:type="simple" xlink:href="https://hal.science/search/index/?q=*&amp;authFullName_s=Kamil Rahme">Kamil Rahme</text:a><text:span>,</text:span><text:a xlink:type="simple" xlink:href="https://hal.science/search/index/?q=*&amp;authFullName_s=Giulio Fracasso">Giulio Fracasso</text:a><text:span>et al.</text:span></text:p>
              <text:p text:style-name="Normal"><text:span>ACS Applied Bio Materials</text:span><text:span>, 2023, 6 (2), pp.819-827.<text:s/></text:span><text:a xlink:type="simple" xlink:href="https://dx.doi.org/10.1021/acsabm.2c00975">⟨10.1021/acsabm.2c00975⟩</text:a></text:p>
              <text:p text:style-name="Normal"><text:span>Article dans une revue</text:span></text:p>
              <text:p text:style-name="Normal"><text:a xlink:type="simple" xlink:href="https://imt-mines-ales.hal.science/hal-04026014v1">hal-040260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8784v1">Renewable phosphorous-based flame retardant for lignocellulosic fibers</text:a></text:p>
              <text:p text:style-name="Normal"><text:a xlink:type="simple" xlink:href="https://hal.science/search/index/?q=*&amp;authFullName_s=Karina Antoun">Karina Antoun</text:a><text:span>,</text:span><text:a xlink:type="simple" xlink:href="https://hal.science/search/index/?q=*&amp;authFullName_s=Melek Ayadi">Melek Ayadi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ichel Nakhl">Michel Nakhl</text:a><text:span>,</text:span><text:a xlink:type="simple" xlink:href="https://hal.science/search/index/?q=*&amp;authFullName_s=Rodolphe Sonnier">Rodolphe Sonnier</text:a><text:span>et al.</text:span></text:p>
              <text:p text:style-name="Normal"><text:span>Industrial Crops and Products</text:span><text:span>, 2022, 186, pp.115265.<text:s/></text:span><text:a xlink:type="simple" xlink:href="https://dx.doi.org/10.1016/j.indcrop.2022.115265">⟨10.1016/j.indcrop.2022.115265⟩</text:a></text:p>
              <text:p text:style-name="Normal"><text:span>Article dans une revue</text:span></text:p>
              <text:p text:style-name="Normal"><text:a xlink:type="simple" xlink:href="https://imt-mines-ales.hal.science/hal-03708784v1">hal-037087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80293v1">Influence of Polymer Processing on the Double Electrical Percolation Threshold in PLA/PCL/GNP Nanocomposites</text:a></text:p>
              <text:p text:style-name="Normal"><text:a xlink:type="simple" xlink:href="https://hal.science/search/index/?q=*&amp;authFullName_s=Nour-Alhoda Masarra">Nour-Alhoda Masarra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Sensors</text:span><text:span>, 2022, 22 (23), pp.9231.<text:s/></text:span><text:a xlink:type="simple" xlink:href="https://dx.doi.org/10.3390/s22239231">⟨10.3390/s22239231⟩</text:a></text:p>
              <text:p text:style-name="Normal"><text:span>Article dans une revue</text:span></text:p>
              <text:p text:style-name="Normal"><text:a xlink:type="simple" xlink:href="https://imt-mines-ales.hal.science/hal-03880293v1">hal-0388029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36583v1">Novel Foaming-Agent Free Insulating Geopolymer Based on Industrial Fly Ash and Rice Husk</text:a></text:p>
              <text:p text:style-name="Normal"><text:a xlink:type="simple" xlink:href="https://hal.science/search/index/?q=*&amp;authFullName_s=Samar Beaino">Samar Beaino</text:a><text:span>,</text:span><text:a xlink:type="simple" xlink:href="https://hal.science/search/index/?q=*&amp;authFullName_s=Peter El Hage">Peter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Sylvain Seif">Sylvain Seif</text:a><text:span>,</text:span><text:a xlink:type="simple" xlink:href="https://hal.science/search/index/?q=*&amp;authFullName_s=Roland El Hage">Roland El Hage</text:a></text:p>
              <text:p text:style-name="Normal"><text:span>Molecules</text:span><text:span>, 2022, 27 (2), pp.531.<text:s/></text:span><text:a xlink:type="simple" xlink:href="https://dx.doi.org/10.3390/molecules27020531">⟨10.3390/molecules27020531⟩</text:a></text:p>
              <text:p text:style-name="Normal"><text:span>Article dans une revue</text:span></text:p>
              <text:p text:style-name="Normal"><text:a xlink:type="simple" xlink:href="https://imt-mines-ales.hal.science/hal-03536583v1">hal-035365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2666v1">Influence of agricultural fibers size on mechanical and insulating properties of innovative chitosan-based insulator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Peter El Hage">Peter El Hage</text:a><text:span>,</text:span><text:a xlink:type="simple" xlink:href="https://hal.science/search/index/?q=*&amp;authFullName_s=Julia Dimitrova Mihajlova">Julia Dimitrova Mihajlova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Patrick Lacroix">Patrick Lacroix</text:a><text:span>et al.</text:span></text:p>
              <text:p text:style-name="Normal"><text:span>Construction and Building Materials</text:span><text:span>, 2021, 287, pp.123071.<text:s/></text:span><text:a xlink:type="simple" xlink:href="https://dx.doi.org/10.1016/j.conbuildmat.2021.123071">⟨10.1016/j.conbuildmat.2021.123071⟩</text:a></text:p>
              <text:p text:style-name="Normal"><text:span>Article dans une revue</text:span></text:p>
              <text:p text:style-name="Normal"><text:a xlink:type="simple" xlink:href="https://imt-mines-ales.hal.science/hal-03182666v1">hal-031826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02983v1">Fire Behavior of Thermally Thin Materials in Cone Calorimeter</text:a></text:p>
              <text:p text:style-name="Normal"><text:a xlink:type="simple" xlink:href="https://hal.science/search/index/?q=*&amp;authFullName_s=Marouane El Gazi">Marouane El Gaz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Stéphane Giraud">Stéphane Giraud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Shantanu Basak">Shantanu Basak</text:a><text:span>et al.</text:span></text:p>
              <text:p text:style-name="Normal"><text:span>Polymers</text:span><text:span>, 2021, 13 (8), pp.1297.<text:s/></text:span><text:a xlink:type="simple" xlink:href="https://dx.doi.org/10.3390/polym13081297">⟨10.3390/polym13081297⟩</text:a></text:p>
              <text:p text:style-name="Normal"><text:span>Article dans une revue</text:span></text:p>
              <text:p text:style-name="Normal"><text:a xlink:type="simple" xlink:href="https://imt-mines-ales.hal.science/hal-03202983v1">hal-032029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8226v1">Assessment of olive pomace wastes as flame retardants</text:a></text:p>
              <text:p text:style-name="Normal"><text:a xlink:type="simple" xlink:href="https://hal.science/search/index/?q=*&amp;authFullName_s=Elyssa El Kassis">Elyssa El Kassis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/text:p>
              <text:p text:style-name="Normal"><text:span>Journal of Applied Polymer Science</text:span><text:span>, 2020, 137 (1), pp.47715-47727.<text:s/></text:span><text:a xlink:type="simple" xlink:href="https://dx.doi.org/10.1002/app.47715">⟨10.1002/app.47715⟩</text:a></text:p>
              <text:p text:style-name="Normal"><text:span>Article dans une revue</text:span></text:p>
              <text:p text:style-name="Normal"><text:a xlink:type="simple" xlink:href="https://imt-mines-ales.hal.science/hal-02428226v1">hal-024282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7288v1">Flame Retardant-Functionalized Cotton Cellulose Using Phosphonate-Based Ionic Liquids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Molecules</text:span><text:span>, 2020, 25 (7), pp.1629.<text:s/></text:span><text:a xlink:type="simple" xlink:href="https://dx.doi.org/10.3390/molecules25071629">⟨10.3390/molecules25071629⟩</text:a></text:p>
              <text:p text:style-name="Normal"><text:span>Article dans une revue</text:span></text:p>
              <text:p text:style-name="Normal"><text:a xlink:type="simple" xlink:href="https://imt-mines-ales.hal.science/hal-02537288v1">hal-025372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76818v1">Toward the cottonization of hemp fibers by steam explosion. Flame-retardant fibers</text:a></text:p>
              <text:p text:style-name="Normal"><text:a xlink:type="simple" xlink:href="https://hal.science/search/index/?q=*&amp;authFullName_s=Maria Moussa">Maria Moussa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Chrusciel">Laurent Chrusciel</text:a><text:span>,</text:span><text:a xlink:type="simple" xlink:href="https://hal.science/search/index/?q=*&amp;authFullName_s=Isabelle Ziegler-Devin">Isabelle Ziegler-Devin</text:a><text:span>et al.</text:span></text:p>
              <text:p text:style-name="Normal"><text:span>Industrial Crops and Products</text:span><text:span>, 2020, 151, pp.112242.<text:s/></text:span><text:a xlink:type="simple" xlink:href="https://dx.doi.org/10.1016/j.indcrop.2020.112242">⟨10.1016/j.indcrop.2020.112242⟩</text:a></text:p>
              <text:p text:style-name="Normal"><text:span>Article dans une revue</text:span></text:p>
              <text:p text:style-name="Normal"><text:a xlink:type="simple" xlink:href="https://hal.univ-lorraine.fr/hal-02676818v1">hal-0267681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61767v1">Influence of lignocellulosic substrate and phosphorus flame retardant type on grafting yield and flame retardancy</text:a></text:p>
              <text:p text:style-name="Normal"><text:a xlink:type="simple" xlink:href="https://hal.science/search/index/?q=*&amp;authFullName_s=Raymond Hajj">Raymond Hajj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ophie Rouif">Sophie Rouif</text:a><text:span>et al.</text:span></text:p>
              <text:p text:style-name="Normal"><text:span>Reactive and Functional Polymers</text:span><text:span>, 2020, 153, pp.104612.<text:s/></text:span><text:a xlink:type="simple" xlink:href="https://dx.doi.org/10.1016/j.reactfunctpolym.2020.104612">⟨10.1016/j.reactfunctpolym.2020.104612⟩</text:a></text:p>
              <text:p text:style-name="Normal"><text:span>Article dans une revue</text:span></text:p>
              <text:p text:style-name="Normal"><text:a xlink:type="simple" xlink:href="https://imt-mines-ales.hal.science/hal-02561767v1">hal-025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52v1">Influence of monomer reactivity on radiation grafting of phosphorus flame retardants on flax fabrics</text:a></text:p>
              <text:p text:style-name="Normal"><text:a xlink:type="simple" xlink:href="https://hal.science/search/index/?q=*&amp;authFullName_s=Raymond Hajj">Raymond Hajj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Sophie Rouif">Sophie Rouif</text:a><text:span>et al.</text:span></text:p>
              <text:p text:style-name="Normal"><text:span>Polymer Degradation and Stability</text:span><text:span>, 2019, 166, pp.86-98.<text:s/></text:span><text:a xlink:type="simple" xlink:href="https://dx.doi.org/10.1016/j.polymdegradstab.2019.05.025">⟨10.1016/j.polymdegradstab.2019.05.025⟩</text:a></text:p>
              <text:p text:style-name="Normal"><text:span>Article dans une revue</text:span></text:p>
              <text:p text:style-name="Normal"><text:a xlink:type="simple" xlink:href="https://hal.science/hal-02425052v1">hal-024250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16405v1">A flame retarded chitosan binder for insulating miscanthus/recycled textile fibers reinforced biocomposite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Yasmina Khalaf">Yasmina Khalaf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Michel Nakhl">Michel Nakhl</text:a><text:span>,</text:span><text:a xlink:type="simple" xlink:href="https://hal.science/search/index/?q=*&amp;authFullName_s=Patrick Lacroix">Patrick Lacroix</text:a><text:span>et al.</text:span></text:p>
              <text:p text:style-name="Normal"><text:span>Journal of Applied Polymer Science</text:span><text:span>, 2019, 136 (13), pp.47306.<text:s/></text:span><text:a xlink:type="simple" xlink:href="https://dx.doi.org/10.1002/app.47306">⟨10.1002/app.47306⟩</text:a></text:p>
              <text:p text:style-name="Normal"><text:span>Article dans une revue</text:span></text:p>
              <text:p text:style-name="Normal"><text:a xlink:type="simple" xlink:href="https://imt-mines-ales.hal.science/hal-02416405v1">hal-0241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840v1">Grafting of phosphorus flame retardants on flax fabrics: Comparison between two routes</text:a></text:p>
              <text:p text:style-name="Normal"><text:a xlink:type="simple" xlink:href="https://hal.science/search/index/?q=*&amp;authFullName_s=Raymond Hajj">Raymond Hajj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Benjamin Gallard">Benjamin Gallard</text:a><text:span>et al.</text:span></text:p>
              <text:p text:style-name="Normal"><text:span>Polymer Degradation and Stability</text:span><text:span>, 2018, 147, pp.25-34.<text:s/></text:span><text:a xlink:type="simple" xlink:href="https://dx.doi.org/10.1016/j.polymdegradstab.2017.11.006">⟨10.1016/j.polymdegradstab.2017.11.006⟩</text:a></text:p>
              <text:p text:style-name="Normal"><text:span>Article dans une revue</text:span></text:p>
              <text:p text:style-name="Normal"><text:a xlink:type="simple" xlink:href="https://hal.science/hal-02874840v1">hal-0287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07v1">Sodium alginate adhesives as binders in wood fibers/textile waste fibers biocomposites for building insulation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Lacroix">Patrick Lacroix</text:a></text:p>
              <text:p text:style-name="Normal"><text:span>Carbohydrate Polymers</text:span><text:span>, 2018, 184,<text:s/></text:span><text:a xlink:type="simple" xlink:href="https://dx.doi.org/10.1016/j.carbpol.2017.12.019">⟨10.1016/j.carbpol.2017.12.019⟩</text:a></text:p>
              <text:p text:style-name="Normal"><text:span>Article dans une revue</text:span></text:p>
              <text:p text:style-name="Normal"><text:a xlink:type="simple" xlink:href="https://hal.science/hal-02884807v1">hal-028848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94284v1">Radiation-induced modifications in natural fibres and their biocomposites: Opportunities for controlled physico-chemical modification pathways?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Sophie Rouif">Sophie Rouif</text:a></text:p>
              <text:p text:style-name="Normal"><text:span>Industrial Crops and Products</text:span><text:span>, 2017, 109, pp.199-213.<text:s/></text:span><text:a xlink:type="simple" xlink:href="https://dx.doi.org/10.1016/j.indcrop.2017.08.027">⟨10.1016/j.indcrop.2017.08.027⟩</text:a></text:p>
              <text:p text:style-name="Normal"><text:span>Article dans une revue</text:span></text:p>
              <text:p text:style-name="Normal"><text:a xlink:type="simple" xlink:href="https://imt-mines-ales.hal.science/hal-02894284v1">hal-028942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900v1">Effect of gamma irradiation aging on mechanical and thermal properties of alfa fiber–reinforced polypropylene composites: Role of alfa fiber surface treatments</text:a></text:p>
              <text:p text:style-name="Normal"><text:a xlink:type="simple" xlink:href="https://hal.science/search/index/?q=*&amp;authFullName_s=Noura Hamour">Noura Hamour</text:a><text:span>,</text:span><text:a xlink:type="simple" xlink:href="https://hal.science/search/index/?q=*&amp;authFullName_s=Amar Boukerrou">Amar Boukerrou</text:a><text:span>,</text:span><text:a xlink:type="simple" xlink:href="https://hal.science/search/index/?q=*&amp;authFullName_s=Hocine Djidjelli">Hocine Djidjelli</text:a><text:span>,</text:span><text:a xlink:type="simple" xlink:href="https://hal.science/search/index/?q=*&amp;authFullName_s=Rabah Yefsah">Rabah Yefsah</text:a><text:span>,</text:span><text:a xlink:type="simple" xlink:href="https://hal.science/search/index/?q=*&amp;authFullName_s=Stéphane Corn">Stéphane Corn</text:a><text:span>et al.</text:span></text:p>
              <text:p text:style-name="Normal"><text:span>Journal of Thermoplastic Composite Materials</text:span><text:span>, 2017, 31 (5), pp.598-615.<text:s/></text:span><text:a xlink:type="simple" xlink:href="https://dx.doi.org/10.1177/0892705717714831">⟨10.1177/0892705717714831⟩</text:a></text:p>
              <text:p text:style-name="Normal"><text:span>Article dans une revue</text:span></text:p>
              <text:p text:style-name="Normal"><text:a xlink:type="simple" xlink:href="https://imt-mines-ales.hal.science/hal-02883900v1">hal-028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35v1">Water-based flame retardant coating using nano-boehmite for expanded polystyrene (EPS) foam</text:a></text:p>
              <text:p text:style-name="Normal"><text:a xlink:type="simple" xlink:href="https://hal.science/search/index/?q=*&amp;authFullName_s=S. Hamdani-Devarennes">S. Hamdani-Devarennes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L. Dumazert">L. Dumazert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et al.</text:span></text:p>
              <text:p text:style-name="Normal"><text:span>Progress in Organic Coatings</text:span><text:span>, 2016, 99, pp.32-46.<text:s/></text:span><text:a xlink:type="simple" xlink:href="https://dx.doi.org/10.1016/j.porgcoat.2016.04.036">⟨10.1016/j.porgcoat.2016.04.036⟩</text:a></text:p>
              <text:p text:style-name="Normal"><text:span>Article dans une revue</text:span></text:p>
              <text:p text:style-name="Normal"><text:a xlink:type="simple" xlink:href="https://hal.science/hal-02906435v1">hal-0290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429v1">Role of flax cell wall components on the microstructure and transverse mechanical behaviour of flax fabrics reinforced epoxy biocomposites</text:a></text:p>
              <text:p text:style-name="Normal"><text:a xlink:type="simple" xlink:href="https://hal.science/search/index/?q=*&amp;authFullName_s=J. Acera Fernandez">J. Acera Fernandez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. Le Duc">A. Le Duc</text:a><text:span>et al.</text:span></text:p>
              <text:p text:style-name="Normal"><text:span>Industrial Crops and Products</text:span><text:span>, 2016, 85, pp.93-108.<text:s/></text:span><text:a xlink:type="simple" xlink:href="https://dx.doi.org/10.1016/j.indcrop.2016.02.047">⟨10.1016/j.indcrop.2016.02.047⟩</text:a></text:p>
              <text:p text:style-name="Normal"><text:span>Article dans une revue</text:span></text:p>
              <text:p text:style-name="Normal"><text:a xlink:type="simple" xlink:href="https://hal.science/hal-02906429v1">hal-0290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227v1">Flame retardancy of ethylene vinyl acetate (EVA) using new aluminum-based filler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Amandine Viretto">Amandine Viretto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Laurent Ferry">Laurent Ferry</text:a><text:span>,</text:span><text:a xlink:type="simple" xlink:href="https://hal.science/search/index/?q=*&amp;authFullName_s=José-Marie Lopez-Cuesta">José-Marie Lopez-Cuesta</text:a></text:p>
              <text:p text:style-name="Normal"><text:span>Polymer Degradation and Stability</text:span><text:span>, 2014, 108 (SI), pp.56-67.<text:s/></text:span><text:a xlink:type="simple" xlink:href="https://dx.doi.org/10.1016/j.polymdegradstab.2014.05.029">⟨10.1016/j.polymdegradstab.2014.05.029⟩</text:a></text:p>
              <text:p text:style-name="Normal"><text:span>Article dans une revue</text:span></text:p>
              <text:p text:style-name="Normal"><text:a xlink:type="simple" xlink:href="https://hal.science/hal-02914227v1">hal-02914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8014v1">Extraction de la lignine de Miscanthus x Giganteus pour la production d’adhésifs pour le matériau bois</text:a></text:p>
              <text:p text:style-name="Normal"><text:a xlink:type="simple" xlink:href="https://hal.science/search/index/?q=*&amp;authFullName_s=R. El Hage">R. El Hage</text:a><text:span>,</text:span><text:a xlink:type="simple" xlink:href="https://hal.science/search/index/?q=*&amp;authFullName_s=P. Navarette">P. Navarette</text:a><text:span>,</text:span><text:a xlink:type="simple" xlink:href="https://hal.science/search/index/?q=*&amp;authFullName_s=T. Pizzi">T. Pizzi</text:a><text:span>,</text:span><text:a xlink:type="simple" xlink:href="https://hal.science/search/index/?q=*&amp;authFullName_s=N. Brosse">N. Brosse</text:a></text:p>
              <text:p text:style-name="Normal"><text:span>Matériaux et Techniques</text:span><text:span>, 2011, 99 (4), pp.463-469.<text:s/></text:span><text:a xlink:type="simple" xlink:href="https://dx.doi.org/10.1051/mattech/2011048">⟨10.1051/mattech/2011048⟩</text:a></text:p>
              <text:p text:style-name="Normal"><text:span>Article dans une revue</text:span></text:p>
              <text:p text:style-name="Normal"><text:a xlink:type="simple" xlink:href="https://api.istex.fr/document/C598ACA652E2B2C9F02E11DE23C43BE3B5E8A6D5/fulltext/pdf?sid=hal">istex</text:a></text:p>
              <text:p text:style-name="Normal"><text:a xlink:type="simple" xlink:href="https://hal.univ-lorraine.fr/hal-03148014v1">hal-031480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996v1">Effect of autohydrolysis of Miscanthus x giganteus on lignin structure and organosolv delignification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Laurent Chrusciel">Laurent Chrusciel</text:a><text:span>,</text:span><text:a xlink:type="simple" xlink:href="https://hal.science/search/index/?q=*&amp;authFullName_s=Lyne Desharnais">Lyne Desharnais</text:a><text:span>,</text:span><text:a xlink:type="simple" xlink:href="https://hal.science/search/index/?q=*&amp;authFullName_s=Nicolas Brosse">Nicolas Brosse</text:a></text:p>
              <text:p text:style-name="Normal"><text:span>Bioresource Technology</text:span><text:span>, 2010, 101 (23), pp.9321-9329.<text:s/></text:span><text:a xlink:type="simple" xlink:href="https://dx.doi.org/10.1016/j.biortech.2010.06.143">⟨10.1016/j.biortech.2010.06.143⟩</text:a></text:p>
              <text:p text:style-name="Normal"><text:span>Article dans une revue</text:span></text:p>
              <text:p text:style-name="Normal"><text:a xlink:type="simple" xlink:href="https://api.istex.fr/ark:/67375/6H6-4BTLVNJH-J/fulltext.pdf?sid=hal">istex</text:a></text:p>
              <text:p text:style-name="Normal"><text:a xlink:type="simple" xlink:href="https://hal.univ-lorraine.fr/hal-03147996v1">hal-031479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9136v1">Investigation of the chemical modifications of beech wood lignin during heat treatment</text:a></text:p>
              <text:p text:style-name="Normal"><text:a xlink:type="simple" xlink:href="https://hal.science/search/index/?q=*&amp;authFullName_s=Nicolas Brosse">Nicolas Bross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ounir Chaouch">Mounir Chaouch</text:a><text:span>,</text:span><text:a xlink:type="simple" xlink:href="https://hal.science/search/index/?q=*&amp;authFullName_s=Mathieu Petrissans">Mathieu Petrissans</text:a><text:span>,</text:span><text:a xlink:type="simple" xlink:href="https://hal.science/search/index/?q=*&amp;authFullName_s=Stéphane Dumarcay">Stéphane Dumarcay</text:a><text:span>et al.</text:span></text:p>
              <text:p text:style-name="Normal"><text:span>Polymer Degradation and Stability</text:span><text:span>, 2010, 95, 9 (1721-1726),<text:s/></text:span><text:a xlink:type="simple" xlink:href="https://dx.doi.org/10.1016/j.polymdegradstab.2010.05.018">⟨10.1016/j.polymdegradstab.2010.05.018⟩</text:a></text:p>
              <text:p text:style-name="Normal"><text:span>Article dans une revue</text:span></text:p>
              <text:p text:style-name="Normal"><text:a xlink:type="simple" xlink:href="https://api.istex.fr/ark:/67375/6H6-T21SWDLH-G/fulltext.pdf?sid=hal">istex</text:a></text:p>
              <text:p text:style-name="Normal"><text:a xlink:type="simple" xlink:href="https://hal.univ-lorraine.fr/hal-02089136v1">hal-020891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1509v1">Dilute Sulphuric Acid and Ethanol Organosolv Pretreatment of Miscanthus x Giganteus</text:a></text:p>
              <text:p text:style-name="Normal"><text:a xlink:type="simple" xlink:href="https://hal.science/search/index/?q=*&amp;authFullName_s=Nicolas Brosse">Nicolas Bross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Poulomi Sannigrahi">Poulomi Sannigrahi</text:a><text:span>,</text:span><text:a xlink:type="simple" xlink:href="https://hal.science/search/index/?q=*&amp;authFullName_s=Arthur Ragauskas">Arthur Ragauskas</text:a></text:p>
              <text:p text:style-name="Normal"><text:span>Cellulose Chemistry and Technology</text:span><text:span>, 2010, 44 (1-3), pp.71-78</text:span></text:p>
              <text:p text:style-name="Normal"><text:span>Article dans une revue</text:span></text:p>
              <text:p text:style-name="Normal"><text:a xlink:type="simple" xlink:href="https://hal.univ-lorraine.fr/hal-03151509v1">hal-03151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8003v1">Effects of process severity on the chemical structure of Miscanthus ethanol organosolv lignin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Poulomi Sannigrahi">Poulomi Sannigrahi</text:a><text:span>,</text:span><text:a xlink:type="simple" xlink:href="https://hal.science/search/index/?q=*&amp;authFullName_s=Arthur Ragauskas">Arthur Ragauskas</text:a></text:p>
              <text:p text:style-name="Normal"><text:span>Polymer Degradation and Stability</text:span><text:span>, 2010, 95 (6), pp.997-1003.<text:s/></text:span><text:a xlink:type="simple" xlink:href="https://dx.doi.org/10.1016/j.polymdegradstab.2010.03.012">⟨10.1016/j.polymdegradstab.2010.03.012⟩</text:a></text:p>
              <text:p text:style-name="Normal"><text:span>Article dans une revue</text:span></text:p>
              <text:p text:style-name="Normal"><text:a xlink:type="simple" xlink:href="https://hal.univ-lorraine.fr/hal-03148003v1">hal-031480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7994v1">Characterization of milled wood lignin and ethanol organosolv lignin from miscanthu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Laurent Chrusciel">Laurent Chrusciel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Poulomi Sannigrahi">Poulomi Sannigrahi</text:a><text:span>et al.</text:span></text:p>
              <text:p text:style-name="Normal"><text:span>Polymer Degradation and Stability</text:span><text:span>, 2009, 94 (10), pp.1632-1638.<text:s/></text:span><text:a xlink:type="simple" xlink:href="https://dx.doi.org/10.1016/j.polymdegradstab.2009.07.007">⟨10.1016/j.polymdegradstab.2009.07.007⟩</text:a></text:p>
              <text:p text:style-name="Normal"><text:span>Article dans une revue</text:span></text:p>
              <text:p text:style-name="Normal"><text:a xlink:type="simple" xlink:href="https://api.istex.fr/ark:/67375/6H6-2VZJGC1C-W/fulltext.pdf?sid=hal">istex</text:a></text:p>
              <text:p text:style-name="Normal"><text:a xlink:type="simple" xlink:href="https://hal.univ-lorraine.fr/hal-03147994v1">hal-03147994v1</text:a></text:p>
            </table:table-cell>
          </table:table-row>
        </table:table>
        <text:p text:style-name="P16"/>
        <text:p text:style-name="Heading2"><text:span text:style-name="T7">Communication dans un congrès (18)</text:span></text:p>
        <text:p text:style-name="P18"/>
        <table:table table:name="212eea" table:style-name="212eea">
          <table:table-column table:style-name="212eea.0"/>
          <table:table-row>
            <table:table-cell office:value-type="string">
              <text:p text:style-name="Normal"><text:a xlink:type="simple" xlink:href="https://imt-mines-ales.hal.science/hal-05607078v1">Ressources biosourcées pour l'isolation : diversité des comportements au feu des matériaux innovant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Abdoulay Sadou Ahmadou Roufaou">Abdoulay Sadou Ahmadou Roufaou</text:a><text:span>,</text:span><text:a xlink:type="simple" xlink:href="https://hal.science/search/index/?q=*&amp;authFullName_s=Uriche Michael Nzouatoup">Uriche Michael Nzouatoup</text:a><text:span>,</text:span><text:a xlink:type="simple" xlink:href="https://hal.science/search/index/?q=*&amp;authFullName_s=Placide Uwizeyimana">Placide Uwizeyimana</text:a><text:span>,</text:span><text:a xlink:type="simple" xlink:href="https://hal.science/search/index/?q=*&amp;authFullName_s=Rodolphe Sonnier">Rodolphe Sonnier</text:a></text:p>
              <text:p text:style-name="Normal"><text:span>36èmes journées du RésoFeux</text:span><text:span>, Apr 2026, Epernon, France</text:span></text:p>
              <text:p text:style-name="Normal"><text:span>Communication dans un congrès</text:span></text:p>
              <text:p text:style-name="Normal"><text:a xlink:type="simple" xlink:href="https://imt-mines-ales.hal.science/hal-05607078v1">hal-056070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21672v1">Eco-Friendly Chitosan-Based Composites from Olive Waste, Miscanthus, Spent Mushroom Substrate, and Recycled Textile: Meeting Standards for Sustainable Wood Alternative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Peter El Hage">Peter El Hage</text:a><text:span>,</text:span><text:a xlink:type="simple" xlink:href="https://hal.science/search/index/?q=*&amp;authFullName_s=Souha Mansour">Souha Mansour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Anne Bergeret">Anne Bergeret</text:a><text:span>et al.</text:span></text:p>
              <text:p text:style-name="Normal"><text:span>Eurofillers Polymer Blends 2025</text:span><text:span>, Jan 2025, Lyon, France</text:span></text:p>
              <text:p text:style-name="Normal"><text:span>Communication dans un congrès</text:span></text:p>
              <text:p text:style-name="Normal"><text:a xlink:type="simple" xlink:href="https://imt-mines-ales.hal.science/hal-04921672v1">hal-049216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16191v1">Multi-fonctionalisation de tissus de lin par radiogreffage</text:a></text:p>
              <text:p text:style-name="Normal"><text:a xlink:type="simple" xlink:href="https://hal.science/search/index/?q=*&amp;authFullName_s=Clément Brendlé">Clément Brendlé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Sophie Rouif">Sophie Rouif</text:a></text:p>
              <text:p text:style-name="Normal"><text:span>Polyray 2024</text:span><text:span>, Mar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516191v1">hal-0451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861v1">Vieillissement accéléré des fibres naturelles et de leurs composites : une étude comparative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Raissa Martins">Raissa Martins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B. Otazaghine">B. Otazaghine</text:a><text:span>et al.</text:span></text:p>
              <text:p text:style-name="Normal"><text:span>VIP 2024 - Vieillissement des Polymères</text:span><text:span>, Jun 2024, Saint Valery en Caux, France</text:span></text:p>
              <text:p text:style-name="Normal"><text:span>Communication dans un congrès</text:span></text:p>
              <text:p text:style-name="Normal"><text:a xlink:type="simple" xlink:href="https://hal.science/hal-04605861v1">hal-046058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16199v1">UV protection enhancement in miscanthus x giganteus via e-beam radio-grafting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Rodolphe Sonnier">Rodolphe Sonnier</text:a><text:span>et al.</text:span></text:p>
              <text:p text:style-name="Normal"><text:span>Polyray 2024</text:span><text:span>, Mar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516199v1">hal-0451619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3921v1">Functionalisation of natural fibers using ionizing radiations</text:a></text:p>
              <text:p text:style-name="Normal"><text:a xlink:type="simple" xlink:href="https://hal.science/search/index/?q=*&amp;authFullName_s=Clément Brendlé">Clément Brendlé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ophie Rouif">Sophie Rouif</text:a><text:span>et al.</text:span></text:p>
              <text:p text:style-name="Normal"><text:span>Miller Conference on Radiation Chemistry 2023</text:span><text:span>, Jun 2023, Corse, France</text:span></text:p>
              <text:p text:style-name="Normal"><text:span>Communication dans un congrès</text:span></text:p>
              <text:p text:style-name="Normal"><text:a xlink:type="simple" xlink:href="https://imt-mines-ales.hal.science/hal-04133921v1">hal-041339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3567v1">Fonctionnalisation de Miscanthus x Giganteus par radiogreffage</text:a></text:p>
              <text:p text:style-name="Normal"><text:a xlink:type="simple" xlink:href="https://hal.science/search/index/?q=*&amp;authFullName_s=Clément Brendlé">Clément Brendlé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Rodolphe Sonnier">Rodolphe Sonnier</text:a><text:span>et al.</text:span></text:p>
              <text:p text:style-name="Normal"><text:span>Polyray 2023</text:span><text:span>, Mar 2023, Mulhouse, France</text:span></text:p>
              <text:p text:style-name="Normal"><text:span>Communication dans un congrès</text:span></text:p>
              <text:p text:style-name="Normal"><text:a xlink:type="simple" xlink:href="https://imt-mines-ales.hal.science/hal-04133567v1">hal-041335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3092v1">Attempt to localize and quantify chemical and radiation grafting of vinyl phosphonic acid on miscanthus x giganteu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Karen Al Hokayem">Karen Al Hokaye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Polyray 2023</text:span><text:span>, Mar 2023, Mulhouse, France</text:span></text:p>
              <text:p text:style-name="Normal"><text:span>Communication dans un congrès</text:span></text:p>
              <text:p text:style-name="Normal"><text:a xlink:type="simple" xlink:href="https://imt-mines-ales.hal.science/hal-04133092v1">hal-0413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50v1">Accelerated weathering influence on natural fibers and their composite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Raíssa Carvalho Martins">Raíssa Carvalho Martins</text:a><text:span>,</text:span><text:a xlink:type="simple" xlink:href="https://hal.science/search/index/?q=*&amp;authFullName_s=Dominique Lafon-Pham">Dominique Lafon-Pham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ément Brendlé">Clément Brendlé</text:a><text:span>et al.</text:span></text:p>
              <text:p text:style-name="Normal"><text:span>CIMEE’23 - Fifth International Symposium on Materials, Electrochemistry &amp; Environment</text:span><text:span>, Sep 2023, Tripoli, Lebanon</text:span></text:p>
              <text:p text:style-name="Normal"><text:span>Communication dans un congrès</text:span></text:p>
              <text:p text:style-name="Normal"><text:a xlink:type="simple" xlink:href="https://hal.science/hal-04214050v1">hal-0421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73v1">Flame retardancy of Miscanthus x giganteus particles by pre-irradiation grafting of a phosphorus-containing monomer</text:a></text:p>
              <text:p text:style-name="Normal"><text:a xlink:type="simple" xlink:href="https://hal.science/search/index/?q=*&amp;authFullName_s=Clément Brendlé">Clément Brendlé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Jean-Louis Clément">Jean-Louis Clément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Belkacem Otazaghine">Belkacem Otazaghine</text:a><text:span>et al.</text:span></text:p>
              <text:p text:style-name="Normal"><text:span>CIMEE’23 - Fifth International Symposium on Materials, Electrochemistry &amp; Environment</text:span><text:span>, Sep 2023, Tripoli, Lebanon</text:span></text:p>
              <text:p text:style-name="Normal"><text:span>Communication dans un congrès</text:span></text:p>
              <text:p text:style-name="Normal"><text:a xlink:type="simple" xlink:href="https://hal.science/hal-04214073v1">hal-042140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70096v1">Panneaux de bois ignifuges sans colle</text:a></text:p>
              <text:p text:style-name="Normal"><text:a xlink:type="simple" xlink:href="https://hal.science/search/index/?q=*&amp;authFullName_s=Karina Antoun">Karina Antoun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ichel Nakhla">Michel Nakhla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César Segovia">César Segovia</text:a><text:span>et al.</text:span></text:p>
              <text:p text:style-name="Normal"><text:span>10es journées du GDR 3544 « Sciences du bois »</text:span><text:span>, Nov 2021, Montpellier, France. pp.23-26</text:span></text:p>
              <text:p text:style-name="Normal"><text:span>Communication dans un congrès</text:span></text:p>
              <text:p text:style-name="Normal"><text:a xlink:type="simple" xlink:href="https://imt-mines-ales.hal.science/hal-03770096v1">hal-037700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2252v1">Flame retardancy of natural fibers by radiografting of phosphorus-based FR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Jamila Taibi">Jamila Taibi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Raissa Martins">Raissa Martins</text:a><text:span>et al.</text:span></text:p>
              <text:p text:style-name="Normal"><text:span>Workshop: Recent developments in flame-retardant materials by surface treatments</text:span><text:span>, Materianova, Nov 2022, Mons, Belgium</text:span></text:p>
              <text:p text:style-name="Normal"><text:span>Communication dans un congrès</text:span></text:p>
              <text:p text:style-name="Normal"><text:a xlink:type="simple" xlink:href="https://imt-mines-ales.hal.science/hal-03872252v1">hal-038722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20445v1">Radiogreffage de fibres de lin - irradiation simultanée et pré-irradiation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Raymond Hajj">Raymond Hajj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Rodolphe Sonnier">Rodolphe Sonnier</text:a><text:span>et al.</text:span></text:p>
              <text:p text:style-name="Normal"><text:span>Polyray 2022</text:span><text:span>, Jul 2022, Lyon, France</text:span></text:p>
              <text:p text:style-name="Normal"><text:span>Communication dans un congrès</text:span></text:p>
              <text:p text:style-name="Normal"><text:a xlink:type="simple" xlink:href="https://imt-mines-ales.hal.science/hal-03720445v1">hal-037204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3994v1">Flame retardancy of Phytic acid/Urea grafted steam-exploded miscanthus-based materials</text:a></text:p>
              <text:p text:style-name="Normal"><text:a xlink:type="simple" xlink:href="https://hal.science/search/index/?q=*&amp;authFullName_s=Yasmina Khalaf">Yasmina Khalaf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Julia Dimitrova Mihajlova">Julia Dimitrova Mihajlova</text:a><text:span>,</text:span><text:a xlink:type="simple" xlink:href="https://hal.science/search/index/?q=*&amp;authFullName_s=Roland El Hage">Roland El Hage</text:a></text:p>
              <text:p text:style-name="Normal"><text:span>ECOFRAM 2022 - 3e conférence internationale sur les additifs et matériaux ignifuges respectueux de l'environnement</text:span><text:span>, IMT Mines Alès; Université de Montpellier; École d'ingénieurs de chimie de Montpellier (ENSCM); Société Chimique de France (SCF), May 2022, Alès, France</text:span></text:p>
              <text:p text:style-name="Normal"><text:span>Communication dans un congrès</text:span></text:p>
              <text:p text:style-name="Normal"><text:a xlink:type="simple" xlink:href="https://imt-mines-ales.hal.science/hal-03683994v1">hal-0368399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3956v1">Renewable Phosphorous-Based Flame Retardant For Lignocellulosic Materials</text:a></text:p>
              <text:p text:style-name="Normal"><text:a xlink:type="simple" xlink:href="https://hal.science/search/index/?q=*&amp;authFullName_s=Karina Antoun">Karina Antoun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 Nakhl">M Nakhl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Nicolas Brosse">Nicolas Brosse</text:a></text:p>
              <text:p text:style-name="Normal"><text:span>ECOFRAM 2022 - 3e conférence internationale sur les additifs et matériaux ignifuges respectueux de l'environnement</text:span><text:span>, IMT Mines Alès; Université de Montpellier; École d'ingénieurs de chimie de Montpellier (ENSCM); Société Chimique de France (SCF), May 2022, Alès, France</text:span></text:p>
              <text:p text:style-name="Normal"><text:span>Communication dans un congrès</text:span></text:p>
              <text:p text:style-name="Normal"><text:a xlink:type="simple" xlink:href="https://imt-mines-ales.hal.science/hal-03683956v1">hal-036839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82552v1">Fused filament fabrication (fff) of electrically conductive pla/pcl/graphene nanoplatelets (gnp) bionanocomposites</text:a></text:p>
              <text:p text:style-name="Normal"><text:a xlink:type="simple" xlink:href="https://hal.science/search/index/?q=*&amp;authFullName_s=N.A. Masarra">N.A. Masarra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Marcos Batistella">Marcos Batistella</text:a><text:span>,</text:span><text:a xlink:type="simple" xlink:href="https://hal.science/search/index/?q=*&amp;authFullName_s=Jean‐christophe Quantin">Jean‐christophe Quantin</text:a><text:span>,</text:span><text:a xlink:type="simple" xlink:href="https://hal.science/search/index/?q=*&amp;authFullName_s=Arnaud Regazzi">Arnaud Regazzi</text:a><text:span>et al.</text:span></text:p>
              <text:p text:style-name="Normal"><text:span>ADDFABCOMP – 2nd International Conference on Additive Fabrication of Composite</text:span><text:span>, Nov 2021, Online Conference, France</text:span></text:p>
              <text:p text:style-name="Normal"><text:span>Communication dans un congrès</text:span></text:p>
              <text:p text:style-name="Normal"><text:a xlink:type="simple" xlink:href="https://imt-mines-ales.hal.science/hal-03482552v1">hal-034825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3061v1">Radiografting of phosphorus Flame Retardants on Flax Fabrics : Competition between Homopolymerization and Grafting</text:a></text:p>
              <text:p text:style-name="Normal"><text:a xlink:type="simple" xlink:href="https://hal.science/search/index/?q=*&amp;authFullName_s=R. Hajj">R. Hajj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Benjamin Gallard">Benjamin Gallard</text:a><text:span>et al.</text:span></text:p>
              <text:p text:style-name="Normal"><text:span>AUTEX2019 – 19 th World Textile Conference on Textiles at the Crossroads</text:span><text:span>, Jun 2019, Ghen, Belgium</text:span></text:p>
              <text:p text:style-name="Normal"><text:span>Communication dans un congrès</text:span></text:p>
              <text:p text:style-name="Normal"><text:a xlink:type="simple" xlink:href="https://imt-mines-ales.hal.science/hal-02463061v1">hal-0246306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30408v1">Influence of the flax fibre chemical composition on mechanical properties of epoxy biocomposite</text:a></text:p>
              <text:p text:style-name="Normal"><text:a xlink:type="simple" xlink:href="https://hal.science/search/index/?q=*&amp;authFullName_s=Anne Bergeret">Anne Berger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. Acera Fernandez">J. Acera Fernandez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. Le Duc">A. Le Duc</text:a><text:span>et al.</text:span></text:p>
              <text:p text:style-name="Normal"><text:span>Eurofillers Polymer Blends 2015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2930408v1">hal-02930408v1</text:a></text:p>
            </table:table-cell>
          </table:table-row>
        </table:table>
        <text:p text:style-name="P19"/>
        <text:p text:style-name="Heading2"><text:span text:style-name="T8">Poster de conférence (4)</text:span></text:p>
        <text:p text:style-name="P21"/>
        <table:table table:name="619653" table:style-name="619653">
          <table:table-column table:style-name="619653.0"/>
          <table:table-row>
            <table:table-cell office:value-type="string">
              <text:p text:style-name="Normal"><text:a xlink:type="simple" xlink:href="https://imt-mines-ales.hal.science/hal-05385604v1">Influence of Pyrolysis Conditions and CO₂ Activation on the Structural, Physical, and Electrical Properties of Rice Husk-Derived Biochars</text:a></text:p>
              <text:p text:style-name="Normal"><text:a xlink:type="simple" xlink:href="https://hal.science/search/index/?q=*&amp;authFullName_s=Sirine Taktak">Sirine Taktak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natoli Serghei">Anatoli Serghei</text:a><text:span>,</text:span><text:a xlink:type="simple" xlink:href="https://hal.science/search/index/?q=*&amp;authFullName_s=L. David">L. David</text:a><text:span>,</text:span><text:a xlink:type="simple" xlink:href="https://hal.science/search/index/?q=*&amp;authFullName_s=Guillaume Sudre">Guillaume Sudre</text:a><text:span>et al.</text:span></text:p>
              <text:p text:style-name="Normal"><text:span>2ème édition de l’école VALOTHERBIO - Valorisation Thermochimique de la Biomasse et des Déchets : Caractérisation, Procédés et Filières</text:span><text:span>, Oct 2025, Fréjus, France. 2025</text:span></text:p>
              <text:p text:style-name="Normal"><text:span>Poster de conférence</text:span></text:p>
              <text:p text:style-name="Normal"><text:a xlink:type="simple" xlink:href="https://imt-mines-ales.hal.science/hal-05385604v1">hal-053856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3128v1">Monitoring of chemical and radiation grafting of vinyl phosphonic acid on natural fibers</text:a></text:p>
              <text:p text:style-name="Normal"><text:a xlink:type="simple" xlink:href="https://hal.science/search/index/?q=*&amp;authFullName_s=Roland El Hage">Roland El Hage</text:a><text:span>,</text:span><text:a xlink:type="simple" xlink:href="https://hal.science/search/index/?q=*&amp;authFullName_s=Karen Al Hokayem">Karen Al Hokayem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Miller Conference on Radiation Chemistry 2023</text:span><text:span>, Jun 2023, Bastia, France. 2023</text:span></text:p>
              <text:p text:style-name="Normal"><text:span>Poster de conférence</text:span></text:p>
              <text:p text:style-name="Normal"><text:a xlink:type="simple" xlink:href="https://imt-mines-ales.hal.science/hal-04133128v1">hal-0413312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91969v1">Radiation grafting on natural fibres: an easy way to increase the functionalities of textiles and composites</text:a></text:p>
              <text:p text:style-name="Normal"><text:a xlink:type="simple" xlink:href="https://hal.science/search/index/?q=*&amp;authFullName_s=Sophie Rouif">Sophie Rouif</text:a><text:span>,</text:span><text:a xlink:type="simple" xlink:href="https://hal.science/search/index/?q=*&amp;authFullName_s=Jamila Taibi">Jamila Taibi</text:a><text:span>,</text:span><text:a xlink:type="simple" xlink:href="https://hal.science/search/index/?q=*&amp;authFullName_s=Raymond Hajj">Raymond Hajj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Rodolphe Sonnier">Rodolphe Sonnier</text:a><text:span>et al.</text:span></text:p>
              <text:p text:style-name="Normal"><text:span>IRaP 2022 - The Ionizing Radiation and Polymers symposium</text:span><text:span>, Sep 2022, Online meeting, France. , 2022</text:span></text:p>
              <text:p text:style-name="Normal"><text:span>Poster de conférence</text:span></text:p>
              <text:p text:style-name="Normal"><text:a xlink:type="simple" xlink:href="https://imt-mines-ales.hal.science/hal-03791969v1">hal-0379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89v1">Selective dissolution of modified natural fibers</text:a></text:p>
              <text:p text:style-name="Normal"><text:a xlink:type="simple" xlink:href="https://hal.science/search/index/?q=*&amp;authFullName_s=Karen Al Hokayem">Karen Al Hokayem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Lenka Švecová">Lenka Švecová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Nicolas Le Moigne">Nicolas Le Moigne</text:a><text:span>et al.</text:span></text:p>
              <text:p text:style-name="Normal"><text:span>ILSEPT 2019 - 4th International Conference on Ionic Liquids in Separation and Purification Technology</text:span><text:span>, Sep 2019, Sitges, Spain</text:span></text:p>
              <text:p text:style-name="Normal"><text:span>Poster de conférence</text:span></text:p>
              <text:p text:style-name="Normal"><text:a xlink:type="simple" xlink:href="https://hal.science/hal-02473089v1">hal-02473089v1</text:a></text:p>
            </table:table-cell>
          </table:table-row>
        </table:table>
        <text:p text:style-name="P22"/>
        <text:p text:style-name="Heading2"><text:span text:style-name="T9">Brevet (2)</text:span></text:p>
        <text:p text:style-name="P24"/>
        <table:table table:name="625319" table:style-name="625319">
          <table:table-column table:style-name="625319.0"/>
          <table:table-row>
            <table:table-cell office:value-type="string">
              <text:p text:style-name="Normal"><text:a xlink:type="simple" xlink:href="https://hal.science/hal-04717808v1">Flame-retardant treatment of lignocellulosic materials, resulting flame-retarded lignocellulosic materials and uses thereof</text:a></text:p>
              <text:p text:style-name="Normal"><text:a xlink:type="simple" xlink:href="https://hal.science/search/index/?q=*&amp;authFullName_s=Nicolas Brosse">Nicolas Brosse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César Segovia">César Segovia</text:a><text:span>et al.</text:span></text:p>
              <text:p text:style-name="Normal"><text:span>France, Patent n° : US11964407B2. 2024</text:span></text:p>
              <text:p text:style-name="Normal"><text:span>Brevet</text:span></text:p>
              <text:p text:style-name="Normal"><text:a xlink:type="simple" xlink:href="https://hal.science/hal-04717808v1">hal-047178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9577v1">Flame Retardant Treatment of Lignocellulosic Materials, Resulting Flame-Retarded Lignocellulosic Materials, and Uses Thereof.</text:a></text:p>
              <text:p text:style-name="Normal"><text:a xlink:type="simple" xlink:href="https://hal.science/search/index/?q=*&amp;authFullName_s=Nicolas Brosse">Nicolas Brosse</text:a><text:span>,</text:span><text:a xlink:type="simple" xlink:href="https://hal.science/search/index/?q=*&amp;authFullName_s=Romain Kapel">Romain Kapel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César Segovia">César Segovia</text:a><text:span>et al.</text:span></text:p>
              <text:p text:style-name="Normal"><text:span>France, Patent n° : WO/2021/205128. 2021</text:span></text:p>
              <text:p text:style-name="Normal"><text:span>Brevet</text:span></text:p>
              <text:p text:style-name="Normal"><text:a xlink:type="simple" xlink:href="https://imt-mines-ales.hal.science/hal-03519577v1">hal-0351957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7d1ba1" table:style-name="7d1ba1">
          <table:table-column table:style-name="7d1ba1.0"/>
          <table:table-row>
            <table:table-cell office:value-type="string">
              <text:p text:style-name="Normal"><text:a xlink:type="simple" xlink:href="https://hal.univ-lorraine.fr/tel-01746360v1">Prétraitement du miscanthus x giganteus : vers une valorisation optimale de la biomasse lignocellulosique</text:a></text:p>
              <text:p text:style-name="Normal"><text:a xlink:type="simple" xlink:href="https://hal.science/search/index/?q=*&amp;authFullName_s=Roland El Hage">Roland El Hage</text:a></text:p>
              <text:p text:style-name="Normal"><text:span>Autre. Université Henri Poincaré - Nancy 1, 2010. Français.<text:s/></text:span><text:a xlink:type="simple" xlink:href="https://www.theses.fr/2010NAN10063">⟨NNT : 2010NAN10063⟩</text:a></text:p>
              <text:p text:style-name="Normal"><text:span>Thèse</text:span></text:p>
              <text:p text:style-name="Normal"><text:a xlink:type="simple" xlink:href="https://hal.univ-lorraine.fr/tel-01746360v1">tel-01746360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7e2841" table:style-name="7e2841">
          <table:table-column table:style-name="7e2841.0"/>
          <table:table-row>
            <table:table-cell office:value-type="string">
              <text:p text:style-name="Normal"><text:a xlink:type="simple" xlink:href="https://imt-mines-ales.hal.science/tel-05034639v1">Contribution à la valorisation des ressources naturelles dans une perspective d’économie circulaire : exploration du concept de bioraffinage - mise en oeuvre de biocomposites émergents - comportement thermique, mécanique, interfaces, durabilité et feu</text:a></text:p>
              <text:p text:style-name="Normal"><text:a xlink:type="simple" xlink:href="https://hal.science/search/index/?q=*&amp;authFullName_s=Roland El Hage">Roland El Hage</text:a></text:p>
              <text:p text:style-name="Normal"><text:span>Material chemistry. ED 584 - GAIA (Biodiversité, Agriculture, Alimentation, Environnement, Terre, Eau), 2024</text:span></text:p>
              <text:p text:style-name="Normal"><text:span>HDR</text:span></text:p>
              <text:p text:style-name="Normal"><text:a xlink:type="simple" xlink:href="https://imt-mines-ales.hal.science/tel-05034639v1">tel-05034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AND EL HAGE</dc:title>
    <dc:subject/>
    <dc:description>CV</dc:description>
    <dc:creator/>
    <dc:date>2026-05-18T08:53:46.000</dc:date>
    <meta:generator>PHPWord</meta:generator>
    <meta:initial-creator>CCSD</meta:initial-creator>
    <meta:creation-date>2026-05-18T08:53:46.000</meta:creation-date>
    <meta:keyword/>
    <meta:user-defined meta:name="Category"/>
    <meta:user-defined meta:name="Company"/>
    <meta:user-defined meta:name="Manager"/>
  </office:meta>
</office:document-meta>
</file>