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2e0" style:family="table">
      <style:table-properties style:rel-width="100" table:align="center"/>
    </style:style>
    <style:style style:name="dcf2e0.0" style:family="table-column">
      <style:table-column-properties style:column-width="0.00cm"/>
    </style:style>
    <style:style style:name="91a771" style:family="table">
      <style:table-properties style:rel-width="100" table:align="center"/>
    </style:style>
    <style:style style:name="91a771.0" style:family="table-column">
      <style:table-column-properties style:column-width="0.00cm"/>
    </style:style>
    <style:style style:name="e1a86d" style:family="table">
      <style:table-properties style:rel-width="100" table:align="center"/>
    </style:style>
    <style:style style:name="e1a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Monique GAË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cf2e0" table:style-name="dcf2e0">
          <table:table-column table:style-name="dcf2e0.0"/>
          <table:table-row>
            <table:table-cell office:value-type="string">
              <text:p text:style-name="Normal"><text:a xlink:type="simple" xlink:href="https://hal.science/hal-05060171v1">Intersubjectivité, Empathie, Attachement -Sentiment sécure- : relation harmonieuse, loin de l'agressivité, du harcèlement.</text:a></text:p>
              <text:p text:style-name="Normal"><text:a xlink:type="simple" xlink:href="https://hal.science/search/index/?q=*&amp;authFullName_s=Roland Monique Gaëtan">Roland Monique Gaët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171v1">hal-050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48v1">Une place pour la Théorie de l'Attachement au Lycée…</text:a></text:p>
              <text:p text:style-name="Normal"><text:a xlink:type="simple" xlink:href="https://hal.science/search/index/?q=*&amp;authFullName_s=Roland Monique Gaëtan">Roland Monique Gaët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5948v1">hal-0150594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1a771" table:style-name="91a771">
          <table:table-column table:style-name="91a771.0"/>
          <table:table-row>
            <table:table-cell office:value-type="string">
              <text:p text:style-name="Normal"><text:a xlink:type="simple" xlink:href="https://hal.science/hal-02455140v2">Au Lycée, Construction de la Confiance Professeurs- Élèves</text:a></text:p>
              <text:p text:style-name="Normal"><text:a xlink:type="simple" xlink:href="https://hal.science/search/index/?q=*&amp;authFullName_s=Monique Gaëtan">Monique Gaëtan</text:a><text:span>,</text:span><text:a xlink:type="simple" xlink:href="https://hal.science/search/index/?q=*&amp;authFullName_s=Roland Gaëtan">Roland Gaëtan</text:a></text:p>
              <text:p text:style-name="Normal"><text:span>Empathie et Bienveillance au coeur des apprentissages</text:span><text:span>, Inspe Académie de Créteil Université de Paris Est UPEC, Oct 2019, Créteil, France</text:span></text:p>
              <text:p text:style-name="Normal"><text:span>Communication dans un congrès</text:span></text:p>
              <text:p text:style-name="Normal"><text:a xlink:type="simple" xlink:href="https://hal.science/hal-02455140v2">hal-024551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21v1">RESILIENCE ET ECOLE. LE LYCEE, VECTEUR D'UNE POSSIBLE RESILIENCE PAR LE DEVELOPPEMENT D'UN SENTIMENT DE SURETE</text:a></text:p>
              <text:p text:style-name="Normal"><text:a xlink:type="simple" xlink:href="https://hal.science/search/index/?q=*&amp;authFullName_s=Monique Gaëtan">Monique Gaëtan</text:a><text:span>,</text:span><text:a xlink:type="simple" xlink:href="https://hal.science/search/index/?q=*&amp;authFullName_s=Roland Gaëtan">Roland Gaëtan</text:a></text:p>
              <text:p text:style-name="Normal"><text:span>XVIIIème Congrès de l’AIFREF: "Éducation et résilience"</text:span><text:span>, May 2019, Schoelcher, France</text:span></text:p>
              <text:p text:style-name="Normal"><text:span>Communication dans un congrès</text:span></text:p>
              <text:p text:style-name="Normal"><text:a xlink:type="simple" xlink:href="https://hal.science/hal-02150121v1">hal-021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12v2">Pour une conception holistique de l'être humain à L’École&amp;quot;.</text:a></text:p>
              <text:p text:style-name="Normal"><text:a xlink:type="simple" xlink:href="https://hal.science/search/index/?q=*&amp;authFullName_s=Monique Roland Gaëtan">Monique Roland Gaëtan</text:a></text:p>
              <text:p text:style-name="Normal"><text:span>Place du corps et des Emotions dans l'Education</text:span><text:span>, May 2018, LE MANS, France</text:span></text:p>
              <text:p text:style-name="Normal"><text:span>Communication dans un congrès</text:span></text:p>
              <text:p text:style-name="Normal"><text:a xlink:type="simple" xlink:href="https://hal.science/hal-01848612v2">hal-01848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31v1">Recherche-Action Au Lycée, Favoriser le Sentiment de Sûreté (SDS)* pour améliorer l'empathie. ….Améliorer l'empathie pour favoriser le Sentiment de Sûreté (SDS)* ?</text:a></text:p>
              <text:p text:style-name="Normal"><text:a xlink:type="simple" xlink:href="https://hal.science/search/index/?q=*&amp;authFullName_s=Monique Gaëtan">Monique Gaëtan</text:a><text:span>,</text:span><text:a xlink:type="simple" xlink:href="https://hal.science/search/index/?q=*&amp;authFullName_s=Roland Gaëtan">Roland Gaëtan</text:a></text:p>
              <text:p text:style-name="Normal"><text:span>Eduquer à l'Empathie: où en sommes nous?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99131v1">hal-015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31v1">COOPERER, UN PROCESSUS INCONTOURNABLE EN MILIEU SCOLAIRE ….QUAND NEUROSCIENCES ET THEORIE DE L'ATTACHEMENT S'INVITENT DANS LES APPRENTISSAGES ….</text:a></text:p>
              <text:p text:style-name="Normal"><text:a xlink:type="simple" xlink:href="https://hal.science/search/index/?q=*&amp;authFullName_s=Roland Monique Gaëtan">Roland Monique Gaëtan</text:a></text:p>
              <text:p text:style-name="Normal"><text:span>Biennale Internationale Education- Formation- Pratiques Professionnelles CNAM 2015 COOPERER .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182731v1">hal-0118273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1a86d" table:style-name="e1a86d">
          <table:table-column table:style-name="e1a86d.0"/>
          <table:table-row>
            <table:table-cell office:value-type="string">
              <text:p text:style-name="Normal"><text:a xlink:type="simple" xlink:href="https://hal.science/hal-03765323v1">Quand la Théorie de l'Attachement, Antonio Damasio , la Systémie revisitent les apprentissages , la vie scolaire, l'enseignement …et l'éducation</text:a></text:p>
              <text:p text:style-name="Normal"><text:a xlink:type="simple" xlink:href="https://hal.science/search/index/?q=*&amp;authFullName_s=Roland Monique Gaëtan">Roland Monique Gaëtan</text:a></text:p>
              <text:p text:style-name="Normal"><text:span>[Rapport de recherche] Université Toulon Sud Var Ethologie humaine. 2022</text:span></text:p>
              <text:p text:style-name="Normal"><text:span>Rapport</text:span></text:p>
              <text:p text:style-name="Normal"><text:a xlink:type="simple" xlink:href="https://hal.science/hal-03765323v1">hal-03765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Monique GAËTAN</dc:title>
    <dc:subject/>
    <dc:description>CV</dc:description>
    <dc:creator/>
    <dc:date>2026-04-30T12:07:58.000</dc:date>
    <meta:generator>PHPWord</meta:generator>
    <meta:initial-creator>CCSD</meta:initial-creator>
    <meta:creation-date>2026-04-30T12:07:58.000</meta:creation-date>
    <meta:keyword/>
    <meta:user-defined meta:name="Category"/>
    <meta:user-defined meta:name="Company"/>
    <meta:user-defined meta:name="Manager"/>
  </office:meta>
</office:document-meta>
</file>