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acd7" style:family="table">
      <style:table-properties style:rel-width="100" table:align="center"/>
    </style:style>
    <style:style style:name="87acd7.0" style:family="table-column">
      <style:table-column-properties style:column-width="0.00cm"/>
    </style:style>
    <style:style style:name="5989e7" style:family="table">
      <style:table-properties style:rel-width="100" table:align="center"/>
    </style:style>
    <style:style style:name="5989e7.0" style:family="table-column">
      <style:table-column-properties style:column-width="0.00cm"/>
    </style:style>
    <style:style style:name="e97b6b" style:family="table">
      <style:table-properties style:rel-width="100" table:align="center"/>
    </style:style>
    <style:style style:name="e97b6b.0" style:family="table-column">
      <style:table-column-properties style:column-width="0.00cm"/>
    </style:style>
    <style:style style:name="36727e" style:family="table">
      <style:table-properties style:rel-width="100" table:align="center"/>
    </style:style>
    <style:style style:name="36727e.0" style:family="table-column">
      <style:table-column-properties style:column-width="0.00cm"/>
    </style:style>
    <style:style style:name="d1d5c2" style:family="table">
      <style:table-properties style:rel-width="100" table:align="center"/>
    </style:style>
    <style:style style:name="d1d5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ôlin Gabriel RASOANAIV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87acd7" table:style-name="87acd7">
          <table:table-column table:style-name="87acd7.0"/>
          <table:table-row>
            <table:table-cell office:value-type="string">
              <text:p text:style-name="Normal"><text:a xlink:type="simple" xlink:href="https://hal.science/hal-05100127v1">Evaluation system of the regional directorates of national education through public primary school resources</text:a></text:p>
              <text:p text:style-name="Normal"><text:a xlink:type="simple" xlink:href="https://hal.science/search/index/?q=*&amp;authFullName_s=Rôlin Gabriel Rasoanaivo">Rôlin Gabriel Rasoanaivo</text:a><text:span>,</text:span><text:a xlink:type="simple" xlink:href="https://hal.science/search/index/?q=*&amp;authFullName_s=Sidahmed Elandaloussi">Sidahmed Elandaloussi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Boris Delibasic">Boris Delibasic</text:a><text:span>,</text:span><text:a xlink:type="simple" xlink:href="https://hal.science/search/index/?q=*&amp;authFullName_s=Sandro Radovanović">Sandro Radovanović</text:a></text:p>
              <text:p text:style-name="Normal"><text:span>XXI International Conference on Decision Support System Technology (ICDSST) 2025 : Decision Support System Technology in the AI Era</text:span><text:span>, EWG on DSS; ICDSST 2025, May 2025, Belgrade, Serbia</text:span></text:p>
              <text:p text:style-name="Normal"><text:span>Communication dans un congrès</text:span></text:p>
              <text:p text:style-name="Normal"><text:a xlink:type="simple" xlink:href="https://hal.science/hal-05100127v1">hal-0510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33v1">Effeciency of Elementary Schools in Belgrade: A DEA and SHAP Analysis</text:a></text:p>
              <text:p text:style-name="Normal"><text:a xlink:type="simple" xlink:href="https://hal.science/search/index/?q=*&amp;authFullName_s=Sandro Radovanović">Sandro Radovanović</text:a><text:span>,</text:span><text:a xlink:type="simple" xlink:href="https://hal.science/search/index/?q=*&amp;authFullName_s=Boris Delibasic">Boris Delibasic</text:a><text:span>,</text:span><text:a xlink:type="simple" xlink:href="https://hal.science/search/index/?q=*&amp;authFullName_s=Milija Suknovic">Milija Suknovic</text:a><text:span>,</text:span><text:a xlink:type="simple" xlink:href="https://hal.science/search/index/?q=*&amp;authFullName_s=Rôlin Gabriel Rasoanaivo">Rôlin Gabriel Rasoanaivo</text:a><text:span>,</text:span><text:a xlink:type="simple" xlink:href="https://hal.science/search/index/?q=*&amp;authFullName_s=Sidahmed Elandaloussi">Sidahmed Elandaloussi</text:a><text:span>et al.</text:span></text:p>
              <text:p text:style-name="Normal"><text:span>11th ICDSST 2025: Decision Support System Technology in the AI Era</text:span><text:span>, May 2025, Belgrade, Serbia</text:span></text:p>
              <text:p text:style-name="Normal"><text:span>Communication dans un congrès</text:span></text:p>
              <text:p text:style-name="Normal"><text:a xlink:type="simple" xlink:href="https://hal.science/hal-05100133v1">hal-0510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86v1">Group Multicriteria Decision Making: a case study for safety public policy</text:a></text:p>
              <text:p text:style-name="Normal"><text:a xlink:type="simple" xlink:href="https://hal.science/search/index/?q=*&amp;authFullName_s=Mateus Müller Franco">Mateus Müller Franco</text:a><text:span>,</text:span><text:a xlink:type="simple" xlink:href="https://hal.science/search/index/?q=*&amp;authFullName_s=Rôlin Gabriel Rasoanaivo">Rôlin Gabriel Rasoanaivo</text:a><text:span>,</text:span><text:a xlink:type="simple" xlink:href="https://hal.science/search/index/?q=*&amp;authFullName_s=Maísa Mendonça Silva">Maísa Mendonça Silva</text:a><text:span>,</text:span><text:a xlink:type="simple" xlink:href="https://hal.science/search/index/?q=*&amp;authFullName_s=Pascale Zaraté">Pascale Zaraté</text:a></text:p>
              <text:p text:style-name="Normal"><text:span>25th International Conference on Group Decision and Negotiation</text:span><text:span>, Jun 2025, Zaragoza, Spain</text:span></text:p>
              <text:p text:style-name="Normal"><text:span>Communication dans un congrès</text:span></text:p>
              <text:p text:style-name="Normal"><text:a xlink:type="simple" xlink:href="https://hal.science/hal-05124586v1">hal-0512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38v1">Students’ accommodation allocation: A Multicriteria Decision Support System</text:a></text:p>
              <text:p text:style-name="Normal"><text:a xlink:type="simple" xlink:href="https://hal.science/search/index/?q=*&amp;authFullName_s=Rôlin Gabriel Rasoanaivo">Rôlin Gabriel Rasoanaivo</text:a><text:span>,</text:span><text:a xlink:type="simple" xlink:href="https://hal.science/search/index/?q=*&amp;authFullName_s=Pascale Zaraté">Pascale Zaraté</text:a></text:p>
              <text:p text:style-name="Normal"><text:span>Decisioning 2022 : Collaboration in knowledge discovery and decision making: Applications to sustainable agriculture</text:span><text:span>, Facultad de Informática, Universidad Nacional de La Plata, Jun 2022, La Plata, Buenos Aires, Argentina. pp.21-33,<text:s/></text:span><text:a xlink:type="simple" xlink:href="https://dx.doi.org/10.35537/10915/158339">⟨10.35537/10915/158339⟩</text:a></text:p>
              <text:p text:style-name="Normal"><text:span>Communication dans un congrès</text:span></text:p>
              <text:p text:style-name="Normal"><text:a xlink:type="simple" xlink:href="https://hal.science/hal-04056638v1">hal-0405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88v1">A Decision Support System for student's room allocation</text:a></text:p>
              <text:p text:style-name="Normal"><text:a xlink:type="simple" xlink:href="https://hal.science/search/index/?q=*&amp;authFullName_s=Rôlin Gabriel Rasoanaivo">Rôlin Gabriel Rasoanaivo</text:a><text:span>,</text:span><text:a xlink:type="simple" xlink:href="https://hal.science/search/index/?q=*&amp;authFullName_s=Pascale Zaraté">Pascale Zaraté</text:a></text:p>
              <text:p text:style-name="Normal"><text:span>8th International Conference on Decision Support System Technology: Decision Support addressing modern Industry, Business and Societal needs (ICDSST 2022)</text:span><text:span>, EWG-DSS, May 2022, Thessaloniki, Greece. pp.30-36</text:span></text:p>
              <text:p text:style-name="Normal"><text:span>Communication dans un congrès</text:span></text:p>
              <text:p text:style-name="Normal"><text:a xlink:type="simple" xlink:href="https://hal.science/hal-03726288v1">hal-0372628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989e7" table:style-name="5989e7">
          <table:table-column table:style-name="5989e7.0"/>
          <table:table-row>
            <table:table-cell office:value-type="string">
              <text:p text:style-name="Normal"><text:a xlink:type="simple" xlink:href="https://hal.science/hal-05064759v1">Compromise Solver, an open access software for implementing the CoCoFISo method to solve any type of multi-criteria problem</text:a></text:p>
              <text:p text:style-name="Normal"><text:a xlink:type="simple" xlink:href="https://hal.science/search/index/?q=*&amp;authFullName_s=Jean Nico Tsirimbelona">Jean Nico Tsirimbelona</text:a><text:span>,</text:span><text:a xlink:type="simple" xlink:href="https://hal.science/search/index/?q=*&amp;authFullName_s=Rôlin Gabriel Rasoanaivo">Rôlin Gabriel Rasoanaiv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4759v1">hal-05064759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e97b6b" table:style-name="e97b6b">
          <table:table-column table:style-name="e97b6b.0"/>
          <table:table-row>
            <table:table-cell office:value-type="string">
              <text:p text:style-name="Normal"><text:a xlink:type="simple" xlink:href="https://hal.science/hal-05058699v1">Decision Support System Using Centroidous and CoCoFISo Methods for Analyzing Resource Availability in High Schools</text:a></text:p>
              <text:p text:style-name="Normal"><text:a xlink:type="simple" xlink:href="https://hal.science/search/index/?q=*&amp;authFullName_s=Rôlin Gabriel Rasoanaivo">Rôlin Gabriel Rasoanaivo</text:a></text:p>
              <text:p text:style-name="Normal"><text:span>Journal of Operations Intelligence</text:span><text:span>, 2025, 3 (1), pp.197-226.<text:s/></text:span><text:a xlink:type="simple" xlink:href="https://dx.doi.org/10.31181/jopi31202546">⟨10.31181/jopi31202546⟩</text:a></text:p>
              <text:p text:style-name="Normal"><text:span>Article dans une revue</text:span></text:p>
              <text:p text:style-name="Normal"><text:a xlink:type="simple" xlink:href="https://hal.science/hal-05058699v1">hal-0505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82v1">A rank aggregating method based on several multi-criteria methodologies “Minimum of Ranks” (MIRA): a case study for student’s room allocation</text:a></text:p>
              <text:p text:style-name="Normal"><text:a xlink:type="simple" xlink:href="https://hal.science/search/index/?q=*&amp;authFullName_s=Rôlin Gabriel Rasoanaivo">Rôlin Gabriel Rasoanaivo</text:a><text:span>,</text:span><text:a xlink:type="simple" xlink:href="https://hal.science/search/index/?q=*&amp;authFullName_s=Pascale Zaraté">Pascale Zaraté</text:a></text:p>
              <text:p text:style-name="Normal"><text:span>IJDSS: International Journal on Decision Support System</text:span><text:span>, 2024, 5 (1), pp.75--101.<text:s/></text:span><text:a xlink:type="simple" xlink:href="https://dx.doi.org/10.1504/IJDSS.2024.10062705">⟨10.1504/IJDSS.2024.100627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8182v1">hal-0437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267v1">Multi-criteria Evaluation of Madagascar's Regions in the Context of Employment Using the CoCoFISo Method</text:a></text:p>
              <text:p text:style-name="Normal"><text:a xlink:type="simple" xlink:href="https://hal.science/search/index/?q=*&amp;authFullName_s=Hantamalala Nirinarivelo">Hantamalala Nirinarivelo</text:a><text:span>,</text:span><text:a xlink:type="simple" xlink:href="https://hal.science/search/index/?q=*&amp;authFullName_s=Rôlin Gabriel Rasoanaivo">Rôlin Gabriel Rasoanaivo</text:a></text:p>
              <text:p text:style-name="Normal"><text:span>Spectrum of Decision Making and Applications</text:span><text:span>, 2024, 2 (1), pp.135-156.<text:s/></text:span><text:a xlink:type="simple" xlink:href="https://dx.doi.org/10.31181/sdmap21202514">⟨10.31181/sdmap21202514⟩</text:a></text:p>
              <text:p text:style-name="Normal"><text:span>Article dans une revue</text:span></text:p>
              <text:p text:style-name="Normal"><text:a xlink:type="simple" xlink:href="https://hal.science/hal-04764267v1">hal-0476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22v1">Combined Compromise for Ideal Solution (CoCoFISo): a multi-criteria decision-making based on the CoCoSo method algorithm</text:a></text:p>
              <text:p text:style-name="Normal"><text:a xlink:type="simple" xlink:href="https://hal.science/search/index/?q=*&amp;authFullName_s=Rôlin Gabriel Rasoanaivo">Rôlin Gabriel Rasoanaivo</text:a><text:span>,</text:span><text:a xlink:type="simple" xlink:href="https://hal.science/search/index/?q=*&amp;authFullName_s=Morteza Yazdani">Morteza Yazdani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Amirhossein Fateh">Amirhossein Fateh</text:a></text:p>
              <text:p text:style-name="Normal"><text:span>Expert Systems with Applications</text:span><text:span>, In press, pp.124079.<text:s/></text:span><text:a xlink:type="simple" xlink:href="https://dx.doi.org/10.1016/j.eswa.2024.124079">⟨10.1016/j.eswa.2024.124079⟩</text:a></text:p>
              <text:p text:style-name="Normal"><text:span>Article dans une revue</text:span></text:p>
              <text:p text:style-name="Normal"><text:a xlink:type="simple" xlink:href="https://hal.science/hal-04553622v1">hal-045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348v1">A new technique of ranking Madagascar's Universities using CoCoFISo method in a multi-criteria decision support system: MadUrank</text:a></text:p>
              <text:p text:style-name="Normal"><text:a xlink:type="simple" xlink:href="https://hal.science/search/index/?q=*&amp;authFullName_s=Rôlin Gabriel Rasoanaivo">Rôlin Gabriel Rasoanaivo</text:a><text:span>,</text:span><text:a xlink:type="simple" xlink:href="https://hal.science/search/index/?q=*&amp;authFullName_s=Joseph Alphonse Tata">Joseph Alphonse Tata</text:a></text:p>
              <text:p text:style-name="Normal"><text:span>International Journal of Scientific Research in Computer Science and Engineering</text:span><text:span>, 2024, 12 (4), pp.18-31</text:span></text:p>
              <text:p text:style-name="Normal"><text:span>Article dans une revue</text:span></text:p>
              <text:p text:style-name="Normal"><text:a xlink:type="simple" xlink:href="https://hal.science/hal-04689348v1">hal-0468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49v1">SAGeLogE: a decision support system for students’ accommodation management</text:a></text:p>
              <text:p text:style-name="Normal"><text:a xlink:type="simple" xlink:href="https://hal.science/search/index/?q=*&amp;authFullName_s=Rôlin Gabriel Rasoanaivo">Rôlin Gabriel Rasoanaivo</text:a><text:span>,</text:span><text:a xlink:type="simple" xlink:href="https://hal.science/search/index/?q=*&amp;authFullName_s=Pascale Zaraté">Pascale Zaraté</text:a></text:p>
              <text:p text:style-name="Normal"><text:span>Journal of Computer and Communications</text:span><text:span>, 2024, 12 (3), pp.107-145.<text:s/></text:span><text:a xlink:type="simple" xlink:href="https://dx.doi.org/10.4236/jcc.2024.123008">⟨10.4236/jcc.2024.123008⟩</text:a></text:p>
              <text:p text:style-name="Normal"><text:span>Article dans une revue</text:span></text:p>
              <text:p text:style-name="Normal"><text:a xlink:type="simple" xlink:href="https://hal.science/hal-04501949v1">hal-0450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73v1">Students' accommodation allocation: A Multicriteria Decision Support System</text:a></text:p>
              <text:p text:style-name="Normal"><text:a xlink:type="simple" xlink:href="https://hal.science/search/index/?q=*&amp;authFullName_s=Rôlin Gabriel Rasoanaivo">Rôlin Gabriel Rasoanaivo</text:a><text:span>,</text:span><text:a xlink:type="simple" xlink:href="https://hal.science/search/index/?q=*&amp;authFullName_s=Pascale Zaraté">Pascale Zaraté</text:a></text:p>
              <text:p text:style-name="Normal"><text:span>SADIO electronic journal of informatics and operations research</text:span><text:span>, 2023, 22 (3), pp.15-27</text:span></text:p>
              <text:p text:style-name="Normal"><text:span>Article dans une revue</text:span></text:p>
              <text:p text:style-name="Normal"><text:a xlink:type="simple" xlink:href="https://hal.science/hal-04389773v1">hal-043897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6727e" table:style-name="36727e">
          <table:table-column table:style-name="36727e.0"/>
          <table:table-row>
            <table:table-cell office:value-type="string">
              <text:p text:style-name="Normal"><text:a xlink:type="simple" xlink:href="https://hal.science/tel-04119898v1">Système d'aide à la décision multicritère pour l'allocation de logements étudiants</text:a></text:p>
              <text:p text:style-name="Normal"><text:a xlink:type="simple" xlink:href="https://hal.science/search/index/?q=*&amp;authFullName_s=Rôlin Gabriel Rasoanaivo">Rôlin Gabriel Rasoanaivo</text:a></text:p>
              <text:p text:style-name="Normal"><text:span>Informatique [cs]. Université Toulouse 1 Capitol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19898v1">tel-0411989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1d5c2" table:style-name="d1d5c2">
          <table:table-column table:style-name="d1d5c2.0"/>
          <table:table-row>
            <table:table-cell office:value-type="string">
              <text:p text:style-name="Normal"><text:a xlink:type="simple" xlink:href="https://hal.science/hal-04060108v1">Les entreprises malgaches dans le contexte actuel : diagnostic d'un établissement public</text:a></text:p>
              <text:p text:style-name="Normal"><text:a xlink:type="simple" xlink:href="https://hal.science/search/index/?q=*&amp;authFullName_s=Rolin Gabriel Rasoanaivo">Rolin Gabriel Rasoanaivo</text:a></text:p>
              <text:p text:style-name="Normal"><text:span>Mémoire de Master en Gestion, Centre National du Télé-Enseignement de Madagascar (CNTEMAD). 2021</text:span></text:p>
              <text:p text:style-name="Normal"><text:span>Rapport</text:span></text:p>
              <text:p text:style-name="Normal"><text:a xlink:type="simple" xlink:href="https://hal.science/hal-04060108v1">hal-0406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12v1">La méthode PROMETHEE pour l'aide à la décision multicritère : application à la gestion d'attribution de logements universitaires</text:a></text:p>
              <text:p text:style-name="Normal"><text:a xlink:type="simple" xlink:href="https://hal.science/search/index/?q=*&amp;authFullName_s=Rolin Gabriel Rasoanaivo">Rolin Gabriel Rasoanaivo</text:a></text:p>
              <text:p text:style-name="Normal"><text:span>Mémoire de Master en Mathématiques, Informatique et Applications, Université de Toamasina. 2020</text:span></text:p>
              <text:p text:style-name="Normal"><text:span>Rapport</text:span></text:p>
              <text:p text:style-name="Normal"><text:a xlink:type="simple" xlink:href="https://hal.science/hal-04060112v1">hal-04060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ôlin Gabriel RASOANAIVO</dc:title>
    <dc:subject/>
    <dc:description>CV</dc:description>
    <dc:creator/>
    <dc:date>2026-05-03T01:21:51.000</dc:date>
    <meta:generator>PHPWord</meta:generator>
    <meta:initial-creator>CCSD</meta:initial-creator>
    <meta:creation-date>2026-05-03T01:21:51.000</meta:creation-date>
    <meta:keyword/>
    <meta:user-defined meta:name="Category"/>
    <meta:user-defined meta:name="Company"/>
    <meta:user-defined meta:name="Manager"/>
  </office:meta>
</office:document-meta>
</file>