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8d0" style:family="table">
      <style:table-properties style:rel-width="100" table:align="center"/>
    </style:style>
    <style:style style:name="79b8d0.0" style:family="table-column">
      <style:table-column-properties style:column-width="0.00cm"/>
    </style:style>
    <style:style style:name="57e33a" style:family="table">
      <style:table-properties style:rel-width="100" table:align="center"/>
    </style:style>
    <style:style style:name="57e33a.0" style:family="table-column">
      <style:table-column-properties style:column-width="0.00cm"/>
    </style:style>
    <style:style style:name="a076bd" style:family="table">
      <style:table-properties style:rel-width="100" table:align="center"/>
    </style:style>
    <style:style style:name="a076bd.0" style:family="table-column">
      <style:table-column-properties style:column-width="0.00cm"/>
    </style:style>
    <style:style style:name="9d870a" style:family="table">
      <style:table-properties style:rel-width="100" table:align="center"/>
    </style:style>
    <style:style style:name="9d870a.0" style:family="table-column">
      <style:table-column-properties style:column-width="0.00cm"/>
    </style:style>
    <style:style style:name="883b31" style:family="table">
      <style:table-properties style:rel-width="100" table:align="center"/>
    </style:style>
    <style:style style:name="883b31.0" style:family="table-column">
      <style:table-column-properties style:column-width="0.00cm"/>
    </style:style>
    <style:style style:name="d35e9b" style:family="table">
      <style:table-properties style:rel-width="100" table:align="center"/>
    </style:style>
    <style:style style:name="d35e9b.0" style:family="table-column">
      <style:table-column-properties style:column-width="0.00cm"/>
    </style:style>
    <style:style style:name="0f25c0" style:family="table">
      <style:table-properties style:rel-width="100" table:align="center"/>
    </style:style>
    <style:style style:name="0f25c0.0" style:family="table-column">
      <style:table-column-properties style:column-width="0.00cm"/>
    </style:style>
    <style:style style:name="ee9d8b" style:family="table">
      <style:table-properties style:rel-width="100" table:align="center"/>
    </style:style>
    <style:style style:name="ee9d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9b8d0" table:style-name="79b8d0">
          <table:table-column table:style-name="79b8d0.0"/>
          <table:table-row>
            <table:table-cell office:value-type="string">
              <text:p text:style-name="Normal"><text:a xlink:type="simple" xlink:href="https://hal.science/hal-04790727v1">A multidimensional spatial model for preference representation in multi-criteria group decision aiding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Julien Velcin">Julien Velcin</text:a></text:p>
              <text:p text:style-name="Normal"><text:span>4OR: A Quarterly Journal of Operations Research</text:span><text:span>, 2024,<text:s/></text:span><text:a xlink:type="simple" xlink:href="https://dx.doi.org/10.1007/s10288-024-00579-3">⟨10.1007/s10288-024-00579-3⟩</text:a></text:p>
              <text:p text:style-name="Normal"><text:span>Article dans une revue</text:span></text:p>
              <text:p text:style-name="Normal"><text:a xlink:type="simple" xlink:href="https://hal.science/hal-04790727v1">hal-047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18v3">Probabilistic models of profiles for voting by evaluation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">Samuela Leoni</text:a><text:span>,</text:span><text:a xlink:type="simple" xlink:href="https://hal.science/search/index/?q=*&amp;authFullName_s=Antoine Rolland">Antoine Rolland</text:a></text:p>
              <text:p text:style-name="Normal"><text:span>Social Choice and Welfare</text:span><text:span>, 2024, 63 (2), pp.377-400.<text:s/></text:span><text:a xlink:type="simple" xlink:href="https://dx.doi.org/10.1007/s00355-024-01535-0">⟨10.1007/s00355-024-01535-0⟩</text:a></text:p>
              <text:p text:style-name="Normal"><text:span>Article dans une revue</text:span></text:p>
              <text:p text:style-name="Normal"><text:a xlink:type="simple" xlink:href="https://hal.science/hal-03194218v3">hal-031942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02v1">UNE APPROCHE DE TRANSPOSITION DIDACTIQUE POUR L'ENSEIGNEMENT UNIVERSITAIRE DU MODÈLE DE RÉGRESSION LINÉAIRE EN STATISTIQUE</text:a></text:p>
              <text:p text:style-name="Normal"><text:a xlink:type="simple" xlink:href="https://hal.science/search/index/?q=*&amp;authFullName_s=Antoine Rolland">Antoine Rolland</text:a></text:p>
              <text:p text:style-name="Normal"><text:span>Recherches en Didactique des Mathematiques</text:span><text:span>, 2023, 43 (2), pp.171-198</text:span></text:p>
              <text:p text:style-name="Normal"><text:span>Article dans une revue</text:span></text:p>
              <text:p text:style-name="Normal"><text:a xlink:type="simple" xlink:href="https://hal.science/hal-04111802v1">hal-0411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93v2">Deepest Voting: a new way of electing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Mathematical Social Sciences</text:span><text:span>, 2022, 116, pp.1-16.<text:s/></text:span><text:a xlink:type="simple" xlink:href="https://dx.doi.org/10.1016/j.mathsocsci.2021.12.006">⟨10.1016/j.mathsocsci.2021.12.006⟩</text:a></text:p>
              <text:p text:style-name="Normal"><text:span>Article dans une revue</text:span></text:p>
              <text:p text:style-name="Normal"><text:a xlink:type="simple" xlink:href="https://hal.science/hal-03192793v2">hal-03192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46v1">Preference elicitation for a ranking method based on multiple reference profiles</text:a></text:p>
              <text:p text:style-name="Normal"><text:a xlink:type="simple" xlink:href="https://hal.science/search/index/?q=*&amp;authFullName_s=Alexandru-Liviu Olteanu">Alexandru-Liviu Oltean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Antoine Rolland">Antoine Rolland</text:a><text:span>et al.</text:span></text:p>
              <text:p text:style-name="Normal"><text:span>4OR: A Quarterly Journal of Operations Research</text:span><text:span>, 2021, 20, pp.63-84.<text:s/></text:span><text:a xlink:type="simple" xlink:href="https://dx.doi.org/10.1007/s10288-020-00468-5">⟨10.1007/s10288-020-00468-5⟩</text:a></text:p>
              <text:p text:style-name="Normal"><text:span>Article dans une revue</text:span></text:p>
              <text:p text:style-name="Normal"><text:a xlink:type="simple" xlink:href="https://hal.science/hal-03094046v1">hal-030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73v1">Baccalauréat 2021 : la place de la statistique dans les programmes du lycée général et technologique</text:a></text:p>
              <text:p text:style-name="Normal"><text:a xlink:type="simple" xlink:href="https://hal.science/search/index/?q=*&amp;authFullName_s=Anne-Béatrice Dufour">Anne-Béatrice Dufour</text:a><text:span>,</text:span><text:a xlink:type="simple" xlink:href="https://hal.science/search/index/?q=*&amp;authFullName_s=Frédérique Letué">Frédérique Letué</text:a><text:span>,</text:span><text:a xlink:type="simple" xlink:href="https://hal.science/search/index/?q=*&amp;authFullName_s=Antoine Rolland">Antoine Rolland</text:a></text:p>
              <text:p text:style-name="Normal"><text:span>Statistique et Société</text:span><text:span>, 2021, 9 (3), pp.81-93</text:span></text:p>
              <text:p text:style-name="Normal"><text:span>Article dans une revue</text:span></text:p>
              <text:p text:style-name="Normal"><text:a xlink:type="simple" xlink:href="https://hal.science/hal-03583573v1">hal-0358357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610998v1">Sensitivity index to measure dependence on parameters for rankings and top- k ranking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airo Cugliari">Jairo Cugliari</text:a></text:p>
              <text:p text:style-name="Normal"><text:span>Journal of Applied Statistics</text:span><text:span>, 2020, 47 (7), pp.1191-1207.<text:s/></text:span><text:a xlink:type="simple" xlink:href="https://dx.doi.org/10.1080/02664763.2019.1671963">⟨10.1080/02664763.2019.1671963⟩</text:a></text:p>
              <text:p text:style-name="Normal"><text:span>Article dans une revue</text:span></text:p>
              <text:p text:style-name="Normal"><text:a xlink:type="simple" xlink:href="https://hal.univ-lyon2.fr/hal-02610998v1">hal-026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41v1">2009-2019 : dix ans de publications sur l’enseignement de la statistique en France</text:a></text:p>
              <text:p text:style-name="Normal"><text:a xlink:type="simple" xlink:href="https://hal.science/search/index/?q=*&amp;authFullName_s=Antoine Rolland">Antoine Rolland</text:a></text:p>
              <text:p text:style-name="Normal"><text:span>Statistique et Société</text:span><text:span>, 2020, 8 (1), pp.55-71</text:span></text:p>
              <text:p text:style-name="Normal"><text:span>Article dans une revue</text:span></text:p>
              <text:p text:style-name="Normal"><text:a xlink:type="simple" xlink:href="https://hal.science/hal-04636441v1">hal-046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33v1">L'attractivité des départements STID - Etude à partir des données APB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Mickaël Spennato">Mickaël Spennato</text:a></text:p>
              <text:p text:style-name="Normal"><text:span>Statistique et Enseignement</text:span><text:span>, 2018</text:span></text:p>
              <text:p text:style-name="Normal"><text:span>Article dans une revue</text:span></text:p>
              <text:p text:style-name="Normal"><text:a xlink:type="simple" xlink:href="https://hal.science/hal-02053033v1">hal-020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25v1">Simulation of multicriteria data</text:a></text:p>
              <text:p text:style-name="Normal"><text:a xlink:type="simple" xlink:href="https://hal.science/search/index/?q=*&amp;authFullName_s=Jairo Cugliari">Jairo Cugliari</text:a><text:span>,</text:span><text:a xlink:type="simple" xlink:href="https://hal.science/search/index/?q=*&amp;authFullName_s=Antoine Rolland">Antoine Rolland</text:a></text:p>
              <text:p text:style-name="Normal"><text:span>EURO journal on decision processes</text:span><text:span>, 2018, 6 (1-2), pp.21-37.<text:s/></text:span><text:a xlink:type="simple" xlink:href="https://dx.doi.org/10.1007/s40070-017-0069-9">⟨10.1007/s40070-017-0069-9⟩</text:a></text:p>
              <text:p text:style-name="Normal"><text:span>Article dans une revue</text:span></text:p>
              <text:p text:style-name="Normal"><text:a xlink:type="simple" xlink:href="https://hal.science/hal-02053025v1">hal-0205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91v1">Concours DATAVIZ : retour d’expérience en 1ère année de DUT STID</text:a></text:p>
              <text:p text:style-name="Normal"><text:a xlink:type="simple" xlink:href="https://hal.science/search/index/?q=*&amp;authFullName_s=François-Xavier Jollois">François-Xavier Jollois</text:a><text:span>,</text:span><text:a xlink:type="simple" xlink:href="https://hal.science/search/index/?q=*&amp;authFullName_s=Florence Muri">Florence Muri</text:a><text:span>,</text:span><text:a xlink:type="simple" xlink:href="https://hal.science/search/index/?q=*&amp;authFullName_s=Elisabeth Ottenwaelter">Elisabeth Ottenwaelter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Sylvie Viguier-Pla">Sylvie Viguier-Pla</text:a></text:p>
              <text:p text:style-name="Normal"><text:span>Statistique et Enseignement</text:span><text:span>, 2017, 8 (2), pp.113-124</text:span></text:p>
              <text:p text:style-name="Normal"><text:span>Article dans une revue</text:span></text:p>
              <text:p text:style-name="Normal"><text:a xlink:type="simple" xlink:href="https://hal.science/hal-01896991v1">hal-018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36v1">L'alternance en DUT STID, l'exemple de l'IUT Lumière Lyon II</text:a></text:p>
              <text:p text:style-name="Normal"><text:a xlink:type="simple" xlink:href="https://hal.science/search/index/?q=*&amp;authFullName_s=Antoine Rolland">Antoine Rolland</text:a></text:p>
              <text:p text:style-name="Normal"><text:span>Statistique et Enseignement</text:span><text:span>, 2017</text:span></text:p>
              <text:p text:style-name="Normal"><text:span>Article dans une revue</text:span></text:p>
              <text:p text:style-name="Normal"><text:a xlink:type="simple" xlink:href="https://hal.science/hal-02053036v1">hal-0205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35v1">Concours DATAVIZ : retour d'expérience en 1ère année de DUT STID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François-Xavier Jollois">François-Xavier Jollois</text:a><text:span>,</text:span><text:a xlink:type="simple" xlink:href="https://hal.science/search/index/?q=*&amp;authFullName_s=Florence Muri">Florence Muri</text:a><text:span>,</text:span><text:a xlink:type="simple" xlink:href="https://hal.science/search/index/?q=*&amp;authFullName_s=Elisabeth Ottenwaelter">Elisabeth Ottenwaelter</text:a><text:span>,</text:span><text:a xlink:type="simple" xlink:href="https://hal.science/search/index/?q=*&amp;authFullName_s=Sylvie Viguier-Pla">Sylvie Viguier-Pla</text:a></text:p>
              <text:p text:style-name="Normal"><text:span>Statistique et Enseignement</text:span><text:span>, 2017</text:span></text:p>
              <text:p text:style-name="Normal"><text:span>Article dans une revue</text:span></text:p>
              <text:p text:style-name="Normal"><text:a xlink:type="simple" xlink:href="https://hal.science/hal-02053035v1">hal-020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26v1">Elicitation of 2-additive bi-capacity parameters</text:a></text:p>
              <text:p text:style-name="Normal"><text:a xlink:type="simple" xlink:href="https://hal.science/search/index/?q=*&amp;authFullName_s=Julien Ah-Pine">Julien Ah-Pine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Antoine Rolland">Antoine Rolland</text:a></text:p>
              <text:p text:style-name="Normal"><text:span>EURO journal on decision processes</text:span><text:span>, 2015, 3 (1-2), pp.5-28.<text:s/></text:span><text:a xlink:type="simple" xlink:href="https://dx.doi.org/10.1007/s40070-015-0043-3">⟨10.1007/s40070-015-0043-3⟩</text:a></text:p>
              <text:p text:style-name="Normal"><text:span>Article dans une revue</text:span></text:p>
              <text:p text:style-name="Normal"><text:a xlink:type="simple" xlink:href="https://hal.science/hal-02053026v1">hal-0205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46v1">Multicriteria sorting methods to select virtual peach ideotypes</text:a></text:p>
              <text:p text:style-name="Normal"><text:a xlink:type="simple" xlink:href="https://hal.science/search/index/?q=*&amp;authFullName_s=Mohamed-Mahmoud Memmah">Mohamed-Mahmoud Memmah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Antoine Rolland">Antoine Rolland</text:a></text:p>
              <text:p text:style-name="Normal"><text:span>International Journal of Multicriteria Decision Making</text:span><text:span>, 2014, Operational Management and Marketing, 4 (4), pp.348 - 366.<text:s/></text:span><text:a xlink:type="simple" xlink:href="https://dx.doi.org/10.1504/IJMCDM.2014.066874">⟨10.1504/IJMCDM.2014.066874⟩</text:a></text:p>
              <text:p text:style-name="Normal"><text:span>Article dans une revue</text:span></text:p>
              <text:p text:style-name="Normal"><text:a xlink:type="simple" xlink:href="https://hal.science/hal-01201746v1">hal-0120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1v1">Choquet optimal set in biobjective combinatorial optimization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Antoine Rolland">Antoine Rolland</text:a></text:p>
              <text:p text:style-name="Normal"><text:span>Computers and Operations Research</text:span><text:span>, 2013, 40 (10), pp.2260-2269.<text:s/></text:span><text:a xlink:type="simple" xlink:href="https://dx.doi.org/10.1016/j.cor.2013.04.003">⟨10.1016/j.cor.2013.04.003⟩</text:a></text:p>
              <text:p text:style-name="Normal"><text:span>Article dans une revue</text:span></text:p>
              <text:p text:style-name="Normal"><text:a xlink:type="simple" xlink:href="https://hal.science/hal-01170501v1">hal-0117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90v1">Reference-based preferences aggregation procedures in multi-criteria decision making</text:a></text:p>
              <text:p text:style-name="Normal"><text:a xlink:type="simple" xlink:href="https://hal.science/search/index/?q=*&amp;authFullName_s=Antoine Rolland">Antoine Rolland</text:a></text:p>
              <text:p text:style-name="Normal"><text:span>European Journal of Operational Research</text:span><text:span>, 2013, 225 (3), pp.479-486.<text:s/></text:span><text:a xlink:type="simple" xlink:href="https://dx.doi.org/10.1016/j.ejor.2012.10.013">⟨10.1016/j.ejor.2012.10.013⟩</text:a></text:p>
              <text:p text:style-name="Normal"><text:span>Article dans une revue</text:span></text:p>
              <text:p text:style-name="Normal"><text:a xlink:type="simple" xlink:href="https://api.istex.fr/ark:/67375/6H6-PD5PN34V-H/fulltext.pdf?sid=hal">istex</text:a></text:p>
              <text:p text:style-name="Normal"><text:a xlink:type="simple" xlink:href="https://hal.science/hal-04644990v1">hal-0464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983v1">OECD's ‘Better Life Index’: can any country be well ranked?</text:a></text:p>
              <text:p text:style-name="Normal"><text:a xlink:type="simple" xlink:href="https://hal.science/search/index/?q=*&amp;authFullName_s=Jérôme Kasparian">Jérôme Kasparian</text:a><text:span>,</text:span><text:a xlink:type="simple" xlink:href="https://hal.science/search/index/?q=*&amp;authFullName_s=Antoine Rolland">Antoine Rolland</text:a></text:p>
              <text:p text:style-name="Normal"><text:span>Journal of Applied Statistics</text:span><text:span>, 2012, 39 (10), pp.2223-2230.<text:s/></text:span><text:a xlink:type="simple" xlink:href="https://dx.doi.org/10.1080/02664763.2012.706265">⟨10.1080/02664763.2012.706265⟩</text:a></text:p>
              <text:p text:style-name="Normal"><text:span>Article dans une revue</text:span></text:p>
              <text:p text:style-name="Normal"><text:a xlink:type="simple" xlink:href="https://hal.science/hal-04644983v1">hal-04644983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57e33a" table:style-name="57e33a">
          <table:table-column table:style-name="57e33a.0"/>
          <table:table-row>
            <table:table-cell office:value-type="string">
              <text:p text:style-name="Normal"><text:a xlink:type="simple" xlink:href="https://hal.science/hal-05465463v1">50 NUANCES DE STAT : UNE RÉTROSPECTIVE DES CAFÉ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Anne-Laure Fougères">Anne-Laure Fougères</text:a></text:p>
              <text:p text:style-name="Normal"><text:span>JdS2025 : 56es Journées de Statistique de la SFdS</text:span><text:span>, SFdS, Jun 2025, Marseille, France</text:span></text:p>
              <text:p text:style-name="Normal"><text:span>Communication dans un congrès</text:span></text:p>
              <text:p text:style-name="Normal"><text:a xlink:type="simple" xlink:href="https://hal.science/hal-05465463v1">hal-0546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46v1">Election Robustness Index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Léo Dort">Léo Dort</text:a><text:span>,</text:span><text:a xlink:type="simple" xlink:href="https://hal.science/search/index/?q=*&amp;authFullName_s=Antoine Rolland">Antoine Rolland</text:a></text:p>
              <text:p text:style-name="Normal"><text:span>55ème journées de statistiques de la SFd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5455446v1">hal-054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64v1">DidaStat&amp;lt;sub&amp;gt;Expl&amp;lt;/sub&amp;gt; : présentation d'un projet de recherche sur les pratiques enseignantes en statistique dans la formation professionnelle des futurs statisticiens</text:a></text:p>
              <text:p text:style-name="Normal"><text:a xlink:type="simple" xlink:href="https://hal.science/search/index/?q=*&amp;authFullName_s=Charlotte Derouet">Charlotte Derouet</text:a><text:span>,</text:span><text:a xlink:type="simple" xlink:href="https://hal.science/search/index/?q=*&amp;authFullName_s=Camille Doukhan">Camille Doukhan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Hussein Sabra">Hussein Sabra</text:a><text:span>,</text:span><text:a xlink:type="simple" xlink:href="https://hal.science/search/index/?q=*&amp;authFullName_s=Antoine Rolland">Antoine Rolland</text:a><text:span>et al.</text:span></text:p>
              <text:p text:style-name="Normal"><text:span>JdS 2024 : 55è journées de statistique de la SFdS</text:span><text:span>, May 2024, Bordeaux, France. pp.1246-1250</text:span></text:p>
              <text:p text:style-name="Normal"><text:span>Communication dans un congrès</text:span></text:p>
              <text:p text:style-name="Normal"><text:a xlink:type="simple" xlink:href="https://hal.science/hal-04633964v1">hal-0463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878v1">Approche par compétences en statistique dans l’enseignement supérieur</text:a></text:p>
              <text:p text:style-name="Normal"><text:a xlink:type="simple" xlink:href="https://hal.science/search/index/?q=*&amp;authFullName_s=Chloé Friguet">Chloé Friguet</text:a><text:span>,</text:span><text:a xlink:type="simple" xlink:href="https://hal.science/search/index/?q=*&amp;authFullName_s=Yann Mercier">Yann Mercier</text:a><text:span>,</text:span><text:a xlink:type="simple" xlink:href="https://hal.science/search/index/?q=*&amp;authFullName_s=Charlaine Gardan">Charlaine Gardan</text:a><text:span>,</text:span><text:a xlink:type="simple" xlink:href="https://hal.science/search/index/?q=*&amp;authFullName_s=Caroline Bazzoli">Caroline Bazzoli</text:a><text:span>,</text:span><text:a xlink:type="simple" xlink:href="https://hal.science/search/index/?q=*&amp;authFullName_s=Cédric Frambourg">Cédric Frambourg</text:a><text:span>et al.</text:span></text:p>
              <text:p text:style-name="Normal"><text:span>Colloque Francophone International sur l’Enseignement de la Statistique</text:span><text:span>, Société Francaise de la Statistique, Nov 2022, Rennes - Université Rennes 2, France</text:span></text:p>
              <text:p text:style-name="Normal"><text:span>Communication dans un congrès</text:span></text:p>
              <text:p text:style-name="Normal"><text:a xlink:type="simple" xlink:href="https://hal.science/hal-04050878v1">hal-0405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253v1">Votes par évaluation avec des fonctions de profondeur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53èmes Journées de Statistique de la Société Française de Statistiqu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810253v1">hal-038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66v1">Un &amp;quot;jeu sérieux&amp;quot; pour expérimenter la pratique des sondages</text:a></text:p>
              <text:p text:style-name="Normal"><text:a xlink:type="simple" xlink:href="https://hal.science/search/index/?q=*&amp;authFullName_s=Antoine Rolland">Antoine Rolland</text:a></text:p>
              <text:p text:style-name="Normal"><text:span>11e Colloque International Francophone sur les Sondages</text:span><text:span>, Université Libre de Bruxelles, Oct 2021, Bruxelles, Belgique</text:span></text:p>
              <text:p text:style-name="Normal"><text:span>Communication dans un congrès</text:span></text:p>
              <text:p text:style-name="Normal"><text:a xlink:type="simple" xlink:href="https://hal.science/hal-04636466v1">hal-046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26v1">2009-2019 : 10 ans de publications sur l'enseignement de la statistique en France et en français</text:a></text:p>
              <text:p text:style-name="Normal"><text:a xlink:type="simple" xlink:href="https://hal.science/search/index/?q=*&amp;authFullName_s=Antoine Rolland">Antoine Rolland</text:a></text:p>
              <text:p text:style-name="Normal"><text:span>CFIE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2517026v1">hal-025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27v1">Interaction or Correlation? An analysis of Choquet integral approach in MCDA real situations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airo Cugliari">Jairo Cugliari</text:a></text:p>
              <text:p text:style-name="Normal"><text:span>DA2PL 2018 workshop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2053427v1">hal-0205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32v1">Synthesizing a set of rules by a non-compensatory sorting model. An application to environmental evaluation.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Marc Pirlot">Marc Pirlot</text:a><text:span>,</text:span><text:a xlink:type="simple" xlink:href="https://hal.science/search/index/?q=*&amp;authFullName_s=Brison Valérie">Brison Valérie</text:a></text:p>
              <text:p text:style-name="Normal"><text:span>IFORS 2017</text:span><text:span>, 2017, Quebec, Canada</text:span></text:p>
              <text:p text:style-name="Normal"><text:span>Communication dans un congrès</text:span></text:p>
              <text:p text:style-name="Normal"><text:a xlink:type="simple" xlink:href="https://hal.science/hal-02053432v1">hal-0205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36v1">A note on top-k lists: average distance between two top-k lists</text:a></text:p>
              <text:p text:style-name="Normal"><text:a xlink:type="simple" xlink:href="https://hal.science/search/index/?q=*&amp;authFullName_s=Antoine Rolland">Antoine Rolland</text:a></text:p>
              <text:p text:style-name="Normal"><text:span>48ème Journées de la Statistique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053436v1">hal-0205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35v1">L'alternance en DUT STID, l'exemple de l'IUT Lumière Lyon II</text:a></text:p>
              <text:p text:style-name="Normal"><text:a xlink:type="simple" xlink:href="https://hal.science/search/index/?q=*&amp;authFullName_s=Antoine Rolland">Antoine Rolland</text:a></text:p>
              <text:p text:style-name="Normal"><text:span>48ème Journées de la Statistique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053435v1">hal-020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34v1">Simulating new multicriteria data from a given data set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airo Cugliari">Jairo Cugliari</text:a></text:p>
              <text:p text:style-name="Normal"><text:span>DA2PL 2016 workshop</text:span><text:span>, Nov 2016, Paderborn, Germany</text:span></text:p>
              <text:p text:style-name="Normal"><text:span>Communication dans un congrès</text:span></text:p>
              <text:p text:style-name="Normal"><text:a xlink:type="simple" xlink:href="https://hal.science/hal-02053434v1">hal-0205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0v1">On the use of copulas to simulate multicriteria data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airo Cugliari">Jairo Cugliari</text:a><text:span>,</text:span><text:a xlink:type="simple" xlink:href="https://hal.science/search/index/?q=*&amp;authFullName_s=T.M.T Tran">T.M.T Tran</text:a></text:p>
              <text:p text:style-name="Normal"><text:span>DA2PL 2014 Workshop</text:span><text:span>, Nov 2014, Mons, Belgium</text:span></text:p>
              <text:p text:style-name="Normal"><text:span>Communication dans un congrès</text:span></text:p>
              <text:p text:style-name="Normal"><text:a xlink:type="simple" xlink:href="https://hal.science/hal-02053440v1">hal-020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35v1">2-additive Choquet Optimal Solutions in Multiobjective Optimization Problems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Antoine Rolland">Antoine Rolland</text:a></text:p>
              <text:p text:style-name="Normal"><text:span>Information Processing and Management of Uncertainty in Knowledge-Based Systems (IPMU)</text:span><text:span>, Jul 2014, Montpellier, France. pp.256-265,<text:s/></text:span><text:a xlink:type="simple" xlink:href="https://dx.doi.org/10.1007/978-3-319-08795-5_27">⟨10.1007/978-3-319-08795-5_27⟩</text:a></text:p>
              <text:p text:style-name="Normal"><text:span>Communication dans un congrès</text:span></text:p>
              <text:p text:style-name="Normal"><text:a xlink:type="simple" xlink:href="https://hal.science/hal-01212735v1">hal-0121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370v1">Generation of the Choquet optimal set of multiobjective combinatorial optimization problems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Antoine Rolland">Antoine Rolland</text:a></text:p>
              <text:p text:style-name="Normal"><text:span>22nd International Conference on Multiple Criteria Decision Making</text:span><text:span>, Jun 2013, Malaga, Spain</text:span></text:p>
              <text:p text:style-name="Normal"><text:span>Communication dans un congrès</text:span></text:p>
              <text:p text:style-name="Normal"><text:a xlink:type="simple" xlink:href="https://hal.science/hal-01217370v1">hal-0121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006v1">Variations autour du &amp;quot;palmarès des villes étudiantes&amp;quot; du magazine l'Etudiant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érôme Kasparian">Jérôme Kasparian</text:a></text:p>
              <text:p text:style-name="Normal"><text:span>EGC2013</text:span><text:span>, Jan 2013, France. pp.43-58</text:span></text:p>
              <text:p text:style-name="Normal"><text:span>Communication dans un congrès</text:span></text:p>
              <text:p text:style-name="Normal"><text:a xlink:type="simple" xlink:href="https://hal.science/hal-00815006v1">hal-0081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1v1">On the Computation of Choquet Optimal Solutions in Multicriteria Decision Contexts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Antoine Rolland">Antoine Rolland</text:a></text:p>
              <text:p text:style-name="Normal"><text:span>7th International Workshop, MIWAI 2013</text:span><text:span>, Dec 2013, Krabi, Thailand. pp.131-142,<text:s/></text:span><text:a xlink:type="simple" xlink:href="https://dx.doi.org/10.1007/978-3-642-44949-9_13">⟨10.1007/978-3-642-44949-9_13⟩</text:a></text:p>
              <text:p text:style-name="Normal"><text:span>Communication dans un congrès</text:span></text:p>
              <text:p text:style-name="Normal"><text:a xlink:type="simple" xlink:href="https://api.istex.fr/ark:/67375/HCB-QG4N7H7B-K/fulltext.pdf?sid=hal">istex</text:a></text:p>
              <text:p text:style-name="Normal"><text:a xlink:type="simple" xlink:href="https://hal.science/hal-01215241v1">hal-012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48v1">Génération de l'ensemble des solutions Choquet-optimales de problèmes d'optimisation combinatoire multi-objectif</text:a></text:p>
              <text:p text:style-name="Normal"><text:a xlink:type="simple" xlink:href="https://hal.science/search/index/?q=*&amp;authFullName_s=Thibaut Lust">Thibaut Lust</text:a><text:span>,</text:span><text:a xlink:type="simple" xlink:href="https://hal.science/search/index/?q=*&amp;authFullName_s=Antoine Rolland">Antoine Rolland</text:a></text:p>
              <text:p text:style-name="Normal"><text:span>14ème congrès annuel de la société française de recherche opérationnelle et d'aide à la décision, ROADEF 2013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5248v1">hal-0121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630v1">Identification of a 2-Additive Bi-Capacity by Using Mathematical Programming</text:a></text:p>
              <text:p text:style-name="Normal"><text:a xlink:type="simple" xlink:href="https://hal.science/search/index/?q=*&amp;authFullName_s=Julien Ah-Pine">Julien Ah-Pine</text:a><text:span>,</text:span><text:a xlink:type="simple" xlink:href="https://hal.science/search/index/?q=*&amp;authFullName_s=Brice Mayag">Brice Mayag</text:a><text:span>,</text:span><text:a xlink:type="simple" xlink:href="https://hal.science/search/index/?q=*&amp;authFullName_s=Antoine Rolland">Antoine Rolland</text:a></text:p>
              <text:p text:style-name="Normal"><text:span>Third International Conference on Algorithmic Decision Theory (ADT 2013)</text:span><text:span>, Nov 2013, Bruxelles, Belgium. pp.15-29,<text:s/></text:span><text:a xlink:type="simple" xlink:href="https://dx.doi.org/10.1007/978-3-642-41575-3_2">⟨10.1007/978-3-642-41575-3_2⟩</text:a></text:p>
              <text:p text:style-name="Normal"><text:span>Communication dans un congrès</text:span></text:p>
              <text:p text:style-name="Normal"><text:a xlink:type="simple" xlink:href="https://hal.science/hal-01504630v1">hal-0150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02v1">Etude critique du palmarès de la qualité de vie dans les pays de l'OCDE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érôme Kasparian">Jérôme Kasparian</text:a></text:p>
              <text:p text:style-name="Normal"><text:span>44ème journées de Statistique de la SFdS</text:span><text:span>, May 2012, Belgique. pp.103</text:span></text:p>
              <text:p text:style-name="Normal"><text:span>Communication dans un congrès</text:span></text:p>
              <text:p text:style-name="Normal"><text:a xlink:type="simple" xlink:href="https://hal.science/hal-00700502v1">hal-0070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62v1">Méthodes multicritères pour le tri de fruits virtuels</text:a></text:p>
              <text:p text:style-name="Normal"><text:a xlink:type="simple" xlink:href="https://hal.science/search/index/?q=*&amp;authFullName_s=Mohamed-Mahmoud Ould-Sidi">Mohamed-Mahmoud Ould-Sidi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Antoine C. Rolland">Antoine C. Rolland</text:a></text:p>
              <text:p text:style-name="Normal"><text:span>13. Congrès Annuel de la Société Française de Recherche Opérationnelle et d’Aide à la Décision</text:span><text:span>, Apr 2012, Angers, France. 2 p</text:span></text:p>
              <text:p text:style-name="Normal"><text:span>Communication dans un congrès</text:span></text:p>
              <text:p text:style-name="Normal"><text:a xlink:type="simple" xlink:href="https://hal.inrae.fr/hal-02811362v1">hal-028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97v1">Elicitation of a 2-additive bi-capacity through cardinal information on trinary actions</text:a></text:p>
              <text:p text:style-name="Normal"><text:a xlink:type="simple" xlink:href="https://hal.science/search/index/?q=*&amp;authFullName_s=Brice Mayag">Brice Mayag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Julien Ah-Pine">Julien Ah-Pine</text:a></text:p>
              <text:p text:style-name="Normal"><text:span>14th International Conference on Information Processing and Management of Uncertainty in Knowledge-Based Systems, IPMU 2012</text:span><text:span>, Jul 2012, Catane, Italy. pp.238-247,<text:s/></text:span><text:a xlink:type="simple" xlink:href="https://dx.doi.org/10.1007/978-3-642-31724-8_25">⟨10.1007/978-3-642-31724-8_25⟩</text:a></text:p>
              <text:p text:style-name="Normal"><text:span>Communication dans un congrès</text:span></text:p>
              <text:p text:style-name="Normal"><text:a xlink:type="simple" xlink:href="https://hal.science/hal-01291897v1">hal-01291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15v1">Evaluation multicritère du bien-être animal en ferme : une application de méthodes développées en Aide à la Décision Multicritère</text:a></text:p>
              <text:p text:style-name="Normal"><text:a xlink:type="simple" xlink:href="https://hal.science/search/index/?q=*&amp;authFullName_s=Raphaëlle Botreau">Raphaëlle Botreau</text:a><text:span>,</text:span><text:a xlink:type="simple" xlink:href="https://hal.science/search/index/?q=*&amp;authFullName_s=Antoine Rolland">Antoine Rolland</text:a></text:p>
              <text:p text:style-name="Normal"><text:span>ROADEF'08 - 9ème Congrès de la Société Française de Recherche Opérationnelle et d'Aide à la Décision</text:span><text:span>, Feb 2008, Clermont-Ferrand, France</text:span></text:p>
              <text:p text:style-name="Normal"><text:span>Communication dans un congrès</text:span></text:p>
              <text:p text:style-name="Normal"><text:a xlink:type="simple" xlink:href="https://hal.inrae.fr/hal-02755715v1">hal-027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606v1">Reference-dependent Qualtitative Models for Decision Making under Uncertainty</text:a></text:p>
              <text:p text:style-name="Normal"><text:a xlink:type="simple" xlink:href="https://hal.science/search/index/?q=*&amp;authFullName_s=Patrice Perny">Patrice Perny</text:a><text:span>,</text:span><text:a xlink:type="simple" xlink:href="https://hal.science/search/index/?q=*&amp;authFullName_s=Antoine Rolland">Antoine Rolland</text:a></text:p>
              <text:p text:style-name="Normal"><text:span>European Conference on Artificial Intelligence</text:span><text:span>, Aug 2006, Riva del Garda, Italy. pp.422-426</text:span></text:p>
              <text:p text:style-name="Normal"><text:span>Communication dans un congrès</text:span></text:p>
              <text:p text:style-name="Normal"><text:a xlink:type="simple" xlink:href="https://hal.science/hal-01352606v1">hal-0135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329v1">Points de Référence en décision multicritère</text:a></text:p>
              <text:p text:style-name="Normal"><text:a xlink:type="simple" xlink:href="https://hal.science/search/index/?q=*&amp;authFullName_s=Antoine Rolland">Antoine Rolland</text:a></text:p>
              <text:p text:style-name="Normal"><text:span>7ème Congrès de la Société Française de Recherche Opérationnelle et d'Aide à la Décision (ROADEF 2006)</text:span><text:span>, Feb 2006, Lille, France. pp.153-168</text:span></text:p>
              <text:p text:style-name="Normal"><text:span>Communication dans un congrès</text:span></text:p>
              <text:p text:style-name="Normal"><text:a xlink:type="simple" xlink:href="https://hal.science/hal-01351329v1">hal-0135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079v1">On Bi-capacity-based Concordance Rules in Multicriteria Decision Making</text:a></text:p>
              <text:p text:style-name="Normal"><text:a xlink:type="simple" xlink:href="https://hal.science/search/index/?q=*&amp;authFullName_s=Antoine Rolland">Antoine Rolland</text:a></text:p>
              <text:p text:style-name="Normal"><text:span>International Conference on Information Processing and Management of Uncertainty in Knowledge-Based Systems</text:span><text:span>, Jul 2004, Perugia, Italy. pp.209-216</text:span></text:p>
              <text:p text:style-name="Normal"><text:span>Communication dans un congrès</text:span></text:p>
              <text:p text:style-name="Normal"><text:a xlink:type="simple" xlink:href="https://hal.science/hal-01521079v1">hal-0152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32v1">Une approche axiomatique des procédures d'agrégation de préférences avec points de référence</text:a></text:p>
              <text:p text:style-name="Normal"><text:a xlink:type="simple" xlink:href="https://hal.science/search/index/?q=*&amp;authFullName_s=Antoine Rolland">Antoine Rolland</text:a></text:p>
              <text:p text:style-name="Normal"><text:span>Francoro</text:span><text:span>, Aug 2004, Fribourg, Suisse</text:span></text:p>
              <text:p text:style-name="Normal"><text:span>Communication dans un congrès</text:span></text:p>
              <text:p text:style-name="Normal"><text:a xlink:type="simple" xlink:href="https://hal.science/hal-01503232v1">hal-0150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832v1">Apport d'un point de référence pour l'agrégation de préférence</text:a></text:p>
              <text:p text:style-name="Normal"><text:a xlink:type="simple" xlink:href="https://hal.science/search/index/?q=*&amp;authFullName_s=Antoine Rolland">Antoine Rolland</text:a></text:p>
              <text:p text:style-name="Normal"><text:span>Ecole d'Automne de Recherche Opérationnelle</text:span><text:span>, Oct 2003, Tours, France. pp.152-160</text:span></text:p>
              <text:p text:style-name="Normal"><text:span>Communication dans un congrès</text:span></text:p>
              <text:p text:style-name="Normal"><text:a xlink:type="simple" xlink:href="https://hal.science/hal-01529832v1">hal-0152983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076bd" table:style-name="a076bd">
          <table:table-column table:style-name="a076bd.0"/>
          <table:table-row>
            <table:table-cell office:value-type="string">
              <text:p text:style-name="Normal"><text:a xlink:type="simple" xlink:href="https://hal.inrae.fr/hal-04955987v1">Towards a tool to support the design of plant protection solutions in the context of fruit growing</text:a></text:p>
              <text:p text:style-name="Normal"><text:a xlink:type="simple" xlink:href="https://hal.science/search/index/?q=*&amp;authFullName_s=Julie Borg">Julie Borg</text:a><text:span>,</text:span><text:a xlink:type="simple" xlink:href="https://hal.science/search/index/?q=*&amp;authFullName_s=Mohamed-Mahmoud Memmah">Mohamed-Mahmoud Memmah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Stéphanie Drusch">Stéphanie Drusch</text:a><text:span>et al.</text:span></text:p>
              <text:p text:style-name="Normal"><text:span>18th Congress of the European Society for Agronomy (ESA)</text:span><text:span>, Aug 2024, Rennes, France. pp.415-416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955987v1">hal-0495598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d870a" table:style-name="9d870a">
          <table:table-column table:style-name="9d870a.0"/>
          <table:table-row>
            <table:table-cell office:value-type="string">
              <text:p text:style-name="Normal"><text:a xlink:type="simple" xlink:href="https://hal.science/hal-04764511v1">Comment être élu à tous les coups ?</text:a></text:p>
              <text:p text:style-name="Normal"><text:a xlink:type="simple" xlink:href="https://hal.science/search/index/?q=*&amp;authFullName_s=Antoine Rolland">Antoine Rolland</text:a><text:span>,</text:span><text:a xlink:type="simple" xlink:href="https://hal.science/search/index/?q=*&amp;authFullName_s=Jean-Baptiste Aubin">Jean-Baptiste Aubin</text:a></text:p>
              <text:p text:style-name="Normal"><text:span>EDP Sciences, 2022, Le Mondes des données, 978-2-7598-2684-1</text:span></text:p>
              <text:p text:style-name="Normal"><text:span>Ouvrages</text:span></text:p>
              <text:p text:style-name="Normal"><text:a xlink:type="simple" xlink:href="https://hal.science/hal-04764511v1">hal-0476451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83b31" table:style-name="883b31">
          <table:table-column table:style-name="883b31.0"/>
          <table:table-row>
            <table:table-cell office:value-type="string">
              <text:p text:style-name="Normal"><text:a xlink:type="simple" xlink:href="https://hal.science/hal-01351327v1">On bi-capacity-based concordance rules in multicriteria decision making</text:a></text:p>
              <text:p text:style-name="Normal"><text:a xlink:type="simple" xlink:href="https://hal.science/search/index/?q=*&amp;authFullName_s=Antoine Rolland">Antoine Rolland</text:a></text:p>
              <text:p text:style-name="Normal"><text:span>Modern Information Processing - From theory to applications</text:span><text:span>, Elsevier, pp.231-245, 2006, 0-444-52075-9</text:span></text:p>
              <text:p text:style-name="Normal"><text:span>Chapitre d'ouvrage</text:span></text:p>
              <text:p text:style-name="Normal"><text:a xlink:type="simple" xlink:href="https://hal.science/hal-01351327v1">hal-0135132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35e9b" table:style-name="d35e9b">
          <table:table-column table:style-name="d35e9b.0"/>
          <table:table-row>
            <table:table-cell office:value-type="string">
              <text:p text:style-name="Normal"><text:a xlink:type="simple" xlink:href="https://hal.science/hal-00951781v1">ROBUSTESSE DU PALMARES DES VILLES ETUDIANTES</text:a></text:p>
              <text:p text:style-name="Normal"><text:a xlink:type="simple" xlink:href="https://hal.science/search/index/?q=*&amp;authFullName_s=Antoine Rolland">Antoine Rollan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51781v1">hal-00951781v1</text:a></text:p>
            </table:table-cell>
          </table:table-row>
        </table:table>
        <text:p text:style-name="P25"/>
        <text:p text:style-name="Heading2"><text:span text:style-name="T9">Pré-publication, Document de travail (5)</text:span></text:p>
        <text:p text:style-name="P27"/>
        <table:table table:name="0f25c0" table:style-name="0f25c0">
          <table:table-column table:style-name="0f25c0.0"/>
          <table:table-row>
            <table:table-cell office:value-type="string">
              <text:p text:style-name="Normal"><text:a xlink:type="simple" xlink:href="https://hal.science/hal-05587951v1">Analyse des effets des paramètres sur le scrutin des élections métropolitaine et municipales de Lyon</text:a></text:p>
              <text:p text:style-name="Normal"><text:a xlink:type="simple" xlink:href="https://hal.science/search/index/?q=*&amp;authFullName_s=Antoine Rolland">Antoine Roll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7951v1">hal-055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5v1">Deepest voting on ranking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Ioana Gavra">Ioana Gavra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Jacques Anderson Kouassi">Jacques Anderson Kouass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255v1">hal-0555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154v1">A simulation-based study of proximity between voting rules</text:a></text:p>
              <text:p text:style-name="Normal"><text:a xlink:type="simple" xlink:href="https://hal.science/search/index/?q=*&amp;authFullName_s=Jean-Baptiste Aubin">Jean-Baptiste Aubin</text:a><text:span>,</text:span><text:a xlink:type="simple" xlink:href="https://hal.science/search/index/?q=*&amp;authFullName_s=Irène Gannaz">Irène Gannaz</text:a><text:span>,</text:span><text:a xlink:type="simple" xlink:href="https://hal.science/search/index/?q=*&amp;authFullName_s=Samuela Leoni-Aubin">Samuela Leoni-Aubin</text:a><text:span>,</text:span><text:a xlink:type="simple" xlink:href="https://hal.science/search/index/?q=*&amp;authFullName_s=Antoine Rolland">Antoine Roll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1154v1">hal-0463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18v2">A multidimensional spatial model for preference representation in multi-criteria decision aiding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Julien Velcin">Julien Velc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82818v2">hal-03782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34v2">Preference elicitation for a ranking method based on multiple reference profiles</text:a></text:p>
              <text:p text:style-name="Normal"><text:a xlink:type="simple" xlink:href="https://hal.science/search/index/?q=*&amp;authFullName_s=Alexandru Liviu Olteanu">Alexandru Liviu Olteanu</text:a><text:span>,</text:span><text:a xlink:type="simple" xlink:href="https://hal.science/search/index/?q=*&amp;authFullName_s=Khaled Belahcene">Khaled Belahcene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Antoine Rolland">Antoine Rollan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62334v2">hal-01862334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e9d8b" table:style-name="ee9d8b">
          <table:table-column table:style-name="ee9d8b.0"/>
          <table:table-row>
            <table:table-cell office:value-type="string">
              <text:p text:style-name="Normal"><text:a xlink:type="simple" xlink:href="https://theses.hal.science/tel-00551766v1">Procedures d'agregation ordinale de preferences avec points de reference pour l'aide a la decision</text:a></text:p>
              <text:p text:style-name="Normal"><text:a xlink:type="simple" xlink:href="https://hal.science/search/index/?q=*&amp;authFullName_s=Antoine C. Rolland">Antoine C. Rolland</text:a></text:p>
              <text:p text:style-name="Normal"><text:span>Informatique [cs]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1766v1">tel-00551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lland</dc:title>
    <dc:subject/>
    <dc:description>CV</dc:description>
    <dc:creator/>
    <dc:date>2026-05-28T10:37:58.000</dc:date>
    <meta:generator>PHPWord</meta:generator>
    <meta:initial-creator>CCSD</meta:initial-creator>
    <meta:creation-date>2026-05-28T10:37:58.000</meta:creation-date>
    <meta:keyword/>
    <meta:user-defined meta:name="Category"/>
    <meta:user-defined meta:name="Company"/>
    <meta:user-defined meta:name="Manager"/>
  </office:meta>
</office:document-meta>
</file>