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36a4" style:family="table">
      <style:table-properties style:rel-width="100" table:align="center"/>
    </style:style>
    <style:style style:name="1036a4.0" style:family="table-column">
      <style:table-column-properties style:column-width="0.00cm"/>
    </style:style>
    <style:style style:name="7bffaf" style:family="table">
      <style:table-properties style:rel-width="100" table:align="center"/>
    </style:style>
    <style:style style:name="7bffaf.0" style:family="table-column">
      <style:table-column-properties style:column-width="0.00cm"/>
    </style:style>
    <style:style style:name="867674" style:family="table">
      <style:table-properties style:rel-width="100" table:align="center"/>
    </style:style>
    <style:style style:name="8676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Alfr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036a4" table:style-name="1036a4">
          <table:table-column table:style-name="1036a4.0"/>
          <table:table-row>
            <table:table-cell office:value-type="string">
              <text:p text:style-name="Normal"><text:a xlink:type="simple" xlink:href="https://hal.science/hal-05138012v1">GDS: a SWIFT-specialised TRGAN for synthetic financial transaction data generation</text:a></text:p>
              <text:p text:style-name="Normal"><text:a xlink:type="simple" xlink:href="https://hal.science/search/index/?q=*&amp;authFullName_s=Romain A. Alfred">Romain A. Alfred</text:a><text:span>,</text:span><text:a xlink:type="simple" xlink:href="https://hal.science/search/index/?q=*&amp;authFullName_s=Thomas Lemonnier">Thomas Lemonnier</text:a></text:p>
              <text:p text:style-name="Normal"><text:span>11e Conférence Nationale sur les Applications Pratiques de l'Intelligence Artificielle</text:span><text:span>, Collège Industriel de l’Association Française pour l'Intelligence Artificielle, Jun 2025, Dijon, France</text:span></text:p>
              <text:p text:style-name="Normal"><text:span>Communication dans un congrès</text:span></text:p>
              <text:p text:style-name="Normal"><text:a xlink:type="simple" xlink:href="https://hal.science/hal-05138012v1">hal-051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59v1">Integration of the Political Events in the Fossil Fuels Equity Market: a PCA and Forecasting Approach</text:a></text:p>
              <text:p text:style-name="Normal"><text:a xlink:type="simple" xlink:href="https://hal.science/search/index/?q=*&amp;authFullName_s=Romain A. Alfred">Romain A. Alfred</text:a><text:span>,</text:span><text:a xlink:type="simple" xlink:href="https://hal.science/search/index/?q=*&amp;authFullName_s=Hamza Chergui">Hamza Chergui</text:a></text:p>
              <text:p text:style-name="Normal"><text:span>6th Quantitative Finance and Financial Econometrics International Conference</text:span><text:span>, Aix-Marseille School of Economics, Jun 2024, Marseille, France</text:span></text:p>
              <text:p text:style-name="Normal"><text:span>Communication dans un congrès</text:span></text:p>
              <text:p text:style-name="Normal"><text:a xlink:type="simple" xlink:href="https://hal.science/hal-04608659v1">hal-0460865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bffaf" table:style-name="7bffaf">
          <table:table-column table:style-name="7bffaf.0"/>
          <table:table-row>
            <table:table-cell office:value-type="string">
              <text:p text:style-name="Normal"><text:a xlink:type="simple" xlink:href="https://hal.science/hal-05429342v1">Au-delà des discours, la Chine face à la Guerre civile du Myanmar : entre Tatmadaw et groupes ethniques armés</text:a></text:p>
              <text:p text:style-name="Normal"><text:a xlink:type="simple" xlink:href="https://hal.science/search/index/?q=*&amp;authFullName_s=Romain A. Alfred">Romain A. Alfred</text:a></text:p>
              <text:p text:style-name="Normal"><text:span>Madiba</text:span><text:span>, 2025, Le conflit en Birmanie, 2, pp.76-101</text:span></text:p>
              <text:p text:style-name="Normal"><text:span>Article dans une revue</text:span></text:p>
              <text:p text:style-name="Normal"><text:a xlink:type="simple" xlink:href="https://hal.science/hal-05429342v1">hal-0542934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67674" table:style-name="867674">
          <table:table-column table:style-name="867674.0"/>
          <table:table-row>
            <table:table-cell office:value-type="string">
              <text:p text:style-name="Normal"><text:a xlink:type="simple" xlink:href="https://hal.science/hal-05429286v1">Risk of ethnocratic structure and international relations in Southeast Asia: a comparative analysis of Myanmar, Malaysia and Singapore</text:a></text:p>
              <text:p text:style-name="Normal"><text:a xlink:type="simple" xlink:href="https://hal.science/search/index/?q=*&amp;authFullName_s=Romain A. Alfred">Romain A. Alfred</text:a></text:p>
              <text:p text:style-name="Normal"><text:span>Institut d'Etudes Géopolitiques Appliqué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429286v1">hal-05429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lfred</dc:title>
    <dc:subject/>
    <dc:description>CV</dc:description>
    <dc:creator/>
    <dc:date>2026-04-01T06:45:39.000</dc:date>
    <meta:generator>PHPWord</meta:generator>
    <meta:initial-creator>CCSD</meta:initial-creator>
    <meta:creation-date>2026-04-01T06:45:39.000</meta:creation-date>
    <meta:keyword/>
    <meta:user-defined meta:name="Category"/>
    <meta:user-defined meta:name="Company"/>
    <meta:user-defined meta:name="Manager"/>
  </office:meta>
</office:document-meta>
</file>