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252f" style:family="table">
      <style:table-properties style:rel-width="100" table:align="center"/>
    </style:style>
    <style:style style:name="22252f.0" style:family="table-column">
      <style:table-column-properties style:column-width="0.00cm"/>
    </style:style>
    <style:style style:name="726ca9" style:family="table">
      <style:table-properties style:rel-width="100" table:align="center"/>
    </style:style>
    <style:style style:name="726ca9.0" style:family="table-column">
      <style:table-column-properties style:column-width="0.00cm"/>
    </style:style>
    <style:style style:name="fbc623" style:family="table">
      <style:table-properties style:rel-width="100" table:align="center"/>
    </style:style>
    <style:style style:name="fbc6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AZEVEDO<text:s/></text:span><text:span text:style-name="T2">Maître de conférences à l’Université de Montpellie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6)</text:span></text:p>
        <text:p text:style-name="P10"/>
        <table:table table:name="22252f" table:style-name="22252f">
          <table:table-column table:style-name="22252f.0"/>
          <table:table-row>
            <table:table-cell office:value-type="string">
              <text:p text:style-name="Normal"><text:a xlink:type="simple" xlink:href="https://hal.science/hal-05464754v1">Action collective en réparation de la perte de l'apport au capital social, obs. sous Cass. com., 10 déc. 2025, no 24-17194 , F–D</text:a></text:p>
              <text:p text:style-name="Normal"><text:a xlink:type="simple" xlink:href="https://hal.science/search/index/?q=*&amp;authFullName_s=Romain Azevedo">Romain Azevedo</text:a></text:p>
              <text:p text:style-name="Normal"><text:span>L'Essentiel Droit des entreprises en difficulté</text:span><text:span>, 2026, janv. 2026, (n°DED203q8)</text:span></text:p>
              <text:p text:style-name="Normal"><text:span>Article dans une revue</text:span></text:p>
              <text:p text:style-name="Normal"><text:a xlink:type="simple" xlink:href="https://hal.science/hal-05464754v1">hal-0546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327v1">Anticiper les contraintes à venir : présentation du livre VI du Code de commerce, in La défaillance du réseau de distribution</text:a></text:p>
              <text:p text:style-name="Normal"><text:a xlink:type="simple" xlink:href="https://hal.science/search/index/?q=*&amp;authFullName_s=Romain Azevedo">Romain Azevedo</text:a></text:p>
              <text:p text:style-name="Normal"><text:span>Revue des procédures collectives civiles et commerciales</text:span><text:span>, 2026, n°2, dossier 14, p. 54-56</text:span></text:p>
              <text:p text:style-name="Normal"><text:span>Article dans une revue</text:span></text:p>
              <text:p text:style-name="Normal"><text:a xlink:type="simple" xlink:href="https://hal.science/hal-05599327v1">hal-0559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983v1">La protection des entreprises face au numérique par le droit des entreprises en difficulté, in « La protection des acteurs économiques à l'ère du numérique », Colloque organisé à la faculté de droit et sciences politiques de l'Université Bretagne Sud en 2024</text:a></text:p>
              <text:p text:style-name="Normal"><text:a xlink:type="simple" xlink:href="https://hal.science/search/index/?q=*&amp;authFullName_s=Romain Azevedo">Romain Azevedo</text:a></text:p>
              <text:p text:style-name="Normal"><text:span>Dalloz IP/IT : droit de la propriété intellectuelle et du numérique</text:span><text:span>, 2025, pp.416-420</text:span></text:p>
              <text:p text:style-name="Normal"><text:span>Article dans une revue</text:span></text:p>
              <text:p text:style-name="Normal"><text:a xlink:type="simple" xlink:href="https://hal.science/hal-05356983v1">hal-0535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959v1">Remboursement inconditionnel du payeur malgré la procédure collective du bénéficiaire, note sous Cass. com., 2 juill. 2025, FS-B, n° 24-11.680</text:a></text:p>
              <text:p text:style-name="Normal"><text:a xlink:type="simple" xlink:href="https://hal.science/search/index/?q=*&amp;authFullName_s=Romain Azevedo">Romain Azevedo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356959v1">hal-0535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250v1">Compétence pour connaître de la restitution des fonds distribués après adjudication, obs. sous Cass. com., 6 mars 2024, no 22-22465, F–B</text:a></text:p>
              <text:p text:style-name="Normal"><text:a xlink:type="simple" xlink:href="https://hal.science/search/index/?q=*&amp;authFullName_s=Romain Azevedo">Romain Azevedo</text:a></text:p>
              <text:p text:style-name="Normal"><text:span>L'Essentiel Droit des entreprises en difficulté</text:span><text:span>, 2024, DED202f6</text:span></text:p>
              <text:p text:style-name="Normal"><text:span>Article dans une revue</text:span></text:p>
              <text:p text:style-name="Normal"><text:a xlink:type="simple" xlink:href="https://hal.science/hal-04542250v1">hal-0454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311v1">Demande de restitution d'un bien mobilier du domaine public, obs. sous Cass. com., 23 mai 2024, no 22-24565, F–B</text:a></text:p>
              <text:p text:style-name="Normal"><text:a xlink:type="simple" xlink:href="https://hal.science/search/index/?q=*&amp;authFullName_s=Romain Azevedo">Romain Azevedo</text:a></text:p>
              <text:p text:style-name="Normal"><text:span>L'Essentiel Droit des entreprises en difficulté</text:span><text:span>, 2024, juill. 2024 (n° DED202m0)</text:span></text:p>
              <text:p text:style-name="Normal"><text:span>Article dans une revue</text:span></text:p>
              <text:p text:style-name="Normal"><text:a xlink:type="simple" xlink:href="https://hal.science/hal-04645311v1">hal-0464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754v1">Procédure collective du débiteur cédé notifié tardivement : refus de compensation légale, obs. sous Cass. com., 23 oct. 2024, no 23-17704, F–B</text:a></text:p>
              <text:p text:style-name="Normal"><text:a xlink:type="simple" xlink:href="https://hal.science/search/index/?q=*&amp;authFullName_s=Romain Azevedo">Romain Azevedo</text:a></text:p>
              <text:p text:style-name="Normal"><text:span>L'Essentiel Droit des entreprises en difficulté</text:span><text:span>, 2024, déc. 2024, n° DED202t4</text:span></text:p>
              <text:p text:style-name="Normal"><text:span>Article dans une revue</text:span></text:p>
              <text:p text:style-name="Normal"><text:a xlink:type="simple" xlink:href="https://hal.science/hal-04819754v1">hal-0481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602v1">Portée du droit à restitution en cas de défaut de réponse à la demande du crédit-bailleur, note sous Cass. com., 2 mai 2024, F-B, n° 21-25.720</text:a></text:p>
              <text:p text:style-name="Normal"><text:a xlink:type="simple" xlink:href="https://hal.science/search/index/?q=*&amp;authFullName_s=Romain Azevedo">Romain Azevedo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588602v1">hal-0458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297v1">La transaction à l'épreuve des nullités de la période suspecte, obs. sous Cass. com., 12 juin 2024, no 22-24212, F–D</text:a></text:p>
              <text:p text:style-name="Normal"><text:a xlink:type="simple" xlink:href="https://hal.science/search/index/?q=*&amp;authFullName_s=Romain Azevedo">Romain Azevedo</text:a></text:p>
              <text:p text:style-name="Normal"><text:span>L'Essentiel Droit des entreprises en difficulté</text:span><text:span>, 2024, oct. 2024, (n°DED202q1)</text:span></text:p>
              <text:p text:style-name="Normal"><text:span>Article dans une revue</text:span></text:p>
              <text:p text:style-name="Normal"><text:a xlink:type="simple" xlink:href="https://hal.science/hal-04723297v1">hal-0472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830v1">Relevé d'office de l'éligibilité au surendettement de l'artisan EIRL, obs. sous Cass. 2e civ., 26 oct. 2023, no 21-25581, F–B</text:a></text:p>
              <text:p text:style-name="Normal"><text:a xlink:type="simple" xlink:href="https://hal.science/search/index/?q=*&amp;authFullName_s=Romain Azevedo">Romain Azevedo</text:a></text:p>
              <text:p text:style-name="Normal"><text:span>L'Essentiel Droit des entreprises en difficulté</text:span><text:span>, 2024, DED202a6</text:span></text:p>
              <text:p text:style-name="Normal"><text:span>Article dans une revue</text:span></text:p>
              <text:p text:style-name="Normal"><text:a xlink:type="simple" xlink:href="https://hal.science/hal-04384830v1">hal-0438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658v1">La suspension de toute action contre la caution personne physique n'équivaut pas à une privation du droit d'agir contre elle, note sous Cass. com., 14 juin 2023, n° 21-24.018, F-B</text:a></text:p>
              <text:p text:style-name="Normal"><text:a xlink:type="simple" xlink:href="https://hal.science/search/index/?q=*&amp;authFullName_s=Romain Azevedo">Romain Azevedo</text:a></text:p>
              <text:p text:style-name="Normal"><text:span>La Semaine juridique. Entreprise et affaires</text:span><text:span>, 2023</text:span></text:p>
              <text:p text:style-name="Normal"><text:span>Article dans une revue</text:span></text:p>
              <text:p text:style-name="Normal"><text:a xlink:type="simple" xlink:href="https://hal.science/hal-04366658v1">hal-0436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653v1">Fin de l’instance en vérification et admission des créances à la résolution du plan, note sous Cass. com., 25 oct. 2023, F-B, n° 22-13.185</text:a></text:p>
              <text:p text:style-name="Normal"><text:a xlink:type="simple" xlink:href="https://hal.science/search/index/?q=*&amp;authFullName_s=Romain Azevedo">Romain Azevedo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366653v1">hal-0436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646v1">Rappel de l’automaticité du relevé de forclusion du créancier omis de la liste, note sous Cass. com., 26 oct. 2022, F-D, n° 21-13.645</text:a></text:p>
              <text:p text:style-name="Normal"><text:a xlink:type="simple" xlink:href="https://hal.science/search/index/?q=*&amp;authFullName_s=Romain Azevedo">Romain Azevedo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366646v1">hal-0436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650v1">Précisions sur les obstacles temporels au prononcé d’une sanction professionnelle, note sous Cass. com., 8 févr. 2023, F-B, n° 21-22.796</text:a></text:p>
              <text:p text:style-name="Normal"><text:a xlink:type="simple" xlink:href="https://hal.science/search/index/?q=*&amp;authFullName_s=Romain Azevedo">Romain Azevedo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366650v1">hal-0436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088v1">Action d'intérêt collectif : obtention du prix du fonds de commerce versé hâtivement, obs. sous Cass. com., 8 mars 2023, no 21-18677, F–B</text:a></text:p>
              <text:p text:style-name="Normal"><text:a xlink:type="simple" xlink:href="https://hal.science/search/index/?q=*&amp;authFullName_s=Romain Azevedo">Romain Azevedo</text:a></text:p>
              <text:p text:style-name="Normal"><text:span>L'Essentiel Droit des entreprises en difficulté</text:span><text:span>, 2023</text:span></text:p>
              <text:p text:style-name="Normal"><text:span>Article dans une revue</text:span></text:p>
              <text:p text:style-name="Normal"><text:a xlink:type="simple" xlink:href="https://hal.science/hal-04368088v1">hal-043680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31194v1">Restitution : indifférence de la publication de l'arrêté du plan de redressement, obs. sous Cass. com., 14 déc. 2022, no 21-16048, F–B</text:a></text:p>
              <text:p text:style-name="Normal"><text:a xlink:type="simple" xlink:href="https://hal.science/search/index/?q=*&amp;authFullName_s=Romain Azevedo">Romain Azevedo</text:a></text:p>
              <text:p text:style-name="Normal"><text:span>L'Essentiel Droit des entreprises en difficulté</text:span><text:span>, 2023, janv. (n° DED201g4)</text:span></text:p>
              <text:p text:style-name="Normal"><text:span>Article dans une revue</text:span></text:p>
              <text:p text:style-name="Normal"><text:a xlink:type="simple" xlink:href="https://hal.umontpellier.fr/hal-03931194v1">hal-039311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20153v1">Abus du droit d’agir du liquidateur judiciaire et responsabilité pour insuffisance d’actif, note sous Cass. com., 14 sept. 2022, F-D, n° 21-15.381</text:a></text:p>
              <text:p text:style-name="Normal"><text:a xlink:type="simple" xlink:href="https://hal.science/search/index/?q=*&amp;authFullName_s=Romain Azevedo">Romain Azevedo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umontpellier.fr/hal-03920153v1">hal-039201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20130v1">Interdiction de gérer et report de la date de cessation des paiements, obs. sous Cass. com., 12 janv. 2022, n°20-21427, F–B</text:a></text:p>
              <text:p text:style-name="Normal"><text:a xlink:type="simple" xlink:href="https://hal.science/search/index/?q=*&amp;authFullName_s=Romain Azevedo">Romain Azevedo</text:a></text:p>
              <text:p text:style-name="Normal"><text:span>L'Essentiel Droit des entreprises en difficulté</text:span><text:span>, 2022</text:span></text:p>
              <text:p text:style-name="Normal"><text:span>Article dans une revue</text:span></text:p>
              <text:p text:style-name="Normal"><text:a xlink:type="simple" xlink:href="https://hal.umontpellier.fr/hal-03920130v1">hal-039201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20132v1">Fait générateur et sort d'une créance de restitution née d'un arrêt de cassation, obs. sous Cass. com., 26 oct. 2022, n°21-13474, F–B</text:a></text:p>
              <text:p text:style-name="Normal"><text:a xlink:type="simple" xlink:href="https://hal.science/search/index/?q=*&amp;authFullName_s=Romain Azevedo">Romain Azevedo</text:a></text:p>
              <text:p text:style-name="Normal"><text:span>L'Essentiel Droit des entreprises en difficulté</text:span><text:span>, 2022</text:span></text:p>
              <text:p text:style-name="Normal"><text:span>Article dans une revue</text:span></text:p>
              <text:p text:style-name="Normal"><text:a xlink:type="simple" xlink:href="https://hal.umontpellier.fr/hal-03920132v1">hal-039201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20168v1">Codébiteur in bonis : échappatoire pour le créancier interdit de reprendre ses poursuites individuelles à la clôture de la liquidation, note sous Cass. com., 2 févr. 2022, n°20-18.791, F-B</text:a></text:p>
              <text:p text:style-name="Normal"><text:a xlink:type="simple" xlink:href="https://hal.science/search/index/?q=*&amp;authFullName_s=Romain Azevedo">Romain Azevedo</text:a></text:p>
              <text:p text:style-name="Normal"><text:span>La Semaine juridique. Entreprise et affaires</text:span><text:span>, 2022, 25, pp.1223</text:span></text:p>
              <text:p text:style-name="Normal"><text:span>Article dans une revue</text:span></text:p>
              <text:p text:style-name="Normal"><text:a xlink:type="simple" xlink:href="https://hal.umontpellier.fr/hal-03920168v1">hal-039201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20049v1">Effets de la procédure de « traitement de sortie de crise », obs. sous D. n° 2021-1354, 16 oct. 2021, relatif à la procédure de traitement de sortie de crise, JO, 17 oct. 2021 ; D. n° 2021-1355, 16 oct. 2021, portant diverses mesures d’application de l’article 13 de la loi n° 2021-689 du 31 mai 2021 relative à la gestion de la sortie de crise sanitaire et fixant notamment les seuils prévus par le A du I de cet article, JO, 17 oct. 2021</text:a></text:p>
              <text:p text:style-name="Normal"><text:a xlink:type="simple" xlink:href="https://hal.science/search/index/?q=*&amp;authFullName_s=Romain Azevedo">Romain Azevedo</text:a></text:p>
              <text:p text:style-name="Normal"><text:span>L'Essentiel Droit des entreprises en difficulté</text:span><text:span>, 2021</text:span></text:p>
              <text:p text:style-name="Normal"><text:span>Article dans une revue</text:span></text:p>
              <text:p text:style-name="Normal"><text:a xlink:type="simple" xlink:href="https://hal.umontpellier.fr/hal-03920049v1">hal-039200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20090v1">Créance de restitution pour paiement indu non éligible au privilège de procédure, obs. sous CA Versailles, 12e ch., 7 janv. 2021, n°19/05725</text:a></text:p>
              <text:p text:style-name="Normal"><text:a xlink:type="simple" xlink:href="https://hal.science/search/index/?q=*&amp;authFullName_s=Romain Azevedo">Romain Azevedo</text:a></text:p>
              <text:p text:style-name="Normal"><text:span>L'Essentiel Droit des entreprises en difficulté</text:span><text:span>, 2021</text:span></text:p>
              <text:p text:style-name="Normal"><text:span>Article dans une revue</text:span></text:p>
              <text:p text:style-name="Normal"><text:a xlink:type="simple" xlink:href="https://hal.umontpellier.fr/hal-03920090v1">hal-039200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20129v1">Remboursement fautif du compte courant d'un associé dirigeant, obs. sous Cass. com., 20 oct. 2021, n°20-11095, F–D</text:a></text:p>
              <text:p text:style-name="Normal"><text:a xlink:type="simple" xlink:href="https://hal.science/search/index/?q=*&amp;authFullName_s=Romain Azevedo">Romain Azevedo</text:a></text:p>
              <text:p text:style-name="Normal"><text:span>L'Essentiel Droit des entreprises en difficulté</text:span><text:span>, 2021</text:span></text:p>
              <text:p text:style-name="Normal"><text:span>Article dans une revue</text:span></text:p>
              <text:p text:style-name="Normal"><text:a xlink:type="simple" xlink:href="https://hal.umontpellier.fr/hal-03920129v1">hal-039201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20116v1">Distinction de la fraction du préjudice social ou collectif et du préjudice personnel de l'associé, obs. sous Cass. com., 2 juin 2021, n°19-23758, F–D</text:a></text:p>
              <text:p text:style-name="Normal"><text:a xlink:type="simple" xlink:href="https://hal.science/search/index/?q=*&amp;authFullName_s=Romain Azevedo">Romain Azevedo</text:a></text:p>
              <text:p text:style-name="Normal"><text:span>L'Essentiel Droit des entreprises en difficulté</text:span><text:span>, 2021</text:span></text:p>
              <text:p text:style-name="Normal"><text:span>Article dans une revue</text:span></text:p>
              <text:p text:style-name="Normal"><text:a xlink:type="simple" xlink:href="https://hal.umontpellier.fr/hal-03920116v1">hal-039201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20180v1">Vente aux enchères publiques : mention erronée du catalogue et erreur sur la substance, note sous Cass. 1re civ., 21 oct. 2020, nº19-15.415, P+B</text:a></text:p>
              <text:p text:style-name="Normal"><text:a xlink:type="simple" xlink:href="https://hal.science/search/index/?q=*&amp;authFullName_s=Romain Azevedo">Romain Azevedo</text:a></text:p>
              <text:p text:style-name="Normal"><text:span>Revue Lamy Droit civil</text:span><text:span>, 2021, 190</text:span></text:p>
              <text:p text:style-name="Normal"><text:span>Article dans une revue</text:span></text:p>
              <text:p text:style-name="Normal"><text:a xlink:type="simple" xlink:href="https://hal.umontpellier.fr/hal-03920180v1">hal-039201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20075v1">Responsabilité pour insuffisance d'actif du dirigeant bénévole, obs. sous Cass. com., 9 déc. 2020, n°18-24730, F–PB</text:a></text:p>
              <text:p text:style-name="Normal"><text:a xlink:type="simple" xlink:href="https://hal.science/search/index/?q=*&amp;authFullName_s=Romain Azevedo">Romain Azevedo</text:a></text:p>
              <text:p text:style-name="Normal"><text:span>L'Essentiel Droit des entreprises en difficulté</text:span><text:span>, 2021</text:span></text:p>
              <text:p text:style-name="Normal"><text:span>Article dans une revue</text:span></text:p>
              <text:p text:style-name="Normal"><text:a xlink:type="simple" xlink:href="https://hal.umontpellier.fr/hal-03920075v1">hal-039200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20100v1">Contrôle rigoureux des conditions de la responsabilité pour insuffisance d'actif, obs. sous Cass. com., 24 mars 2021, n°19-21471, F–D</text:a></text:p>
              <text:p text:style-name="Normal"><text:a xlink:type="simple" xlink:href="https://hal.science/search/index/?q=*&amp;authFullName_s=Romain Azevedo">Romain Azevedo</text:a></text:p>
              <text:p text:style-name="Normal"><text:span>L'Essentiel Droit des entreprises en difficulté</text:span><text:span>, 2021</text:span></text:p>
              <text:p text:style-name="Normal"><text:span>Article dans une revue</text:span></text:p>
              <text:p text:style-name="Normal"><text:a xlink:type="simple" xlink:href="https://hal.umontpellier.fr/hal-03920100v1">hal-039201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20080v1">Précisions sur le périmètre de la transaction en liquidation judiciaire, obs. sous Cass. com., 9 déc. 2020, n°19-17258, F–PB</text:a></text:p>
              <text:p text:style-name="Normal"><text:a xlink:type="simple" xlink:href="https://hal.science/search/index/?q=*&amp;authFullName_s=Romain Azevedo">Romain Azevedo</text:a></text:p>
              <text:p text:style-name="Normal"><text:span>L'Essentiel Droit des entreprises en difficulté</text:span><text:span>, 2021</text:span></text:p>
              <text:p text:style-name="Normal"><text:span>Article dans une revue</text:span></text:p>
              <text:p text:style-name="Normal"><text:a xlink:type="simple" xlink:href="https://hal.umontpellier.fr/hal-03920080v1">hal-039200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20041v1">Domaine d'application de la procédure de « traitement de sortie de crise », obs. sous D. n° 2021-1354, 16 oct. 2021, relatif à la procédure de traitement de sortie de crise, JO, 17 oct. 2021 ; D. n° 2021-1355, 16 oct. 2021, portant diverses mesures d’application de l’article 13 de la loi n° 2021-689 du 31 mai 2021 relative à la gestion de la sortie de crise sanitaire et fixant notamment les seuils prévus par le A du I de cet article, JO, 17 oct. 2021</text:a></text:p>
              <text:p text:style-name="Normal"><text:a xlink:type="simple" xlink:href="https://hal.science/search/index/?q=*&amp;authFullName_s=Romain Azevedo">Romain Azevedo</text:a></text:p>
              <text:p text:style-name="Normal"><text:span>L'Essentiel Droit des entreprises en difficulté</text:span><text:span>, 2021</text:span></text:p>
              <text:p text:style-name="Normal"><text:span>Article dans une revue</text:span></text:p>
              <text:p text:style-name="Normal"><text:a xlink:type="simple" xlink:href="https://hal.umontpellier.fr/hal-03920041v1">hal-039200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20120v1">Appréciation de l'insuffisance d'actif à la date de cessation des fonctions du dirigeant, obs. sous Cass. com., 16 juin 2021, n°19-16359, F–D</text:a></text:p>
              <text:p text:style-name="Normal"><text:a xlink:type="simple" xlink:href="https://hal.science/search/index/?q=*&amp;authFullName_s=Romain Azevedo">Romain Azevedo</text:a></text:p>
              <text:p text:style-name="Normal"><text:span>L'Essentiel Droit des entreprises en difficulté</text:span><text:span>, 2021</text:span></text:p>
              <text:p text:style-name="Normal"><text:span>Article dans une revue</text:span></text:p>
              <text:p text:style-name="Normal"><text:a xlink:type="simple" xlink:href="https://hal.umontpellier.fr/hal-03920120v1">hal-039201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20107v1">Recevabilité de la réclamation du créancier contre l'état des créances, obs. sous Cass. com., 2 juin 2021, n°19-24154, F–P</text:a></text:p>
              <text:p text:style-name="Normal"><text:a xlink:type="simple" xlink:href="https://hal.science/search/index/?q=*&amp;authFullName_s=Romain Azevedo">Romain Azevedo</text:a></text:p>
              <text:p text:style-name="Normal"><text:span>L'Essentiel Droit des entreprises en difficulté</text:span><text:span>, 2021</text:span></text:p>
              <text:p text:style-name="Normal"><text:span>Article dans une revue</text:span></text:p>
              <text:p text:style-name="Normal"><text:a xlink:type="simple" xlink:href="https://hal.umontpellier.fr/hal-03920107v1">hal-039201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20067v1">Direction de fait et faute d'abstention, obs. sous CA Paris, 5-8, 19 mai 2020, no 17/14557</text:a></text:p>
              <text:p text:style-name="Normal"><text:a xlink:type="simple" xlink:href="https://hal.science/search/index/?q=*&amp;authFullName_s=Romain Azevedo">Romain Azevedo</text:a></text:p>
              <text:p text:style-name="Normal"><text:span>L'Essentiel Droit des entreprises en difficulté</text:span><text:span>, 2020</text:span></text:p>
              <text:p text:style-name="Normal"><text:span>Article dans une revue</text:span></text:p>
              <text:p text:style-name="Normal"><text:a xlink:type="simple" xlink:href="https://hal.umontpellier.fr/hal-03920067v1">hal-039200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20000v1">L'efficacité des procédures accélérées au-delà de la crise sanitaire, obs. sous Ord. n° 2020-596, 20 mai 2020, JO, 21 mai 2020</text:a></text:p>
              <text:p text:style-name="Normal"><text:a xlink:type="simple" xlink:href="https://hal.science/search/index/?q=*&amp;authFullName_s=Romain Azevedo">Romain Azevedo</text:a></text:p>
              <text:p text:style-name="Normal"><text:span>L'Essentiel Droit des entreprises en difficulté</text:span><text:span>, 2020</text:span></text:p>
              <text:p text:style-name="Normal"><text:span>Article dans une revue</text:span></text:p>
              <text:p text:style-name="Normal"><text:a xlink:type="simple" xlink:href="https://hal.umontpellier.fr/hal-03920000v1">hal-039200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20060v1">Responsabilité civile professionnelle du mandataire judiciaire, obs. sous CA Paris, 5-8, 26 mai 2020, n° 18/24313</text:a></text:p>
              <text:p text:style-name="Normal"><text:a xlink:type="simple" xlink:href="https://hal.science/search/index/?q=*&amp;authFullName_s=Romain Azevedo">Romain Azevedo</text:a></text:p>
              <text:p text:style-name="Normal"><text:span>L'Essentiel Droit des entreprises en difficulté</text:span><text:span>, 2020</text:span></text:p>
              <text:p text:style-name="Normal"><text:span>Article dans une revue</text:span></text:p>
              <text:p text:style-name="Normal"><text:a xlink:type="simple" xlink:href="https://hal.umontpellier.fr/hal-03920060v1">hal-039200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19990v1">Covid-19 et accès au juge : entre urgence économique et urgence sanitaire, obs. sous Ord. n° 2020-304, 25 mars 2020, JO, 26 mars 2020 ; Ord. n° 2020-341, 27 mars 2020, JO, 28 mars 2020</text:a></text:p>
              <text:p text:style-name="Normal"><text:a xlink:type="simple" xlink:href="https://hal.science/search/index/?q=*&amp;authFullName_s=Romain Azevedo">Romain Azevedo</text:a></text:p>
              <text:p text:style-name="Normal"><text:span>L'Essentiel Droit des entreprises en difficulté</text:span><text:span>, 2020</text:span></text:p>
              <text:p text:style-name="Normal"><text:span>Article dans une revue</text:span></text:p>
              <text:p text:style-name="Normal"><text:a xlink:type="simple" xlink:href="https://hal.umontpellier.fr/hal-03919990v1">hal-039199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20030v1">Une adoption accélérée des plans de sauvegarde ou de redressement sous l'effet de la crise sanitaire, obs. sous Ord. n° 2020-596, 20 mai 2020, JO, 21 mai 2020</text:a></text:p>
              <text:p text:style-name="Normal"><text:a xlink:type="simple" xlink:href="https://hal.science/search/index/?q=*&amp;authFullName_s=Romain Azevedo">Romain Azevedo</text:a></text:p>
              <text:p text:style-name="Normal"><text:span>L'Essentiel Droit des entreprises en difficulté</text:span><text:span>, 2020</text:span></text:p>
              <text:p text:style-name="Normal"><text:span>Article dans une revue</text:span></text:p>
              <text:p text:style-name="Normal"><text:a xlink:type="simple" xlink:href="https://hal.umontpellier.fr/hal-03920030v1">hal-03920030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726ca9" table:style-name="726ca9">
          <table:table-column table:style-name="726ca9.0"/>
          <table:table-row>
            <table:table-cell office:value-type="string">
              <text:p text:style-name="Normal"><text:a xlink:type="simple" xlink:href="https://hal.science/hal-04786851v1">L’extinction en cas de liquidation judiciaire et amiable</text:a></text:p>
              <text:p text:style-name="Normal"><text:a xlink:type="simple" xlink:href="https://hal.science/search/index/?q=*&amp;authFullName_s=Romain Azevedo">Romain Azevedo</text:a></text:p>
              <text:p text:style-name="Normal"><text:span>Recherches sur les modes d’extinction de l’obligation, dir. L. Andreu et M. Mignot</text:span><text:span>, L'Harmattan, pp.257-285, 2024, 978-2-336-45856-4</text:span></text:p>
              <text:p text:style-name="Normal"><text:span>Chapitre d'ouvrage</text:span></text:p>
              <text:p text:style-name="Normal"><text:a xlink:type="simple" xlink:href="https://hal.science/hal-04786851v1">hal-0478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564v1">Les modalités de la réparation en nature</text:a></text:p>
              <text:p text:style-name="Normal"><text:a xlink:type="simple" xlink:href="https://hal.science/search/index/?q=*&amp;authFullName_s=Romain Azevedo">Romain Azevedo</text:a><text:span>,</text:span><text:a xlink:type="simple" xlink:href="https://hal.science/search/index/?q=*&amp;authFullName_s=Victorine Tournaire">Victorine Tournaire</text:a></text:p>
              <text:p text:style-name="Normal"><text:span>La réforme du droit de la responsabilité. Actes du colloque du 25 novembre 2016</text:span><text:span>, 2017, 979-10-91076-30-2</text:span></text:p>
              <text:p text:style-name="Normal"><text:span>Chapitre d'ouvrage</text:span></text:p>
              <text:p text:style-name="Normal"><text:a xlink:type="simple" xlink:href="https://hal.science/hal-04917564v1">hal-04917564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fbc623" table:style-name="fbc623">
          <table:table-column table:style-name="fbc623.0"/>
          <table:table-row>
            <table:table-cell office:value-type="string">
              <text:p text:style-name="Normal"><text:a xlink:type="simple" xlink:href="https://hal.umontpellier.fr/tel-03919979v1">Le caractère collectif des procédures collectives</text:a></text:p>
              <text:p text:style-name="Normal"><text:a xlink:type="simple" xlink:href="https://hal.science/search/index/?q=*&amp;authFullName_s=Romain Azevedo">Romain Azevedo</text:a></text:p>
              <text:p text:style-name="Normal"><text:span>Droit. Université de Montpellier, 2019. Français.<text:s/></text:span><text:a xlink:type="simple" xlink:href="https://www.theses.fr/2019MONTD044">⟨NNT : 2019MONTD044⟩</text:a></text:p>
              <text:p text:style-name="Normal"><text:span>Thèse</text:span></text:p>
              <text:p text:style-name="Normal"><text:a xlink:type="simple" xlink:href="https://hal.umontpellier.fr/tel-03919979v1">tel-039199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AZEVEDO</dc:title>
    <dc:subject/>
    <dc:description>CV</dc:description>
    <dc:creator/>
    <dc:date>2026-05-14T12:50:33.000</dc:date>
    <meta:generator>PHPWord</meta:generator>
    <meta:initial-creator>CCSD</meta:initial-creator>
    <meta:creation-date>2026-05-14T12:50:33.000</meta:creation-date>
    <meta:keyword/>
    <meta:user-defined meta:name="Category"/>
    <meta:user-defined meta:name="Company"/>
    <meta:user-defined meta:name="Manager"/>
  </office:meta>
</office:document-meta>
</file>