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16d2b" style:family="table">
      <style:table-properties style:rel-width="100" table:align="center"/>
    </style:style>
    <style:style style:name="f16d2b.0" style:family="table-column">
      <style:table-column-properties style:column-width="0.00cm"/>
    </style:style>
    <style:style style:name="a191b3" style:family="table">
      <style:table-properties style:rel-width="100" table:align="center"/>
    </style:style>
    <style:style style:name="a191b3.0" style:family="table-column">
      <style:table-column-properties style:column-width="0.00cm"/>
    </style:style>
    <style:style style:name="57ef17" style:family="table">
      <style:table-properties style:rel-width="100" table:align="center"/>
    </style:style>
    <style:style style:name="57ef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Bech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8)</text:span></text:p>
        <text:p text:style-name="P9"/>
        <table:table table:name="f16d2b" table:style-name="f16d2b">
          <table:table-column table:style-name="f16d2b.0"/>
          <table:table-row>
            <table:table-cell office:value-type="string">
              <text:p text:style-name="Normal"><text:a xlink:type="simple" xlink:href="https://hal.science/hal-04737943v2">Two different roles of the trunk segment during the anticipatory phase of gait initiation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Alexis Bart">Alexis Bart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472">⟨10.46298/mbj.14472⟩</text:a></text:p>
              <text:p text:style-name="Normal"><text:span>Article dans une revue</text:span></text:p>
              <text:p text:style-name="Normal"><text:a xlink:type="simple" xlink:href="https://hal.science/hal-04737943v2">hal-0473794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7674v1">Low back pain reduces reliance on the segment rotation mechanism for postural control in challenging postural conditions</text:a></text:p>
              <text:p text:style-name="Normal"><text:a xlink:type="simple" xlink:href="https://hal.science/search/index/?q=*&amp;authFullName_s=Romain Tisserand">Romain Tisserand</text:a><text:span>,</text:span><text:a xlink:type="simple" xlink:href="https://hal.science/search/index/?q=*&amp;authFullName_s=Maxime Billot">Maxime Billot</text:a><text:span>,</text:span><text:a xlink:type="simple" xlink:href="https://hal.science/search/index/?q=*&amp;authFullName_s=Romain Bechet">Romain Bechet</text:a><text:span>,</text:span><text:a xlink:type="simple" xlink:href="https://hal.science/search/index/?q=*&amp;authFullName_s=J. Plard">J. Plard</text:a><text:span>,</text:span><text:a xlink:type="simple" xlink:href="https://hal.science/search/index/?q=*&amp;authFullName_s=R. Cabirol">R. Cabirol</text:a><text:span>et al.</text:span></text:p>
              <text:p text:style-name="Normal"><text:span>Gait &amp; Posture</text:span><text:span>, 2025, 120, pp.136-142.<text:s/></text:span><text:a xlink:type="simple" xlink:href="https://dx.doi.org/10.1016/j.gaitpost.2025.04.010">⟨10.1016/j.gaitpost.2025.04.010⟩</text:a></text:p>
              <text:p text:style-name="Normal"><text:span>Article dans une revue</text:span></text:p>
              <text:p text:style-name="Normal"><text:a xlink:type="simple" xlink:href="https://hal.science/hal-05037674v1">hal-0503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8407v1">A comparison of anticipatory processes between gait and step initiation: The role of the final state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Gait &amp; Posture</text:span><text:span>, 2025, 119, pp.185-188.<text:s/></text:span><text:a xlink:type="simple" xlink:href="https://dx.doi.org/10.1016/j.gaitpost.2025.03.018">⟨10.1016/j.gaitpost.2025.03.018⟩</text:a></text:p>
              <text:p text:style-name="Normal"><text:span>Article dans une revue</text:span></text:p>
              <text:p text:style-name="Normal"><text:a xlink:type="simple" xlink:href="https://hal.science/hal-05008407v1">hal-05008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998v2">Balance analysis of autistic children during beam walking</text:a></text:p>
              <text:p text:style-name="Normal"><text:a xlink:type="simple" xlink:href="https://hal.science/search/index/?q=*&amp;authFullName_s=Thomas Carron">Thomas Carron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Romain Bechet">Romain Bechet</text:a><text:span>,</text:span><text:a xlink:type="simple" xlink:href="https://hal.science/search/index/?q=*&amp;authFullName_s=Aurélie Benchekri">Aurélie Benchekri</text:a><text:span>,</text:span><text:a xlink:type="simple" xlink:href="https://hal.science/search/index/?q=*&amp;authFullName_s=Christel Bidet-Ildei">Christel Bidet-Ildei</text:a><text:span>et al.</text:span></text:p>
              <text:p text:style-name="Normal"><text:span>Multidisciplinary Biomechanics Journal</text:span><text:span>, 2025, 49th congress of the Société de Biomécanique,<text:s/></text:span><text:a xlink:type="simple" xlink:href="https://dx.doi.org/10.46298/mbj.14516">⟨10.46298/mbj.14516⟩</text:a></text:p>
              <text:p text:style-name="Normal"><text:span>Article dans une revue</text:span></text:p>
              <text:p text:style-name="Normal"><text:a xlink:type="simple" xlink:href="https://hal.science/hal-04737998v2">hal-0473799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655v1">The counter-rotating mechanism makes a substantial contribution to balance-movement coordination during the anticipatory period of gait initiation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Journal of Biomechanics</text:span><text:span>, 2025, 190, pp.112860.<text:s/></text:span><text:a xlink:type="simple" xlink:href="https://dx.doi.org/10.1016/j.jbiomech.2025.112860">⟨10.1016/j.jbiomech.2025.112860⟩</text:a></text:p>
              <text:p text:style-name="Normal"><text:span>Article dans une revue</text:span></text:p>
              <text:p text:style-name="Normal"><text:a xlink:type="simple" xlink:href="https://hal.science/hal-05176655v1">hal-0517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7253v1">Anticipatory muscle activations to coordinate balance and movement during motor transitions: A narrative review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Gait &amp; Posture</text:span><text:span>, 2025, 118, pp.130-140.<text:s/></text:span><text:a xlink:type="simple" xlink:href="https://dx.doi.org/10.1016/j.gaitpost.2025.02.009">⟨10.1016/j.gaitpost.2025.02.009⟩</text:a></text:p>
              <text:p text:style-name="Normal"><text:span>Article dans une revue</text:span></text:p>
              <text:p text:style-name="Normal"><text:a xlink:type="simple" xlink:href="https://hal.science/hal-04957253v1">hal-04957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1774v2">Modulation of foot placement during landings from different jump lengths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Multidisciplinary Biomechanics Journal</text:span><text:span>, 2025, 2, pp.61-63.<text:s/></text:span><text:a xlink:type="simple" xlink:href="https://dx.doi.org/10.46298/mbj.16220">⟨10.46298/mbj.16220⟩</text:a></text:p>
              <text:p text:style-name="Normal"><text:span>Article dans une revue</text:span></text:p>
              <text:p text:style-name="Normal"><text:a xlink:type="simple" xlink:href="https://hal.science/hal-05191774v2">hal-0519177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3117v1">Evidence of invariant lower-limb kinematics in anticipation of ground contact during drop-landing and drop-jumping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Human Movement Science</text:span><text:span>, 2024, 98, pp.103297.<text:s/></text:span><text:a xlink:type="simple" xlink:href="https://dx.doi.org/10.1016/j.humov.2024.103297">⟨10.1016/j.humov.2024.103297⟩</text:a></text:p>
              <text:p text:style-name="Normal"><text:span>Article dans une revue</text:span></text:p>
              <text:p text:style-name="Normal"><text:a xlink:type="simple" xlink:href="https://hal.science/hal-04743117v1">hal-04743117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a191b3" table:style-name="a191b3">
          <table:table-column table:style-name="a191b3.0"/>
          <table:table-row>
            <table:table-cell office:value-type="string">
              <text:p text:style-name="Normal"><text:a xlink:type="simple" xlink:href="https://hal.science/hal-05176650v1">Mechanical instability lasts longer than the backward centre of pressure shift during gait initiation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30th Congress of the European Society of Biomechanics</text:span><text:span>, ETH Zürich, Jul 2025, Zürich, Switzerland</text:span></text:p>
              <text:p text:style-name="Normal"><text:span>Communication dans un congrès</text:span></text:p>
              <text:p text:style-name="Normal"><text:a xlink:type="simple" xlink:href="https://hal.science/hal-05176650v1">hal-05176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07577v1">Différences de processus anticipatoires entre l'initiation de la marche et du pas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23ème congrès de la SOFAMEA</text:span><text:span>, Société Francophone d'Analyse du Mouvement, Jan 2025, Paris, France</text:span></text:p>
              <text:p text:style-name="Normal"><text:span>Communication dans un congrès</text:span></text:p>
              <text:p text:style-name="Normal"><text:a xlink:type="simple" xlink:href="https://hal.science/hal-04907577v1">hal-049075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25v1">Anticipatory muscle tendon kinematics during landing and drop-jumping tasks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ECSS 2023 - 28th Annual Congress of the European College of Sport Science</text:span><text:span>, Jul 2023, Paris, France</text:span></text:p>
              <text:p text:style-name="Normal"><text:span>Communication dans un congrès</text:span></text:p>
              <text:p text:style-name="Normal"><text:a xlink:type="simple" xlink:href="https://hal.science/hal-04231525v1">hal-042315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19v1">Invariant kinematic consequences of muscular anticipation during landing and drop-jumping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CMBBE 2023 - 18th International Symposium on Computer Methods in Biomechanics and Biomedical Engineering</text:span><text:span>, May 2023, Paris, France</text:span></text:p>
              <text:p text:style-name="Normal"><text:span>Communication dans un congrès</text:span></text:p>
              <text:p text:style-name="Normal"><text:a xlink:type="simple" xlink:href="https://hal.science/hal-04231519v1">hal-04231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8229v1">Anticipatory landing strategies differ between the lower and the upper limbs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Adrien Péneaud">Adrien Péneau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48eme Congrès de la Société de Biomécanique</text:span><text:span>, Société de Biomécanique, Oct 2023, Grenoble, France. pp.s162-s164</text:span></text:p>
              <text:p text:style-name="Normal"><text:span>Communication dans un congrès</text:span></text:p>
              <text:p text:style-name="Normal"><text:a xlink:type="simple" xlink:href="https://hal.science/hal-04268229v1">hal-0426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1501v1">A scoping review on anticipatory muscular activations during movement-to-movement transitions</text:a></text:p>
              <text:p text:style-name="Normal"><text:a xlink:type="simple" xlink:href="https://hal.science/search/index/?q=*&amp;authFullName_s=Romain Bechet">Romain Bechet</text:a><text:span>,</text:span><text:a xlink:type="simple" xlink:href="https://hal.science/search/index/?q=*&amp;authFullName_s=Romain Tisserand">Romain Tisserand</text:a><text:span>,</text:span><text:a xlink:type="simple" xlink:href="https://hal.science/search/index/?q=*&amp;authFullName_s=Laetitia Fradet">Laetitia Fradet</text:a><text:span>,</text:span><text:a xlink:type="simple" xlink:href="https://hal.science/search/index/?q=*&amp;authFullName_s=Floren Colloud">Floren Colloud</text:a></text:p>
              <text:p text:style-name="Normal"><text:span>SB 2022, 47eme Congrès de la Société de Biomécanique</text:span><text:span>, Société de Biomécanique, Oct 2022, Monastir, Tunisia. pp.s23-s25</text:span></text:p>
              <text:p text:style-name="Normal"><text:span>Communication dans un congrès</text:span></text:p>
              <text:p text:style-name="Normal"><text:a xlink:type="simple" xlink:href="https://hal.science/hal-04231501v1">hal-04231501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57ef17" table:style-name="57ef17">
          <table:table-column table:style-name="57ef17.0"/>
          <table:table-row>
            <table:table-cell office:value-type="string">
              <text:p text:style-name="Normal"><text:a xlink:type="simple" xlink:href="https://hal.science/tel-04957331v1">Characterisation of anticipatory muscle activations during motor transitions</text:a></text:p>
              <text:p text:style-name="Normal"><text:a xlink:type="simple" xlink:href="https://hal.science/search/index/?q=*&amp;authFullName_s=Romain Bechet">Romain Bechet</text:a></text:p>
              <text:p text:style-name="Normal"><text:span>Engineering Sciences [physics]. Université de Poitiers - Faculté des Sciences Fondamentales et Appliquées, 2024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957331v1">tel-049573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Bechet</dc:title>
    <dc:subject/>
    <dc:description>CV</dc:description>
    <dc:creator/>
    <dc:date>2026-05-11T17:59:02.000</dc:date>
    <meta:generator>PHPWord</meta:generator>
    <meta:initial-creator>CCSD</meta:initial-creator>
    <meta:creation-date>2026-05-11T17:59:02.000</meta:creation-date>
    <meta:keyword/>
    <meta:user-defined meta:name="Category"/>
    <meta:user-defined meta:name="Company"/>
    <meta:user-defined meta:name="Manager"/>
  </office:meta>
</office:document-meta>
</file>