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4725" style:family="table">
      <style:table-properties style:rel-width="100" table:align="center"/>
    </style:style>
    <style:style style:name="a44725.0" style:family="table-column">
      <style:table-column-properties style:column-width="0.00cm"/>
    </style:style>
    <style:style style:name="90aa0f" style:family="table">
      <style:table-properties style:rel-width="100" table:align="center"/>
    </style:style>
    <style:style style:name="90aa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Ben Tale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ben-taleb">romain-ben-tale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14-3511">0000-0002-9114-351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)</text:span></text:p>
        <text:p text:style-name="P17"/>
        <table:table table:name="a44725" table:style-name="a44725">
          <table:table-column table:style-name="a44725.0"/>
          <table:table-row>
            <table:table-cell office:value-type="string">
              <text:p text:style-name="Normal"><text:a xlink:type="simple" xlink:href="https://imt-mines-albi.hal.science/hal-04344342v1">A Value-Oriented Metamodel for Small and Medium Entreprises Decision Making</text:a></text:p>
              <text:p text:style-name="Normal"><text:a xlink:type="simple" xlink:href="https://hal.science/search/index/?q=*&amp;authFullName_s=Romain Ben Taleb">Romain Ben Taleb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Mathieu Dahan">Mathieu Dahan</text:a><text:span>,</text:span><text:a xlink:type="simple" xlink:href="https://hal.science/search/index/?q=*&amp;authFullName_s=Romain Miclo">Romain Miclo</text:a></text:p>
              <text:p text:style-name="Normal"><text:span>ICDSSTA 2022, 16th International Conference on Decision Support Systems, Technology and Applications</text:span><text:span>, Nov 2023, Paris, France. pp.295-303</text:span></text:p>
              <text:p text:style-name="Normal"><text:span>Communication dans un congrès</text:span></text:p>
              <text:p text:style-name="Normal"><text:a xlink:type="simple" xlink:href="https://imt-mines-albi.hal.science/hal-04344342v1">hal-043443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02567v1">An Asset-Based Causal Loop Model to Improve Corporate Value</text:a></text:p>
              <text:p text:style-name="Normal"><text:a xlink:type="simple" xlink:href="https://hal.science/search/index/?q=*&amp;authFullName_s=Romain Ben Taleb">Romain Ben Taleb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Mathieu Dahan">Mathieu Dahan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Romain Miclo">Romain Miclo</text:a></text:p>
              <text:p text:style-name="Normal"><text:span>ICDSST 2023 - 9th International Conference on Decision Support System Technology</text:span><text:span>, May 2023, Albi, France. pp.31-44,<text:s/></text:span><text:a xlink:type="simple" xlink:href="https://dx.doi.org/10.1007/978-3-031-32534-2_3">⟨10.1007/978-3-031-32534-2_3⟩</text:a></text:p>
              <text:p text:style-name="Normal"><text:span>Communication dans un congrès</text:span></text:p>
              <text:p text:style-name="Normal"><text:a xlink:type="simple" xlink:href="https://imt-mines-albi.hal.science/hal-04102567v1">hal-0410256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31846v1">Toward an Innovative Risk- and Opportunity- Oriented System for SMEs’ Decision-Makers</text:a></text:p>
              <text:p text:style-name="Normal"><text:a xlink:type="simple" xlink:href="https://hal.science/search/index/?q=*&amp;authFullName_s=Romain Ben Taleb">Romain Ben Taleb</text:a><text:span>,</text:span><text:a xlink:type="simple" xlink:href="https://hal.science/search/index/?q=*&amp;authFullName_s=Mathieu Dahan">Mathieu Dahan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Romain Miclo">Romain Miclo</text:a></text:p>
              <text:p text:style-name="Normal"><text:span>CIGI-Qualita21 : 14ème Conférence Internationale Génie Industriel QUALITA</text:span><text:span>, May 2021, Grenoble (à distance), France. pp.450-457</text:span></text:p>
              <text:p text:style-name="Normal"><text:span>Communication dans un congrès</text:span></text:p>
              <text:p text:style-name="Normal"><text:a xlink:type="simple" xlink:href="https://imt-mines-albi.hal.science/hal-03331846v1">hal-03331846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90aa0f" table:style-name="90aa0f">
          <table:table-column table:style-name="90aa0f.0"/>
          <table:table-row>
            <table:table-cell office:value-type="string">
              <text:p text:style-name="Normal"><text:a xlink:type="simple" xlink:href="https://theses.hal.science/tel-04583921v1">Modélisation et optimisation des actifs pour l'aide à la prise de décision stratégique dans les entreprises</text:a></text:p>
              <text:p text:style-name="Normal"><text:a xlink:type="simple" xlink:href="https://hal.science/search/index/?q=*&amp;authFullName_s=Romain Ben Taleb">Romain Ben Taleb</text:a></text:p>
              <text:p text:style-name="Normal"><text:span>Autre [cs.OH]. Ecole des Mines d'Albi-Carmaux, 2024. Français.<text:s/></text:span><text:a xlink:type="simple" xlink:href="https://www.theses.fr/2024EMAC0001">⟨NNT : 2024EMAC0001⟩</text:a></text:p>
              <text:p text:style-name="Normal"><text:span>Thèse</text:span></text:p>
              <text:p text:style-name="Normal"><text:a xlink:type="simple" xlink:href="https://theses.hal.science/tel-04583921v1">tel-04583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Ben Taleb</dc:title>
    <dc:subject/>
    <dc:description>CV</dc:description>
    <dc:creator/>
    <dc:date>2026-03-15T03:53:44.000</dc:date>
    <meta:generator>PHPWord</meta:generator>
    <meta:initial-creator>CCSD</meta:initial-creator>
    <meta:creation-date>2026-03-15T03:53:44.000</meta:creation-date>
    <meta:keyword/>
    <meta:user-defined meta:name="Category"/>
    <meta:user-defined meta:name="Company"/>
    <meta:user-defined meta:name="Manager"/>
  </office:meta>
</office:document-meta>
</file>