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ain Benabdelkader<text:s/></text:span><text:span text:style-name="T2">Chercheur indépendantDroit de la propriété intellectuelle, régulation de l’intelligence artificielle, infrastructures de preuv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ain-benabdelkader">romain-benabdelkader</text:a></text:p>
          </text:list-item>
        </text:list>
        <text:list text:style-name="listStyle_0">
          <text:list-item>
            <text:p text:style-name="P9"><text:span text:style-name="T5"><text:s/>ORCID :<text:s/></text:span></text:p>
            <text:p><text:a xlink:type="simple" xlink:href="https://orcid.org/0009-0005-8754-088X">0009-0005-8754-088X</text:a></text:p>
          </text:list-item>
        </text:list>
        <text:p text:style-name="P10"/>
        <text:p text:style-name="Heading2"><text:span text:style-name="T6">Présentation</text:span></text:p>
        <text:p text:style-name="P12"/>
        <text:p text:style-name="P13"><text:span text:style-name="T7">Chercheur indépendant travaillant à l’intersection du droit, de l’intelligence artificielle et des infrastructures numériques.</text:span></text:p>
        <text:p text:style-name="P15"><text:span text:style-name="T8">Mes travaux portent sur la condition matérielle de l’effectivité du droit à l’ère des systèmes d’IA, en particulier sur les questions de preuve, de traçabilité, d’antériorité et de neutralité des faits techniques.</text:span></text:p>
        <text:p text:style-name="P17"><text:span text:style-name="T9">Je m’intéresse plus spécifiquement au décalage croissant entre les exigences juridiques contemporaines (droit d’auteur, régulation de l’IA, responsabilité, conformité) et l’absence d’infrastructures techniques indépendantes permettant d’établir les faits de manière vérifiable, en amont de toute qualification juridique ou économique.</text:span></text:p>
        <text:p text:style-name="P19"><text:span text:style-name="T10">Mes contributions prennent la forme d’essais conceptuels, de travaux doctrinaux et de propositions d’architectures probatoires, visant à éclairer les conditions de possibilité d’un droit effectif dans les environnements numériques contemporains.</text:span></text:p>
        <text:p text:style-name="P21"/>
        <text:p text:style-name="Heading2"><text:span text:style-name="T11">Publications</text:span></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Benabdelkader</dc:title>
    <dc:subject/>
    <dc:description>CV</dc:description>
    <dc:creator/>
    <dc:date>2026-03-15T07:37:43.000</dc:date>
    <meta:generator>PHPWord</meta:generator>
    <meta:initial-creator>CCSD</meta:initial-creator>
    <meta:creation-date>2026-03-15T07:37:43.000</meta:creation-date>
    <meta:keyword/>
    <meta:user-defined meta:name="Category"/>
    <meta:user-defined meta:name="Company"/>
    <meta:user-defined meta:name="Manager"/>
  </office:meta>
</office:document-meta>
</file>