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e15c" style:family="table">
      <style:table-properties style:rel-width="100" table:align="center"/>
    </style:style>
    <style:style style:name="0de15c.0" style:family="table-column">
      <style:table-column-properties style:column-width="0.00cm"/>
    </style:style>
    <style:style style:name="704ab9" style:family="table">
      <style:table-properties style:rel-width="100" table:align="center"/>
    </style:style>
    <style:style style:name="704ab9.0" style:family="table-column">
      <style:table-column-properties style:column-width="0.00cm"/>
    </style:style>
    <style:style style:name="9d0e48" style:family="table">
      <style:table-properties style:rel-width="100" table:align="center"/>
    </style:style>
    <style:style style:name="9d0e48.0" style:family="table-column">
      <style:table-column-properties style:column-width="0.00cm"/>
    </style:style>
    <style:style style:name="208b77" style:family="table">
      <style:table-properties style:rel-width="100" table:align="center"/>
    </style:style>
    <style:style style:name="208b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ENI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0de15c" table:style-name="0de15c">
          <table:table-column table:style-name="0de15c.0"/>
          <table:table-row>
            <table:table-cell office:value-type="string">
              <text:p text:style-name="Normal"><text:a xlink:type="simple" xlink:href="https://hal.science/hal-04384633v1">Incongruent enjambments: the case of classical French verse</text:a></text:p>
              <text:p text:style-name="Normal"><text:a xlink:type="simple" xlink:href="https://hal.science/search/index/?q=*&amp;authFullName_s=François Dell">François Dell</text:a><text:span>,</text:span><text:a xlink:type="simple" xlink:href="https://hal.science/search/index/?q=*&amp;authFullName_s=Romain Benini">Romain Benini</text:a></text:p>
              <text:p text:style-name="Normal"><text:span>Linguistic Inquiry</text:span><text:span>, 2025, 56 (3), pp.485-518.<text:s/></text:span><text:a xlink:type="simple" xlink:href="https://dx.doi.org/10.1162/ling_a_00502">⟨10.1162/ling_a_00502⟩</text:a></text:p>
              <text:p text:style-name="Normal"><text:span>Article dans une revue</text:span></text:p>
              <text:p text:style-name="Normal"><text:a xlink:type="simple" xlink:href="https://hal.science/hal-04384633v1">hal-043846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976v1">Introduction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Marine Wisniewski">Marine Wisniewski</text:a></text:p>
              <text:p text:style-name="Normal"><text:span>Romantisme : la revue du dix-neuvième siècle</text:span><text:span>, 2023, Évolutions et situations de la chanson au XIXe siècle, 200, pp.5-9.<text:s/></text:span><text:a xlink:type="simple" xlink:href="https://dx.doi.org/10.3917/rom.200.0005">⟨10.3917/rom.200.0005⟩</text:a></text:p>
              <text:p text:style-name="Normal"><text:span>Article dans une revue</text:span></text:p>
              <text:p text:style-name="Normal"><text:a xlink:type="simple" xlink:href="https://shs.hal.science/halshs-03999976v1">halshs-039999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953v1">Incongruent enjmabments: the case of classical French verse</text:a></text:p>
              <text:p text:style-name="Normal"><text:a xlink:type="simple" xlink:href="https://hal.science/search/index/?q=*&amp;authFullName_s=François Dell">François Dell</text:a><text:span>,</text:span><text:a xlink:type="simple" xlink:href="https://hal.science/search/index/?q=*&amp;authFullName_s=Romain Benini">Romain Benini</text:a></text:p>
              <text:p text:style-name="Normal"><text:span>Linguistic Inquiry</text:span><text:span>, In press</text:span></text:p>
              <text:p text:style-name="Normal"><text:span>Article dans une revue</text:span></text:p>
              <text:p text:style-name="Normal"><text:a xlink:type="simple" xlink:href="https://shs.hal.science/halshs-03999953v1">halshs-039999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409v1">« Le chansonnier et les compliments : Béranger et les chansonniers amateurs »</text:a></text:p>
              <text:p text:style-name="Normal"><text:a xlink:type="simple" xlink:href="https://hal.science/search/index/?q=*&amp;authFullName_s=Romain Benini">Romain Benini</text:a></text:p>
              <text:p text:style-name="Normal"><text:span>Exercices de rhétorique</text:span><text:span>, A paraître</text:span></text:p>
              <text:p text:style-name="Normal"><text:span>Article dans une revue</text:span></text:p>
              <text:p text:style-name="Normal"><text:a xlink:type="simple" xlink:href="https://shs.hal.science/halshs-03799409v1">halshs-037994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408v1">« Chansons de Charles Gille : les leçons des manuscrits »</text:a></text:p>
              <text:p text:style-name="Normal"><text:a xlink:type="simple" xlink:href="https://hal.science/search/index/?q=*&amp;authFullName_s=Romain Benini">Romain Benini</text:a></text:p>
              <text:p text:style-name="Normal"><text:span>Genesis. Manuscrits - Recherche - Invention</text:span><text:span>, 2021, Chanson, 52, p. 37-52</text:span></text:p>
              <text:p text:style-name="Normal"><text:span>Article dans une revue</text:span></text:p>
              <text:p text:style-name="Normal"><text:a xlink:type="simple" xlink:href="https://shs.hal.science/halshs-03799408v1">halshs-03799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407v1">« L’expérience du vers dans Vies, Poésies et Pensées de Joseph Delorme »</text:a></text:p>
              <text:p text:style-name="Normal"><text:a xlink:type="simple" xlink:href="https://hal.science/search/index/?q=*&amp;authFullName_s=Romain Benini">Romain Benini</text:a></text:p>
              <text:p text:style-name="Normal"><text:span>Francofonia - Studi e ricerche sulle letterature di lingua francese</text:span><text:span>, 2020, 79, p. 9-24</text:span></text:p>
              <text:p text:style-name="Normal"><text:span>Article dans une revue</text:span></text:p>
              <text:p text:style-name="Normal"><text:a xlink:type="simple" xlink:href="https://shs.hal.science/halshs-03799407v1">halshs-0379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950v1">Chanson et chiffonnerie à Paris au xixe siècle</text:a></text:p>
              <text:p text:style-name="Normal"><text:a xlink:type="simple" xlink:href="https://hal.science/search/index/?q=*&amp;authFullName_s=Romain Benini">Romain Benini</text:a></text:p>
              <text:p text:style-name="Normal"><text:span>Revue d'histoire littéraire de la France</text:span><text:span>, 2018, Revue d’Histoire littéraire de la France. 3 – 2018, 118e année - n° 3, 3 – 2018 (118e année - n° 3), pp.571 à 584.<text:s/></text:span><text:a xlink:type="simple" xlink:href="https://dx.doi.org/10.15122/isbn.978-2-406-08294-1.p.0059">⟨10.15122/isbn.978-2-406-08294-1.p.0059⟩</text:a></text:p>
              <text:p text:style-name="Normal"><text:span>Article dans une revue</text:span></text:p>
              <text:p text:style-name="Normal"><text:a xlink:type="simple" xlink:href="https://hal.science/hal-01997950v1">hal-01997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406v1">« Chanson et chiffonnerie à Paris au XIXe siècle »</text:a></text:p>
              <text:p text:style-name="Normal"><text:a xlink:type="simple" xlink:href="https://hal.science/search/index/?q=*&amp;authFullName_s=Romain Benini">Romain Benini</text:a></text:p>
              <text:p text:style-name="Normal"><text:span>Revue d'histoire littéraire de la France</text:span><text:span>, 2018, Les Chiffonniers littéraires, 3, p. 571-584</text:span></text:p>
              <text:p text:style-name="Normal"><text:span>Article dans une revue</text:span></text:p>
              <text:p text:style-name="Normal"><text:a xlink:type="simple" xlink:href="https://shs.hal.science/halshs-03799406v1">halshs-03799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405v1">« La chanson, voix publique (Paris, 1816-1881) »</text:a></text:p>
              <text:p text:style-name="Normal"><text:a xlink:type="simple" xlink:href="https://hal.science/search/index/?q=*&amp;authFullName_s=Romain Benini">Romain Benini</text:a></text:p>
              <text:p text:style-name="Normal"><text:span>Romantisme : la revue du dix-neuvième siècle</text:span><text:span>, 2016, La Rue, 171, p. 40-52</text:span></text:p>
              <text:p text:style-name="Normal"><text:span>Article dans une revue</text:span></text:p>
              <text:p text:style-name="Normal"><text:a xlink:type="simple" xlink:href="https://shs.hal.science/halshs-03799405v1">halshs-037994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404v1">« À propos d’une chanson de Béranger dans “La Maison Tellier” de Maupassant »</text:a></text:p>
              <text:p text:style-name="Normal"><text:a xlink:type="simple" xlink:href="https://hal.science/search/index/?q=*&amp;authFullName_s=Romain Benini">Romain Benini</text:a></text:p>
              <text:p text:style-name="Normal"><text:span>Littératures</text:span><text:span>, 2012, 64, p. 219-227</text:span></text:p>
              <text:p text:style-name="Normal"><text:span>Article dans une revue</text:span></text:p>
              <text:p text:style-name="Normal"><text:a xlink:type="simple" xlink:href="https://shs.hal.science/halshs-03799404v1">halshs-03799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403v1">« Du peuple à la canaille : à propos de quelques mots-rime de Rimbaud dans &amp;quot;Le Forgeron&amp;quot; »</text:a></text:p>
              <text:p text:style-name="Normal"><text:a xlink:type="simple" xlink:href="https://hal.science/search/index/?q=*&amp;authFullName_s=Romain Benini">Romain Benini</text:a></text:p>
              <text:p text:style-name="Normal"><text:span><text:s/>Parade sauvage - Revue d’études rimbaldiennes<text:s/></text:span><text:span>, 2011, 22, p. 17-34</text:span></text:p>
              <text:p text:style-name="Normal"><text:span>Article dans une revue</text:span></text:p>
              <text:p text:style-name="Normal"><text:a xlink:type="simple" xlink:href="https://shs.hal.science/halshs-03799403v1">halshs-03799403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704ab9" table:style-name="704ab9">
          <table:table-column table:style-name="704ab9.0"/>
          <table:table-row>
            <table:table-cell office:value-type="string">
              <text:p text:style-name="Normal"><text:a xlink:type="simple" xlink:href="https://hal.science/hal-03999966v1">Mais c'est quoi une goguette ?&amp;quot; (table ronde)</text:a></text:p>
              <text:p text:style-name="Normal"><text:a xlink:type="simple" xlink:href="https://hal.science/search/index/?q=*&amp;authFullName_s=Romain Benini">Romain Benini</text:a></text:p>
              <text:p text:style-name="Normal"><text:span>Chanter sur l'air de..</text:span><text:span>, Jean Vignes; Alice Tacaille; Claire Sicard; Marlène Belly; Bertrand Porot, Jan 2022, Paris, France</text:span></text:p>
              <text:p text:style-name="Normal"><text:span>Communication dans un congrès</text:span></text:p>
              <text:p text:style-name="Normal"><text:a xlink:type="simple" xlink:href="https://hal.science/hal-03999966v1">hal-0399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65v1">« Les mots et la pensée, (dans la) poésie de Bernard Noël »</text:a></text:p>
              <text:p text:style-name="Normal"><text:a xlink:type="simple" xlink:href="https://hal.science/search/index/?q=*&amp;authFullName_s=Romain Benini">Romain Benini</text:a></text:p>
              <text:p text:style-name="Normal"><text:span>« sur la langue un nom ». La langue de Bernard Noël</text:span><text:span>, Romain Benini; Cécile Narjoux, May 2022, Paris, France</text:span></text:p>
              <text:p text:style-name="Normal"><text:span>Communication dans un congrès</text:span></text:p>
              <text:p text:style-name="Normal"><text:a xlink:type="simple" xlink:href="https://hal.science/hal-03999965v1">hal-03999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69v1">« The relationship between metrical structure and grammatical structure in Jean Racine’s verse »</text:a></text:p>
              <text:p text:style-name="Normal"><text:a xlink:type="simple" xlink:href="https://hal.science/search/index/?q=*&amp;authFullName_s=François Dell">François Dell</text:a><text:span>,</text:span><text:a xlink:type="simple" xlink:href="https://hal.science/search/index/?q=*&amp;authFullName_s=Romain Benini">Romain Benini</text:a></text:p>
              <text:p text:style-name="Normal"><text:span>The 2018 NordMetrik conference: Metrics and versification in poetry and song</text:span><text:span>, Thomas Riad, Sep 2018, Stockholm (Mittag Leffler Institute), Sweden</text:span></text:p>
              <text:p text:style-name="Normal"><text:span>Communication dans un congrès</text:span></text:p>
              <text:p text:style-name="Normal"><text:a xlink:type="simple" xlink:href="https://hal.science/hal-03999969v1">hal-03999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9971v1">« The metrical ambivalence of lines in 19th century French songs »</text:a></text:p>
              <text:p text:style-name="Normal"><text:a xlink:type="simple" xlink:href="https://hal.science/search/index/?q=*&amp;authFullName_s=Romain Benini">Romain Benini</text:a></text:p>
              <text:p text:style-name="Normal"><text:span>« The Structure of Verse : Formal, experimental and computational approaches »</text:span><text:span>, Teresa Proto; Anne Rose Haverkamp; Marc van Oostendorp; Varun. deCastro-Arrazola, Mar 2015, Leiden, Netherlands</text:span></text:p>
              <text:p text:style-name="Normal"><text:span>Communication dans un congrès</text:span></text:p>
              <text:p text:style-name="Normal"><text:a xlink:type="simple" xlink:href="https://hal.science/hal-03999971v1">hal-03999971v1</text:a></text:p>
            </table:table-cell>
          </table:table-row>
        </table:table>
        <text:p text:style-name="P13"/>
        <text:p text:style-name="Heading2"><text:span text:style-name="T5">Ouvrages (8)</text:span></text:p>
        <text:p text:style-name="P15"/>
        <table:table table:name="9d0e48" table:style-name="9d0e48">
          <table:table-column table:style-name="9d0e48.0"/>
          <table:table-row>
            <table:table-cell office:value-type="string">
              <text:p text:style-name="Normal"><text:a xlink:type="simple" xlink:href="https://hal.science/hal-04762675v1">Jean-Marie Gleize, littéralement</text:a></text:p>
              <text:p text:style-name="Normal"><text:a xlink:type="simple" xlink:href="https://hal.science/search/index/?q=*&amp;authFullName_s=Laure Michel">Laure Michel</text:a><text:span>,</text:span><text:a xlink:type="simple" xlink:href="https://hal.science/search/index/?q=*&amp;authFullName_s=Romain Benini">Romain Benini</text:a></text:p>
              <text:p text:style-name="Normal"><text:span>Questions théoriques, 2024, 9782917131572</text:span></text:p>
              <text:p text:style-name="Normal"><text:span>Ouvrages</text:span></text:p>
              <text:p text:style-name="Normal"><text:a xlink:type="simple" xlink:href="https://hal.science/hal-04762675v1">hal-047626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289v1">Filles du peuple ? Pour une stylistique de la chanson au XIXe siècle</text:a></text:p>
              <text:p text:style-name="Normal"><text:a xlink:type="simple" xlink:href="https://hal.science/search/index/?q=*&amp;authFullName_s=Romain Benini">Romain Benini</text:a></text:p>
              <text:p text:style-name="Normal"><text:span>ENS Éditions, 2021,<text:s/></text:span><text:a xlink:type="simple" xlink:href="https://dx.doi.org/10.4000/books.enseditions.17162">⟨10.4000/books.enseditions.17162⟩</text:a></text:p>
              <text:p text:style-name="Normal"><text:span>Ouvrages</text:span></text:p>
              <text:p text:style-name="Normal"><text:a xlink:type="simple" xlink:href="https://shs.hal.science/halshs-03782289v1">halshs-03782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430v1">Nuit de foi et de vertu</text:a></text:p>
              <text:p text:style-name="Normal"><text:a xlink:type="simple" xlink:href="https://hal.science/search/index/?q=*&amp;authFullName_s=Romain Benini">Romain Benini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shs.hal.science/halshs-03782430v1">halshs-0378243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350v1">La concordance chez Racine : rapports entre structure grammaticale et forme métrique dans le théâtre de Racine</text:a></text:p>
              <text:p text:style-name="Normal"><text:a xlink:type="simple" xlink:href="https://hal.science/search/index/?q=*&amp;authFullName_s=François Dell">François Dell</text:a><text:span>,</text:span><text:a xlink:type="simple" xlink:href="https://hal.science/search/index/?q=*&amp;authFullName_s=Romain Benini">Romain Benini</text:a></text:p>
              <text:p text:style-name="Normal"><text:span>2020</text:span></text:p>
              <text:p text:style-name="Normal"><text:span>Ouvrages</text:span></text:p>
              <text:p text:style-name="Normal"><text:a xlink:type="simple" xlink:href="https://shs.hal.science/halshs-03782350v1">halshs-037823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6406v1">Styles, genres, auteurs. 19, Aspremont, Garnier, La Bruyère, Voltaire, Corbière, Cendras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Gilles Couffignal">Gilles Couffignal</text:a><text:span>,</text:span><text:a xlink:type="simple" xlink:href="https://hal.science/search/index/?q=*&amp;authFullName_s=Anouch Bourmayan">Anouch Bourmayan</text:a><text:span>,</text:span><text:a xlink:type="simple" xlink:href="https://hal.science/search/index/?q=*&amp;authFullName_s=Géraldine Veysseyre">Géraldine Veysseyre</text:a></text:p>
              <text:p text:style-name="Normal"><text:span>Sorbonne Université Presses, 2019, Travaux de stylistique et de linguistique françaises. Bibliothèque des styles, Olivier Soutet, 979-10-231-0654-1.<text:s/></text:span><text:a xlink:type="simple" xlink:href="https://dx.doi.org/10.70551/CRJW4494">⟨10.70551/CRJW4494⟩</text:a></text:p>
              <text:p text:style-name="Normal"><text:span>Ouvrages</text:span></text:p>
              <text:p text:style-name="Normal"><text:a xlink:type="simple" xlink:href="https://hal.sorbonne-universite.fr/hal-05466406v1">hal-05466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404v1">Styles genres auteurs. 17, Chrétien de Troyes, Rabelais, Racine, Chénier, Flaubert, Bouvier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Gilles Guilhem Couffignal">Gilles Guilhem Couffignal</text:a></text:p>
              <text:p text:style-name="Normal"><text:span>Presses de l'université Paris-Sorbonne, 306 p., 2017, Travaux de stylistique et de linguistique françaises. Bibliothèque des styles, 979-10-231-0579-7.<text:s/></text:span><text:a xlink:type="simple" xlink:href="https://dx.doi.org/10.70551/SXWI1921">⟨10.70551/SXWI1921⟩</text:a></text:p>
              <text:p text:style-name="Normal"><text:span>Ouvrages</text:span></text:p>
              <text:p text:style-name="Normal"><text:a xlink:type="simple" xlink:href="https://shs.hal.science/halshs-03782404v1">halshs-037824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600092v1">Styles, genres, auteurs, n° 16, Actes de la journée d’agrégation organisée pour l’UFR de Langue française le 19 novembre 2016, Paris, Presses de l’Université Paris-Sorbonne, Coll. « Travaux de stylistique et linguistique françaises : Bibliothèque des styles »</text:a></text:p>
              <text:p text:style-name="Normal"><text:a xlink:type="simple" xlink:href="https://hal.science/search/index/?q=*&amp;authFullName_s=Christine Silvi">Christine Silvi</text:a><text:span>,</text:span><text:a xlink:type="simple" xlink:href="https://hal.science/search/index/?q=*&amp;authFullName_s=Romain Benini">Romain Benini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orbonne-universite.fr/hal-03600092v1">hal-03600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82377v1">Styles, genres, auteurs. 16, Christine de Pizan, Montaigne, Molière, Diderot, Hugo, Giono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Christine Silvi">Christine Silvi</text:a></text:p>
              <text:p text:style-name="Normal"><text:span>Presses de l’université Paris-Sorbonne, 2016, Travaux de stylistique et de linguistique françaises. Bibliothèque des styles, 979-10-231-0548-3.<text:s/></text:span><text:a xlink:type="simple" xlink:href="https://dx.doi.org/10.70551/SIAQ2317">⟨10.70551/SIAQ2317⟩</text:a></text:p>
              <text:p text:style-name="Normal"><text:span>Ouvrages</text:span></text:p>
              <text:p text:style-name="Normal"><text:a xlink:type="simple" xlink:href="https://shs.hal.science/halshs-03782377v1">halshs-03782377v1</text:a></text:p>
            </table:table-cell>
          </table:table-row>
        </table:table>
        <text:p text:style-name="P16"/>
        <text:p text:style-name="Heading2"><text:span text:style-name="T6">Chapitre d'ouvrage (19)</text:span></text:p>
        <text:p text:style-name="P18"/>
        <table:table table:name="208b77" table:style-name="208b77">
          <table:table-column table:style-name="208b77.0"/>
          <table:table-row>
            <table:table-cell office:value-type="string">
              <text:p text:style-name="Normal"><text:a xlink:type="simple" xlink:href="https://shs.hal.science/halshs-03999961v1">Répétitions à double fond(s) dans la chanson « Changeons propos » de Clément Marot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Adeline Desbois-Ientile">Adeline Desbois-Ientile</text:a></text:p>
              <text:p text:style-name="Normal"><text:span>Adèle Payen de la Garanderie.<text:s/></text:span><text:span>Figures de la répétition dans la poésie et le théâtre de la Renaissance.</text:span><text:span>, A paraître</text:span></text:p>
              <text:p text:style-name="Normal"><text:span>Chapitre d'ouvrage</text:span></text:p>
              <text:p text:style-name="Normal"><text:a xlink:type="simple" xlink:href="https://shs.hal.science/halshs-03999961v1">halshs-03999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99958v1">Chansons et politique pendant la Restauration : le cas d’Émile Debraux</text:a></text:p>
              <text:p text:style-name="Normal"><text:a xlink:type="simple" xlink:href="https://hal.science/search/index/?q=*&amp;authFullName_s=Romain Benini">Romain Benini</text:a></text:p>
              <text:p text:style-name="Normal"><text:span>Chanter sur l'air de</text:span><text:span>, A paraître</text:span></text:p>
              <text:p text:style-name="Normal"><text:span>Chapitre d'ouvrage</text:span></text:p>
              <text:p text:style-name="Normal"><text:a xlink:type="simple" xlink:href="https://shs.hal.science/halshs-03999958v1">halshs-03999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421v1">« La chanson au XIXe siècle : une poétique de la circonstance ? »</text:a></text:p>
              <text:p text:style-name="Normal"><text:a xlink:type="simple" xlink:href="https://hal.science/search/index/?q=*&amp;authFullName_s=Romain Benini">Romain Benini</text:a></text:p>
              <text:p text:style-name="Normal"><text:span>Guillaume Peureux et Alain Vaillant.<text:s/></text:span><text:span>La poésie de circonstance (XVIe-XXIe siècle). Formes, pratiques, usages</text:span><text:span>, Presses Universitaires de Paris Nanterre, p. 199-217, 2022</text:span></text:p>
              <text:p text:style-name="Normal"><text:span>Chapitre d'ouvrage</text:span></text:p>
              <text:p text:style-name="Normal"><text:a xlink:type="simple" xlink:href="https://shs.hal.science/halshs-03790421v1">halshs-037904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401v1">« La République mise en voix. Enquête sur les chansons républicaines du premier XIXe siècle. »</text:a></text:p>
              <text:p text:style-name="Normal"><text:a xlink:type="simple" xlink:href="https://hal.science/search/index/?q=*&amp;authFullName_s=Romain Benini">Romain Benini</text:a></text:p>
              <text:p text:style-name="Normal"><text:span>Olivier Christin, Servane Dargnies-de Vitry, François-René Martin (dir.).<text:s/></text:span><text:span>Esthétique et républiques. Une anthropologie des images.</text:span><text:span>, Le Bord de l'eau, p. 313-332., 2022</text:span></text:p>
              <text:p text:style-name="Normal"><text:span>Chapitre d'ouvrage</text:span></text:p>
              <text:p text:style-name="Normal"><text:a xlink:type="simple" xlink:href="https://shs.hal.science/halshs-03799401v1">halshs-037994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402v1">« La négation dans l’écriture métrique : quels enjeux ? »</text:a></text:p>
              <text:p text:style-name="Normal"><text:a xlink:type="simple" xlink:href="https://hal.science/search/index/?q=*&amp;authFullName_s=Romain Benini">Romain Benini</text:a></text:p>
              <text:p text:style-name="Normal"><text:span>Agnès Fontvieille et Nicolas Laurent (dir.).<text:s/></text:span><text:span>La Négation dans les textes</text:span><text:span>, Classiques Garnier, A paraître</text:span></text:p>
              <text:p text:style-name="Normal"><text:span>Chapitre d'ouvrage</text:span></text:p>
              <text:p text:style-name="Normal"><text:a xlink:type="simple" xlink:href="https://shs.hal.science/halshs-03799402v1">halshs-037994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149v1">« Kitsch et populaire : questions pour l’étude du kitsch littéraire »</text:a></text:p>
              <text:p text:style-name="Normal"><text:a xlink:type="simple" xlink:href="https://hal.science/search/index/?q=*&amp;authFullName_s=Romain Benini">Romain Benini</text:a></text:p>
              <text:p text:style-name="Normal"><text:span>Mathilde Vallespir et Frantz Johansson (dir.).<text:s/></text:span><text:span>Le kitsch : histoire, poétique, valeurs</text:span><text:span>, A paraître</text:span></text:p>
              <text:p text:style-name="Normal"><text:span>Chapitre d'ouvrage</text:span></text:p>
              <text:p text:style-name="Normal"><text:a xlink:type="simple" xlink:href="https://shs.hal.science/halshs-03799149v1">halshs-037991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141v1">Rire et chanson</text:a></text:p>
              <text:p text:style-name="Normal"><text:a xlink:type="simple" xlink:href="https://hal.science/search/index/?q=*&amp;authFullName_s=Romain Benini">Romain Benini</text:a></text:p>
              <text:p text:style-name="Normal"><text:span>Matthieu Letourneux et Alain Vaillant.<text:s/></text:span><text:span>L'empire du rire : XIXe-XXIe siècle</text:span><text:span>, CNRS éditions, p. 735-750, 2021</text:span></text:p>
              <text:p text:style-name="Normal"><text:span>Chapitre d'ouvrage</text:span></text:p>
              <text:p text:style-name="Normal"><text:a xlink:type="simple" xlink:href="https://shs.hal.science/halshs-03799141v1">halshs-0379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8428v1">« La satire au XIXe siècle : quels problèmes pour l’école ? »</text:a></text:p>
              <text:p text:style-name="Normal"><text:a xlink:type="simple" xlink:href="https://hal.science/search/index/?q=*&amp;authFullName_s=Pauline Bruley">Pauline Bruley</text:a><text:span>,</text:span><text:a xlink:type="simple" xlink:href="https://hal.science/search/index/?q=*&amp;authFullName_s=Romain Benini">Romain Benini</text:a></text:p>
              <text:p text:style-name="Normal"><text:span>La Part scolaire de l’écrivain, dir. Martine Jey et Emmanuelle Kaës, Paris, Classiques Garnier, 2020, p. 167-190.</text:span><text:span>, 2020</text:span></text:p>
              <text:p text:style-name="Normal"><text:span>Chapitre d'ouvrage</text:span></text:p>
              <text:p text:style-name="Normal"><text:a xlink:type="simple" xlink:href="https://hal.science/hal-03358428v1">hal-03358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9157v1">« La satire au XIXe siècle : quels problèmes pour l’école ? »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Pauline Bruley">Pauline Bruley</text:a></text:p>
              <text:p text:style-name="Normal"><text:span>Martine Jey et Emmanuelle Kaës (dir.).<text:s/></text:span><text:span>La Littérature et l’école, La Part scolaire de l’écrivain Apprendre à écrire au XIXe siècle</text:span><text:span>, Classiques Garnier, p. 167-190, 2020</text:span></text:p>
              <text:p text:style-name="Normal"><text:span>Chapitre d'ouvrage</text:span></text:p>
              <text:p text:style-name="Normal"><text:a xlink:type="simple" xlink:href="https://shs.hal.science/halshs-03799157v1">halshs-037991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411v1">« Brassens et Nadaud : d’une tradition chansonnière à l’autre »</text:a></text:p>
              <text:p text:style-name="Normal"><text:a xlink:type="simple" xlink:href="https://hal.science/search/index/?q=*&amp;authFullName_s=Romain Benini">Romain Benini</text:a></text:p>
              <text:p text:style-name="Normal"><text:span>Perle Abbrugiati et al.<text:s/></text:span><text:span>Cartographier la chanson contemporaine. Actes de la première Biennale internationale d’études sur la chanson</text:span><text:span>, Presses universitaires de Provence, p. 273-287, 2019</text:span></text:p>
              <text:p text:style-name="Normal"><text:span>Chapitre d'ouvrage</text:span></text:p>
              <text:p text:style-name="Normal"><text:a xlink:type="simple" xlink:href="https://shs.hal.science/halshs-03790411v1">halshs-037904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416v1">« “Chapeau bas devant ma casquette / À genoux devant l’ouvrier” : L’Éducation sentimentale et les représentations du peuple »,</text:a></text:p>
              <text:p text:style-name="Normal"><text:a xlink:type="simple" xlink:href="https://hal.science/search/index/?q=*&amp;authFullName_s=Romain Benini">Romain Benini</text:a></text:p>
              <text:p text:style-name="Normal"><text:span>Gisèle Séginger et Juliette Azoulay.<text:s/></text:span><text:span>Flaubert : histoire et étude de mœurs</text:span><text:span>, Presses Universitaires de Strasbourg, p. 111-124, 2019</text:span></text:p>
              <text:p text:style-name="Normal"><text:span>Chapitre d'ouvrage</text:span></text:p>
              <text:p text:style-name="Normal"><text:a xlink:type="simple" xlink:href="https://shs.hal.science/halshs-03790416v1">halshs-03790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406v1">« La poésie au collège et après le collège : l’exemple de l’harmonie imitative »</text:a></text:p>
              <text:p text:style-name="Normal"><text:a xlink:type="simple" xlink:href="https://hal.science/search/index/?q=*&amp;authFullName_s=Romain Benini">Romain Benini</text:a><text:span>,</text:span><text:a xlink:type="simple" xlink:href="https://hal.science/search/index/?q=*&amp;authFullName_s=Romain Jalabert">Romain Jalabert</text:a></text:p>
              <text:p text:style-name="Normal"><text:span>Martine Jey et Laetitia Perret.<text:s/></text:span><text:span>L’idée de littérature dans l’enseignement</text:span><text:span>, Classiques Garnier, p. 65-92, 2019</text:span></text:p>
              <text:p text:style-name="Normal"><text:span>Chapitre d'ouvrage</text:span></text:p>
              <text:p text:style-name="Normal"><text:a xlink:type="simple" xlink:href="https://shs.hal.science/halshs-03790406v1">halshs-03790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404v1">« Politique et héritages dans la chanson de 1848 »</text:a></text:p>
              <text:p text:style-name="Normal"><text:a xlink:type="simple" xlink:href="https://hal.science/search/index/?q=*&amp;authFullName_s=Romain Benini">Romain Benini</text:a></text:p>
              <text:p text:style-name="Normal"><text:span>Stéphane Hirschi, Corinne Legoy, Serge Linarès, Alexandra Saemmer et Alain Vaillant.<text:s/></text:span><text:span>La Poésie délivrée</text:span><text:span>, Presses Universitaires de Nanterre, p. 157-172, 2017</text:span></text:p>
              <text:p text:style-name="Normal"><text:span>Chapitre d'ouvrage</text:span></text:p>
              <text:p text:style-name="Normal"><text:a xlink:type="simple" xlink:href="https://shs.hal.science/halshs-03790404v1">halshs-037904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378v1">« Chanson et représentations dans Le Petit Journal (1863-1871) »</text:a></text:p>
              <text:p text:style-name="Normal"><text:a xlink:type="simple" xlink:href="https://hal.science/search/index/?q=*&amp;authFullName_s=Romain Benini">Romain Benini</text:a></text:p>
              <text:p text:style-name="Normal"><text:span>Guillaume Pinson et Marie-Ève Thérenty.<text:s/></text:span><text:span>Les journalistes : identités et modernités</text:span><text:span>, , 2017</text:span></text:p>
              <text:p text:style-name="Normal"><text:span>Chapitre d'ouvrage</text:span></text:p>
              <text:p text:style-name="Normal"><text:a xlink:type="simple" xlink:href="https://shs.hal.science/halshs-03790378v1">halshs-037903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397v1">« Nerval et la chanson non folklorique »</text:a></text:p>
              <text:p text:style-name="Normal"><text:a xlink:type="simple" xlink:href="https://hal.science/search/index/?q=*&amp;authFullName_s=Romain Benini">Romain Benini</text:a></text:p>
              <text:p text:style-name="Normal"><text:span>Corinne Bayle.<text:s/></text:span><text:span>Nerval et l’autre</text:span><text:span>, Classiques Garnier, p. 173-192, 2017</text:span></text:p>
              <text:p text:style-name="Normal"><text:span>Chapitre d'ouvrage</text:span></text:p>
              <text:p text:style-name="Normal"><text:a xlink:type="simple" xlink:href="https://shs.hal.science/halshs-03790397v1">halshs-03790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335v1">« La chanson populaire, le peuple, et Paris, de la fin de la Monarchie de Juillet à la fin de la Deuxième République »</text:a></text:p>
              <text:p text:style-name="Normal"><text:a xlink:type="simple" xlink:href="https://hal.science/search/index/?q=*&amp;authFullName_s=Romain Benini">Romain Benini</text:a></text:p>
              <text:p text:style-name="Normal"><text:span>Nathalie Preiss, Jean-Marie-Privat, Jean-Claude Yon.<text:s/></text:span><text:span>Le peuple parisien au XIXe siècle : entre sciences et fictions</text:span><text:span>, Presses Universitaires de Strasbourg, p. 101-118, 2013</text:span></text:p>
              <text:p text:style-name="Normal"><text:span>Chapitre d'ouvrage</text:span></text:p>
              <text:p text:style-name="Normal"><text:a xlink:type="simple" xlink:href="https://shs.hal.science/halshs-03790335v1">halshs-03790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353v1">« Poésie et chanson : l’analyse textuelle en question »</text:a></text:p>
              <text:p text:style-name="Normal"><text:a xlink:type="simple" xlink:href="https://hal.science/search/index/?q=*&amp;authFullName_s=Romain Benini">Romain Benini</text:a></text:p>
              <text:p text:style-name="Normal"><text:span>Gilles Bonnet.<text:s/></text:span><text:span>La Chanson populittéraire</text:span><text:span>, Kimé, p. 101-114, 2013</text:span></text:p>
              <text:p text:style-name="Normal"><text:span>Chapitre d'ouvrage</text:span></text:p>
              <text:p text:style-name="Normal"><text:a xlink:type="simple" xlink:href="https://shs.hal.science/halshs-03790353v1">halshs-037903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319v1">Chapitres « Stylistique » et « Métrique »</text:a></text:p>
              <text:p text:style-name="Normal"><text:a xlink:type="simple" xlink:href="https://hal.science/search/index/?q=*&amp;authFullName_s=Romain Benini">Romain Benini</text:a></text:p>
              <text:p text:style-name="Normal"><text:span>Fables de La Fontaine, Livres I à VI</text:span><text:span>, Atlande, p. 282-306, 2011</text:span></text:p>
              <text:p text:style-name="Normal"><text:span>Chapitre d'ouvrage</text:span></text:p>
              <text:p text:style-name="Normal"><text:a xlink:type="simple" xlink:href="https://shs.hal.science/halshs-03790319v1">halshs-03790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90308v1">« La religion dans L’Art d’être grand-père de Victor Hugo, une politique de l’intime »</text:a></text:p>
              <text:p text:style-name="Normal"><text:a xlink:type="simple" xlink:href="https://hal.science/search/index/?q=*&amp;authFullName_s=Romain Benini">Romain Benini</text:a></text:p>
              <text:p text:style-name="Normal"><text:span>Sophie Guermès et Bertrand Marchal.<text:s/></text:span><text:span>Les religions du XIXe siècle</text:span><text:span>, , 2011</text:span></text:p>
              <text:p text:style-name="Normal"><text:span>Chapitre d'ouvrage</text:span></text:p>
              <text:p text:style-name="Normal"><text:a xlink:type="simple" xlink:href="https://shs.hal.science/halshs-03790308v1">halshs-03790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ENINI</dc:title>
    <dc:subject/>
    <dc:description>CV</dc:description>
    <dc:creator/>
    <dc:date>2026-05-05T07:19:17.000</dc:date>
    <meta:generator>PHPWord</meta:generator>
    <meta:initial-creator>CCSD</meta:initial-creator>
    <meta:creation-date>2026-05-05T07:19:17.000</meta:creation-date>
    <meta:keyword/>
    <meta:user-defined meta:name="Category"/>
    <meta:user-defined meta:name="Company"/>
    <meta:user-defined meta:name="Manager"/>
  </office:meta>
</office:document-meta>
</file>