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becc" style:family="table">
      <style:table-properties style:rel-width="100" table:align="center"/>
    </style:style>
    <style:style style:name="94becc.0" style:family="table-column">
      <style:table-column-properties style:column-width="0.00cm"/>
    </style:style>
    <style:style style:name="4c60ce" style:family="table">
      <style:table-properties style:rel-width="100" table:align="center"/>
    </style:style>
    <style:style style:name="4c60ce.0" style:family="table-column">
      <style:table-column-properties style:column-width="0.00cm"/>
    </style:style>
    <style:style style:name="36366a" style:family="table">
      <style:table-properties style:rel-width="100" table:align="center"/>
    </style:style>
    <style:style style:name="36366a.0" style:family="table-column">
      <style:table-column-properties style:column-width="0.00cm"/>
    </style:style>
    <style:style style:name="b57dc7" style:family="table">
      <style:table-properties style:rel-width="100" table:align="center"/>
    </style:style>
    <style:style style:name="b57d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i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biard">romain-bi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60-4074">0000-0001-9560-407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94becc" table:style-name="94becc">
          <table:table-column table:style-name="94becc.0"/>
          <table:table-row>
            <table:table-cell office:value-type="string">
              <text:p text:style-name="Normal"><text:a xlink:type="simple" xlink:href="https://univ-fcomte.hal.science/hal-04639875v1">Assessing Available Care Time and Nursing Shortage in a Hospital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Mostapha Diss">Mostapha Diss</text:a><text:span>,</text:span><text:a xlink:type="simple" xlink:href="https://hal.science/search/index/?q=*&amp;authFullName_s=Alexis Roussel">Alexis Roussel</text:a></text:p>
              <text:p text:style-name="Normal"><text:span>International Game Theory Review</text:span><text:span>, 2024, 26 (02),<text:s/></text:span><text:a xlink:type="simple" xlink:href="https://dx.doi.org/10.1142/S0219198924400048">⟨10.1142/S0219198924400048⟩</text:a></text:p>
              <text:p text:style-name="Normal"><text:span>Article dans une revue</text:span></text:p>
              <text:p text:style-name="Normal"><text:a xlink:type="simple" xlink:href="https://univ-fcomte.hal.science/hal-04639875v1">hal-0463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62v1">Oligopolies with random entries and types of producers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Marc Deschamps">Marc Deschamps</text:a></text:p>
              <text:p text:style-name="Normal"><text:span>Revue d'économie industrielle<text:s/></text:span><text:span>, 2021, 176, pp.43-87.<text:s/></text:span><text:a xlink:type="simple" xlink:href="https://dx.doi.org/10.4000/rei.10870">⟨10.4000/rei.10870⟩</text:a></text:p>
              <text:p text:style-name="Normal"><text:span>Article dans une revue</text:span></text:p>
              <text:p text:style-name="Normal"><text:a xlink:type="simple" xlink:href="https://hal.science/hal-03710062v1">hal-0371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21v1">Permutation bootstrap and the block maxima method</text:a></text:p>
              <text:p text:style-name="Normal"><text:a xlink:type="simple" xlink:href="https://hal.science/search/index/?q=*&amp;authFullName_s=Aline Mefleh">Aline Mefleh</text:a><text:span>,</text:span><text:a xlink:type="simple" xlink:href="https://hal.science/search/index/?q=*&amp;authFullName_s=Romain Biard">Romain Biard</text:a><text:span>,</text:span><text:a xlink:type="simple" xlink:href="https://hal.science/search/index/?q=*&amp;authFullName_s=Clément Dombry">Clément Dombry</text:a><text:span>,</text:span><text:a xlink:type="simple" xlink:href="https://hal.science/search/index/?q=*&amp;authFullName_s=Zaher Khraibani">Zaher Khraibani</text:a></text:p>
              <text:p text:style-name="Normal"><text:span>Communications in Statistics - Simulation and Computation</text:span><text:span>, 2021, 50 (1), pp.295-311.<text:s/></text:span><text:a xlink:type="simple" xlink:href="https://dx.doi.org/10.1080/03610918.2018.1563146">⟨10.1080/03610918.2018.1563146⟩</text:a></text:p>
              <text:p text:style-name="Normal"><text:span>Article dans une revue</text:span></text:p>
              <text:p text:style-name="Normal"><text:a xlink:type="simple" xlink:href="https://hal.science/hal-01998521v1">hal-0199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472v1">Trend detection for heteroscedastic extremes</text:a></text:p>
              <text:p text:style-name="Normal"><text:a xlink:type="simple" xlink:href="https://hal.science/search/index/?q=*&amp;authFullName_s=Aline Mefleh">Aline Mefleh</text:a><text:span>,</text:span><text:a xlink:type="simple" xlink:href="https://hal.science/search/index/?q=*&amp;authFullName_s=Romain Biard">Romain Biard</text:a><text:span>,</text:span><text:a xlink:type="simple" xlink:href="https://hal.science/search/index/?q=*&amp;authFullName_s=Clément Dombry">Clément Dombry</text:a><text:span>,</text:span><text:a xlink:type="simple" xlink:href="https://hal.science/search/index/?q=*&amp;authFullName_s=Zaher Khraibani">Zaher Khraibani</text:a></text:p>
              <text:p text:style-name="Normal"><text:span>Extremes</text:span><text:span>, 2020, 23 (1), pp.85-115.<text:s/></text:span><text:a xlink:type="simple" xlink:href="https://dx.doi.org/10.1007/s10687-019-00363-1">⟨10.1007/s10687-019-00363-1⟩</text:a></text:p>
              <text:p text:style-name="Normal"><text:span>Article dans une revue</text:span></text:p>
              <text:p text:style-name="Normal"><text:a xlink:type="simple" xlink:href="https://hal.science/hal-02278472v1">hal-0227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710v1">Branching random walk with trapping zones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Bastien Mallein">Bastien Mallein</text:a><text:span>,</text:span><text:a xlink:type="simple" xlink:href="https://hal.science/search/index/?q=*&amp;authFullName_s=Landy Rabehasaina">Landy Rabehasaina</text:a></text:p>
              <text:p text:style-name="Normal"><text:span>Stochastic Processes and their Applications</text:span><text:span>, 2018, 128 (7), pp.2341-2366.<text:s/></text:span><text:a xlink:type="simple" xlink:href="https://dx.doi.org/10.1016/j.spa.2017.09.006">⟨10.1016/j.spa.2017.09.006⟩</text:a></text:p>
              <text:p text:style-name="Normal"><text:span>Article dans une revue</text:span></text:p>
              <text:p text:style-name="Normal"><text:a xlink:type="simple" xlink:href="https://hal.science/hal-01610710v1">hal-0161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351v1">Fractional Poisson process: long-range dependence and applications in ruin theory - Correction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Bruno Saussereau">Bruno Saussereau</text:a></text:p>
              <text:p text:style-name="Normal"><text:span>Journal of Applied Probability</text:span><text:span>, 2016, 53 (04), pp.1271 - 1272.<text:s/></text:span><text:a xlink:type="simple" xlink:href="https://dx.doi.org/10.1017/jpr.2016.80">⟨10.1017/jpr.2016.80⟩</text:a></text:p>
              <text:p text:style-name="Normal"><text:span>Article dans une revue</text:span></text:p>
              <text:p text:style-name="Normal"><text:a xlink:type="simple" xlink:href="https://hal.science/hal-01753351v1">hal-0175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348v1">Tous pour un, un pour tous</text:a></text:p>
              <text:p text:style-name="Normal"><text:a xlink:type="simple" xlink:href="https://hal.science/search/index/?q=*&amp;authFullName_s=Romain Biard">Romain Biard</text:a></text:p>
              <text:p text:style-name="Normal"><text:span>Images des mathématiques</text:span><text:span>, 2015,<text:s/></text:span><text:a xlink:type="simple" xlink:href="https://dx.doi.org/10.60868/my58-1n45">⟨10.60868/my58-1n45⟩</text:a></text:p>
              <text:p text:style-name="Normal"><text:span>Article dans une revue</text:span></text:p>
              <text:p text:style-name="Normal"><text:a xlink:type="simple" xlink:href="https://hal.science/hal-05536348v1">hal-0553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74v1">Fractional Poisson process: long-range dependence and applications in ruin theory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Bruno Saussereau">Bruno Saussereau</text:a></text:p>
              <text:p text:style-name="Normal"><text:span>Journal of Applied Probability</text:span><text:span>, 2014, 51 (3), pp.1271 - 1272</text:span></text:p>
              <text:p text:style-name="Normal"><text:span>Article dans une revue</text:span></text:p>
              <text:p text:style-name="Normal"><text:a xlink:type="simple" xlink:href="https://hal.science/hal-00831074v1">hal-0083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78v1">A survey of some recent results on Risk Theory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Romain Biard">Romain Biard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Stéphane Loisel">Stéphane Loisel</text:a><text:span>,</text:span><text:a xlink:type="simple" xlink:href="https://hal.science/search/index/?q=*&amp;authFullName_s=Landy Rabehasaina">Landy Rabehasaina</text:a></text:p>
              <text:p text:style-name="Normal"><text:span>ESAIM: Proceedings</text:span><text:span>, 2014, 44, pp.322 - 337.<text:s/></text:span><text:a xlink:type="simple" xlink:href="https://dx.doi.org/10.1051/proc/201444020">⟨10.1051/proc/201444020⟩</text:a></text:p>
              <text:p text:style-name="Normal"><text:span>Article dans une revue</text:span></text:p>
              <text:p text:style-name="Normal"><text:a xlink:type="simple" xlink:href="https://hal.science/hal-01616178v1">hal-0161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71v1">Impact of Climate Change on HeatWave Risk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Anne Eyraud-Loisel">Anne Eyraud-Loisel</text:a><text:span>,</text:span><text:a xlink:type="simple" xlink:href="https://hal.science/search/index/?q=*&amp;authFullName_s=Stéphane Loisel">Stéphane Loisel</text:a></text:p>
              <text:p text:style-name="Normal"><text:span>Risks</text:span><text:span>, 2013, 1, pp.176-191.<text:s/></text:span><text:a xlink:type="simple" xlink:href="https://dx.doi.org/10.3390/risks1030176">⟨10.3390/risks1030176⟩</text:a></text:p>
              <text:p text:style-name="Normal"><text:span>Article dans une revue</text:span></text:p>
              <text:p text:style-name="Normal"><text:a xlink:type="simple" xlink:href="https://hal.science/hal-00937071v1">hal-0093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571v2">Asymptotic multivariate finite-time ruin probabilities with heavy-tailed claim amounts: Impact of dependence and optimal reserve allocation</text:a></text:p>
              <text:p text:style-name="Normal"><text:a xlink:type="simple" xlink:href="https://hal.science/search/index/?q=*&amp;authFullName_s=Romain Biard">Romain Biard</text:a></text:p>
              <text:p text:style-name="Normal"><text:span>Bulletin Français d'Actuariat</text:span><text:span>, 2013, 13 (26), pp. 79-92</text:span></text:p>
              <text:p text:style-name="Normal"><text:span>Article dans une revue</text:span></text:p>
              <text:p text:style-name="Normal"><text:a xlink:type="simple" xlink:href="https://hal.science/hal-00538571v2">hal-005385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254v2">Ruin probabilities for a regenerative Poisson gap generated risk process</text:a></text:p>
              <text:p text:style-name="Normal"><text:a xlink:type="simple" xlink:href="https://hal.science/search/index/?q=*&amp;authFullName_s=Søren Asmussen">Søren Asmussen</text:a><text:span>,</text:span><text:a xlink:type="simple" xlink:href="https://hal.science/search/index/?q=*&amp;authFullName_s=Romain Biard">Romain Biard</text:a></text:p>
              <text:p text:style-name="Normal"><text:span>European Actuarial Journal</text:span><text:span>, 2011, 1 (1), pp.3-22.<text:s/></text:span><text:a xlink:type="simple" xlink:href="https://dx.doi.org/10.1007/s13385-011-0002-8">⟨10.1007/s13385-011-0002-8⟩</text:a></text:p>
              <text:p text:style-name="Normal"><text:span>Article dans une revue</text:span></text:p>
              <text:p text:style-name="Normal"><text:a xlink:type="simple" xlink:href="https://hal.science/hal-00569254v2">hal-005692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418v1">Asymptotic Finite-Time Ruin Probabilities for a Class of Path-Dependent Heavy-Tailed Claim Amounts Using Poisson Spacings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Claude Lefèvre">Claude Lefèvre</text:a><text:span>,</text:span><text:a xlink:type="simple" xlink:href="https://hal.science/search/index/?q=*&amp;authFullName_s=Stéphane Loisel">Stéphane Loisel</text:a><text:span>,</text:span><text:a xlink:type="simple" xlink:href="https://hal.science/search/index/?q=*&amp;authFullName_s=Haikady Nagaraja">Haikady Nagaraja</text:a></text:p>
              <text:p text:style-name="Normal"><text:span>Applied Stochastic Models in Business and Industry</text:span><text:span>, 2011, 27 (5), pp.503-518.<text:s/></text:span><text:a xlink:type="simple" xlink:href="https://dx.doi.org/10.1002/asmb.857">⟨10.1002/asmb.857⟩</text:a></text:p>
              <text:p text:style-name="Normal"><text:span>Article dans une revue</text:span></text:p>
              <text:p text:style-name="Normal"><text:a xlink:type="simple" xlink:href="https://api.istex.fr/document/CBC9853B2C983956DDE2DC8E7A9930D25089D0BD/fulltext/pdf?sid=hal">istex</text:a></text:p>
              <text:p text:style-name="Normal"><text:a xlink:type="simple" xlink:href="https://hal.science/hal-00409418v1">hal-0040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525v2">Asymptotic behavior of the finite-time expected time-integrated negative part of some risk processes and optimal reserve allocation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Stéphane Loisel">Stéphane Loisel</text:a><text:span>,</text:span><text:a xlink:type="simple" xlink:href="https://hal.science/search/index/?q=*&amp;authFullName_s=Claudio Macci">Claudio Macci</text:a><text:span>,</text:span><text:a xlink:type="simple" xlink:href="https://hal.science/search/index/?q=*&amp;authFullName_s=Noel Veraverbeke">Noel Veraverbeke</text:a></text:p>
              <text:p text:style-name="Normal"><text:span>Journal of Mathematical Analysis and Applications</text:span><text:span>, 2010, 367 (2), pp.535-549</text:span></text:p>
              <text:p text:style-name="Normal"><text:span>Article dans une revue</text:span></text:p>
              <text:p text:style-name="Normal"><text:a xlink:type="simple" xlink:href="https://hal.science/hal-00372525v2">hal-003725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782v1">Impact of correlation crises in risk theory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Claude Lefèvre">Claude Lefèvre</text:a><text:span>,</text:span><text:a xlink:type="simple" xlink:href="https://hal.science/search/index/?q=*&amp;authFullName_s=Stéphane Loisel">Stéphane Loisel</text:a></text:p>
              <text:p text:style-name="Normal"><text:span>Insurance: Mathematics and Economics</text:span><text:span>, 2008, 43 (3), pp.412-421</text:span></text:p>
              <text:p text:style-name="Normal"><text:span>Article dans une revue</text:span></text:p>
              <text:p text:style-name="Normal"><text:a xlink:type="simple" xlink:href="https://hal.science/hal-00308782v1">hal-00308782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4c60ce" table:style-name="4c60ce">
          <table:table-column table:style-name="4c60ce.0"/>
          <table:table-row>
            <table:table-cell office:value-type="string">
              <text:p text:style-name="Normal"><text:a xlink:type="simple" xlink:href="https://hal.science/hal-01995812v1">Théorie de la ruine multivariée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Stéphane Loisel">Stéphane Loisel</text:a></text:p>
              <text:p text:style-name="Normal"><text:span>Approches statistiques du risque</text:span><text:span>, pp.231-242, 2014</text:span></text:p>
              <text:p text:style-name="Normal"><text:span>Chapitre d'ouvrage</text:span></text:p>
              <text:p text:style-name="Normal"><text:a xlink:type="simple" xlink:href="https://hal.science/hal-01995812v1">hal-01995812v1</text:a></text:p>
            </table:table-cell>
          </table:table-row>
        </table:table>
        <text:p text:style-name="P19"/>
        <text:p text:style-name="Heading2"><text:span text:style-name="T8">Pré-publication, Document de travail (5)</text:span></text:p>
        <text:p text:style-name="P21"/>
        <table:table table:name="36366a" table:style-name="36366a">
          <table:table-column table:style-name="36366a.0"/>
          <table:table-row>
            <table:table-cell office:value-type="string">
              <text:p text:style-name="Normal"><text:a xlink:type="simple" xlink:href="https://hal.science/hal-05485544v1">A weighted mechanism for minority voting in sequential voting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Mostapha Diss">Mostapha Diss</text:a><text:span>,</text:span><text:a xlink:type="simple" xlink:href="https://hal.science/search/index/?q=*&amp;authFullName_s=Salma Larabi">Salma Larab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5544v1">hal-0548554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494442v1">Dynamic equilibrium with randomly entering and exiting firms of different types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Romain Biard">Romain Biard</text:a><text:span>,</text:span><text:a xlink:type="simple" xlink:href="https://hal.science/search/index/?q=*&amp;authFullName_s=Marc Deschamps">Marc Deschamp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fcomte.hal.science/hal-05494442v1">hal-0549444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390716v1">Assessing available care time and nursing shortage in a hospital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Mostapha Diss">Mostapha Diss</text:a><text:span>,</text:span><text:a xlink:type="simple" xlink:href="https://hal.science/search/index/?q=*&amp;authFullName_s=Alexis Roussel">Alexis Rouss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fcomte.hal.science/hal-04390716v1">hal-0439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26v1">Modeling medical material shortage using Markov processes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Mostapha Diss">Mostapha Diss</text:a><text:span>,</text:span><text:a xlink:type="simple" xlink:href="https://hal.science/search/index/?q=*&amp;authFullName_s=Alexis Roussel">Alexis Roussel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222226v1">hal-0422222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51715v1">Quel impact pour les taxis si la loi supprimait toute différence règlementaire entre taxis et VTC ? Éléments de réponse à partir d'une modélisation sur l'arrivée aléatoire de nouveaux concurrents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Romain Biard">Romain Bi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fcomte.hal.science/hal-04251715v1">hal-0425171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b57dc7" table:style-name="b57dc7">
          <table:table-column table:style-name="b57dc7.0"/>
          <table:table-row>
            <table:table-cell office:value-type="string">
              <text:p text:style-name="Normal"><text:a xlink:type="simple" xlink:href="https://theses.hal.science/tel-00539886v1">Dependence and extreme events in ruin theory : univariate and multivariate study, optimal allocation problems</text:a></text:p>
              <text:p text:style-name="Normal"><text:a xlink:type="simple" xlink:href="https://hal.science/search/index/?q=*&amp;authFullName_s=Romain Biard">Romain Biard</text:a></text:p>
              <text:p text:style-name="Normal"><text:span>General Mathematics [math.GM]. Université Claude Bernard - Lyon I, 2010. English.<text:s/></text:span><text:a xlink:type="simple" xlink:href="https://www.theses.fr/2010LYO10182">⟨NNT : 2010LYO10182⟩</text:a></text:p>
              <text:p text:style-name="Normal"><text:span>Thèse</text:span></text:p>
              <text:p text:style-name="Normal"><text:a xlink:type="simple" xlink:href="https://theses.hal.science/tel-00539886v1">tel-00539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iard</dc:title>
    <dc:subject/>
    <dc:description>CV</dc:description>
    <dc:creator/>
    <dc:date>2026-05-24T20:47:21.000</dc:date>
    <meta:generator>PHPWord</meta:generator>
    <meta:initial-creator>CCSD</meta:initial-creator>
    <meta:creation-date>2026-05-24T20:47:21.000</meta:creation-date>
    <meta:keyword/>
    <meta:user-defined meta:name="Category"/>
    <meta:user-defined meta:name="Company"/>
    <meta:user-defined meta:name="Manager"/>
  </office:meta>
</office:document-meta>
</file>