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cc0" style:family="table">
      <style:table-properties style:rel-width="100" table:align="center"/>
    </style:style>
    <style:style style:name="0bccc0.0" style:family="table-column">
      <style:table-column-properties style:column-width="0.00cm"/>
    </style:style>
    <style:style style:name="676ee4" style:family="table">
      <style:table-properties style:rel-width="100" table:align="center"/>
    </style:style>
    <style:style style:name="676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i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bccc0" table:style-name="0bccc0">
          <table:table-column table:style-name="0bccc0.0"/>
          <table:table-row>
            <table:table-cell office:value-type="string">
              <text:p text:style-name="Normal"><text:a xlink:type="simple" xlink:href="https://hal.science/hal-05358159v1">Teaching Digital Health at Sorbonne University: The Year One Review of the SN@SU Project</text:a></text:p>
              <text:p text:style-name="Normal"><text:a xlink:type="simple" xlink:href="https://hal.science/search/index/?q=*&amp;authFullName_s=Romain Bigay">Romain Bigay</text:a><text:span>,</text:span><text:a xlink:type="simple" xlink:href="https://hal.science/search/index/?q=*&amp;authFullName_s=Ferdinand Dhombres">Ferdinand Dhombres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Brigitte Seroussi">Brigitte Seroussi</text:a></text:p>
              <text:p text:style-name="Normal"><text:span>Studies in Health Technology and Informatics</text:span><text:span>, 2025, Studies in Health Technology and Informatics, 329, pp.1412-1416.<text:s/></text:span><text:a xlink:type="simple" xlink:href="https://dx.doi.org/10.3233/SHTI251071">⟨10.3233/SHTI251071⟩</text:a></text:p>
              <text:p text:style-name="Normal"><text:span>Article dans une revue</text:span></text:p>
              <text:p text:style-name="Normal"><text:a xlink:type="simple" xlink:href="https://hal.science/hal-05358159v1">hal-053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32v1">Radios musicales et transition numérique : un retour de la voix ?</text:a></text:p>
              <text:p text:style-name="Normal"><text:a xlink:type="simple" xlink:href="https://hal.science/search/index/?q=*&amp;authFullName_s=Romain Bigay">Romain Bigay</text:a></text:p>
              <text:p text:style-name="Normal"><text:span>Hermès, La Revue - Cognition, communication, politique</text:span><text:span>, 2023, 92, pp.74-78</text:span></text:p>
              <text:p text:style-name="Normal"><text:span>Article dans une revue</text:span></text:p>
              <text:p text:style-name="Normal"><text:a xlink:type="simple" xlink:href="https://hal.science/hal-05363132v1">hal-053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64v1">Stock et flux : convergence entre radios musicales et plateformes de streaming. Les cas de Fip et Deezer</text:a></text:p>
              <text:p text:style-name="Normal"><text:a xlink:type="simple" xlink:href="https://hal.science/search/index/?q=*&amp;authFullName_s=Romain Bigay">Romain Bigay</text:a></text:p>
              <text:p text:style-name="Normal"><text:span>Le Temps des médias. Revue d’histoire</text:span><text:span>, 2022, 2022/2 (39)</text:span></text:p>
              <text:p text:style-name="Normal"><text:span>Article dans une revue</text:span></text:p>
              <text:p text:style-name="Normal"><text:a xlink:type="simple" xlink:href="https://hal.science/hal-03944764v1">hal-039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79v1">Ce que le livestream fait au live</text:a></text:p>
              <text:p text:style-name="Normal"><text:a xlink:type="simple" xlink:href="https://hal.science/search/index/?q=*&amp;authFullName_s=Romain Bigay">Romain Bigay</text:a></text:p>
              <text:p text:style-name="Normal"><text:span>Communiquer : Revue de communication sociale et publique</text:span><text:span>, 2022, 35, pp.25-37.<text:s/></text:span><text:a xlink:type="simple" xlink:href="https://dx.doi.org/10.4000/communiquer.9670">⟨10.4000/communiquer.9670⟩</text:a></text:p>
              <text:p text:style-name="Normal"><text:span>Article dans une revue</text:span></text:p>
              <text:p text:style-name="Normal"><text:a xlink:type="simple" xlink:href="https://hal.science/hal-05363079v1">hal-05363079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676ee4" table:style-name="676ee4">
          <table:table-column table:style-name="676ee4.0"/>
          <table:table-row>
            <table:table-cell office:value-type="string">
              <text:p text:style-name="Normal"><text:a xlink:type="simple" xlink:href="https://hal.science/hal-05077427v1">Les imaginaires de l’informatique à travers quelques « figures » marquantes : bricoleur, pirate, hacker…</text:a></text:p>
              <text:p text:style-name="Normal"><text:a xlink:type="simple" xlink:href="https://hal.science/search/index/?q=*&amp;authFullName_s=Marinette Jeannerod">Marinette Jeannerod</text:a><text:span>,</text:span><text:a xlink:type="simple" xlink:href="https://hal.science/search/index/?q=*&amp;authFullName_s=Claude Mussou">Claude Mussou</text:a><text:span>,</text:span><text:a xlink:type="simple" xlink:href="https://hal.science/search/index/?q=*&amp;authFullName_s=Romain Bigay">Romain Bigay</text:a><text:span>,</text:span><text:a xlink:type="simple" xlink:href="https://hal.science/search/index/?q=*&amp;authFullName_s=Sofia Papastamkou">Sofia Papastamkou</text:a><text:span>,</text:span><text:a xlink:type="simple" xlink:href="https://hal.science/search/index/?q=*&amp;authFullName_s=Marie-Noëlle Doutreix">Marie-Noëlle Doutreix</text:a><text:span>et al.</text:span></text:p>
              <text:p text:style-name="Normal"><text:span>2020,<text:s/></text:span><text:a xlink:type="simple" xlink:href="https://dx.doi.org/10.58079/q4hx">⟨10.58079/q4hx⟩</text:a></text:p>
              <text:p text:style-name="Normal"><text:span>Article de blog scientifique</text:span></text:p>
              <text:p text:style-name="Normal"><text:a xlink:type="simple" xlink:href="https://hal.science/hal-05077427v1">hal-05077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igay</dc:title>
    <dc:subject/>
    <dc:description>CV</dc:description>
    <dc:creator/>
    <dc:date>2026-05-21T10:18:44.000</dc:date>
    <meta:generator>PHPWord</meta:generator>
    <meta:initial-creator>CCSD</meta:initial-creator>
    <meta:creation-date>2026-05-21T10:18:44.000</meta:creation-date>
    <meta:keyword/>
    <meta:user-defined meta:name="Category"/>
    <meta:user-defined meta:name="Company"/>
    <meta:user-defined meta:name="Manager"/>
  </office:meta>
</office:document-meta>
</file>