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704" style:family="table">
      <style:table-properties style:rel-width="100" table:align="center"/>
    </style:style>
    <style:style style:name="a0b704.0" style:family="table-column">
      <style:table-column-properties style:column-width="0.00cm"/>
    </style:style>
    <style:style style:name="3b4181" style:family="table">
      <style:table-properties style:rel-width="100" table:align="center"/>
    </style:style>
    <style:style style:name="3b4181.0" style:family="table-column">
      <style:table-column-properties style:column-width="0.00cm"/>
    </style:style>
    <style:style style:name="b88a21" style:family="table">
      <style:table-properties style:rel-width="100" table:align="center"/>
    </style:style>
    <style:style style:name="b88a21.0" style:family="table-column">
      <style:table-column-properties style:column-width="0.00cm"/>
    </style:style>
    <style:style style:name="3176b2" style:family="table">
      <style:table-properties style:rel-width="100" table:align="center"/>
    </style:style>
    <style:style style:name="3176b2.0" style:family="table-column">
      <style:table-column-properties style:column-width="0.00cm"/>
    </style:style>
    <style:style style:name="322c32" style:family="table">
      <style:table-properties style:rel-width="100" table:align="center"/>
    </style:style>
    <style:style style:name="322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lancan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0b704" table:style-name="a0b704">
          <table:table-column table:style-name="a0b704.0"/>
          <table:table-row>
            <table:table-cell office:value-type="string">
              <text:p text:style-name="Normal"><text:a xlink:type="simple" xlink:href="https://hal.inrae.fr/hal-05392727v1">The artifice of seasonality in Japan: Discursive narratives of temporal value</text:a></text:p>
              <text:p text:style-name="Normal"><text:a xlink:type="simple" xlink:href="https://hal.science/search/index/?q=*&amp;authFullName_s=Romain Blancaneaux">Romain Blancaneaux</text:a></text:p>
              <text:p text:style-name="Normal"><text:span>The International Journal of Sociology of Agriculture and Food</text:span><text:span>, 2025, 31 (2), pp.155-172.<text:s/></text:span><text:a xlink:type="simple" xlink:href="https://dx.doi.org/10.48416/ijsaf.v31i2.680">⟨10.48416/ijsaf.v31i2.680⟩</text:a></text:p>
              <text:p text:style-name="Normal"><text:span>Article dans une revue</text:span></text:p>
              <text:p text:style-name="Normal"><text:a xlink:type="simple" xlink:href="https://hal.inrae.fr/hal-05392727v1">hal-0539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274v1">A discussion of real food, real facts: Processed food and the politics of knowledge by Charlotte Biltekoff</text:a></text:p>
              <text:p text:style-name="Normal"><text:a xlink:type="simple" xlink:href="https://hal.science/search/index/?q=*&amp;authFullName_s=Katharine Legun">Katharine Legun</text:a><text:span>,</text:span><text:a xlink:type="simple" xlink:href="https://hal.science/search/index/?q=*&amp;authFullName_s=Madeleine Fairbairn">Madeleine Fairbairn</text:a><text:span>,</text:span><text:a xlink:type="simple" xlink:href="https://hal.science/search/index/?q=*&amp;authFullName_s=Marilyn Asiedu Sefa">Marilyn Asiedu Sefa</text:a><text:span>,</text:span><text:a xlink:type="simple" xlink:href="https://hal.science/search/index/?q=*&amp;authFullName_s=Xaq Frohlich">Xaq Frohlich</text:a><text:span>,</text:span><text:a xlink:type="simple" xlink:href="https://hal.science/search/index/?q=*&amp;authFullName_s=Romain Blancaneaux">Romain Blancaneaux</text:a><text:span>et al.</text:span></text:p>
              <text:p text:style-name="Normal"><text:span>The International Journal of Sociology of Agriculture and Food</text:span><text:span>, 2025, 31 (2), pp.141-146</text:span></text:p>
              <text:p text:style-name="Normal"><text:span>Article dans une revue</text:span></text:p>
              <text:p text:style-name="Normal"><text:a xlink:type="simple" xlink:href="https://hal.inrae.fr/hal-05391274v1">hal-053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5v1">De l’isolement au regroupement syndical : le mouvement des « caves particulières » de l’Aude et la réarticulation de la représentation vitivinicole</text:a></text:p>
              <text:p text:style-name="Normal"><text:a xlink:type="simple" xlink:href="https://hal.science/search/index/?q=*&amp;authFullName_s=Romain Blancaneaux">Romain Blancaneaux</text:a></text:p>
              <text:p text:style-name="Normal"><text:span>Économie rurale</text:span><text:span>, 2024, 3 (389), pp.23-38.<text:s/></text:span><text:a xlink:type="simple" xlink:href="https://dx.doi.org/10.3917/ecru.389.0023">⟨10.3917/ecru.389.0023⟩</text:a></text:p>
              <text:p text:style-name="Normal"><text:span>Article dans une revue</text:span></text:p>
              <text:p text:style-name="Normal"><text:a xlink:type="simple" xlink:href="https://hal.science/hal-04682095v1">hal-04682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110v1">À la recherche de l'écologie temporelle. Vivre des temps libérés dans les collectifs néo-paysans autogérés : une analyse anthropologique [Compte-rendu de lecture]</text:a></text:p>
              <text:p text:style-name="Normal"><text:a xlink:type="simple" xlink:href="https://hal.science/search/index/?q=*&amp;authFullName_s=Romain Blancaneaux">Romain Blancaneaux</text:a></text:p>
              <text:p text:style-name="Normal"><text:span>VertigO : La revue électronique en sciences de l'environnement</text:span><text:span>, 2024, pp.1-7.<text:s/></text:span><text:a xlink:type="simple" xlink:href="https://dx.doi.org/10.4000/12b9y">⟨10.4000/12b9y⟩</text:a></text:p>
              <text:p text:style-name="Normal"><text:span>Article dans une revue</text:span></text:p>
              <text:p text:style-name="Normal"><text:a xlink:type="simple" xlink:href="https://hal.inrae.fr/hal-04701110v1">hal-0470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627v1">The Immaculate Conception of Data. Agribusiness, Activists, and Their Shared Politics of the Future by KellyBronson, Montréal: McGill‐Queen's University Press. 2022. xiv + 224 pp. $37.95 (paperback).</text:a></text:p>
              <text:p text:style-name="Normal"><text:a xlink:type="simple" xlink:href="https://hal.science/search/index/?q=*&amp;authFullName_s=Romain Blancaneaux">Romain Blancaneaux</text:a></text:p>
              <text:p text:style-name="Normal"><text:span>Sociologia Ruralis</text:span><text:span>, 2023, 63 (4), pp.986 - 989.<text:s/></text:span><text:a xlink:type="simple" xlink:href="https://dx.doi.org/10.1111/soru.12438">⟨10.1111/soru.1243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627v1">halshs-0553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602v1">Les effets paradoxaux de l’institutionnalisation des « bonnes pratiques » écologiques [Introduction]</text:a></text:p>
              <text:p text:style-name="Normal"><text:a xlink:type="simple" xlink:href="https://hal.science/search/index/?q=*&amp;authFullName_s=Romain Blancaneaux">Romain Blancaneaux</text:a><text:span>,</text:span><text:a xlink:type="simple" xlink:href="https://hal.science/search/index/?q=*&amp;authFullName_s=Marie Goyon">Marie Goyon</text:a><text:span>,</text:span><text:a xlink:type="simple" xlink:href="https://hal.science/search/index/?q=*&amp;authFullName_s=Muriel Sacco">Muriel Sacco</text:a></text:p>
              <text:p text:style-name="Normal"><text:span>Sociétés contemporaines</text:span><text:span>, 2023, 131 (3), pp.5-16</text:span></text:p>
              <text:p text:style-name="Normal"><text:span>Article dans une revue</text:span></text:p>
              <text:p text:style-name="Normal"><text:a xlink:type="simple" xlink:href="https://shs.hal.science/halshs-04792602v1">halshs-0479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608v1">Venus Bivar, Organic Resistance. The Struggle over Industrial Farming in Postwar France, The University of North Carolina Press</text:a></text:p>
              <text:p text:style-name="Normal"><text:a xlink:type="simple" xlink:href="https://hal.science/search/index/?q=*&amp;authFullName_s=Romain Blancaneaux">Romain Blancaneaux</text:a></text:p>
              <text:p text:style-name="Normal"><text:span>Books and Idea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608v1">halshs-0553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632v1">A Discussion of The Immaculate Conception of Data by Kelly Bronson</text:a></text:p>
              <text:p text:style-name="Normal"><text:a xlink:type="simple" xlink:href="https://hal.science/search/index/?q=*&amp;authFullName_s=Katharine Legun">Katharine Legun</text:a><text:span>,</text:span><text:a xlink:type="simple" xlink:href="https://hal.science/search/index/?q=*&amp;authFullName_s=Romain Blancaneaux">Romain Blancaneaux</text:a><text:span>,</text:span><text:a xlink:type="simple" xlink:href="https://hal.science/search/index/?q=*&amp;authFullName_s=Erica Zurawski">Erica Zurawski</text:a><text:span>,</text:span><text:a xlink:type="simple" xlink:href="https://hal.science/search/index/?q=*&amp;authFullName_s=Alice Beban">Alice Beban</text:a><text:span>,</text:span><text:a xlink:type="simple" xlink:href="https://hal.science/search/index/?q=*&amp;authFullName_s=Atakan Büke">Atakan Büke</text:a><text:span>et al.</text:span></text:p>
              <text:p text:style-name="Normal"><text:span>International Journal of Sociology of Agriculture and Food</text:span><text:span>, 2023, 29 (1), pp.65-71.<text:s/></text:span><text:a xlink:type="simple" xlink:href="https://dx.doi.org/10.48416/ijsaf.v29i1.511">⟨10.48416/ijsaf.v29i1.5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632v1">halshs-0553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575v1">Laura Centemeri, La permaculture ou l'art de réhabiter, Collection ‘Sciences en questions’, Edition Quae, Paris</text:a></text:p>
              <text:p text:style-name="Normal"><text:a xlink:type="simple" xlink:href="https://hal.science/search/index/?q=*&amp;authFullName_s=Romain Blancaneaux">Romain Blancaneaux</text:a></text:p>
              <text:p text:style-name="Normal"><text:span>Revue française de sociologie</text:span><text:span>, 2020, 61 (3), pp.490-49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575v1">halshs-0553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532v1">Christelle Pineau, La corne de vache et le microscope. Le vin “nature”, entre sciences, croyances et radicalités, Paris, La Découverte, 2019, 234 p.</text:a></text:p>
              <text:p text:style-name="Normal"><text:a xlink:type="simple" xlink:href="https://hal.science/search/index/?q=*&amp;authFullName_s=Romain Blancaneaux">Romain Blancaneaux</text:a></text:p>
              <text:p text:style-name="Normal"><text:span>Études rurales</text:span><text:span>, 2019, 1 (203), pp.192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532v1">halshs-055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18v1">Quand les instruments d’action publique (dés)inhibent de nouvelles stratégies collectives et économiques. L’exemple du vin de cépage en Languedoc-Roussill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Politique européenne</text:span><text:span>, 2019, 1 (63), pp.36-61.<text:s/></text:span><text:a xlink:type="simple" xlink:href="https://dx.doi.org/10.3917/poeu.063.0036">⟨10.3917/poeu.063.0036⟩</text:a></text:p>
              <text:p text:style-name="Normal"><text:span>Article dans une revue</text:span></text:p>
              <text:p text:style-name="Normal"><text:a xlink:type="simple" xlink:href="https://hal.science/hal-05525718v1">hal-055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735v1">Transformation de la division du travail vitivinicole, banalisation du &amp;quot;vin de château”</text:a></text:p>
              <text:p text:style-name="Normal"><text:a xlink:type="simple" xlink:href="https://hal.science/search/index/?q=*&amp;authFullName_s=Romain Blancaneaux">Romain Blancaneaux</text:a></text:p>
              <text:p text:style-name="Normal"><text:span>¿ Interrogations ? Revue pluridisciplinaire de sciences humaines et sociales</text:span><text:span>, 2019, 2 (29)</text:span></text:p>
              <text:p text:style-name="Normal"><text:span>Article dans une revue</text:span></text:p>
              <text:p text:style-name="Normal"><text:a xlink:type="simple" xlink:href="https://hal.science/hal-05525735v1">hal-05525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560v1">Élise Roullaud, Contester l’Europe agricole. La Confédération paysanne à l’épreuve de la PAC, Lyon, Presses universitaires de Lyon, coll. ‘Actions collectives’, 2017, 225p.</text:a></text:p>
              <text:p text:style-name="Normal"><text:a xlink:type="simple" xlink:href="https://hal.science/search/index/?q=*&amp;authFullName_s=Romain Blancaneaux">Romain Blancaneaux</text:a></text:p>
              <text:p text:style-name="Normal"><text:span>La vie des idé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0560v1">halshs-0553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438v1">Le Parlement européen , une courroie de transmission pour les opposants nationaux à la Commission européenne. L'opposition à la libéralisation des droits de plantation viticoles</text:a></text:p>
              <text:p text:style-name="Normal"><text:a xlink:type="simple" xlink:href="https://hal.science/search/index/?q=*&amp;authFullName_s=Romain Blancaneaux">Romain Blancaneaux</text:a></text:p>
              <text:p text:style-name="Normal"><text:span>Politique européenne</text:span><text:span>, 2014, Opposés dans la diversité. Les usages de l’opposition à l’Europe en France, 43, pp.192-209.<text:s/></text:span><text:a xlink:type="simple" xlink:href="https://dx.doi.org/10.3917/poeu.043.0192">⟨10.3917/poeu.043.0192⟩</text:a></text:p>
              <text:p text:style-name="Normal"><text:span>Article dans une revue</text:span></text:p>
              <text:p text:style-name="Normal"><text:a xlink:type="simple" xlink:href="https://shs.hal.science/halshs-01021438v1">halshs-0102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782v1">Grand angle : Une conceptualisation interactionniste du champ</text:a></text:p>
              <text:p text:style-name="Normal"><text:a xlink:type="simple" xlink:href="https://hal.science/search/index/?q=*&amp;authFullName_s=Romain Blancaneaux">Romain Blancaneaux</text:a></text:p>
              <text:p text:style-name="Normal"><text:span>Gouvernement &amp; action publique</text:span><text:span>, 2013, 2 (2), pp.341-348.<text:s/></text:span><text:a xlink:type="simple" xlink:href="https://dx.doi.org/10.3917/gap.132.0341">⟨10.3917/gap.132.034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40782v1">halshs-0084078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b4181" table:style-name="3b4181">
          <table:table-column table:style-name="3b4181.0"/>
          <table:table-row>
            <table:table-cell office:value-type="string">
              <text:p text:style-name="Normal"><text:a xlink:type="simple" xlink:href="https://hal.inrae.fr/hal-05616202v1">Media Representations of Digital Tools for Agroecology: Insights from the French Agricultural Press</text:a></text:p>
              <text:p text:style-name="Normal"><text:a xlink:type="simple" xlink:href="https://hal.science/search/index/?q=*&amp;authFullName_s=Romain Blancaneaux">Romain Blancaneaux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Samson Yehouenou">Samson Yehouenou</text:a></text:p>
              <text:p text:style-name="Normal"><text:span>Convergence Of Research in Digital Agriculture Leading Labs (CORDIALL)</text:span><text:span>, #DigitAg, Apr 2026, Montpellier, France. pp.45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202v1">hal-0561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25v1">(Se) grandir dans le négoce par temps de crise : l’apparition du &amp;quot;vin de château&amp;quot; en bordelais dans les années 1970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lloque international « Le ‘petit’ dans le monde vitivinicole »</text:span><text:span>, Sep 2017, Pau, France. pp.237-249</text:span></text:p>
              <text:p text:style-name="Normal"><text:span>Communication dans un congrès</text:span></text:p>
              <text:p text:style-name="Normal"><text:a xlink:type="simple" xlink:href="https://shs.hal.science/halshs-02001425v1">halshs-0200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54v1">Politiques d’agriculture urbaine en temps de crise(s) : nourrir la ville pour mieux la ‘réenchanter’ ?</text:a></text:p>
              <text:p text:style-name="Normal"><text:a xlink:type="simple" xlink:href="https://hal.science/search/index/?q=*&amp;authFullName_s=Romain Blancaneaux">Romain Blancaneaux</text:a><text:span>,</text:span><text:a xlink:type="simple" xlink:href="https://hal.science/search/index/?q=*&amp;authFullName_s=Delphine Thivet">Delphine Thivet</text:a></text:p>
              <text:p text:style-name="Normal"><text:span>15e Congrès de l’AFSP, Session thématique 49 : Politique de l’alimentation et territoires, politique des territoires et alimentation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001454v1">halshs-0200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41v1">When the European Commission (dis)Credits Experts (un)Fit to Its Needs : The Decline of the French Label of Origin in Wine</text:a></text:p>
              <text:p text:style-name="Normal"><text:a xlink:type="simple" xlink:href="https://hal.science/search/index/?q=*&amp;authFullName_s=Romain Blancaneaux">Romain Blancaneaux</text:a></text:p>
              <text:p text:style-name="Normal"><text:span>World Congress of Sociology</text:span><text:span>, Jul 2018, Toronto, Canada</text:span></text:p>
              <text:p text:style-name="Normal"><text:span>Communication dans un congrès</text:span></text:p>
              <text:p text:style-name="Normal"><text:a xlink:type="simple" xlink:href="https://shs.hal.science/halshs-02001441v1">halshs-02001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47v1">L’autonomie face au marché. Apparition et dilution d’une norme marchande autogérée : l’Appelation d’Origine Contrôlée (AOC)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lloque « Que veut dire autonomie aujourd'hui ? Genèses et usages d'une catégorie d'action publique »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001447v1">halshs-0200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22v1">Conversion of the economic elites in the vine, and the rise of mass produced wine in Languedoc Roussillon (18th-19th centuries)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nférence internationale de la European Rural History Organisation</text:span><text:span>, Sep 2017, Louvain, Belgium</text:span></text:p>
              <text:p text:style-name="Normal"><text:span>Communication dans un congrès</text:span></text:p>
              <text:p text:style-name="Normal"><text:a xlink:type="simple" xlink:href="https://shs.hal.science/halshs-02001422v1">halshs-0200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17v1">Quand la politique européenne (dés)inhibe de nouvelles stratégies économiques. L’exemple du vin de cépage en Languedoc-Roussill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Doctoriales « Économie &amp; Sociologie »</text:span><text:span>, Mar 2017, Paris, France</text:span></text:p>
              <text:p text:style-name="Normal"><text:span>Communication dans un congrès</text:span></text:p>
              <text:p text:style-name="Normal"><text:a xlink:type="simple" xlink:href="https://shs.hal.science/halshs-02001417v1">halshs-0200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29v1">Des &amp;quot;isolés&amp;quot; faits collectifs. Retour sur la genèse d’un mouvement professionnel : les vignerons indépendants de France (VIF) en Languedoc-Roussill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lloque « Les métiers de la vigne, du vin et des alcools. Des terroirs aux territoires »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001429v1">halshs-0200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34v1">Être &amp;quot;grands&amp;quot; parmi les &amp;quot;petits&amp;quot;. Vignerons déclassés et inclassables hérauts du vin de table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lloque « Les métiers de la vigne, du vin et des alcools. Des terroirs aux territoires »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001434v1">halshs-0200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244v1">Le Parlement européen, courroie de transmission pour des opposants nationaux à la Commission ? Étude de la mobilisation parlementaire et viticole contre la libéralisation des droits de plantati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Colloque "Le Parlement européen au travail"</text:span><text:span>, Maison Interuniversitaire des Sciences de l'Homme d'Alsace (MISHA), Nov 2014, Strasbourg, France</text:span></text:p>
              <text:p text:style-name="Normal"><text:span>Communication dans un congrès</text:span></text:p>
              <text:p text:style-name="Normal"><text:a xlink:type="simple" xlink:href="https://shs.hal.science/halshs-00990244v1">halshs-00990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06v1">A turn in the French wine policy under Brussels’ evolution? From imposing national conceptions to endorsing European ones (1970-2007)</text:a></text:p>
              <text:p text:style-name="Normal"><text:a xlink:type="simple" xlink:href="https://hal.science/search/index/?q=*&amp;authFullName_s=Romain Blancaneaux">Romain Blancaneaux</text:a></text:p>
              <text:p text:style-name="Normal"><text:span>8es journées de recherches en sciences sociales</text:span><text:span>, Société Française d'Economie Rurale (SFER), Dec 2014, Grenoble, France</text:span></text:p>
              <text:p text:style-name="Normal"><text:span>Communication dans un congrès</text:span></text:p>
              <text:p text:style-name="Normal"><text:a xlink:type="simple" xlink:href="https://shs.hal.science/halshs-02001406v1">halshs-0200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155v1">Did the European Commission Reshape the French Wine Policy? Change in French Wine Interests and Experts Under Brussels' Evoluti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21st Conference for Europeanists Council for European Studies (CES)</text:span><text:span>, Mar 2014, Université de Columbia, United States</text:span></text:p>
              <text:p text:style-name="Normal"><text:span>Communication dans un congrès</text:span></text:p>
              <text:p text:style-name="Normal"><text:a xlink:type="simple" xlink:href="https://shs.hal.science/halshs-00966155v1">halshs-0096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52v1">When the European Commission (Dis)credits Experts (Un)fit to its Needs: The Example of the French Wine Market</text:a></text:p>
              <text:p text:style-name="Normal"><text:a xlink:type="simple" xlink:href="https://hal.science/search/index/?q=*&amp;authFullName_s=Romain Blancaneaux">Romain Blancaneaux</text:a></text:p>
              <text:p text:style-name="Normal"><text:span>26th Annual Conference "The Institutional Foundations of Capitalism"</text:span><text:span>, SASE, Jul 2014, Université de Chicago, United States</text:span></text:p>
              <text:p text:style-name="Normal"><text:span>Communication dans un congrès</text:span></text:p>
              <text:p text:style-name="Normal"><text:a xlink:type="simple" xlink:href="https://shs.hal.science/halshs-01023752v1">halshs-0102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85v1">A renewal of power struggles towards Brussels? The case of French winegrowers’ lobby after the Lisbon Treaty</text:a></text:p>
              <text:p text:style-name="Normal"><text:a xlink:type="simple" xlink:href="https://hal.science/search/index/?q=*&amp;authFullName_s=Romain Blancaneaux">Romain Blancaneaux</text:a></text:p>
              <text:p text:style-name="Normal"><text:span>1st International Conference on Public Policy</text:span><text:span>, International Association of Public Policy, Jun 2013, Grenoble, France</text:span></text:p>
              <text:p text:style-name="Normal"><text:span>Communication dans un congrès</text:span></text:p>
              <text:p text:style-name="Normal"><text:a xlink:type="simple" xlink:href="https://shs.hal.science/halshs-02001385v1">halshs-0200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79v1">The Origin of Wine Experts, and the Wine Experts of Origin. The role of institutional change in the transformation of French wine policy</text:a></text:p>
              <text:p text:style-name="Normal"><text:a xlink:type="simple" xlink:href="https://hal.science/search/index/?q=*&amp;authFullName_s=Romain Blancaneaux">Romain Blancaneaux</text:a></text:p>
              <text:p text:style-name="Normal"><text:span>International Conference on Public Policy (ICPP)</text:span><text:span>, Jun 2013, Grenoble, France</text:span></text:p>
              <text:p text:style-name="Normal"><text:span>Communication dans un congrès</text:span></text:p>
              <text:p text:style-name="Normal"><text:a xlink:type="simple" xlink:href="https://shs.hal.science/halshs-02001379v1">halshs-02001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71v1">The Political Making of a Wine Market: The French 'Pays d'Oc' Varietal Wines</text:a></text:p>
              <text:p text:style-name="Normal"><text:a xlink:type="simple" xlink:href="https://hal.science/search/index/?q=*&amp;authFullName_s=Romain Blancaneaux">Romain Blancaneaux</text:a></text:p>
              <text:p text:style-name="Normal"><text:span>6th Annual Conference</text:span><text:span>, American Association of Wine Economists (AAWE), Jun 2012, Princeton, United States</text:span></text:p>
              <text:p text:style-name="Normal"><text:span>Communication dans un congrès</text:span></text:p>
              <text:p text:style-name="Normal"><text:a xlink:type="simple" xlink:href="https://shs.hal.science/halshs-02001371v1">halshs-0200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42v1">Le Parlement européen post-Lisbonne, une courroie de transmission pour les opposants à l’Europe ?</text:a></text:p>
              <text:p text:style-name="Normal"><text:a xlink:type="simple" xlink:href="https://hal.science/search/index/?q=*&amp;authFullName_s=Romain Blancaneaux">Romain Blancaneaux</text:a></text:p>
              <text:p text:style-name="Normal"><text:span>Journées d’étude d’Histoire &amp; Science Politique "L’Europe et ses opposants. Vingt ans d’engagement souverainiste et alter-européen en France (1992-2012)"</text:span><text:span>, Association française de science politique, Section d'Études Européennes, May 2012, Paris, France.<text:s/></text:span><text:a xlink:type="simple" xlink:href="https://dx.doi.org/10.58079/j5j">⟨10.58079/j5j⟩</text:a></text:p>
              <text:p text:style-name="Normal"><text:span>Communication dans un congrès</text:span></text:p>
              <text:p text:style-name="Normal"><text:a xlink:type="simple" xlink:href="https://shs.hal.science/halshs-02001242v1">halshs-0200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28v1">The European Parliament, a legitimization space against the Commission? European wine producers against the CMO reform</text:a></text:p>
              <text:p text:style-name="Normal"><text:a xlink:type="simple" xlink:href="https://hal.science/search/index/?q=*&amp;authFullName_s=Romain Blancaneaux">Romain Blancaneaux</text:a></text:p>
              <text:p text:style-name="Normal"><text:span>6th ECPR General Conference</text:span><text:span>, Aug 2011, Reykjavik, Iceland</text:span></text:p>
              <text:p text:style-name="Normal"><text:span>Communication dans un congrès</text:span></text:p>
              <text:p text:style-name="Normal"><text:a xlink:type="simple" xlink:href="https://shs.hal.science/halshs-02001228v1">halshs-0200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10v1">Défendre l'embryon : les objets pour le dire. Exemple d'un groupe catholique porte-parole de l'embry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Ateliers thématiques en philosophie des sciences sociales « Choses, objets, artefacts : le matériel et le social »</text:span><text:span>, Université de Franche-Comté, Apr 2010, Besançon, France</text:span></text:p>
              <text:p text:style-name="Normal"><text:span>Communication dans un congrès</text:span></text:p>
              <text:p text:style-name="Normal"><text:a xlink:type="simple" xlink:href="https://shs.hal.science/halshs-00520810v1">halshs-0052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087v1">A turn in European Wine Regulation? Strategies of Interest Groups Facing Institutional Change</text:a></text:p>
              <text:p text:style-name="Normal"><text:a xlink:type="simple" xlink:href="https://hal.science/search/index/?q=*&amp;authFullName_s=Romain Blancaneaux">Romain Blancaneaux</text:a></text:p>
              <text:p text:style-name="Normal"><text:span>4th Annual Graduate Conference on Social Sciences and Management</text:span><text:span>, Oct 2010, Bradford, United Kingdom</text:span></text:p>
              <text:p text:style-name="Normal"><text:span>Communication dans un congrès</text:span></text:p>
              <text:p text:style-name="Normal"><text:a xlink:type="simple" xlink:href="https://shs.hal.science/halshs-00547087v1">halshs-00547087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88a21" table:style-name="b88a21">
          <table:table-column table:style-name="b88a21.0"/>
          <table:table-row>
            <table:table-cell office:value-type="string">
              <text:p text:style-name="Normal"><text:a xlink:type="simple" xlink:href="https://shs.hal.science/halshs-04913829v1">L'écologie au quotidien</text:a></text:p>
              <text:p text:style-name="Normal"><text:a xlink:type="simple" xlink:href="https://hal.science/search/index/?q=*&amp;authFullName_s=Romain Blancaneaux">Romain Blancaneaux</text:a><text:span>,</text:span><text:a xlink:type="simple" xlink:href="https://hal.science/search/index/?q=*&amp;authFullName_s=Marie Goyon">Marie Goyon</text:a><text:span>,</text:span><text:a xlink:type="simple" xlink:href="https://hal.science/search/index/?q=*&amp;authFullName_s=Muriel Sacco">Muriel Sacco</text:a></text:p>
              <text:p text:style-name="Normal"><text:span>Sociétés contemporaines</text:span><text:span>, 131 (3), 2023</text:span></text:p>
              <text:p text:style-name="Normal"><text:span>N°spécial de revue/special issue</text:span></text:p>
              <text:p text:style-name="Normal"><text:a xlink:type="simple" xlink:href="https://shs.hal.science/halshs-04913829v1">halshs-0491382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176b2" table:style-name="3176b2">
          <table:table-column table:style-name="3176b2.0"/>
          <table:table-row>
            <table:table-cell office:value-type="string">
              <text:p text:style-name="Normal"><text:a xlink:type="simple" xlink:href="https://shs.hal.science/halshs-05530506v1">Foundations for a Comparative Research Programme Between Wine Markets in the Twentieth Century</text:a></text:p>
              <text:p text:style-name="Normal"><text:a xlink:type="simple" xlink:href="https://hal.science/search/index/?q=*&amp;authFullName_s=Romain Blancaneaux">Romain Blancaneaux</text:a></text:p>
              <text:p text:style-name="Normal"><text:span>Silvia A. Conca Messina; Stéphane Le Bras; Paolo Tedeschi; Manuel Vaquero Piñeiro.<text:s/></text:span><text:span>A History of Wine in Europe, 19th to 20th Centuries, Volume II</text:span><text:span>, Springer International Publishing, pp.233-254, 2020, Palgrave Studies in Economic History</text:span></text:p>
              <text:p text:style-name="Normal"><text:span>Chapitre d'ouvrage</text:span></text:p>
              <text:p text:style-name="Normal"><text:a xlink:type="simple" xlink:href="https://shs.hal.science/halshs-05530506v1">halshs-0553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467v1">(Se) grandir dans le négoce par temps de crise : du &amp;quot;vin de château&amp;quot; au &amp;quot;petit vin de château&amp;quot; en bordelais</text:a></text:p>
              <text:p text:style-name="Normal"><text:a xlink:type="simple" xlink:href="https://hal.science/search/index/?q=*&amp;authFullName_s=Romain Blancaneaux">Romain Blancaneaux</text:a></text:p>
              <text:p text:style-name="Normal"><text:span>Le Bras Stéphane et Jalabert Laurent (dir.).<text:s/></text:span><text:span>Être petit dans l'univers vitivinicole : études et échelles d'un atout : [actes du colloque "Le Petit dans le monde viticole", qui s'est tenu à Pau du 27 au 29 septembre 2017]</text:span><text:span>,<text:s/></text:span><text:a xlink:type="simple" xlink:href="https://www.editions-cairn.fr/fr/1063-etre-petit-dans-l-univers-vitivinicole-9782350686660.html">Cairn éditions</text:a><text:span>, pp.237-249, 2019, 978-2-35068-666-0</text:span></text:p>
              <text:p text:style-name="Normal"><text:span>Chapitre d'ouvrage</text:span></text:p>
              <text:p text:style-name="Normal"><text:a xlink:type="simple" xlink:href="https://shs.hal.science/halshs-02001467v1">halshs-02001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506v1">Foundations for a comparative research programme between wine markets in the 20th century</text:a></text:p>
              <text:p text:style-name="Normal"><text:a xlink:type="simple" xlink:href="https://hal.science/search/index/?q=*&amp;authFullName_s=Romain Blancaneaux">Romain Blancaneaux</text:a></text:p>
              <text:p text:style-name="Normal"><text:span>Silvia A. Conca Messina; Stéphane Le Bras; Paolo Tedeschi; Manuel Vaquero Piñeiro (eds.).<text:s/></text:span><text:span>A History of Wine Production and Consumption in Europe, Volume II: Markets and Trade in the Nineteenth and Twentieth Centuries</text:span><text:span>, Palgrave Macmillan, pp.233-254, 2019, Palgrave Studies in Economic History, 978-3-030-27793-2.<text:s/></text:span><text:a xlink:type="simple" xlink:href="https://dx.doi.org/10.1007/978-3-030-27794-9_10">⟨10.1007/978-3-030-27794-9_10⟩</text:a></text:p>
              <text:p text:style-name="Normal"><text:span>Chapitre d'ouvrage</text:span></text:p>
              <text:p text:style-name="Normal"><text:a xlink:type="simple" xlink:href="https://shs.hal.science/halshs-02001506v1">halshs-0200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0489v1">The decline of the French label of origin wine</text:a></text:p>
              <text:p text:style-name="Normal"><text:a xlink:type="simple" xlink:href="https://hal.science/search/index/?q=*&amp;authFullName_s=Romain Blancaneaux">Romain Blancaneaux</text:a></text:p>
              <text:p text:style-name="Normal"><text:span>Alessandro Bonanno; Kae Sekine; Hart N. Feuer.<text:s/></text:span><text:span>Geographical Indication and Global Agri-Food. Development and Democratization</text:span><text:span>, Routledge, pp.118-133, 2019, 9780429470905.<text:s/></text:span><text:a xlink:type="simple" xlink:href="https://dx.doi.org/10.4324/9780429470905-11">⟨10.4324/9780429470905-11⟩</text:a></text:p>
              <text:p text:style-name="Normal"><text:span>Chapitre d'ouvrage</text:span></text:p>
              <text:p text:style-name="Normal"><text:a xlink:type="simple" xlink:href="https://shs.hal.science/halshs-05530489v1">halshs-0553048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2c32" table:style-name="322c32">
          <table:table-column table:style-name="322c32.0"/>
          <table:table-row>
            <table:table-cell office:value-type="string">
              <text:p text:style-name="Normal"><text:a xlink:type="simple" xlink:href="https://shs.hal.science/tel-02958210v1">Changements d'échelles dans la régulation politique de l'économie : Les transformations du secteur vitivinicole en Gironde et en Languedoc Roussillon</text:a></text:p>
              <text:p text:style-name="Normal"><text:a xlink:type="simple" xlink:href="https://hal.science/search/index/?q=*&amp;authFullName_s=Romain Blancaneaux">Romain Blancaneaux</text:a></text:p>
              <text:p text:style-name="Normal"><text:span>Science politique. Université de Bordeaux, 2016. Français.<text:s/></text:span><text:a xlink:type="simple" xlink:href="https://www.theses.fr/2016BORD0457">⟨NNT : 2016BORD0457⟩</text:a></text:p>
              <text:p text:style-name="Normal"><text:span>Thèse</text:span></text:p>
              <text:p text:style-name="Normal"><text:a xlink:type="simple" xlink:href="https://shs.hal.science/tel-02958210v1">tel-02958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lancaneaux</dc:title>
    <dc:subject/>
    <dc:description>CV</dc:description>
    <dc:creator/>
    <dc:date>2026-05-20T08:00:56.000</dc:date>
    <meta:generator>PHPWord</meta:generator>
    <meta:initial-creator>CCSD</meta:initial-creator>
    <meta:creation-date>2026-05-20T08:00:56.000</meta:creation-date>
    <meta:keyword/>
    <meta:user-defined meta:name="Category"/>
    <meta:user-defined meta:name="Company"/>
    <meta:user-defined meta:name="Manager"/>
  </office:meta>
</office:document-meta>
</file>