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2fdc" style:family="table">
      <style:table-properties style:rel-width="100" table:align="center"/>
    </style:style>
    <style:style style:name="012fdc.0" style:family="table-column">
      <style:table-column-properties style:column-width="0.00cm"/>
    </style:style>
    <style:style style:name="8cf312" style:family="table">
      <style:table-properties style:rel-width="100" table:align="center"/>
    </style:style>
    <style:style style:name="8cf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012fdc" table:style-name="012fdc">
          <table:table-column table:style-name="012fdc.0"/>
          <table:table-row>
            <table:table-cell office:value-type="string">
              <text:p text:style-name="Normal"><text:a xlink:type="simple" xlink:href="https://hal.science/hal-04443365v1">comparative wind influence on use phase energy consumptions of roads and railway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Agnès Jullien">Agnès Jullien</text:a></text:p>
              <text:p text:style-name="Normal"><text:span>3rd International Conference on Road and Rail Infrastructure, CETRA 2014</text:span><text:span>, University of Zagreb, Apr 2014, Split, Croatia</text:span></text:p>
              <text:p text:style-name="Normal"><text:span>Communication dans un congrès</text:span></text:p>
              <text:p text:style-name="Normal"><text:a xlink:type="simple" xlink:href="https://hal.science/hal-04443365v1">hal-044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8v1">Model of high-speed train energy consumption</text:a></text:p>
              <text:p text:style-name="Normal"><text:a xlink:type="simple" xlink:href="https://hal.science/search/index/?q=*&amp;authFullName_s=Romain Bosquet">Romain Bosqu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Tristan Lorino">Tristan Lorino</text:a></text:p>
              <text:p text:style-name="Normal"><text:span>International Conference on Railway Engineering and Management</text:span><text:span>, Jun 2013, Denmark. 5p, graphiques, tabl., bibliogr</text:span></text:p>
              <text:p text:style-name="Normal"><text:span>Communication dans un congrès</text:span></text:p>
              <text:p text:style-name="Normal"><text:a xlink:type="simple" xlink:href="https://hal.science/hal-00914588v1">hal-0091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10v1">Energy consumption induced by operation phase of railways and road infrastructures</text:a></text:p>
              <text:p text:style-name="Normal"><text:a xlink:type="simple" xlink:href="https://hal.science/search/index/?q=*&amp;authFullName_s=Alex Coiret">Alex Coiret</text:a><text:span>,</text:span><text:a xlink:type="simple" xlink:href="https://hal.science/search/index/?q=*&amp;authFullName_s=Pierre Olivier Vandanjon">Pierre Olivier Vandanjon</text:a><text:span>,</text:span><text:a xlink:type="simple" xlink:href="https://hal.science/search/index/?q=*&amp;authFullName_s=Romain Bosquet">Romain Bosquet</text:a><text:span>,</text:span><text:a xlink:type="simple" xlink:href="https://hal.science/search/index/?q=*&amp;authFullName_s=Agnès Jullien">Agnès Jullien</text:a></text:p>
              <text:p text:style-name="Normal"><text:span>CETRA 2012, 2nd International Conference on Road and Rail Infrastructure</text:span><text:span>, May 2012, Dubrovnik, Croatia. pp 693-699</text:span></text:p>
              <text:p text:style-name="Normal"><text:span>Communication dans un congrès</text:span></text:p>
              <text:p text:style-name="Normal"><text:a xlink:type="simple" xlink:href="https://hal.science/hal-00850910v1">hal-0085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84v1">Practical guidelines for Life Cycle Assessment applied to railways project</text:a></text:p>
              <text:p text:style-name="Normal"><text:a xlink:type="simple" xlink:href="https://hal.science/search/index/?q=*&amp;authFullName_s=Pierre Olivier Vandanjon">Pierre Olivier Vandanjon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Bogdan Muresan">Bogdan Muresan</text:a><text:span>,</text:span><text:a xlink:type="simple" xlink:href="https://hal.science/search/index/?q=*&amp;authFullName_s=Amandine Fargier">Amandine Fargier</text:a><text:span>,</text:span><text:a xlink:type="simple" xlink:href="https://hal.science/search/index/?q=*&amp;authFullName_s=Michel Dauvergne">Michel Dauvergne</text:a><text:span>et al.</text:span></text:p>
              <text:p text:style-name="Normal"><text:span>International Symposium Life Cycle Assessment and Construction 2012</text:span><text:span>, Jul 2012, France. pp.144−153</text:span></text:p>
              <text:p text:style-name="Normal"><text:span>Communication dans un congrès</text:span></text:p>
              <text:p text:style-name="Normal"><text:a xlink:type="simple" xlink:href="https://hal.science/hal-00960384v1">hal-0096038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8cf312" table:style-name="8cf312">
          <table:table-column table:style-name="8cf312.0"/>
          <table:table-row>
            <table:table-cell office:value-type="string">
              <text:p text:style-name="Normal"><text:a xlink:type="simple" xlink:href="https://theses.hal.science/tel-01201921v1">Modélisation énergétique et identification des trains pour l’écoconception des lignes ferroviaires à grande vitesse</text:a></text:p>
              <text:p text:style-name="Normal"><text:a xlink:type="simple" xlink:href="https://hal.science/search/index/?q=*&amp;authFullName_s=Romain Bosquet">Romain Bosquet</text:a></text:p>
              <text:p text:style-name="Normal"><text:span>Automatique / Robotique. Univesrsité de Nat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01921v1">tel-01201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squet</dc:title>
    <dc:subject/>
    <dc:description>CV</dc:description>
    <dc:creator/>
    <dc:date>2026-05-27T03:39:16.000</dc:date>
    <meta:generator>PHPWord</meta:generator>
    <meta:initial-creator>CCSD</meta:initial-creator>
    <meta:creation-date>2026-05-27T03:39:16.000</meta:creation-date>
    <meta:keyword/>
    <meta:user-defined meta:name="Category"/>
    <meta:user-defined meta:name="Company"/>
    <meta:user-defined meta:name="Manager"/>
  </office:meta>
</office:document-meta>
</file>