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cb6a" style:family="table">
      <style:table-properties style:rel-width="100" table:align="center"/>
    </style:style>
    <style:style style:name="22cb6a.0" style:family="table-column">
      <style:table-column-properties style:column-width="0.00cm"/>
    </style:style>
    <style:style style:name="faa5f3" style:family="table">
      <style:table-properties style:rel-width="100" table:align="center"/>
    </style:style>
    <style:style style:name="faa5f3.0" style:family="table-column">
      <style:table-column-properties style:column-width="0.00cm"/>
    </style:style>
    <style:style style:name="421d2c" style:family="table">
      <style:table-properties style:rel-width="100" table:align="center"/>
    </style:style>
    <style:style style:name="421d2c.0" style:family="table-column">
      <style:table-column-properties style:column-width="0.00cm"/>
    </style:style>
    <style:style style:name="c9f11c" style:family="table">
      <style:table-properties style:rel-width="100" table:align="center"/>
    </style:style>
    <style:style style:name="c9f1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BOUNIO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22cb6a" table:style-name="22cb6a">
          <table:table-column table:style-name="22cb6a.0"/>
          <table:table-row>
            <table:table-cell office:value-type="string">
              <text:p text:style-name="Normal"><text:a xlink:type="simple" xlink:href="https://shs.hal.science/halshs-04906131v1">La réglementation des cahiers des charges relatifs aux indications géographiques industrielles et artisanales européennes</text:a></text:p>
              <text:p text:style-name="Normal"><text:a xlink:type="simple" xlink:href="https://hal.science/search/index/?q=*&amp;authFullName_s=Romain Bouniol">Romain Bouniol</text:a></text:p>
              <text:p text:style-name="Normal"><text:span>Dalloz IP/IT : droit de la propriété intellectuelle et du numérique</text:span><text:span>, 2025, 01, pp.19</text:span></text:p>
              <text:p text:style-name="Normal"><text:span>Article dans une revue</text:span></text:p>
              <text:p text:style-name="Normal"><text:a xlink:type="simple" xlink:href="https://shs.hal.science/halshs-04906131v1">halshs-04906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91286v1">Panorama de droit de la consommation</text:a></text:p>
              <text:p text:style-name="Normal"><text:a xlink:type="simple" xlink:href="https://hal.science/search/index/?q=*&amp;authFullName_s=Romain Bouniol">Romain Bouniol</text:a></text:p>
              <text:p text:style-name="Normal"><text:span>Revue des commissaires de justice : Pratique &amp; Perspectives</text:span><text:span>, 2025, 02, pp.60</text:span></text:p>
              <text:p text:style-name="Normal"><text:span>Article dans une revue</text:span></text:p>
              <text:p text:style-name="Normal"><text:a xlink:type="simple" xlink:href="https://shs.hal.science/halshs-05091286v1">halshs-0509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026v1">Liberté des prix du vin et institutions vitivinicoles</text:a></text:p>
              <text:p text:style-name="Normal"><text:a xlink:type="simple" xlink:href="https://hal.science/search/index/?q=*&amp;authFullName_s=Romain Bouniol">Romain Bouniol</text:a></text:p>
              <text:p text:style-name="Normal"><text:span>Open Wine Law</text:span><text:span>, 2022, 2,<text:s/></text:span><text:a xlink:type="simple" xlink:href="https://dx.doi.org/10.20870/owl.2022.7153">⟨10.20870/owl.2022.7153⟩</text:a></text:p>
              <text:p text:style-name="Normal"><text:span>Article dans une revue</text:span></text:p>
              <text:p text:style-name="Normal"><text:a xlink:type="simple" xlink:href="https://hal.science/hal-04479026v1">hal-04479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113v1">Lutte contre le dopage : les fédérations sportives n'ont plus de pouvoir disciplinaire</text:a></text:p>
              <text:p text:style-name="Normal"><text:a xlink:type="simple" xlink:href="https://hal.science/search/index/?q=*&amp;authFullName_s=Romain Bouniol">Romain Bouniol</text:a></text:p>
              <text:p text:style-name="Normal"><text:span>Recueil Dalloz</text:span><text:span>, 2019, 14, pp.772</text:span></text:p>
              <text:p text:style-name="Normal"><text:span>Article dans une revue</text:span></text:p>
              <text:p text:style-name="Normal"><text:a xlink:type="simple" xlink:href="https://shs.hal.science/halshs-02450113v1">halshs-02450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6768v1">Le contrat d'agence sportive : un contrat type alambiqué</text:a></text:p>
              <text:p text:style-name="Normal"><text:a xlink:type="simple" xlink:href="https://hal.science/search/index/?q=*&amp;authFullName_s=Romain Bouniol">Romain Bouniol</text:a></text:p>
              <text:p text:style-name="Normal"><text:span>Actualité juridique Contrats d'affaires : concurrence, distribution</text:span><text:span>, 2016, 01, pp.25</text:span></text:p>
              <text:p text:style-name="Normal"><text:span>Article dans une revue</text:span></text:p>
              <text:p text:style-name="Normal"><text:a xlink:type="simple" xlink:href="https://shs.hal.science/halshs-02216768v1">halshs-02216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9417v1">Carton rouge pour la clause de non-concurrence imposée à un sportif : vers de nouveaux moyens de protection au profit des clubs professionnels ?</text:a></text:p>
              <text:p text:style-name="Normal"><text:a xlink:type="simple" xlink:href="https://hal.science/search/index/?q=*&amp;authFullName_s=Marc Gomy">Marc Gomy</text:a><text:span>,</text:span><text:a xlink:type="simple" xlink:href="https://hal.science/search/index/?q=*&amp;authFullName_s=Romain Bouniol">Romain Bouniol</text:a></text:p>
              <text:p text:style-name="Normal"><text:span>Droit Social</text:span><text:span>, 2011, 11, pp.1054</text:span></text:p>
              <text:p text:style-name="Normal"><text:span>Article dans une revue</text:span></text:p>
              <text:p text:style-name="Normal"><text:a xlink:type="simple" xlink:href="https://shs.hal.science/halshs-02199417v1">halshs-02199417v1</text:a></text:p>
            </table:table-cell>
          </table:table-row>
        </table:table>
        <text:p text:style-name="P10"/>
        <text:p text:style-name="Heading2"><text:span text:style-name="T4">Chapitre d'ouvrage (6)</text:span></text:p>
        <text:p text:style-name="P12"/>
        <table:table table:name="faa5f3" table:style-name="faa5f3">
          <table:table-column table:style-name="faa5f3.0"/>
          <table:table-row>
            <table:table-cell office:value-type="string">
              <text:p text:style-name="Normal"><text:a xlink:type="simple" xlink:href="https://hal.science/hal-04478981v1">La protection de l’information du consommateur sur la provenance du vin</text:a></text:p>
              <text:p text:style-name="Normal"><text:a xlink:type="simple" xlink:href="https://hal.science/search/index/?q=*&amp;authFullName_s=Romain Bouniol">Romain Bouniol</text:a></text:p>
              <text:p text:style-name="Normal"><text:span>La protection du vin</text:span><text:span>, Mare &amp; Martin, pp. 103-116, 2024, Coll. « Vin &amp; Droit »</text:span></text:p>
              <text:p text:style-name="Normal"><text:span>Chapitre d'ouvrage</text:span></text:p>
              <text:p text:style-name="Normal"><text:a xlink:type="simple" xlink:href="https://hal.science/hal-04478981v1">hal-0447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982v1">Le dopage : un nouvel acte de concurrence déloyale ?</text:a></text:p>
              <text:p text:style-name="Normal"><text:a xlink:type="simple" xlink:href="https://hal.science/search/index/?q=*&amp;authFullName_s=Romain Bouniol">Romain Bouniol</text:a></text:p>
              <text:p text:style-name="Normal"><text:span>La loyauté en droit économique – Mélanges en l’honneur d’Yves Picod</text:span><text:span>, Dalloz, pp.273-284, 2023</text:span></text:p>
              <text:p text:style-name="Normal"><text:span>Chapitre d'ouvrage</text:span></text:p>
              <text:p text:style-name="Normal"><text:a xlink:type="simple" xlink:href="https://hal.science/hal-04478982v1">hal-0447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022v1">Le fair-play, comportement loyal du sportif</text:a></text:p>
              <text:p text:style-name="Normal"><text:a xlink:type="simple" xlink:href="https://hal.science/search/index/?q=*&amp;authFullName_s=Romain Bouniol">Romain Bouniol</text:a></text:p>
              <text:p text:style-name="Normal"><text:span>D. Guignard; O. Blin.<text:s/></text:span><text:span>Acteurs et valeurs du sport</text:span><text:span>, N° 1, PU Toulouse Capitole, pp. 153-165, 2023, Coll. « Travaux collectif »</text:span></text:p>
              <text:p text:style-name="Normal"><text:span>Chapitre d'ouvrage</text:span></text:p>
              <text:p text:style-name="Normal"><text:a xlink:type="simple" xlink:href="https://hal.science/hal-04479022v1">hal-0447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129v1">Loyauté de l’information du consommateur de vins effervescents</text:a></text:p>
              <text:p text:style-name="Normal"><text:a xlink:type="simple" xlink:href="https://hal.science/search/index/?q=*&amp;authFullName_s=Romain Bouniol">Romain Bouniol</text:a></text:p>
              <text:p text:style-name="Normal"><text:span>Christine Lebel; Paola Nabet; Philippe Roussel Galle; Vincent Thomas.<text:s/></text:span><text:span>L’effervescence du droit des affaires au XXIème siècle – Mélanges en l’honneur du Professeur Arlette Martin-Serf</text:span><text:span>, Bruylant, pp. 565-580, 2022</text:span></text:p>
              <text:p text:style-name="Normal"><text:span>Chapitre d'ouvrage</text:span></text:p>
              <text:p text:style-name="Normal"><text:a xlink:type="simple" xlink:href="https://hal.science/hal-04479129v1">hal-04479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143v1">Informer le consommateur sur le gaspillage</text:a></text:p>
              <text:p text:style-name="Normal"><text:a xlink:type="simple" xlink:href="https://hal.science/search/index/?q=*&amp;authFullName_s=Romain Bouniol">Romain Bouniol</text:a><text:span>,</text:span><text:a xlink:type="simple" xlink:href="https://hal.science/search/index/?q=*&amp;authFullName_s=Brune Poirson">Brune Poirson</text:a></text:p>
              <text:p text:style-name="Normal"><text:span>Maxime Boul; Rémi Radiguet.<text:s/></text:span><text:span>Du droit des déchets au droit de l'économie circulaire, Regards sur la loi du 10 février 2020</text:span><text:span>, Tome 139, Institut Francophone pour la Justice et la Démocratie; LGDJ, pp. 91-100, 2021, Collection : Colloques &amp; Essais, 9782370323101</text:span></text:p>
              <text:p text:style-name="Normal"><text:span>Chapitre d'ouvrage</text:span></text:p>
              <text:p text:style-name="Normal"><text:a xlink:type="simple" xlink:href="https://hal.science/hal-04479143v1">hal-0447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134v1">Le secteur vitivinicole à l’épreuve du droit européen de la concurrence</text:a></text:p>
              <text:p text:style-name="Normal"><text:a xlink:type="simple" xlink:href="https://hal.science/search/index/?q=*&amp;authFullName_s=Romain Bouniol">Romain Bouniol</text:a></text:p>
              <text:p text:style-name="Normal"><text:span>Théodore Georgopoulos; Yann Juban; Christine Lebel.<text:s/></text:span><text:span>La vigne, le vin et le droit. Du local au global – Mélanges en l’honneur de Robert Tinlot</text:span><text:span>, Vol. 9, Mare &amp; Martin, pp. 145-155, 2021, Coll. « Vin &amp; Droit », 978-2-84934-509-2</text:span></text:p>
              <text:p text:style-name="Normal"><text:span>Chapitre d'ouvrage</text:span></text:p>
              <text:p text:style-name="Normal"><text:a xlink:type="simple" xlink:href="https://hal.science/hal-04479134v1">hal-04479134v1</text:a></text:p>
            </table:table-cell>
          </table:table-row>
        </table:table>
        <text:p text:style-name="P13"/>
        <text:p text:style-name="Heading2"><text:span text:style-name="T5">Ouvrages (7)</text:span></text:p>
        <text:p text:style-name="P15"/>
        <table:table table:name="421d2c" table:style-name="421d2c">
          <table:table-column table:style-name="421d2c.0"/>
          <table:table-row>
            <table:table-cell office:value-type="string">
              <text:p text:style-name="Normal"><text:a xlink:type="simple" xlink:href="https://hal.science/hal-04478977v1">La loyauté en droit économique</text:a></text:p>
              <text:p text:style-name="Normal"><text:a xlink:type="simple" xlink:href="https://hal.science/search/index/?q=*&amp;authFullName_s=Romain Bouniol">Romain Bouniol</text:a><text:span>,</text:span><text:a xlink:type="simple" xlink:href="https://hal.science/search/index/?q=*&amp;authFullName_s=Christophe Albiges">Christophe Albiges</text:a><text:span>,</text:span><text:a xlink:type="simple" xlink:href="https://hal.science/search/index/?q=*&amp;authFullName_s=Sarah Andjechairi-Tribillac">Sarah Andjechairi-Tribillac</text:a><text:span>,</text:span><text:a xlink:type="simple" xlink:href="https://hal.science/search/index/?q=*&amp;authFullName_s=K. de la Asuncion-Planes">K. de la Asuncion-Planes</text:a></text:p>
              <text:p text:style-name="Normal"><text:span>J. Julien; A. Riera. Dalloz, 2023</text:span></text:p>
              <text:p text:style-name="Normal"><text:span>Ouvrages</text:span></text:p>
              <text:p text:style-name="Normal"><text:a xlink:type="simple" xlink:href="https://hal.science/hal-04478977v1">hal-04478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974v1">Acteurs et valeurs du sport</text:a></text:p>
              <text:p text:style-name="Normal"><text:a xlink:type="simple" xlink:href="https://hal.science/search/index/?q=*&amp;authFullName_s=Romain Bouniol">Romain Bouniol</text:a></text:p>
              <text:p text:style-name="Normal"><text:span>PU Toulouse Capitole, N° 1, 2023, Coll. « Travaux collectif »</text:span></text:p>
              <text:p text:style-name="Normal"><text:span>Ouvrages</text:span></text:p>
              <text:p text:style-name="Normal"><text:a xlink:type="simple" xlink:href="https://hal.science/hal-04478974v1">hal-0447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978v1">L’effervescence du droit des affaires au XXIème siècle</text:a></text:p>
              <text:p text:style-name="Normal"><text:a xlink:type="simple" xlink:href="https://hal.science/search/index/?q=*&amp;authFullName_s=Christine Lebel">Christine Lebel</text:a><text:span>,</text:span><text:a xlink:type="simple" xlink:href="https://hal.science/search/index/?q=*&amp;authFullName_s=Romain Bouniol">Romain Bouniol</text:a><text:span>,</text:span><text:a xlink:type="simple" xlink:href="https://hal.science/search/index/?q=*&amp;authFullName_s=Paola Nabet">Paola Nabet</text:a><text:span>,</text:span><text:a xlink:type="simple" xlink:href="https://hal.science/search/index/?q=*&amp;authFullName_s=Philippe Roussel Galle">Philippe Roussel Galle</text:a></text:p>
              <text:p text:style-name="Normal"><text:span>V. Thomas; Ph. Roussel Galle. Bruylant, 2022</text:span></text:p>
              <text:p text:style-name="Normal"><text:span>Ouvrages</text:span></text:p>
              <text:p text:style-name="Normal"><text:a xlink:type="simple" xlink:href="https://hal.science/hal-04478978v1">hal-04478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975v1">Les Grands Arrêts du droit vitivinicole</text:a></text:p>
              <text:p text:style-name="Normal"><text:a xlink:type="simple" xlink:href="https://hal.science/search/index/?q=*&amp;authFullName_s=Romain Bouniol">Romain Bouniol</text:a></text:p>
              <text:p text:style-name="Normal"><text:span>Théodore Georgopoulos. mare et martin, 630 p., 2022, 978-2-84934-687-7</text:span></text:p>
              <text:p text:style-name="Normal"><text:span>Ouvrages</text:span></text:p>
              <text:p text:style-name="Normal"><text:a xlink:type="simple" xlink:href="https://hal.science/hal-04478975v1">hal-04478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979v1">La vigne, le vin et le droit. Du local au global</text:a></text:p>
              <text:p text:style-name="Normal"><text:a xlink:type="simple" xlink:href="https://hal.science/search/index/?q=*&amp;authFullName_s=Romain Bouniol">Romain Bouniol</text:a><text:span>,</text:span><text:a xlink:type="simple" xlink:href="https://hal.science/search/index/?q=*&amp;authFullName_s=Théodore Georgopoulos">Théodore Georgopoulos</text:a></text:p>
              <text:p text:style-name="Normal"><text:span>Y. Juban; Ch. Lebel. Mare &amp; Martin, vol. 9, 2021, Coll. « Vin &amp; Droit »</text:span></text:p>
              <text:p text:style-name="Normal"><text:span>Ouvrages</text:span></text:p>
              <text:p text:style-name="Normal"><text:a xlink:type="simple" xlink:href="https://hal.science/hal-04478979v1">hal-04478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976v1">Du droit des déchets au droit de l’économie circulaire</text:a></text:p>
              <text:p text:style-name="Normal"><text:a xlink:type="simple" xlink:href="https://hal.science/search/index/?q=*&amp;authFullName_s=Romain Bouniol">Romain Bouniol</text:a><text:span>,</text:span><text:a xlink:type="simple" xlink:href="https://hal.science/search/index/?q=*&amp;authFullName_s=Brice Poirson">Brice Poirson</text:a></text:p>
              <text:p text:style-name="Normal"><text:span>M. Boul et R. Radiguet; Institut Francophone pour la Justice et la Démocratie. Librairie générale de droit et de jurisprudence, 2021, Coll. « Colloques et Essais »</text:span></text:p>
              <text:p text:style-name="Normal"><text:span>Ouvrages</text:span></text:p>
              <text:p text:style-name="Normal"><text:a xlink:type="simple" xlink:href="https://hal.science/hal-04478976v1">hal-0447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973v1">Droit de la concurrence et spectacle sportif</text:a></text:p>
              <text:p text:style-name="Normal"><text:a xlink:type="simple" xlink:href="https://hal.science/search/index/?q=*&amp;authFullName_s=Romain Bouniol">Romain Bouniol</text:a><text:span>,</text:span><text:a xlink:type="simple" xlink:href="https://hal.science/search/index/?q=*&amp;authFullName_s=Yves Picod">Yves Picod</text:a></text:p>
              <text:p text:style-name="Normal"><text:span>PUAM, 528 p., 2018, 9782731411133</text:span></text:p>
              <text:p text:style-name="Normal"><text:span>Ouvrages</text:span></text:p>
              <text:p text:style-name="Normal"><text:a xlink:type="simple" xlink:href="https://hal.science/hal-04478973v1">hal-04478973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c9f11c" table:style-name="c9f11c">
          <table:table-column table:style-name="c9f11c.0"/>
          <table:table-row>
            <table:table-cell office:value-type="string">
              <text:p text:style-name="Normal"><text:a xlink:type="simple" xlink:href="https://hal.science/hal-01140747v1">Loyauté et concurrence</text:a></text:p>
              <text:p text:style-name="Normal"><text:a xlink:type="simple" xlink:href="https://hal.science/search/index/?q=*&amp;authFullName_s=Romain Bouniol">Romain Bouniol</text:a></text:p>
              <text:p text:style-name="Normal"><text:span>colloque "Droit et loyauté"</text:span><text:span>, Oct 2014, Avignon, France. pp.85-94</text:span></text:p>
              <text:p text:style-name="Normal"><text:span>Communication dans un congrès</text:span></text:p>
              <text:p text:style-name="Normal"><text:a xlink:type="simple" xlink:href="https://hal.science/hal-01140747v1">hal-011407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BOUNIOL</dc:title>
    <dc:subject/>
    <dc:description>CV</dc:description>
    <dc:creator/>
    <dc:date>2026-05-13T07:05:34.000</dc:date>
    <meta:generator>PHPWord</meta:generator>
    <meta:initial-creator>CCSD</meta:initial-creator>
    <meta:creation-date>2026-05-13T07:05:34.000</meta:creation-date>
    <meta:keyword/>
    <meta:user-defined meta:name="Category"/>
    <meta:user-defined meta:name="Company"/>
    <meta:user-defined meta:name="Manager"/>
  </office:meta>
</office:document-meta>
</file>