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d1da" style:family="table">
      <style:table-properties style:rel-width="100" table:align="center"/>
    </style:style>
    <style:style style:name="bdd1da.0" style:family="table-column">
      <style:table-column-properties style:column-width="0.00cm"/>
    </style:style>
    <style:style style:name="2cc2e4" style:family="table">
      <style:table-properties style:rel-width="100" table:align="center"/>
    </style:style>
    <style:style style:name="2cc2e4.0" style:family="table-column">
      <style:table-column-properties style:column-width="0.00cm"/>
    </style:style>
    <style:style style:name="2b9b13" style:family="table">
      <style:table-properties style:rel-width="100" table:align="center"/>
    </style:style>
    <style:style style:name="2b9b13.0" style:family="table-column">
      <style:table-column-properties style:column-width="0.00cm"/>
    </style:style>
    <style:style style:name="706e5b" style:family="table">
      <style:table-properties style:rel-width="100" table:align="center"/>
    </style:style>
    <style:style style:name="706e5b.0" style:family="table-column">
      <style:table-column-properties style:column-width="0.00cm"/>
    </style:style>
    <style:style style:name="9bddc3" style:family="table">
      <style:table-properties style:rel-width="100" table:align="center"/>
    </style:style>
    <style:style style:name="9bddc3.0" style:family="table-column">
      <style:table-column-properties style:column-width="0.00cm"/>
    </style:style>
    <style:style style:name="5b8665" style:family="table">
      <style:table-properties style:rel-width="100" table:align="center"/>
    </style:style>
    <style:style style:name="5b8665.0" style:family="table-column">
      <style:table-column-properties style:column-width="0.00cm"/>
    </style:style>
    <style:style style:name="57dbf6" style:family="table">
      <style:table-properties style:rel-width="100" table:align="center"/>
    </style:style>
    <style:style style:name="57dbf6.0" style:family="table-column">
      <style:table-column-properties style:column-width="0.00cm"/>
    </style:style>
    <style:style style:name="1d2aa1" style:family="table">
      <style:table-properties style:rel-width="100" table:align="center"/>
    </style:style>
    <style:style style:name="1d2a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Bourq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bourqui">romain-bourq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847-2589">0000-0002-1847-25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115947X">13115947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bdd1da" table:style-name="bdd1da">
          <table:table-column table:style-name="bdd1da.0"/>
          <table:table-row>
            <table:table-cell office:value-type="string">
              <text:p text:style-name="Normal"><text:a xlink:type="simple" xlink:href="https://hal.science/hal-04404942v1">Overlap Removal by Stochastic Gradient Descent with(out) Shape Awareness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/text:p>
              <text:p text:style-name="Normal"><text:span>IEEE Transactions on Visualization and Computer Graphics</text:span><text:span>, 2024, pp.1-17.<text:s/></text:span><text:a xlink:type="simple" xlink:href="https://dx.doi.org/10.1109/TVCG.2024.3351479">⟨10.1109/TVCG.2024.3351479⟩</text:a></text:p>
              <text:p text:style-name="Normal"><text:span>Article dans une revue</text:span></text:p>
              <text:p text:style-name="Normal"><text:a xlink:type="simple" xlink:href="https://hal.science/hal-04404942v1">hal-0440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17v1">State of the Art of Visual Analytics for eXplainable Deep Learning</text:a></text:p>
              <text:p text:style-name="Normal"><text:a xlink:type="simple" xlink:href="https://hal.science/search/index/?q=*&amp;authFullName_s=B. La Rosa">B. La Rosa</text:a><text:span>,</text:span><text:a xlink:type="simple" xlink:href="https://hal.science/search/index/?q=*&amp;authFullName_s=G. Blasilli">G. Blasilli</text:a><text:span>,</text:span><text:a xlink:type="simple" xlink:href="https://hal.science/search/index/?q=*&amp;authFullName_s=R. Bourqui">R. Bourqui</text:a><text:span>,</text:span><text:a xlink:type="simple" xlink:href="https://hal.science/search/index/?q=*&amp;authFullName_s=D. Auber">D. Auber</text:a><text:span>,</text:span><text:a xlink:type="simple" xlink:href="https://hal.science/search/index/?q=*&amp;authFullName_s=G. Santucci">G. Santucci</text:a><text:span>et al.</text:span></text:p>
              <text:p text:style-name="Normal"><text:span>Computer Graphics Forum</text:span><text:span>, In press,<text:s/></text:span><text:a xlink:type="simple" xlink:href="https://dx.doi.org/10.1111/cgf.14733">⟨10.1111/cgf.14733⟩</text:a></text:p>
              <text:p text:style-name="Normal"><text:span>Article dans une revue</text:span></text:p>
              <text:p text:style-name="Normal"><text:a xlink:type="simple" xlink:href="https://hal.science/hal-03980917v1">hal-0398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637v1">Guaranteed Visibility in Scatterplots with Tolerance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/text:p>
              <text:p text:style-name="Normal"><text:span>IEEE Transactions on Visualization and Computer Graphics</text:span><text:span>, 2023, pp.1-11.<text:s/></text:span><text:a xlink:type="simple" xlink:href="https://dx.doi.org/10.1109/TVCG.2023.3326596">⟨10.1109/TVCG.2023.3326596⟩</text:a></text:p>
              <text:p text:style-name="Normal"><text:span>Article dans une revue</text:span></text:p>
              <text:p text:style-name="Normal"><text:a xlink:type="simple" xlink:href="https://hal.science/hal-04198637v1">hal-0419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281v1">Toward Efficient Deep Learning for Graph Drawing (DL4GD)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Frederic Lalanne">Frederic Lalan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/text:p>
              <text:p text:style-name="Normal"><text:span>IEEE Transactions on Visualization and Computer Graphics</text:span><text:span>, 2022, pp.1-16.<text:s/></text:span><text:a xlink:type="simple" xlink:href="https://dx.doi.org/10.1109/TVCG.2022.3222186">⟨10.1109/TVCG.2022.3222186⟩</text:a></text:p>
              <text:p text:style-name="Normal"><text:span>Article dans une revue</text:span></text:p>
              <text:p text:style-name="Normal"><text:a xlink:type="simple" xlink:href="https://hal.science/hal-03901281v1">hal-0390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222v1">Color and Shape efficiency for outlier detection from automated to user evaluation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David Auber">David Auber</text:a></text:p>
              <text:p text:style-name="Normal"><text:span>Visual Informatics</text:span><text:span>, 2022,<text:s/></text:span><text:a xlink:type="simple" xlink:href="https://dx.doi.org/10.1016/j.visinf.2022.03.001">⟨10.1016/j.visinf.2022.03.001⟩</text:a></text:p>
              <text:p text:style-name="Normal"><text:span>Article dans une revue</text:span></text:p>
              <text:p text:style-name="Normal"><text:a xlink:type="simple" xlink:href="https://hal.science/hal-03617222v1">hal-0361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895v1">Toward automatic comparison of visualization techniques: Application to graph visualization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David Auber">David Auber</text:a></text:p>
              <text:p text:style-name="Normal"><text:span>Visual Informatics</text:span><text:span>, 2020, 4 (2), pp.86-98.<text:s/></text:span><text:a xlink:type="simple" xlink:href="https://dx.doi.org/10.1016/j.visinf.2020.04.002">⟨10.1016/j.visinf.2020.04.002⟩</text:a></text:p>
              <text:p text:style-name="Normal"><text:span>Article dans une revue</text:span></text:p>
              <text:p text:style-name="Normal"><text:a xlink:type="simple" xlink:href="https://hal.science/hal-02899895v1">hal-0289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842v1">GSAn: an alternative to enrichment analysis for annotating gene sets</text:a></text:p>
              <text:p text:style-name="Normal"><text:a xlink:type="simple" xlink:href="https://hal.science/search/index/?q=*&amp;authFullName_s=Aarón Ayllón-Benítez">Aarón Ayllón-Benítez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Patricia Thebault">Patricia Thebault</text:a><text:span>,</text:span><text:a xlink:type="simple" xlink:href="https://hal.science/search/index/?q=*&amp;authFullName_s=Fleur Mougin">Fleur Mougin</text:a></text:p>
              <text:p text:style-name="Normal"><text:span>NAR Genomics and Bioinformatics</text:span><text:span>, 2020, 2 (2),<text:s/></text:span><text:a xlink:type="simple" xlink:href="https://dx.doi.org/10.1093/nargab/lqaa017">⟨10.1093/nargab/lqaa017⟩</text:a></text:p>
              <text:p text:style-name="Normal"><text:span>Article dans une revue</text:span></text:p>
              <text:p text:style-name="Normal"><text:a xlink:type="simple" xlink:href="https://hal.science/hal-02509842v1">hal-0250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27v1">HiePaCo: Scalable hierarchical exploration in abstract parallel coordinates under budget constraints</text:a></text:p>
              <text:p text:style-name="Normal"><text:a xlink:type="simple" xlink:href="https://hal.science/search/index/?q=*&amp;authFullName_s=Gaëlle Richer">Gaëlle Richer</text:a><text:span>,</text:span><text:a xlink:type="simple" xlink:href="https://hal.science/search/index/?q=*&amp;authFullName_s=Joris Sansen">Joris Sansen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Romain Bourqui">Romain Bourqui</text:a></text:p>
              <text:p text:style-name="Normal"><text:span>Big Data Research</text:span><text:span>, In press</text:span></text:p>
              <text:p text:style-name="Normal"><text:span>Article dans une revue</text:span></text:p>
              <text:p text:style-name="Normal"><text:a xlink:type="simple" xlink:href="https://hal.science/hal-02173027v1">hal-0217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96v2">Visualizing omics and clinical data: which challenges for dealing with their variety?</text:a></text:p>
              <text:p text:style-name="Normal"><text:a xlink:type="simple" xlink:href="https://hal.science/search/index/?q=*&amp;authFullName_s=Fleur Mougin">Fleur Mougin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Isabelle Dutour">Isabelle Dutour</text:a><text:span>et al.</text:span></text:p>
              <text:p text:style-name="Normal"><text:span>Methods</text:span><text:span>, 2018, 132, pp.3-18.<text:s/></text:span><text:a xlink:type="simple" xlink:href="https://dx.doi.org/10.1016/j.ymeth.2017.08.012">⟨10.1016/j.ymeth.2017.08.012⟩</text:a></text:p>
              <text:p text:style-name="Normal"><text:span>Article dans une revue</text:span></text:p>
              <text:p text:style-name="Normal"><text:a xlink:type="simple" xlink:href="https://api.istex.fr/ark:/67375/6H6-78FPMN3V-W/fulltext.pdf?sid=hal">istex</text:a></text:p>
              <text:p text:style-name="Normal"><text:a xlink:type="simple" xlink:href="https://hal.science/hal-03160796v2">hal-03160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951v1">Visual Exploration of Large Multidimensional Data Using Parallel Coordinates on Big Data Infrastructure</text:a></text:p>
              <text:p text:style-name="Normal"><text:a xlink:type="simple" xlink:href="https://hal.science/search/index/?q=*&amp;authFullName_s=Joris Sansen">Joris Sansen</text:a><text:span>,</text:span><text:a xlink:type="simple" xlink:href="https://hal.science/search/index/?q=*&amp;authFullName_s=Gaëlle Richer">Gaëlle Richer</text:a><text:span>,</text:span><text:a xlink:type="simple" xlink:href="https://hal.science/search/index/?q=*&amp;authFullName_s=Timothée Jourde">Timothée Jourde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David Auber">David Auber</text:a><text:span>et al.</text:span></text:p>
              <text:p text:style-name="Normal"><text:span>Informatics</text:span><text:span>, 2017, 4 (3),<text:s/></text:span><text:a xlink:type="simple" xlink:href="https://dx.doi.org/10.3390/informatics4030021">⟨10.3390/informatics4030021⟩</text:a></text:p>
              <text:p text:style-name="Normal"><text:span>Article dans une revue</text:span></text:p>
              <text:p text:style-name="Normal"><text:a xlink:type="simple" xlink:href="https://hal.science/hal-01610951v1">hal-0161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081v1">rNAV 2.0: a visualization tool for bacterial sRNA-mediated regulatory networks mining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Isabelle Dutour">Isabelle Dutour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William Benchimol">William Benchimol</text:a><text:span>,</text:span><text:a xlink:type="simple" xlink:href="https://hal.science/search/index/?q=*&amp;authFullName_s=Patricia Thebault">Patricia Thebault</text:a></text:p>
              <text:p text:style-name="Normal"><text:span>BMC Bioinformatics</text:span><text:span>, 2017, 18 (1),<text:s/></text:span><text:a xlink:type="simple" xlink:href="https://dx.doi.org/10.1186/s12859-017-1598-8">⟨10.1186/s12859-017-1598-8⟩</text:a></text:p>
              <text:p text:style-name="Normal"><text:span>Article dans une revue</text:span></text:p>
              <text:p text:style-name="Normal"><text:a xlink:type="simple" xlink:href="https://hal.science/hal-01521081v1">hal-0152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07v1">Advantages of mixing bioinformatics and visualization approaches for analyzing sRNA-mediated regulatory bacterial networks.</text:a></text:p>
              <text:p text:style-name="Normal"><text:a xlink:type="simple" xlink:href="https://hal.science/search/index/?q=*&amp;authFullName_s=Patricia Thebault">Patricia Thebaul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Benchimol William">Benchimol William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Pascal Sirand-Pugnet">Pascal Sirand-Pugnet</text:a><text:span>et al.</text:span></text:p>
              <text:p text:style-name="Normal"><text:span>Briefings in Bioinformatics</text:span><text:span>, 2015, 16 (5), pp.1-11.<text:s/></text:span><text:a xlink:type="simple" xlink:href="https://dx.doi.org/10.1093/bib/bbu045">⟨10.1093/bib/bbu045⟩</text:a></text:p>
              <text:p text:style-name="Normal"><text:span>Article dans une revue</text:span></text:p>
              <text:p text:style-name="Normal"><text:a xlink:type="simple" xlink:href="https://hal.science/hal-01090907v1">hal-01090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5921v1">ImPrEd: An Improved Force-Directed Algorithm that Prevents Nodes from Crossing Edges</text:a></text:p>
              <text:p text:style-name="Normal"><text:a xlink:type="simple" xlink:href="https://hal.science/search/index/?q=*&amp;authFullName_s=Paolo Simonetto">Paolo Simonetto</text:a><text:span>,</text:span><text:a xlink:type="simple" xlink:href="https://hal.science/search/index/?q=*&amp;authFullName_s=Daniel Archambault">Daniel Archambault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Romain Bourqui">Romain Bourqui</text:a></text:p>
              <text:p text:style-name="Normal"><text:span>Computer Graphics Forum</text:span><text:span>, 2011, IEEE Symposium on visualization 2011 (EuroVis 2011), 30 (3)</text:span></text:p>
              <text:p text:style-name="Normal"><text:span>Article dans une revue</text:span></text:p>
              <text:p text:style-name="Normal"><text:a xlink:type="simple" xlink:href="https://inria.hal.science/inria-00605921v1">inria-0060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936v1">Communities and hierarchical structures in dynamic social networks: analysis and visualization</text:a></text:p>
              <text:p text:style-name="Normal"><text:a xlink:type="simple" xlink:href="https://hal.science/search/index/?q=*&amp;authFullName_s=Frédéric Gilbert">Frédéric Gilbert</text:a><text:span>,</text:span><text:a xlink:type="simple" xlink:href="https://hal.science/search/index/?q=*&amp;authFullName_s=Paolo Simonetto">Paolo Simonetto</text:a><text:span>,</text:span><text:a xlink:type="simple" xlink:href="https://hal.science/search/index/?q=*&amp;authFullName_s=Faraz Zaidi">Faraz Zaidi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Romain Bourqui">Romain Bourqui</text:a></text:p>
              <text:p text:style-name="Normal"><text:span>Social Network Analysis and Mining</text:span><text:span>, 2011, 1 (2), pp.85-95.<text:s/></text:span><text:a xlink:type="simple" xlink:href="https://dx.doi.org/10.1007/s13278-010-0002-8">⟨10.1007/s13278-010-0002-8⟩</text:a></text:p>
              <text:p text:style-name="Normal"><text:span>Article dans une revue</text:span></text:p>
              <text:p text:style-name="Normal"><text:a xlink:type="simple" xlink:href="https://hal.science/hal-00520936v1">hal-00520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9267v1">Pathway Preserving Representation of Metabolic Networks</text:a></text:p>
              <text:p text:style-name="Normal"><text:a xlink:type="simple" xlink:href="https://hal.science/search/index/?q=*&amp;authFullName_s=Antoine Lambert">Antoine Lambert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Romain Bourqui">Romain Bourqui</text:a></text:p>
              <text:p text:style-name="Normal"><text:span>Computer Graphics Forum</text:span><text:span>, 2011, Special Issue Bergen, Norway 1 - 3 June 2011, 30 (3), pp.1021 - 1030</text:span></text:p>
              <text:p text:style-name="Normal"><text:span>Article dans une revue</text:span></text:p>
              <text:p text:style-name="Normal"><text:a xlink:type="simple" xlink:href="https://inria.hal.science/inria-00579267v1">inria-0057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279v1">Winding Roads: Routing edges into bundles</text:a></text:p>
              <text:p text:style-name="Normal"><text:a xlink:type="simple" xlink:href="https://hal.science/search/index/?q=*&amp;authFullName_s=Antoine Lambert">Antoine Lamber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/text:p>
              <text:p text:style-name="Normal"><text:span>Computer Graphics Forum</text:span><text:span>, 2010, 29 (3), pp.853-862</text:span></text:p>
              <text:p text:style-name="Normal"><text:span>Article dans une revue</text:span></text:p>
              <text:p text:style-name="Normal"><text:a xlink:type="simple" xlink:href="https://hal.science/hal-00495279v1">hal-0049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437v1">Un algorithme stable de décomposition pour l'analyse des réseaux sociaux dynamique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Paolo Simonetto">Paolo Simonetto</text:a><text:span>,</text:span><text:a xlink:type="simple" xlink:href="https://hal.science/search/index/?q=*&amp;authFullName_s=Fabien Jourdan">Fabien Jourdan</text:a></text:p>
              <text:p text:style-name="Normal"><text:span>Revue des Nouvelles Technologies de l'Information</text:span><text:span>, 2009, pp.337-348</text:span></text:p>
              <text:p text:style-name="Normal"><text:span>Article dans une revue</text:span></text:p>
              <text:p text:style-name="Normal"><text:a xlink:type="simple" xlink:href="https://hal.science/hal-00406437v1">hal-0040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65v1">Metabolic network visualization eliminating node redundance and preserving metabolic pathway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L. Cottret">L. Cottret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D. Auber">D. Auber</text:a><text:span>,</text:span><text:a xlink:type="simple" xlink:href="https://hal.science/search/index/?q=*&amp;authFullName_s=P. Mary">P. Mary</text:a><text:span>et al.</text:span></text:p>
              <text:p text:style-name="Normal"><text:span>BMC Biology</text:span><text:span>, 2007, 1 - n°29, pp.1-19.<text:s/></text:span><text:a xlink:type="simple" xlink:href="https://dx.doi.org/10.1186/1752-0509-1-29">⟨10.1186/1752-0509-1-29⟩</text:a></text:p>
              <text:p text:style-name="Normal"><text:span>Article dans une revue</text:span></text:p>
              <text:p text:style-name="Normal"><text:a xlink:type="simple" xlink:href="https://hal.science/hal-00434765v1">hal-0043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07v1">Metabolic network visualization using constraint planar graph drawing algorithm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D. Auber">D. Auber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F. Jourdan">F. Jourdan</text:a></text:p>
              <text:p text:style-name="Normal"><text:span>incollection</text:span><text:span>, 2006, --, pp.489-496</text:span></text:p>
              <text:p text:style-name="Normal"><text:span>Article dans une revue</text:span></text:p>
              <text:p text:style-name="Normal"><text:a xlink:type="simple" xlink:href="https://hal.science/hal-00427907v1">hal-00427907v1</text:a></text:p>
            </table:table-cell>
          </table:table-row>
        </table:table>
        <text:p text:style-name="P18"/>
        <text:p text:style-name="Heading2"><text:span text:style-name="T8">Communication dans un congrès (34)</text:span></text:p>
        <text:p text:style-name="P20"/>
        <table:table table:name="2cc2e4" table:style-name="2cc2e4">
          <table:table-column table:style-name="2cc2e4.0"/>
          <table:table-row>
            <table:table-cell office:value-type="string">
              <text:p text:style-name="Normal"><text:a xlink:type="simple" xlink:href="https://hal.science/hal-03689004v1">Multi Layered Feature Explanation Method for Convolutional Neural Networks ⋆</text:a></text:p>
              <text:p text:style-name="Normal"><text:a xlink:type="simple" xlink:href="https://hal.science/search/index/?q=*&amp;authFullName_s=Luca Bourroux">Luca Bourroux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Romain Giot">Romain Giot</text:a></text:p>
              <text:p text:style-name="Normal"><text:span>International Conference on Pattern Recognition and Artificial Intelligence (ICPRAI)</text:span><text:span>, Jun 2022, Paris, France.<text:s/></text:span><text:a xlink:type="simple" xlink:href="https://dx.doi.org/10.1007/978-3-031-09037-0_49">⟨10.1007/978-3-031-09037-0_49⟩</text:a></text:p>
              <text:p text:style-name="Normal"><text:span>Communication dans un congrès</text:span></text:p>
              <text:p text:style-name="Normal"><text:a xlink:type="simple" xlink:href="https://hal.science/hal-03689004v1">hal-0368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634v1">Samples Classification Analysis Across DNN Layers with Fractal Curves</text:a></text:p>
              <text:p text:style-name="Normal"><text:a xlink:type="simple" xlink:href="https://hal.science/search/index/?q=*&amp;authFullName_s=Adrien Halnaut">Adrien Halnaut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. Auber">D. Auber</text:a></text:p>
              <text:p text:style-name="Normal"><text:span>ICPR 2020's Workshop Explainable Deep Learning for AI</text:span><text:span>, Jan 2021, Milano (virtual), Italy</text:span></text:p>
              <text:p text:style-name="Normal"><text:span>Communication dans un congrès</text:span></text:p>
              <text:p text:style-name="Normal"><text:a xlink:type="simple" xlink:href="https://hal.science/hal-03111634v1">hal-0311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393v1">Deep Dive into Deep Neural Networks with Flows</text:a></text:p>
              <text:p text:style-name="Normal"><text:a xlink:type="simple" xlink:href="https://hal.science/search/index/?q=*&amp;authFullName_s=Adrien Halnaut">Adrien Halnaut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/text:p>
              <text:p text:style-name="Normal"><text:span>Proceedings of the 15th International Joint Conference on Computer Vision, Imaging and Computer Graphics Theory and Applications (VISIGRAPP 2020): IVAPP</text:span><text:span>, Feb 2020, Valletta, Malta. pp.231-239</text:span></text:p>
              <text:p text:style-name="Normal"><text:span>Communication dans un congrès</text:span></text:p>
              <text:p text:style-name="Normal"><text:a xlink:type="simple" xlink:href="https://hal.science/hal-02492393v1">hal-0249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783v1">CorFish: Coordinating Emphasis across Multiple Views using Spatial Distortion</text:a></text:p>
              <text:p text:style-name="Normal"><text:a xlink:type="simple" xlink:href="https://hal.science/search/index/?q=*&amp;authFullName_s=Gaëlle Richer">Gaëlle Richer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/text:p>
              <text:p text:style-name="Normal"><text:span>12th IEEE Pacific Visualization Symposium (PacificVis 2019)</text:span><text:span>, Apr 2019, Bangkok, Thailand</text:span></text:p>
              <text:p text:style-name="Normal"><text:span>Communication dans un congrès</text:span></text:p>
              <text:p text:style-name="Normal"><text:a xlink:type="simple" xlink:href="https://hal.science/hal-02103783v1">hal-0210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775v2">Enabling Hierarchical Exploration for Large-Scale Multidimensional Data with Abstract Parallel Coordinates</text:a></text:p>
              <text:p text:style-name="Normal"><text:a xlink:type="simple" xlink:href="https://hal.science/search/index/?q=*&amp;authFullName_s=Gaëlle Richer">Gaëlle Richer</text:a><text:span>,</text:span><text:a xlink:type="simple" xlink:href="https://hal.science/search/index/?q=*&amp;authFullName_s=Joris Sansen">Joris Sansen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Romain Bourqui">Romain Bourqui</text:a></text:p>
              <text:p text:style-name="Normal"><text:span>International Workshop on Big Data Visual Exploration and Analytics 2018</text:span><text:span>, Mar 2018, Vienna, Austria. pp.76-83</text:span></text:p>
              <text:p text:style-name="Normal"><text:span>Communication dans un congrès</text:span></text:p>
              <text:p text:style-name="Normal"><text:a xlink:type="simple" xlink:href="https://hal.science/hal-01700775v2">hal-017007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572v1">Deciphering gene sets annotations with ontology based visualization</text:a></text:p>
              <text:p text:style-name="Normal"><text:a xlink:type="simple" xlink:href="https://hal.science/search/index/?q=*&amp;authFullName_s=Aarón Ayllón-Benítez">Aarón Ayllón-Benítez</text:a><text:span>,</text:span><text:a xlink:type="simple" xlink:href="https://hal.science/search/index/?q=*&amp;authFullName_s=Fleur Mougin">Fleur Mougin</text:a><text:span>,</text:span><text:a xlink:type="simple" xlink:href="https://hal.science/search/index/?q=*&amp;authFullName_s=Jesualdo Tomás Fernández-Breis">Jesualdo Tomás Fernández-Breis</text:a><text:span>,</text:span><text:a xlink:type="simple" xlink:href="https://hal.science/search/index/?q=*&amp;authFullName_s=Manuel Quesada Martinez">Manuel Quesada Martinez</text:a><text:span>,</text:span><text:a xlink:type="simple" xlink:href="https://hal.science/search/index/?q=*&amp;authFullName_s=Patricia Thebault">Patricia Thebault</text:a><text:span>et al.</text:span></text:p>
              <text:p text:style-name="Normal"><text:span>21 st International conference information visualisation</text:span><text:span>, Jul 2017, London, United Kingdom</text:span></text:p>
              <text:p text:style-name="Normal"><text:span>Communication dans un congrès</text:span></text:p>
              <text:p text:style-name="Normal"><text:a xlink:type="simple" xlink:href="https://hal.science/hal-01524572v1">hal-0152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888v1">HeatPipe: High Throughput, Low Latency Big Data Heatmap with Spark Streaming</text:a></text:p>
              <text:p text:style-name="Normal"><text:a xlink:type="simple" xlink:href="https://hal.science/search/index/?q=*&amp;authFullName_s=Alexandre Perrot">Alexandre Perr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Auber">David Auber</text:a></text:p>
              <text:p text:style-name="Normal"><text:span>IV2017 - 21st International Conference on Information Visualisation</text:span><text:span>, Jul 2017, Londres, United Kingdom</text:span></text:p>
              <text:p text:style-name="Normal"><text:span>Communication dans un congrès</text:span></text:p>
              <text:p text:style-name="Normal"><text:a xlink:type="simple" xlink:href="https://hal.science/hal-01516888v1">hal-015168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04602v1">Multilayer Graph Edge Bundling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Pascal Poncelet">Pascal Poncelet</text:a></text:p>
              <text:p text:style-name="Normal"><text:span>IEEE Pacific Visualization Symposium (PacificVis)</text:span><text:span>, Apr 2016, Taipei, Taiwan. pp.184-188,<text:s/></text:span><text:a xlink:type="simple" xlink:href="https://dx.doi.org/10.1109/PACIFICVIS.2016.7465267">⟨10.1109/PACIFICVIS.2016.7465267⟩</text:a></text:p>
              <text:p text:style-name="Normal"><text:span>Communication dans un congrès</text:span></text:p>
              <text:p text:style-name="Normal"><text:a xlink:type="simple" xlink:href="https://hal-lirmm.ccsd.cnrs.fr/lirmm-01304602v1">lirmm-0130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083v1">Visualization of sRNA-mRNA Interaction Predictions</text:a></text:p>
              <text:p text:style-name="Normal"><text:a xlink:type="simple" xlink:href="https://hal.science/search/index/?q=*&amp;authFullName_s=Joris Sansen">Joris Sansen</text:a><text:span>,</text:span><text:a xlink:type="simple" xlink:href="https://hal.science/search/index/?q=*&amp;authFullName_s=Patricia Thebault">Patricia Thebault</text:a><text:span>,</text:span><text:a xlink:type="simple" xlink:href="https://hal.science/search/index/?q=*&amp;authFullName_s=Isabelle Dutour">Isabelle Dutour</text:a><text:span>,</text:span><text:a xlink:type="simple" xlink:href="https://hal.science/search/index/?q=*&amp;authFullName_s=Romain Bourqui">Romain Bourqui</text:a></text:p>
              <text:p text:style-name="Normal"><text:span>20th International Conference Information Visualisation (IVS 2016)</text:span><text:span>, Jul 2016, Lisbonne, Portugal. pp.342-347,<text:s/></text:span><text:a xlink:type="simple" xlink:href="https://dx.doi.org/10.1109/IV.2016.14">⟨10.1109/IV.2016.14⟩</text:a></text:p>
              <text:p text:style-name="Normal"><text:span>Communication dans un congrès</text:span></text:p>
              <text:p text:style-name="Normal"><text:a xlink:type="simple" xlink:href="https://hal.science/hal-01559083v1">hal-0155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64v1">Audit d’une base de documents étiquetée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Nicholas Journet">Nicholas Journet</text:a><text:span>,</text:span><text:a xlink:type="simple" xlink:href="https://hal.science/search/index/?q=*&amp;authFullName_s=Anne Vialard">Anne Vialard</text:a></text:p>
              <text:p text:style-name="Normal"><text:span>Colloque International Francophone sur l’Écrit et le Document 2016 (CIFED)</text:span><text:span>, Mar 2016, Toulouse, France. pp.153-166</text:span></text:p>
              <text:p text:style-name="Normal"><text:span>Communication dans un congrès</text:span></text:p>
              <text:p text:style-name="Normal"><text:a xlink:type="simple" xlink:href="https://hal.science/hal-01286564v1">hal-0128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690v1">Zoo Graph: a New Visualisation for Biometric System Evaluation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Mohamad El-Abed">Mohamad El-Abed</text:a></text:p>
              <text:p text:style-name="Normal"><text:span><text:s/>Information Visualisation 2016 (IV2016)</text:span><text:span>, Jul 2016, Lisbonne, Portugal</text:span></text:p>
              <text:p text:style-name="Normal"><text:span>Communication dans un congrès</text:span></text:p>
              <text:p text:style-name="Normal"><text:a xlink:type="simple" xlink:href="https://hal.science/hal-01355690v1">hal-0135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66v1">Edge Visual Encodings in Matrix-Based Diagrams</text:a></text:p>
              <text:p text:style-name="Normal"><text:a xlink:type="simple" xlink:href="https://hal.science/search/index/?q=*&amp;authFullName_s=Joris Sansen">Joris Sansen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Helen Purchase">Helen Purchase</text:a></text:p>
              <text:p text:style-name="Normal"><text:span>Information Visualisation (iV), 2015 19th International Conference on<text:s/></text:span><text:span>, Jul 2015, barcelone, Spain. pp.62 - 67,<text:s/></text:span><text:a xlink:type="simple" xlink:href="https://dx.doi.org/10.1109/iV.2015.22">⟨10.1109/iV.2015.22⟩</text:a></text:p>
              <text:p text:style-name="Normal"><text:span>Communication dans un congrès</text:span></text:p>
              <text:p text:style-name="Normal"><text:a xlink:type="simple" xlink:href="https://hal.science/hal-01189166v1">hal-0118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17v1">Fast Graph Drawing Algorithm Revealing Networks Cores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/text:p>
              <text:p text:style-name="Normal"><text:span>Proceedings of the 19th International Conference Information Visualisation</text:span><text:span>, Jul 2015, Barcelone, Spain</text:span></text:p>
              <text:p text:style-name="Normal"><text:span>Communication dans un congrès</text:span></text:p>
              <text:p text:style-name="Normal"><text:a xlink:type="simple" xlink:href="https://hal.science/hal-01170017v1">hal-0117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721v1">Large Interactive Visualization of Density Functions on Big Data Infrastructure</text:a></text:p>
              <text:p text:style-name="Normal"><text:a xlink:type="simple" xlink:href="https://hal.science/search/index/?q=*&amp;authFullName_s=Alexandre Perrot">Alexandre Perr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David Auber">David Auber</text:a></text:p>
              <text:p text:style-name="Normal"><text:span>5th IEEE Symposium on Large Data Analysis and Visualization</text:span><text:span>, IEEE, Oct 2015, Chicago, United States</text:span></text:p>
              <text:p text:style-name="Normal"><text:span>Communication dans un congrès</text:span></text:p>
              <text:p text:style-name="Normal"><text:a xlink:type="simple" xlink:href="https://hal.science/hal-01188721v1">hal-0118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11v1">Visual Graph Analysis for Quality Assessment of Manually Labelled Documents Image Database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Nicholas Journet">Nicholas Journet</text:a><text:span>,</text:span><text:a xlink:type="simple" xlink:href="https://hal.science/search/index/?q=*&amp;authFullName_s=Anne Vialard">Anne Vialard</text:a></text:p>
              <text:p text:style-name="Normal"><text:span>13th International Conference on Document Analysis and Recognition (ICDAR 2015)</text:span><text:span>, Aug 2015, Tunis, Tunisia. pp.7</text:span></text:p>
              <text:p text:style-name="Normal"><text:span>Communication dans un congrès</text:span></text:p>
              <text:p text:style-name="Normal"><text:a xlink:type="simple" xlink:href="https://hal.science/hal-01170011v1">hal-0117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06v1">Adjasankey: Visualization of huge hierarchical weighted and directed graphs</text:a></text:p>
              <text:p text:style-name="Normal"><text:a xlink:type="simple" xlink:href="https://hal.science/search/index/?q=*&amp;authFullName_s=Joris Sansen">Joris Sansen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Romain Bourqui">Romain Bourqui</text:a></text:p>
              <text:p text:style-name="Normal"><text:span>Conference on Information Visualisation (IV'15)</text:span><text:span>, Jul 2015, barcelone, Spain. pp.211 - 216,<text:s/></text:span><text:a xlink:type="simple" xlink:href="https://dx.doi.org/10.1109/iV.2015.46">⟨10.1109/iV.2015.46⟩</text:a></text:p>
              <text:p text:style-name="Normal"><text:span>Communication dans un congrès</text:span></text:p>
              <text:p text:style-name="Normal"><text:a xlink:type="simple" xlink:href="https://hal.science/hal-01189106v1">hal-0118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31v1">A visualization approach to analyse bacterial sRNA-mediated regulatory networks</text:a></text:p>
              <text:p text:style-name="Normal"><text:a xlink:type="simple" xlink:href="https://hal.science/search/index/?q=*&amp;authFullName_s=Jonathan Dubois">Jonathan Dubois</text:a><text:span>,</text:span><text:a xlink:type="simple" xlink:href="https://hal.science/search/index/?q=*&amp;authFullName_s=Amine Ghozlane">Amine Ghozlane</text:a><text:span>,</text:span><text:a xlink:type="simple" xlink:href="https://hal.science/search/index/?q=*&amp;authFullName_s=Patricia Thébault">Patricia Thébault</text:a><text:span>,</text:span><text:a xlink:type="simple" xlink:href="https://hal.science/search/index/?q=*&amp;authFullName_s=Isabelle Dutour">Isabelle Dutour</text:a><text:span>,</text:span><text:a xlink:type="simple" xlink:href="https://hal.science/search/index/?q=*&amp;authFullName_s=Romain Bourqui">Romain Bourqui</text:a></text:p>
              <text:p text:style-name="Normal"><text:span>Journées Ouvertes Biologie Informatique Mathématiques (JOBIM 2013)</text:span><text:span>, Jul 2013, France. pp.Poster</text:span></text:p>
              <text:p text:style-name="Normal"><text:span>Communication dans un congrès</text:span></text:p>
              <text:p text:style-name="Normal"><text:a xlink:type="simple" xlink:href="https://hal.science/hal-00838731v1">hal-0083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25v1">Visualization of time-series data in the context of metabolic networks with Systrip Software</text:a></text:p>
              <text:p text:style-name="Normal"><text:a xlink:type="simple" xlink:href="https://hal.science/search/index/?q=*&amp;authFullName_s=Jonathan Dubois">Jonathan Dubois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Amine Ghozlane">Amine Ghozla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Frédéric Bringaud">Frédéric Bringaud</text:a><text:span>et al.</text:span></text:p>
              <text:p text:style-name="Normal"><text:span>Journées Ouvertes Biologie Informatique Mathématiques (JOBIM 2013)</text:span><text:span>, Jul 2013, France</text:span></text:p>
              <text:p text:style-name="Normal"><text:span>Communication dans un congrès</text:span></text:p>
              <text:p text:style-name="Normal"><text:a xlink:type="simple" xlink:href="https://hal.science/hal-00838725v1">hal-0083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43v1">Genome-wide detection of sRNA targets with rNAV</text:a></text:p>
              <text:p text:style-name="Normal"><text:a xlink:type="simple" xlink:href="https://hal.science/search/index/?q=*&amp;authFullName_s=Jonathan Dubois">Jonathan Dubois</text:a><text:span>,</text:span><text:a xlink:type="simple" xlink:href="https://hal.science/search/index/?q=*&amp;authFullName_s=Amine Ghozlane">Amine Ghozlane</text:a><text:span>,</text:span><text:a xlink:type="simple" xlink:href="https://hal.science/search/index/?q=*&amp;authFullName_s=Patricia Thebault">Patricia Thebault</text:a><text:span>,</text:span><text:a xlink:type="simple" xlink:href="https://hal.science/search/index/?q=*&amp;authFullName_s=Isabelle Dutour">Isabelle Dutour</text:a><text:span>,</text:span><text:a xlink:type="simple" xlink:href="https://hal.science/search/index/?q=*&amp;authFullName_s=Romain Bourqui">Romain Bourqui</text:a></text:p>
              <text:p text:style-name="Normal"><text:span>Symposium on Biological Data Visualization</text:span><text:span>, Oct 2013, Atlanta, United States. pp.81 - 88</text:span></text:p>
              <text:p text:style-name="Normal"><text:span>Communication dans un congrès</text:span></text:p>
              <text:p text:style-name="Normal"><text:a xlink:type="simple" xlink:href="https://hal.science/hal-00935443v1">hal-0093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965v1">Visualizing patterns in Node-link Diagrams</text:a></text:p>
              <text:p text:style-name="Normal"><text:a xlink:type="simple" xlink:href="https://hal.science/search/index/?q=*&amp;authFullName_s=Antoine Lambert">Antoine Lambert</text:a><text:span>,</text:span><text:a xlink:type="simple" xlink:href="https://hal.science/search/index/?q=*&amp;authFullName_s=François Queyroi">François Queyroi</text:a><text:span>,</text:span><text:a xlink:type="simple" xlink:href="https://hal.science/search/index/?q=*&amp;authFullName_s=Romain Bourqui">Romain Bourqui</text:a></text:p>
              <text:p text:style-name="Normal"><text:span>16th International Conference on Information Visualisation (IV'12)</text:span><text:span>, Jul 2012, Montpellier, France. pp.48-53</text:span></text:p>
              <text:p text:style-name="Normal"><text:span>Communication dans un congrès</text:span></text:p>
              <text:p text:style-name="Normal"><text:a xlink:type="simple" xlink:href="https://hal.science/hal-00744965v1">hal-0074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176v1">Systrip: a visual environment for the investigation of time-series data in the context of metabolic networks</text:a></text:p>
              <text:p text:style-name="Normal"><text:a xlink:type="simple" xlink:href="https://hal.science/search/index/?q=*&amp;authFullName_s=Jonathan Dubois">Jonathan Dubois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Amine Ghozlane">Amine Ghozla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Frédéric Bringaud">Frédéric Bringaud</text:a><text:span>et al.</text:span></text:p>
              <text:p text:style-name="Normal"><text:span>16th International Conference on Information Visualization (IV'12)</text:span><text:span>, Jul 2012, Montpellier, France. pp.4771a204</text:span></text:p>
              <text:p text:style-name="Normal"><text:span>Communication dans un congrès</text:span></text:p>
              <text:p text:style-name="Normal"><text:a xlink:type="simple" xlink:href="https://hal.science/hal-00742176v1">hal-0074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794v1">iRNA: Integrative pipeline for genome-wide detection of sRNA targets</text:a></text:p>
              <text:p text:style-name="Normal"><text:a xlink:type="simple" xlink:href="https://hal.science/search/index/?q=*&amp;authFullName_s=Amine Ghozlane">Amine Ghozlane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Isabelle Dutour">Isabelle Dutour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Marc Breton">Marc Breton</text:a><text:span>et al.</text:span></text:p>
              <text:p text:style-name="Normal"><text:span>"Autour des ARNs non codant" - Rencontre bioinformatique 2012</text:span><text:span>, Feb 2012, Toulouse, France</text:span></text:p>
              <text:p text:style-name="Normal"><text:span>Communication dans un congrès</text:span></text:p>
              <text:p text:style-name="Normal"><text:a xlink:type="simple" xlink:href="https://hal.science/hal-00695794v1">hal-0069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230v1">Domain specific vs Generic Network Visualization: an evaluation with metabolic network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Helen Purchase">Helen Purchase</text:a><text:span>,</text:span><text:a xlink:type="simple" xlink:href="https://hal.science/search/index/?q=*&amp;authFullName_s=Fabien Jourdan">Fabien Jourdan</text:a></text:p>
              <text:p text:style-name="Normal"><text:span>Australasian Conference on User Interface</text:span><text:span>, Jan 2011, Australia. pp.9-18</text:span></text:p>
              <text:p text:style-name="Normal"><text:span>Communication dans un congrès</text:span></text:p>
              <text:p text:style-name="Normal"><text:a xlink:type="simple" xlink:href="https://hal.science/hal-00579230v1">hal-0057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07v1">3D Edge Bundling for Geographical Data Visualization</text:a></text:p>
              <text:p text:style-name="Normal"><text:a xlink:type="simple" xlink:href="https://hal.science/search/index/?q=*&amp;authFullName_s=Antoine Lambert">Antoine Lamber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/text:p>
              <text:p text:style-name="Normal"><text:span>IV 2010 - 14th International Conference on Information Visualization</text:span><text:span>, Jul 2010, London, United Kingdom. pp.329-335</text:span></text:p>
              <text:p text:style-name="Normal"><text:span>Communication dans un congrès</text:span></text:p>
              <text:p text:style-name="Normal"><text:a xlink:type="simple" xlink:href="https://hal.science/hal-00495307v1">hal-00495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2563v1">Tulip: a Scalable Graph Visualization Framework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Patrick Mary">Patrick Mary</text:a><text:span>,</text:span><text:a xlink:type="simple" xlink:href="https://hal.science/search/index/?q=*&amp;authFullName_s=Morgan Mathiaut">Morgan Mathiaut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Antoine Lambert">Antoine Lambert</text:a><text:span>et al.</text:span></text:p>
              <text:p text:style-name="Normal"><text:span>Extraction et Gestion des Connaissances (EGC) 2010</text:span><text:span>, Jan 2010, Hammamet, Tunisia. pp.623-624</text:span></text:p>
              <text:p text:style-name="Normal"><text:span>Communication dans un congrès</text:span></text:p>
              <text:p text:style-name="Normal"><text:a xlink:type="simple" xlink:href="https://inria.hal.science/inria-00482563v1">inria-0048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435v1">Large Quasi-Tree Drawing: A Neighborhood Based Approach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/text:p>
              <text:p text:style-name="Normal"><text:span>13th International Conference on Information Visualisation</text:span><text:span>, Jul 2009, Spain. pp.653-660</text:span></text:p>
              <text:p text:style-name="Normal"><text:span>Communication dans un congrès</text:span></text:p>
              <text:p text:style-name="Normal"><text:a xlink:type="simple" xlink:href="https://hal.science/hal-00406435v1">hal-0040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240v1">Detecting structural changes and command hierarchies in dynamic social network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Frédéric Gilbert">Frédéric Gilbert</text:a><text:span>,</text:span><text:a xlink:type="simple" xlink:href="https://hal.science/search/index/?q=*&amp;authFullName_s=Paolo Simonetto">Paolo Simonetto</text:a><text:span>,</text:span><text:a xlink:type="simple" xlink:href="https://hal.science/search/index/?q=*&amp;authFullName_s=Faraz Zaidi">Faraz Zaidi</text:a><text:span>,</text:span><text:a xlink:type="simple" xlink:href="https://hal.science/search/index/?q=*&amp;authFullName_s=Umang Sharan">Umang Sharan</text:a><text:span>et al.</text:span></text:p>
              <text:p text:style-name="Normal"><text:span>Advances in Social Network Analysis and Data Mining</text:span><text:span>, 2009, Greece. pp.83-88</text:span></text:p>
              <text:p text:style-name="Normal"><text:span>Communication dans un congrès</text:span></text:p>
              <text:p text:style-name="Normal"><text:a xlink:type="simple" xlink:href="https://hal.science/hal-00406240v1">hal-0040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247v1">Visualizing Temporal Dynamics at the Genomic and Metabolic Level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Michel A. Westenberg">Michel A. Westenberg</text:a></text:p>
              <text:p text:style-name="Normal"><text:span>International Conference on Information Visualisation (IV'09),</text:span><text:span>, Jul 2009, Spain. pp.317-322</text:span></text:p>
              <text:p text:style-name="Normal"><text:span>Communication dans un congrès</text:span></text:p>
              <text:p text:style-name="Normal"><text:a xlink:type="simple" xlink:href="https://hal.science/hal-00406247v1">hal-0040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647v1">VAST 2008 Challenge: Social network dynamics using cell phone call pattern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Faraz Zaidi">Faraz Zaidi</text:a><text:span>,</text:span><text:a xlink:type="simple" xlink:href="https://hal.science/search/index/?q=*&amp;authFullName_s=Frédéric Gilbert">Frédéric Gilbert</text:a><text:span>,</text:span><text:a xlink:type="simple" xlink:href="https://hal.science/search/index/?q=*&amp;authFullName_s=Umang Sharan">Umang Sharan</text:a><text:span>,</text:span><text:a xlink:type="simple" xlink:href="https://hal.science/search/index/?q=*&amp;authFullName_s=Paolo Simonetto">Paolo Simonetto</text:a></text:p>
              <text:p text:style-name="Normal"><text:span>IEEE Symposium on Visual Analytics Science and Technology</text:span><text:span>, 2008, United States</text:span></text:p>
              <text:p text:style-name="Normal"><text:span>Communication dans un congrès</text:span></text:p>
              <text:p text:style-name="Normal"><text:a xlink:type="simple" xlink:href="https://hal.science/hal-00335647v1">hal-0033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89v1">Revealing subnetwork roles using contextual visualization: comparison of metabolic network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Fabien Jourdan">Fabien Jourdan</text:a></text:p>
              <text:p text:style-name="Normal"><text:span>12th International Conference on Information Visualisation</text:span><text:span>, Jul 2008, London, United Kingdom. pp.638-643</text:span></text:p>
              <text:p text:style-name="Normal"><text:span>Communication dans un congrès</text:span></text:p>
              <text:p text:style-name="Normal"><text:a xlink:type="simple" xlink:href="https://hal.science/hal-00343889v1">hal-0034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72v1">How to Draw ClusteredWeighted Graphs using a Multilevel Force-Directed Graph Drawing Algorithm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Patrick Mary">Patrick Mary</text:a></text:p>
              <text:p text:style-name="Normal"><text:span>11th International Conference on Information Visualisation, IV 2007</text:span><text:span>, Jul 2007, Sweden. pp.757-764</text:span></text:p>
              <text:p text:style-name="Normal"><text:span>Communication dans un congrès</text:span></text:p>
              <text:p text:style-name="Normal"><text:a xlink:type="simple" xlink:href="https://hal.science/hal-00306672v1">hal-0030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74v1">Comparaison Visuelle de Réseaux Métabolique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Fabien Jourdan">Fabien Jourdan</text:a></text:p>
              <text:p text:style-name="Normal"><text:span>8èmes Journées Ouvertes Biologie Informatique Mathématiques</text:span><text:span>, 2007, France. pp.285-286</text:span></text:p>
              <text:p text:style-name="Normal"><text:span>Communication dans un congrès</text:span></text:p>
              <text:p text:style-name="Normal"><text:a xlink:type="simple" xlink:href="https://hal.science/hal-00306674v1">hal-0030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73v1">Un Algorithme Contraint de Dessin de Graphe Planaire pour la Visualisation de Réseaux Métabolique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Fabien Jourdan">Fabien Jourdan</text:a></text:p>
              <text:p text:style-name="Normal"><text:span>Quatrième édition du congrés francophone de doctorants en STIC, MajecSTIC</text:span><text:span>, 2006, France. pp.électronique</text:span></text:p>
              <text:p text:style-name="Normal"><text:span>Communication dans un congrès</text:span></text:p>
              <text:p text:style-name="Normal"><text:a xlink:type="simple" xlink:href="https://hal.science/hal-00306673v1">hal-0030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76v1">Metabolic network visualization using constraint planar graph drawing Algorithm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Fabien Jourdan">Fabien Jourdan</text:a></text:p>
              <text:p text:style-name="Normal"><text:span>IV 06: Proceedings of the 10 International Conference on Information Visualisation (IV06)</text:span><text:span>, 2006, United States. pp.489 - 496</text:span></text:p>
              <text:p text:style-name="Normal"><text:span>Communication dans un congrès</text:span></text:p>
              <text:p text:style-name="Normal"><text:a xlink:type="simple" xlink:href="https://hal.science/hal-00306676v1">hal-00306676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2b9b13" table:style-name="2b9b13">
          <table:table-column table:style-name="2b9b13.0"/>
          <table:table-row>
            <table:table-cell office:value-type="string">
              <text:p text:style-name="Normal"><text:a xlink:type="simple" xlink:href="https://hal.science/hal-02401858v1">Deciphering functional annotation of multiple gene sets with MOTVIS</text:a></text:p>
              <text:p text:style-name="Normal"><text:a xlink:type="simple" xlink:href="https://hal.science/search/index/?q=*&amp;authFullName_s=Aarón Ayllón-Benítez">Aarón Ayllón-Benítez</text:a><text:span>,</text:span><text:a xlink:type="simple" xlink:href="https://hal.science/search/index/?q=*&amp;authFullName_s=Fleur Mougin">Fleur Mougin</text:a><text:span>,</text:span><text:a xlink:type="simple" xlink:href="https://hal.science/search/index/?q=*&amp;authFullName_s=Manuel Quesada Martinez">Manuel Quesada Martinez</text:a><text:span>,</text:span><text:a xlink:type="simple" xlink:href="https://hal.science/search/index/?q=*&amp;authFullName_s=Jesualdo Tomás Fernández Breis">Jesualdo Tomás Fernández Breis</text:a><text:span>,</text:span><text:a xlink:type="simple" xlink:href="https://hal.science/search/index/?q=*&amp;authFullName_s=Romain Bourqui">Romain Bourqui</text:a><text:span>et al.</text:span></text:p>
              <text:p text:style-name="Normal"><text:span>Jornées ouvertes de biologie informatique et matematiques</text:span><text:span>, Jul 2018, Marseille, France</text:span></text:p>
              <text:p text:style-name="Normal"><text:span>Poster de conférence</text:span></text:p>
              <text:p text:style-name="Normal"><text:a xlink:type="simple" xlink:href="https://hal.science/hal-02401858v1">hal-0240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524v1">Visualizing RNA Secondary Structure Base Pair Binding Probabilities using Nested Concave Hulls</text:a></text:p>
              <text:p text:style-name="Normal"><text:a xlink:type="simple" xlink:href="https://hal.science/search/index/?q=*&amp;authFullName_s=Joris Sansen">Joris Sansen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Patricia Thebault">Patricia Thebault</text:a><text:span>,</text:span><text:a xlink:type="simple" xlink:href="https://hal.science/search/index/?q=*&amp;authFullName_s=Julien Allali">Julien Allali</text:a><text:span>,</text:span><text:a xlink:type="simple" xlink:href="https://hal.science/search/index/?q=*&amp;authFullName_s=David Auber">David Auber</text:a></text:p>
              <text:p text:style-name="Normal"><text:span>5th Symposium on Biological Data Visualization</text:span><text:span>, Jul 2015, Dublin, Ireland</text:span></text:p>
              <text:p text:style-name="Normal"><text:span>Poster de conférence</text:span></text:p>
              <text:p text:style-name="Normal"><text:a xlink:type="simple" xlink:href="https://hal.science/hal-01664524v1">hal-01664524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706e5b" table:style-name="706e5b">
          <table:table-column table:style-name="706e5b.0"/>
          <table:table-row>
            <table:table-cell office:value-type="string">
              <text:p text:style-name="Normal"><text:a xlink:type="simple" xlink:href="https://hal.science/hal-04136666v1">Explainable Deep Learning AI</text:a></text:p>
              <text:p text:style-name="Normal"><text:a xlink:type="simple" xlink:href="https://hal.science/search/index/?q=*&amp;authFullName_s=Jenny Benois-Pineau">Jenny Benois-Pineau</text:a><text:span>,</text:span><text:a xlink:type="simple" xlink:href="https://hal.science/search/index/?q=*&amp;authFullName_s=R. Bourqui">R. Bourqui</text:a><text:span>,</text:span><text:a xlink:type="simple" xlink:href="https://hal.science/search/index/?q=*&amp;authFullName_s=Dragutin Petkovic">Dragutin Petkovic</text:a><text:span>,</text:span><text:a xlink:type="simple" xlink:href="https://hal.science/search/index/?q=*&amp;authFullName_s=Georges Quénot">Georges Quénot</text:a></text:p>
              <text:p text:style-name="Normal"><text:span>Elsevier, 2023, 978-0-323-96098-4.<text:s/></text:span><text:a xlink:type="simple" xlink:href="https://dx.doi.org/10.1016/c2021-0-01538-8">⟨10.1016/c2021-0-01538-8⟩</text:a></text:p>
              <text:p text:style-name="Normal"><text:span>Ouvrages</text:span></text:p>
              <text:p text:style-name="Normal"><text:a xlink:type="simple" xlink:href="https://hal.science/hal-04136666v1">hal-04136666v1</text:a></text:p>
            </table:table-cell>
          </table:table-row>
        </table:table>
        <text:p text:style-name="P27"/>
        <text:p text:style-name="Heading2"><text:span text:style-name="T11">Chapitre d'ouvrage (8)</text:span></text:p>
        <text:p text:style-name="P29"/>
        <table:table table:name="9bddc3" table:style-name="9bddc3">
          <table:table-column table:style-name="9bddc3.0"/>
          <table:table-row>
            <table:table-cell office:value-type="string">
              <text:p text:style-name="Normal"><text:a xlink:type="simple" xlink:href="https://hal.science/hal-04999611v1">Explainable AI in Image Classification Tasks: How to Choose the Best?</text:a></text:p>
              <text:p text:style-name="Normal"><text:a xlink:type="simple" xlink:href="https://hal.science/search/index/?q=*&amp;authFullName_s=Alexey Zhukov">Alexey Zhukov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/text:p>
              <text:p text:style-name="Normal"><text:span>Emotional Data Applications and Regulation of Artificial Intelligence in Society</text:span><text:span>, 69, Springer Nature Switzerland, pp.49-70, 2025, Law, Governance and Technology Series,<text:s/></text:span><text:a xlink:type="simple" xlink:href="https://dx.doi.org/10.1007/978-3-031-80111-2_4">⟨10.1007/978-3-031-80111-2_4⟩</text:a></text:p>
              <text:p text:style-name="Normal"><text:span>Chapitre d'ouvrage</text:span></text:p>
              <text:p text:style-name="Normal"><text:a xlink:type="simple" xlink:href="https://hal.science/hal-04999611v1">hal-0499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686v1">FEM and Multi-Layered FEM: Feature Explanation Methods with Statistical Filtering of Important Features</text:a></text:p>
              <text:p text:style-name="Normal"><text:a xlink:type="simple" xlink:href="https://hal.science/search/index/?q=*&amp;authFullName_s=Alexey Zhukov">Alexey Zhukov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Luca Bourroux">Luca Bourroux</text:a></text:p>
              <text:p text:style-name="Normal"><text:span>Emerging Topics in Pattern Recognition and Artificial Intelligence</text:span><text:span>, 09, WORLD SCIENTIFIC, pp.295-327, 2024, Series on Language Processing, Pattern Recognition, and Intelligent Systems,<text:s/></text:span><text:a xlink:type="simple" xlink:href="https://dx.doi.org/10.1142/9789811289125_0012">⟨10.1142/9789811289125_0012⟩</text:a></text:p>
              <text:p text:style-name="Normal"><text:span>Chapitre d'ouvrage</text:span></text:p>
              <text:p text:style-name="Normal"><text:a xlink:type="simple" xlink:href="https://hal.science/hal-04698686v1">hal-0469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518v1">TULIP 5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Daniel Archambault">Daniel Archambaul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Jonathan Dubois">Jonathan Dubois</text:a><text:span>et al.</text:span></text:p>
              <text:p text:style-name="Normal"><text:span>Reda Alhajj; Jon Rokne.<text:s/></text:span><text:span>Encyclopedia of Social Network Analysis and Mining</text:span><text:span>, Springer, pp.1-28, 2017, 978-1-4614-7163-9.<text:s/></text:span><text:a xlink:type="simple" xlink:href="https://dx.doi.org/10.1007/978-1-4614-7163-9_315-1">⟨10.1007/978-1-4614-7163-9_315-1⟩</text:a></text:p>
              <text:p text:style-name="Normal"><text:span>Chapitre d'ouvrage</text:span></text:p>
              <text:p text:style-name="Normal"><text:a xlink:type="simple" xlink:href="https://hal.science/hal-01654518v1">hal-0165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759v1">Tulip III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Daniel Archambault">Daniel Archambaul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Jonathan Dubois">Jonathan Dubois</text:a><text:span>et al.</text:span></text:p>
              <text:p text:style-name="Normal"><text:span>Encyclopedia of Social Network Analysis and Mining</text:span><text:span>, 2014, 978-1-4614-6169-2.<text:s/></text:span><text:a xlink:type="simple" xlink:href="https://dx.doi.org/10.1007/978-1-4614-6170-8_315">⟨10.1007/978-1-4614-6170-8_315⟩</text:a></text:p>
              <text:p text:style-name="Normal"><text:span>Chapitre d'ouvrage</text:span></text:p>
              <text:p text:style-name="Normal"><text:a xlink:type="simple" xlink:href="https://hal.science/hal-01096759v1">hal-0109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187v1">Comparing Multilevel Clustering Methods on Weighted Graphs: The Case of Worldwide Air Passenger Traffic 2000-2004</text:a></text:p>
              <text:p text:style-name="Normal"><text:a xlink:type="simple" xlink:href="https://hal.science/search/index/?q=*&amp;authFullName_s=Céline Rozenblat">Céline Rozenbla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/text:p>
              <text:p text:style-name="Normal"><text:span>Methods for Multilevel Analysis and Visualisation of Geographical Networks</text:span><text:span>, Springer, pp.141-154, 2013</text:span></text:p>
              <text:p text:style-name="Normal"><text:span>Chapitre d'ouvrage</text:span></text:p>
              <text:p text:style-name="Normal"><text:a xlink:type="simple" xlink:href="https://hal.science/hal-00841187v1">hal-0084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188v1">Graph Visualization for Geography</text:a></text:p>
              <text:p text:style-name="Normal"><text:a xlink:type="simple" xlink:href="https://hal.science/search/index/?q=*&amp;authFullName_s=Antoine Lambert">Antoine Lamber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/text:p>
              <text:p text:style-name="Normal"><text:span>Methods for Multilevel Analysis and Visualisation of Geographical Networks</text:span><text:span>, Springer, pp.81-102, 2013</text:span></text:p>
              <text:p text:style-name="Normal"><text:span>Chapitre d'ouvrage</text:span></text:p>
              <text:p text:style-name="Normal"><text:a xlink:type="simple" xlink:href="https://hal.science/hal-00841188v1">hal-0084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175v1">A stable decomposition algorithm for dynamical social network analysi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Paolo Simonetto">Paolo Simonetto</text:a><text:span>,</text:span><text:a xlink:type="simple" xlink:href="https://hal.science/search/index/?q=*&amp;authFullName_s=Fabien Jourdan">Fabien Jourdan</text:a></text:p>
              <text:p text:style-name="Normal"><text:span>Fabrice Guillet; Gilbert Ritschard; Djamel Abdelkader Zighed and Henri Briand.<text:s/></text:span><text:span>Advances in Knowledge Discovery and Management</text:span><text:span>,<text:s/></text:span><text:a xlink:type="simple" xlink:href="http://hal.archives-ouvertes.fr/docs/00/54/31/75/PDF/author.DMKM.pdf">Springer</text:a><text:span>, pp.167-178, 2010, Studies in Computational Intelligence,<text:s/></text:span><text:a xlink:type="simple" xlink:href="https://dx.doi.org/10.1007/978-3-642-00580-0_10">⟨10.1007/978-3-642-00580-0_10⟩</text:a></text:p>
              <text:p text:style-name="Normal"><text:span>Chapitre d'ouvrage</text:span></text:p>
              <text:p text:style-name="Normal"><text:a xlink:type="simple" xlink:href="https://hal.science/hal-00543175v1">hal-005431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2781v1">Mining Networks through Visual Analytics: Incremental Hypothesis Building and Validation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Romain Bourqui">Romain Bourqui</text:a></text:p>
              <text:p text:style-name="Normal"><text:span>Clive Best, Françoise Fogelman Soulié.<text:s/></text:span><text:span>Mining Massive Data Sets for Security</text:span><text:span>, IOS Press, pp.204-211, 2008, NATO Advanced Study Institute, 978-1-58603-898-4</text:span></text:p>
              <text:p text:style-name="Normal"><text:span>Chapitre d'ouvrage</text:span></text:p>
              <text:p text:style-name="Normal"><text:a xlink:type="simple" xlink:href="https://hal-lirmm.ccsd.cnrs.fr/lirmm-00272781v1">lirmm-00272781v1</text:a></text:p>
            </table:table-cell>
          </table:table-row>
        </table:table>
        <text:p text:style-name="P30"/>
        <text:p text:style-name="Heading2"><text:span text:style-name="T12">Rapport (2)</text:span></text:p>
        <text:p text:style-name="P32"/>
        <table:table table:name="5b8665" table:style-name="5b8665">
          <table:table-column table:style-name="5b8665.0"/>
          <table:table-row>
            <table:table-cell office:value-type="string">
              <text:p text:style-name="Normal"><text:a xlink:type="simple" xlink:href="https://hal.science/hal-01359308v1">TULIP 4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Antoine Lambert">Antoine Lambert</text:a><text:span>,</text:span><text:a xlink:type="simple" xlink:href="https://hal.science/search/index/?q=*&amp;authFullName_s=Patrick Mary">Patrick Mary</text:a><text:span>et al.</text:span></text:p>
              <text:p text:style-name="Normal"><text:span>[Research Report] LaBRI - Laboratoire Bordelais de Recherche en Informatiqu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59308v1">hal-01359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9880v1">The Tulip 3 Framework: A Scalable Software Library for Information Visualization Applications Based on Relational Data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Daniel Archambault">Daniel Archambaul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Antoine Lambert">Antoine Lambert</text:a><text:span>,</text:span><text:a xlink:type="simple" xlink:href="https://hal.science/search/index/?q=*&amp;authFullName_s=Morgan Mathiaut">Morgan Mathiaut</text:a><text:span>et al.</text:span></text:p>
              <text:p text:style-name="Normal"><text:span>[Research Report] RR-7860, INRIA. 2012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9880v1">hal-00659880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57dbf6" table:style-name="57dbf6">
          <table:table-column table:style-name="57dbf6.0"/>
          <table:table-row>
            <table:table-cell office:value-type="string">
              <text:p text:style-name="Normal"><text:a xlink:type="simple" xlink:href="https://theses.hal.science/tel-00421872v1">Décomposition et Visualisation de graphes : Applications aux Données Biologiques</text:a></text:p>
              <text:p text:style-name="Normal"><text:a xlink:type="simple" xlink:href="https://hal.science/search/index/?q=*&amp;authFullName_s=Romain Bourqui">Romain Bourqui</text:a></text:p>
              <text:p text:style-name="Normal"><text:span>Interface homme-machine [cs.HC]. Université Sciences et Technologies - Bordeaux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1872v1">tel-00421872v1</text:a></text:p>
            </table:table-cell>
          </table:table-row>
        </table:table>
        <text:p text:style-name="P36"/>
        <text:p text:style-name="Heading2"><text:span text:style-name="T14">Proceedings/Recueil des communications (5)</text:span></text:p>
        <text:p text:style-name="P38"/>
        <table:table table:name="1d2aa1" table:style-name="1d2aa1">
          <table:table-column table:style-name="1d2aa1.0"/>
          <table:table-row>
            <table:table-cell office:value-type="string">
              <text:p text:style-name="Normal"><text:a xlink:type="simple" xlink:href="https://hal.science/hal-04698571v1">Mean Opinion Score as a New Metric for User-Evaluation of XAI Methods</text:a></text:p>
              <text:p text:style-name="Normal"><text:a xlink:type="simple" xlink:href="https://hal.science/search/index/?q=*&amp;authFullName_s=Hyeon Yu">Hyeon Yu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Alexey Zhukov">Alexey Zhukov</text:a></text:p>
              <text:p text:style-name="Normal"><text:span>arXiv</text:span><text:span>, arXiv, 2024,<text:s/></text:span><text:a xlink:type="simple" xlink:href="https://dx.doi.org/10.48550/arXiv.2407.20427">⟨10.48550/arXiv.2407.20427⟩</text:a></text:p>
              <text:p text:style-name="Normal"><text:span>Proceedings/Recueil des communications</text:span></text:p>
              <text:p text:style-name="Normal"><text:a xlink:type="simple" xlink:href="https://hal.science/hal-04698571v1">hal-0469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866v1">Deep Neural Network for DrawiNg Networks, (DNN) &amp;lt;sup&amp;gt;2&amp;lt;/sup&amp;gt;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/text:p>
              <text:p text:style-name="Normal"><text:span>12868, Springer International Publishing, pp.375-390, 2022, Lecture Notes in Computer Science,<text:s/></text:span><text:a xlink:type="simple" xlink:href="https://dx.doi.org/10.1007/978-3-030-92931-2_27">⟨10.1007/978-3-030-92931-2_27⟩</text:a></text:p>
              <text:p text:style-name="Normal"><text:span>Proceedings/Recueil des communications</text:span></text:p>
              <text:p text:style-name="Normal"><text:a xlink:type="simple" xlink:href="https://hal.science/hal-03526866v1">hal-0352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89v1">FORBID: Fast Overlap Removal By stochastic gradIent Descent for Graph Drawing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/text:p>
              <text:p text:style-name="Normal"><text:span>13764, Springer International Publishing, pp.61-76, 2022, Lecture Notes in Computer Science,<text:s/></text:span><text:a xlink:type="simple" xlink:href="https://dx.doi.org/10.1007/978-3-031-22203-0_6">⟨10.1007/978-3-031-22203-0_6⟩</text:a></text:p>
              <text:p text:style-name="Normal"><text:span>Proceedings/Recueil des communications</text:span></text:p>
              <text:p text:style-name="Normal"><text:a xlink:type="simple" xlink:href="https://hal.science/hal-03774089v1">hal-0377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36v1">Relative Confusion Matrix: Efficient Comparison of Decision Models</text:a></text:p>
              <text:p text:style-name="Normal"><text:a xlink:type="simple" xlink:href="https://hal.science/search/index/?q=*&amp;authFullName_s=Luc-Etienne Pommé">Luc-Etienne Pommé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David Auber">David Auber</text:a></text:p>
              <text:p text:style-name="Normal"><text:span>IEEE, pp.98-103,<text:s/></text:span><text:a xlink:type="simple" xlink:href="https://dx.doi.org/10.1109/IV56949.2022.00025">⟨10.1109/IV56949.2022.00025⟩</text:a></text:p>
              <text:p text:style-name="Normal"><text:span>Proceedings/Recueil des communications</text:span></text:p>
              <text:p text:style-name="Normal"><text:a xlink:type="simple" xlink:href="https://hal.science/hal-03706436v1">hal-0370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690v1">Analysis of Deep Neural Networks Correlations with Human Subjects on a Perception Task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omain Bourqui">Romain Bourqui</text:a></text:p>
              <text:p text:style-name="Normal"><text:span>IEEE, pp.129-136,<text:s/></text:span><text:a xlink:type="simple" xlink:href="https://dx.doi.org/10.1109/IV53921.2021.00029">⟨10.1109/IV53921.2021.00029⟩</text:a></text:p>
              <text:p text:style-name="Normal"><text:span>Proceedings/Recueil des communications</text:span></text:p>
              <text:p text:style-name="Normal"><text:a xlink:type="simple" xlink:href="https://hal.science/hal-03259690v1">hal-03259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ourqui</dc:title>
    <dc:subject/>
    <dc:description>CV</dc:description>
    <dc:creator/>
    <dc:date>2026-05-20T04:40:05.000</dc:date>
    <meta:generator>PHPWord</meta:generator>
    <meta:initial-creator>CCSD</meta:initial-creator>
    <meta:creation-date>2026-05-20T04:40:05.000</meta:creation-date>
    <meta:keyword/>
    <meta:user-defined meta:name="Category"/>
    <meta:user-defined meta:name="Company"/>
    <meta:user-defined meta:name="Manager"/>
  </office:meta>
</office:document-meta>
</file>