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054" style:family="table">
      <style:table-properties style:rel-width="100" table:align="center"/>
    </style:style>
    <style:style style:name="fab054.0" style:family="table-column">
      <style:table-column-properties style:column-width="0.00cm"/>
    </style:style>
    <style:style style:name="f3f4ec" style:family="table">
      <style:table-properties style:rel-width="100" table:align="center"/>
    </style:style>
    <style:style style:name="f3f4ec.0" style:family="table-column">
      <style:table-column-properties style:column-width="0.00cm"/>
    </style:style>
    <style:style style:name="f4fd6f" style:family="table">
      <style:table-properties style:rel-width="100" table:align="center"/>
    </style:style>
    <style:style style:name="f4fd6f.0" style:family="table-column">
      <style:table-column-properties style:column-width="0.00cm"/>
    </style:style>
    <style:style style:name="cd4dd8" style:family="table">
      <style:table-properties style:rel-width="100" table:align="center"/>
    </style:style>
    <style:style style:name="cd4dd8.0" style:family="table-column">
      <style:table-column-properties style:column-width="0.00cm"/>
    </style:style>
    <style:style style:name="29e8f3" style:family="table">
      <style:table-properties style:rel-width="100" table:align="center"/>
    </style:style>
    <style:style style:name="29e8f3.0" style:family="table-column">
      <style:table-column-properties style:column-width="0.00cm"/>
    </style:style>
    <style:style style:name="bd51cf" style:family="table">
      <style:table-properties style:rel-width="100" table:align="center"/>
    </style:style>
    <style:style style:name="bd5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uss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ab054" table:style-name="fab054">
          <table:table-column table:style-name="fab054.0"/>
          <table:table-row>
            <table:table-cell office:value-type="string">
              <text:p text:style-name="Normal"><text:a xlink:type="simple" xlink:href="https://inrap.hal.science/hal-04906835v1">Datation archéomagnétique de structures de combustion en argile cuite néolithiques</text:a></text:p>
              <text:p text:style-name="Normal"><text:a xlink:type="simple" xlink:href="https://hal.science/search/index/?q=*&amp;authFullName_s=Romain Bussonne">Romain Bussonne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vmfw-aa34">⟨10.34692/vmfw-aa34⟩</text:a></text:p>
              <text:p text:style-name="Normal"><text:span>Communication dans un congrès</text:span></text:p>
              <text:p text:style-name="Normal"><text:a xlink:type="simple" xlink:href="https://inrap.hal.science/hal-04906835v1">hal-049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72v1">Approche pluri-disciplinaire pour la datation des mines de cuivre néolithiques de Roua (Alpes-Maritimes)</text:a></text:p>
              <text:p text:style-name="Normal"><text:a xlink:type="simple" xlink:href="https://hal.science/search/index/?q=*&amp;authFullName_s=Romain Bussone">Romain Bussone</text:a></text:p>
              <text:p text:style-name="Normal"><text:span>XXIVe Colloque du GMPCA: Archéométrie, 2023</text:span><text:span>, CEPAM, Apr 2023, Nice, France</text:span></text:p>
              <text:p text:style-name="Normal"><text:span>Communication dans un congrès</text:span></text:p>
              <text:p text:style-name="Normal"><text:a xlink:type="simple" xlink:href="https://hal.science/hal-04270772v1">hal-0427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922v1">Assessment of an exploratory approach for the study of prehistoric copper in the Southern Alps : contributions and constrains</text:a></text:p>
              <text:p text:style-name="Normal"><text:a xlink:type="simple" xlink:href="https://hal.science/search/index/?q=*&amp;authFullName_s=Romain Bussone">Romain Bussone</text:a></text:p>
              <text:p text:style-name="Normal"><text:span>UISPP XX World Congress</text:span><text:span>, Sep 2023, Timişoara, Romania</text:span></text:p>
              <text:p text:style-name="Normal"><text:span>Communication dans un congrès</text:span></text:p>
              <text:p text:style-name="Normal"><text:a xlink:type="simple" xlink:href="https://shs.hal.science/halshs-04270922v1">halshs-042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85v1">A new application for archaeomagnetic dating method on the mining firesettings. The directionnal record of the oldest southern Alps copper mine (Mines de Roua, France)</text:a></text:p>
              <text:p text:style-name="Normal"><text:a xlink:type="simple" xlink:href="https://hal.science/search/index/?q=*&amp;authFullName_s=Romain Bussone">Romain Bussone</text:a></text:p>
              <text:p text:style-name="Normal"><text:span>17th Castle Meeting 2022 (Trakoscan, Croatie)</text:span><text:span>, Aug 2022, Trakoscan, Croatia</text:span></text:p>
              <text:p text:style-name="Normal"><text:span>Communication dans un congrès</text:span></text:p>
              <text:p text:style-name="Normal"><text:a xlink:type="simple" xlink:href="https://hal.science/hal-04270785v1">hal-042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90v1">Archaeomagnetic dating of prehistoric mining-firesetting in the southern Alps (Roua, France)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Franck Suméra">Franck Suméra</text:a><text:span>,</text:span><text:a xlink:type="simple" xlink:href="https://hal.science/search/index/?q=*&amp;authFullName_s=Michel Peyret">Michel Peyret</text:a><text:span>,</text:span><text:a xlink:type="simple" xlink:href="https://hal.science/search/index/?q=*&amp;authFullName_s=Mathilde Dubois">Mathilde Dubois</text:a><text:span>et al.</text:span></text:p>
              <text:p text:style-name="Normal"><text:span>AGU Fall Meeting 2021</text:span><text:span>, Dec 2021, New Orelans, United States</text:span></text:p>
              <text:p text:style-name="Normal"><text:span>Communication dans un congrès</text:span></text:p>
              <text:p text:style-name="Normal"><text:a xlink:type="simple" xlink:href="https://hal.science/hal-04270790v1">hal-0427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966v1">Nouvelle approche de datation des creusements miniers par archéomagnétisme. Application sur les mines préhistoriques de cuivre de Roua</text:a></text:p>
              <text:p text:style-name="Normal"><text:a xlink:type="simple" xlink:href="https://hal.science/search/index/?q=*&amp;authFullName_s=Romain Bussone">Romain Bussone</text:a></text:p>
              <text:p text:style-name="Normal"><text:span>PMAG2021 : Magnétisme en Sciences de la Terre, de l'Univers</text:span><text:span>, CEA, CNRS INSU, LSCE, Nov 2021, Gif-Sur-Yvette, France</text:span></text:p>
              <text:p text:style-name="Normal"><text:span>Communication dans un congrès</text:span></text:p>
              <text:p text:style-name="Normal"><text:a xlink:type="simple" xlink:href="https://shs.hal.science/halshs-04270966v1">halshs-0427096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3f4ec" table:style-name="f3f4ec">
          <table:table-column table:style-name="f3f4ec.0"/>
          <table:table-row>
            <table:table-cell office:value-type="string">
              <text:p text:style-name="Normal"><text:a xlink:type="simple" xlink:href="https://hal.science/hal-05531551v1">À la découverte des soles foyères d’I Casteddi - Tavera (Corse-du-Sud)</text:a></text:p>
              <text:p text:style-name="Normal"><text:a xlink:type="simple" xlink:href="https://hal.science/search/index/?q=*&amp;authFullName_s=Pauline Hart">Pauline Hart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Romain Bussone">Romain Bussone</text:a><text:span>,</text:span><text:a xlink:type="simple" xlink:href="https://hal.science/search/index/?q=*&amp;authFullName_s=Arthur Tramon">Arthur Tramon</text:a><text:span>,</text:span><text:a xlink:type="simple" xlink:href="https://hal.science/search/index/?q=*&amp;authFullName_s=Emma Leszczynski">Emma Leszczynski</text:a><text:span>et al.</text:span></text:p>
              <text:p text:style-name="Normal"><text:span>6e colloque du LRA, Six millénaires en Celavu Prunelli</text:span><text:span>, Nov 2025, Bastelica, France</text:span></text:p>
              <text:p text:style-name="Normal"><text:span>Poster de conférence</text:span></text:p>
              <text:p text:style-name="Normal"><text:a xlink:type="simple" xlink:href="https://hal.science/hal-05531551v1">hal-0553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927v1">Du métal à la Fabrique. Approche multi-indicateur pour caractériser les productions protohistoriques des Alpes méridionales</text:a></text:p>
              <text:p text:style-name="Normal"><text:a xlink:type="simple" xlink:href="https://hal.science/search/index/?q=*&amp;authFullName_s=Romain Bussone">Romain Bussone</text:a></text:p>
              <text:p text:style-name="Normal"><text:span>XXIVe Colloque du GMPCA: Archéométrie, 2023</text:span><text:span>, Apr 2023, Nice, France</text:span></text:p>
              <text:p text:style-name="Normal"><text:span>Poster de conférence</text:span></text:p>
              <text:p text:style-name="Normal"><text:a xlink:type="simple" xlink:href="https://shs.hal.science/halshs-04270927v1">halshs-042709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4fd6f" table:style-name="f4fd6f">
          <table:table-column table:style-name="f4fd6f.0"/>
          <table:table-row>
            <table:table-cell office:value-type="string">
              <text:p text:style-name="Normal"><text:a xlink:type="simple" xlink:href="https://shs.hal.science/halshs-03922000v1">Vallauria et l'héritage minier du Mercantour</text:a></text:p>
              <text:p text:style-name="Normal"><text:a xlink:type="simple" xlink:href="https://hal.science/search/index/?q=*&amp;authFullName_s=Mathias Ailloud">Mathias Aillou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rançois-Xavier Asso">François-Xavier Asso</text:a><text:span>,</text:span><text:a xlink:type="simple" xlink:href="https://hal.science/search/index/?q=*&amp;authFullName_s=Julie Cante">Julie Cante</text:a><text:span>,</text:span><text:a xlink:type="simple" xlink:href="https://hal.science/search/index/?q=*&amp;authFullName_s=Lionel Catsoyannis">Lionel Catsoyannis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2000v1">halshs-0392200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d4dd8" table:style-name="cd4dd8">
          <table:table-column table:style-name="cd4dd8.0"/>
          <table:table-row>
            <table:table-cell office:value-type="string">
              <text:p text:style-name="Normal"><text:a xlink:type="simple" xlink:href="https://hal.science/hal-04270766v1">A successful methodology for studying the prehistoric copper trade in Southern Alps: from the mine to artefact</text:a></text:p>
              <text:p text:style-name="Normal"><text:a xlink:type="simple" xlink:href="https://hal.science/search/index/?q=*&amp;authFullName_s=Romain Bussone">Romain Bussone</text:a></text:p>
              <text:p text:style-name="Normal"><text:span>Proceedings of the 8th doctoral Meeting of the EEPB</text:span><text:span>, In press</text:span></text:p>
              <text:p text:style-name="Normal"><text:span>Chapitre d'ouvrage</text:span></text:p>
              <text:p text:style-name="Normal"><text:a xlink:type="simple" xlink:href="https://hal.science/hal-04270766v1">hal-0427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080v1">Monnaies massaliotes du sanctuaire de la Cime de Tournerie et échanges de matériaux entre territoires côtiers et alpins.</text:a></text:p>
              <text:p text:style-name="Normal"><text:a xlink:type="simple" xlink:href="https://hal.science/search/index/?q=*&amp;authFullName_s=Franck Sumera">Franck Sumera</text:a><text:span>,</text:span><text:a xlink:type="simple" xlink:href="https://hal.science/search/index/?q=*&amp;authFullName_s=Romain Bussone">Romain Bussone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Olivier Grauby">Olivier Grauby</text:a></text:p>
              <text:p text:style-name="Normal"><text:span>Matières premières en Europe au 1er Millénaire av. n. è.</text:span><text:span>, pp.1-6, 2023, Actes du 45e colloque international de l’AFEAF</text:span></text:p>
              <text:p text:style-name="Normal"><text:span>Chapitre d'ouvrage</text:span></text:p>
              <text:p text:style-name="Normal"><text:a xlink:type="simple" xlink:href="https://hal.inrae.fr/hal-04235080v1">hal-042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21v1">Le cuivre du Mercantour et les mines néolithiques de Roua : histoire d'une découverte majeure réalisée en 2020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Franck Sumera">Franck Sumera</text:a><text:span>,</text:span><text:a xlink:type="simple" xlink:href="https://hal.science/search/index/?q=*&amp;authFullName_s=Lionel Catsoyannis">Lionel Catsoyannis</text:a></text:p>
              <text:p text:style-name="Normal"><text:span>Bruno Ancel.<text:s/></text:span><text:span>Mondes souterrains. Vallauria et l'héritage minier du Mercantour</text:span><text:span>, Silvana Editoriale, pp.12-21, 2022, 9788836652136</text:span></text:p>
              <text:p text:style-name="Normal"><text:span>Chapitre d'ouvrage</text:span></text:p>
              <text:p text:style-name="Normal"><text:a xlink:type="simple" xlink:href="https://hal.science/hal-04270721v1">hal-042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26v1">Traçabilité et utilisation du cuivre du Mercantour dans les bronzes du sanctuaire</text:a></text:p>
              <text:p text:style-name="Normal"><text:a xlink:type="simple" xlink:href="https://hal.science/search/index/?q=*&amp;authFullName_s=Romain Bussone">Romain Bussone</text:a></text:p>
              <text:p text:style-name="Normal"><text:span>Franck Suméra; Patrice Méniel.<text:s/></text:span><text:span>À la table des Gaulois. Aristocrates, guerriers et pouvoirs sur les cimes des Alpes-Maritimes</text:span><text:span>, Snoeck, pp.86-89, 2020, 9789461616364</text:span></text:p>
              <text:p text:style-name="Normal"><text:span>Chapitre d'ouvrage</text:span></text:p>
              <text:p text:style-name="Normal"><text:a xlink:type="simple" xlink:href="https://hal.science/hal-04270726v1">hal-042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12v1">Méthodologie pour l'étude du cuivre natif protohistorique des mines de Roua (Alpes-Maritimes)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Franck Sumera">Franck Sumera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Z Fekiacova">Z Fekiacova</text:a><text:span>,</text:span><text:a xlink:type="simple" xlink:href="https://hal.science/search/index/?q=*&amp;authFullName_s=Benjamin Girard">Benjamin Girard</text:a><text:span>et al.</text:span></text:p>
              <text:p text:style-name="Normal"><text:span>Marie Laroche; Laurent Bruxelles; Philippe Galant; Martine Ambert.<text:s/></text:span><text:span>Paysages pour l'Homme, Actes du colloque international en Hommage à Paul Ambert, Cabrières (Hérault), du 15 au 19 octobre 2019</text:span><text:span>,<text:s/></text:span><text:a xlink:type="simple" xlink:href="https://www.colloquepaulambert.fr/nous-contacter">Association Culturelle des Amis de Cabrières</text:a><text:span>, pp.279-288, 2019, 9782957021406</text:span></text:p>
              <text:p text:style-name="Normal"><text:span>Chapitre d'ouvrage</text:span></text:p>
              <text:p text:style-name="Normal"><text:a xlink:type="simple" xlink:href="https://hal.science/hal-02367712v1">hal-0236771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9e8f3" table:style-name="29e8f3">
          <table:table-column table:style-name="29e8f3.0"/>
          <table:table-row>
            <table:table-cell office:value-type="string">
              <text:p text:style-name="Normal"><text:a xlink:type="simple" xlink:href="https://hal.science/hal-04270746v1">Daluis et Guillaumes, Les mines de Roua</text:a></text:p>
              <text:p text:style-name="Normal"><text:a xlink:type="simple" xlink:href="https://hal.science/search/index/?q=*&amp;authFullName_s=Romain Bussone">Romain Bussone</text:a></text:p>
              <text:p text:style-name="Normal"><text:span>Bulletin Scientifique Régional PACA 2020</text:span><text:span>, 2021, pp.71-72</text:span></text:p>
              <text:p text:style-name="Normal"><text:span>Autre publication scientifique</text:span></text:p>
              <text:p text:style-name="Normal"><text:a xlink:type="simple" xlink:href="https://hal.science/hal-04270746v1">hal-0427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43v1">Daluis et Guillaumes, La Clue de Roua</text:a></text:p>
              <text:p text:style-name="Normal"><text:a xlink:type="simple" xlink:href="https://hal.science/search/index/?q=*&amp;authFullName_s=Romain Bussone">Romain Bussone</text:a></text:p>
              <text:p text:style-name="Normal"><text:span>Bulletin Scientifique Régional PACA 2019</text:span><text:span>, 2020, pp.71-72</text:span></text:p>
              <text:p text:style-name="Normal"><text:span>Autre publication scientifique</text:span></text:p>
              <text:p text:style-name="Normal"><text:a xlink:type="simple" xlink:href="https://hal.science/hal-04270743v1">hal-0427074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d51cf" table:style-name="bd51cf">
          <table:table-column table:style-name="bd51cf.0"/>
          <table:table-row>
            <table:table-cell office:value-type="string">
              <text:p text:style-name="Normal"><text:a xlink:type="simple" xlink:href="https://hal.science/hal-04270740v1">Relevés des travaux protohistoriques des mines de cuivre natif de Roua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Colin Quentinet">Colin Quentinet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Sophie Goudemez">Sophie Goudemez</text:a><text:span>et al.</text:span></text:p>
              <text:p text:style-name="Normal"><text:span>SRA PACA (Aix-en-Provence). 2020</text:span></text:p>
              <text:p text:style-name="Normal"><text:span>Rapport</text:span></text:p>
              <text:p text:style-name="Normal"><text:a xlink:type="simple" xlink:href="https://hal.science/hal-04270740v1">hal-042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2v1">Relevés des travaux protohistoriques des mines de Roua et prospection thématique sur l'exploitation du cuivre du Dôme de Barrot à la Protohistoire</text:a></text:p>
              <text:p text:style-name="Normal"><text:a xlink:type="simple" xlink:href="https://hal.science/search/index/?q=*&amp;authFullName_s=Romain Bussone">Romain Bussone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Gilbert Mari">Gilbert Mari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ean-Marc Vallet">Jean-Marc Vallet</text:a><text:span>et al.</text:span></text:p>
              <text:p text:style-name="Normal"><text:span>SRA PACA (Aix-en-Provence). 2019</text:span></text:p>
              <text:p text:style-name="Normal"><text:span>Rapport</text:span></text:p>
              <text:p text:style-name="Normal"><text:a xlink:type="simple" xlink:href="https://hal.science/hal-04270732v1">hal-04270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ussone</dc:title>
    <dc:subject/>
    <dc:description>CV</dc:description>
    <dc:creator/>
    <dc:date>2026-05-12T06:43:03.000</dc:date>
    <meta:generator>PHPWord</meta:generator>
    <meta:initial-creator>CCSD</meta:initial-creator>
    <meta:creation-date>2026-05-12T06:43:03.000</meta:creation-date>
    <meta:keyword/>
    <meta:user-defined meta:name="Category"/>
    <meta:user-defined meta:name="Company"/>
    <meta:user-defined meta:name="Manager"/>
  </office:meta>
</office:document-meta>
</file>