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6000" style:family="table">
      <style:table-properties style:rel-width="100" table:align="center"/>
    </style:style>
    <style:style style:name="9e6000.0" style:family="table-column">
      <style:table-column-properties style:column-width="0.00cm"/>
    </style:style>
    <style:style style:name="a22174" style:family="table">
      <style:table-properties style:rel-width="100" table:align="center"/>
    </style:style>
    <style:style style:name="a22174.0" style:family="table-column">
      <style:table-column-properties style:column-width="0.00cm"/>
    </style:style>
    <style:style style:name="ddfb79" style:family="table">
      <style:table-properties style:rel-width="100" table:align="center"/>
    </style:style>
    <style:style style:name="ddfb79.0" style:family="table-column">
      <style:table-column-properties style:column-width="0.00cm"/>
    </style:style>
    <style:style style:name="47c44f" style:family="table">
      <style:table-properties style:rel-width="100" table:align="center"/>
    </style:style>
    <style:style style:name="47c4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Can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e6000" table:style-name="9e6000">
          <table:table-column table:style-name="9e6000.0"/>
          <table:table-row>
            <table:table-cell office:value-type="string">
              <text:p text:style-name="Normal"><text:a xlink:type="simple" xlink:href="https://hal.science/hal-04327377v1">New experiments and theory on ferrofluid cylinder in an azimuthal magnetic field</text:a></text:p>
              <text:p text:style-name="Normal"><text:a xlink:type="simple" xlink:href="https://hal.science/search/index/?q=*&amp;authFullName_s=R. Canu">R. Canu</text:a><text:span>,</text:span><text:a xlink:type="simple" xlink:href="https://hal.science/search/index/?q=*&amp;authFullName_s=A. Bouchet">A. Bouchet</text:a><text:span>,</text:span><text:a xlink:type="simple" xlink:href="https://hal.science/search/index/?q=*&amp;authFullName_s=M.-C. Renoult">M.-C. Renoult</text:a></text:p>
              <text:p text:style-name="Normal"><text:span>Physics of Fluids</text:span><text:span>, 2023, 35 (11), pp.112116.<text:s/></text:span><text:a xlink:type="simple" xlink:href="https://dx.doi.org/10.1063/5.0169793">⟨10.1063/5.0169793⟩</text:a></text:p>
              <text:p text:style-name="Normal"><text:span>Article dans une revue</text:span></text:p>
              <text:p text:style-name="Normal"><text:a xlink:type="simple" xlink:href="https://hal.science/hal-04327377v1">hal-0432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150v1">Linear stability analysis of a Newtonian ferrofluid cylinder under a magnetic field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Marie-Charlotte Renoult">Marie-Charlotte Renoult</text:a></text:p>
              <text:p text:style-name="Normal"><text:span>Journal of Fluid Mechanics</text:span><text:span>, 2021, 915,<text:s/></text:span><text:a xlink:type="simple" xlink:href="https://dx.doi.org/10.1017/jfm.2021.171">⟨10.1017/jfm.2021.171⟩</text:a></text:p>
              <text:p text:style-name="Normal"><text:span>Article dans une revue</text:span></text:p>
              <text:p text:style-name="Normal"><text:a xlink:type="simple" xlink:href="https://hal.science/hal-03187150v1">hal-0318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679v1">Linear stability analysis of a Newtonian ferrofluid cylinder surrounded by a Newtonian fluid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Marie-Charlotte Renoult">Marie-Charlotte Renoult</text:a></text:p>
              <text:p text:style-name="Normal"><text:span>Journal of Fluid Mechanics</text:span><text:span>, 2021, 927,<text:s/></text:span><text:a xlink:type="simple" xlink:href="https://dx.doi.org/10.1017/jfm.2021.782">⟨10.1017/jfm.2021.782⟩</text:a></text:p>
              <text:p text:style-name="Normal"><text:span>Article dans une revue</text:span></text:p>
              <text:p text:style-name="Normal"><text:a xlink:type="simple" xlink:href="https://hal.science/hal-03358679v1">hal-0335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689v1">Curvature-based interface resolution quality (irq) indicator to assess simulation accuracy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Atomization and Sprays</text:span><text:span>, 2020, 30 (1), pp.31-53.<text:s/></text:span><text:a xlink:type="simple" xlink:href="https://dx.doi.org/10.1615/AtomizSpr.2020033923">⟨10.1615/AtomizSpr.2020033923⟩</text:a></text:p>
              <text:p text:style-name="Normal"><text:span>Article dans une revue</text:span></text:p>
              <text:p text:style-name="Normal"><text:a xlink:type="simple" xlink:href="https://hal.science/hal-02877689v1">hal-0287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180v1">A pressure based method for vaporizing compressible two-phase flows with interface capturing approach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R. Canu">R. Canu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18, 108, pp.42-50.<text:s/></text:span><text:a xlink:type="simple" xlink:href="https://dx.doi.org/10.1016/j.ijmultiphaseflow.2018.06.022">⟨10.1016/j.ijmultiphaseflow.2018.06.022⟩</text:a></text:p>
              <text:p text:style-name="Normal"><text:span>Article dans une revue</text:span></text:p>
              <text:p text:style-name="Normal"><text:a xlink:type="simple" xlink:href="https://hal.science/hal-01827180v1">hal-0182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941v2">Where does the droplet size distribution come from?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Mohammed Essadki">Mohammed Essadki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Thibaut Menard">Thibaut Menard</text:a><text:span>et al.</text:span></text:p>
              <text:p text:style-name="Normal"><text:span>International Journal of Multiphase Flow</text:span><text:span>, 2018, 107, pp.230-245.<text:s/></text:span><text:a xlink:type="simple" xlink:href="https://dx.doi.org/10.1016/j.ijmultiphaseflow.2018.06.010">⟨10.1016/j.ijmultiphaseflow.2018.06.010⟩</text:a></text:p>
              <text:p text:style-name="Normal"><text:span>Article dans une revue</text:span></text:p>
              <text:p text:style-name="Normal"><text:a xlink:type="simple" xlink:href="https://hal.science/hal-01821941v2">hal-01821941v2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22174" table:style-name="a22174">
          <table:table-column table:style-name="a22174.0"/>
          <table:table-row>
            <table:table-cell office:value-type="string">
              <text:p text:style-name="Normal"><text:a xlink:type="simple" xlink:href="https://hal.science/hal-05613626v1">Validation of Magnetohydrodynamic Solver in ARCHER with Magnetic Rayleigh-Taylor Instability for Applications to Liquid Metal Batteries</text:a></text:p>
              <text:p text:style-name="Normal"><text:a xlink:type="simple" xlink:href="https://hal.science/search/index/?q=*&amp;authFullName_s=Qi Fang">Qi Fang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Romain Canu">Romain Canu</text:a><text:span>,</text:span><text:a xlink:type="simple" xlink:href="https://hal.science/search/index/?q=*&amp;authFullName_s=Marie-Charlotte Renoult">Marie-Charlotte Renoult</text:a></text:p>
              <text:p text:style-name="Normal"><text:span>International Workshop on Liquid Metal Batteries 2026</text:span><text:span>, May 2026, Jeonju, South Korea</text:span></text:p>
              <text:p text:style-name="Normal"><text:span>Communication dans un congrès</text:span></text:p>
              <text:p text:style-name="Normal"><text:a xlink:type="simple" xlink:href="https://hal.science/hal-05613626v1">hal-0561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565v1">Validation of single and two-phase flow MHD code for application to liquid metal batteries</text:a></text:p>
              <text:p text:style-name="Normal"><text:a xlink:type="simple" xlink:href="https://hal.science/search/index/?q=*&amp;authFullName_s=Qi Fang">Qi Fang</text:a><text:span>,</text:span><text:a xlink:type="simple" xlink:href="https://hal.science/search/index/?q=*&amp;authFullName_s=Romain Canu">Romain Canu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César Brändle de Motta">Jorge César Brändle de Motta</text:a></text:p>
              <text:p text:style-name="Normal"><text:span>International Workshop on Molten Salt and Liquid Metal Batteries</text:span><text:span>, May 2025, Dresde, Germany</text:span></text:p>
              <text:p text:style-name="Normal"><text:span>Communication dans un congrès</text:span></text:p>
              <text:p text:style-name="Normal"><text:a xlink:type="simple" xlink:href="https://hal.science/hal-05219565v1">hal-0521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591v1">Numerical model of metal pad roll instability for liquid metal battery applications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arie-Charlotte Renoult">Marie-Charlotte Renoult</text:a></text:p>
              <text:p text:style-name="Normal"><text:span>International Workshop on Molten Salt and Liquid Metal Batteries</text:span><text:span>, May 2025, Dresde, Germany</text:span></text:p>
              <text:p text:style-name="Normal"><text:span>Communication dans un congrès</text:span></text:p>
              <text:p text:style-name="Normal"><text:a xlink:type="simple" xlink:href="https://hal.science/hal-05219591v1">hal-0521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06v1">Numerical simulation of metal pad roll instability for liquid metal batteries application</text:a></text:p>
              <text:p text:style-name="Normal"><text:a xlink:type="simple" xlink:href="https://hal.science/search/index/?q=*&amp;authFullName_s=Hugo Véran">Hugo Véran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Romain Canu">Romain Canu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Marie-Charlotte Renoult">Marie-Charlotte Renoult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072906v1">hal-0507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33v1">Stability of ferrofluid cylinder in an azimuthal magnetic field: theory and experiment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Antoine Bouchet">Antoine Bouchet</text:a><text:span>,</text:span><text:a xlink:type="simple" xlink:href="https://hal.science/search/index/?q=*&amp;authFullName_s=Marie-Charlotte Renoult">Marie-Charlotte Renoult</text:a></text:p>
              <text:p text:style-name="Normal"><text:span>EFMC 14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3892333v1">hal-0389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707v1">Control of ferrofluid jets with magnetic fields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Marie-Charlotte Renoult">Marie-Charlotte Renoult</text:a></text:p>
              <text:p text:style-name="Normal"><text:span>APS-DFD</text:span><text:span>, Nov 2020, Chicago, United States</text:span></text:p>
              <text:p text:style-name="Normal"><text:span>Communication dans un congrès</text:span></text:p>
              <text:p text:style-name="Normal"><text:a xlink:type="simple" xlink:href="https://hal.science/hal-03100707v1">hal-0310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511v1">A surface resolution criterion for two-phase flows DNS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9th European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7511v1">hal-023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08v1">Turbulent statistical transition from Euler to Lagrange using droplet velocity PDF</text:a></text:p>
              <text:p text:style-name="Normal"><text:a xlink:type="simple" xlink:href="https://hal.science/search/index/?q=*&amp;authFullName_s=J. Anez">J. Anez</text:a><text:span>,</text:span><text:a xlink:type="simple" xlink:href="https://hal.science/search/index/?q=*&amp;authFullName_s=R. Canu">R. Canu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X Demoulin">F.X. X Demoulin</text:a></text:p>
              <text:p text:style-name="Normal"><text:span>ICLASS 2018 - 14th Triennial International Conference on Liquid Atomization and Spray Systems</text:span><text:span>, Jul 2018, Chicago, United States</text:span></text:p>
              <text:p text:style-name="Normal"><text:span>Communication dans un congrès</text:span></text:p>
              <text:p text:style-name="Normal"><text:a xlink:type="simple" xlink:href="https://hal.science/hal-02023108v1">hal-020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90v1">A weakly-compressible DNS formalism for turbulent atomization application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R. Canu">R. Canu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-X Demoulin">F.-X Demoulin</text:a></text:p>
              <text:p text:style-name="Normal"><text:span>ICLASS 2018, 14 th Triennial International Conference on Liquid Atomization and Spray Systems</text:span><text:span>, Jul 2018, Chicago, United States</text:span></text:p>
              <text:p text:style-name="Normal"><text:span>Communication dans un congrès</text:span></text:p>
              <text:p text:style-name="Normal"><text:a xlink:type="simple" xlink:href="https://hal.science/hal-02023090v1">hal-020230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288v1">Where does the Drop Size Distribution Come From?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Mohamed Essadki">Mohamed Essadki</text:a><text:span>,</text:span><text:a xlink:type="simple" xlink:href="https://hal.science/search/index/?q=*&amp;authFullName_s=Marc Massot">Marc Massot</text:a><text:span>et al.</text:span></text:p>
              <text:p text:style-name="Normal"><text:span>28th European Conference on Liquid Atomization and Spray Systems ( ILASS2017 )</text:span><text:span>, Sep 2017, Valencia, Spain.<text:s/></text:span><text:a xlink:type="simple" xlink:href="https://dx.doi.org/10.4995/ilass2017.2017.4706">⟨10.4995/ilass2017.2017.4706⟩</text:a></text:p>
              <text:p text:style-name="Normal"><text:span>Communication dans un congrès</text:span></text:p>
              <text:p text:style-name="Normal"><text:a xlink:type="simple" xlink:href="https://normandie-univ.hal.science/hal-01621288v1">hal-0162128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dfb79" table:style-name="ddfb79">
          <table:table-column table:style-name="ddfb79.0"/>
          <table:table-row>
            <table:table-cell office:value-type="string">
              <text:p text:style-name="Normal"><text:a xlink:type="simple" xlink:href="https://hal.science/hal-03185049v1">Analyse faiblement non-linéaire de stabilité d'un cylindre de ferrofluide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Marie-Charlotte Renoult">Marie-Charlotte Renoult</text:a></text:p>
              <text:p text:style-name="Normal"><text:span>Rencontre du Non-Linéaire</text:span><text:span>, Mar 2021, Paris, France</text:span></text:p>
              <text:p text:style-name="Normal"><text:span>Poster de conférence</text:span></text:p>
              <text:p text:style-name="Normal"><text:a xlink:type="simple" xlink:href="https://hal.science/hal-03185049v1">hal-0318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7092v1">Analyse Linéaire de Stabilité d'un Jet de Ferrofluide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Marie-Charlotte Renoult">Marie-Charlotte Renoult</text:a></text:p>
              <text:p text:style-name="Normal"><text:span>Rencontre du Non Linéaire</text:span><text:span>, 2020, Paris, France</text:span></text:p>
              <text:p text:style-name="Normal"><text:span>Poster de conférence</text:span></text:p>
              <text:p text:style-name="Normal"><text:a xlink:type="simple" xlink:href="https://hal.science/hal-02697092v1">hal-0269709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7c44f" table:style-name="47c44f">
          <table:table-column table:style-name="47c44f.0"/>
          <table:table-row>
            <table:table-cell office:value-type="string">
              <text:p text:style-name="Normal"><text:a xlink:type="simple" xlink:href="https://theses.hal.science/tel-02271925v1">Développement d'une méthode compressible avec évaporation pour la simulation d'interface résolue dans le cadre de l'atomisation.</text:a></text:p>
              <text:p text:style-name="Normal"><text:a xlink:type="simple" xlink:href="https://hal.science/search/index/?q=*&amp;authFullName_s=Romain Canu">Romain Canu</text:a></text:p>
              <text:p text:style-name="Normal"><text:span>Mécanique des fluides [physics.class-ph]. Normandie Université, 2019. Français.<text:s/></text:span><text:a xlink:type="simple" xlink:href="https://www.theses.fr/2019NORMR016">⟨NNT : 2019NORMR016⟩</text:a></text:p>
              <text:p text:style-name="Normal"><text:span>Thèse</text:span></text:p>
              <text:p text:style-name="Normal"><text:a xlink:type="simple" xlink:href="https://theses.hal.science/tel-02271925v1">tel-02271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Canu</dc:title>
    <dc:subject/>
    <dc:description>CV</dc:description>
    <dc:creator/>
    <dc:date>2026-05-25T02:30:45.000</dc:date>
    <meta:generator>PHPWord</meta:generator>
    <meta:initial-creator>CCSD</meta:initial-creator>
    <meta:creation-date>2026-05-25T02:30:45.000</meta:creation-date>
    <meta:keyword/>
    <meta:user-defined meta:name="Category"/>
    <meta:user-defined meta:name="Company"/>
    <meta:user-defined meta:name="Manager"/>
  </office:meta>
</office:document-meta>
</file>