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59fd" style:family="table">
      <style:table-properties style:rel-width="100" table:align="center"/>
    </style:style>
    <style:style style:name="1b59fd.0" style:family="table-column">
      <style:table-column-properties style:column-width="0.00cm"/>
    </style:style>
    <style:style style:name="0daa44" style:family="table">
      <style:table-properties style:rel-width="100" table:align="center"/>
    </style:style>
    <style:style style:name="0daa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Cheva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1b59fd" table:style-name="1b59fd">
          <table:table-column table:style-name="1b59fd.0"/>
          <table:table-row>
            <table:table-cell office:value-type="string">
              <text:p text:style-name="Normal"><text:a xlink:type="simple" xlink:href="https://hal.science/hal-04718488v1">‘[…] non obstant le deffaut de sa naissance’. La légitimation des pratiques patrimoniales autour de la bâtardise par la royauté dans la première moitié du XIVe siècle</text:a></text:p>
              <text:p text:style-name="Normal"><text:a xlink:type="simple" xlink:href="https://hal.science/search/index/?q=*&amp;authFullName_s=Romain Chevalier">Romain Chevalier</text:a></text:p>
              <text:p text:style-name="Normal"><text:span>Ciham-Editions.<text:s/></text:span><text:span>Faire famille au Moyen Âge</text:span><text:span>, 2022, 978-2-9568426-6-8</text:span></text:p>
              <text:p text:style-name="Normal"><text:span>Chapitre d'ouvrage</text:span></text:p>
              <text:p text:style-name="Normal"><text:a xlink:type="simple" xlink:href="https://hal.science/hal-04718488v1">hal-047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453v1">La légitimation des bâtards de Raymond-Roger de Comminges et Jeanne d’Espagne (1447). Eglise, royauté et réhabilitation des enfants issus d’une union incestueuse au XVe siècle</text:a></text:p>
              <text:p text:style-name="Normal"><text:a xlink:type="simple" xlink:href="https://hal.science/search/index/?q=*&amp;authFullName_s=Romain Chevalier">Romain Chevalier</text:a></text:p>
              <text:p text:style-name="Normal"><text:span>Cahiers de Fanjeaux n°52, L’Église et la Chair (XIIe-XVe siècle)</text:span><text:span>, 52 (1), Editions Privat, pp.377-420, 2019, 2-7089-3457-3.<text:s/></text:span><text:a xlink:type="simple" xlink:href="https://dx.doi.org/10.3406/cafan.2019.2319">⟨10.3406/cafan.2019.2319⟩</text:a></text:p>
              <text:p text:style-name="Normal"><text:span>Chapitre d'ouvrage</text:span></text:p>
              <text:p text:style-name="Normal"><text:a xlink:type="simple" xlink:href="https://hal.science/hal-04718453v1">hal-04718453v1</text:a></text:p>
            </table:table-cell>
          </table:table-row>
        </table:table>
        <text:p text:style-name="P10"/>
        <text:p text:style-name="Heading2"><text:span text:style-name="T4">Article de blog scientifique (2)</text:span></text:p>
        <text:p text:style-name="P12"/>
        <table:table table:name="0daa44" table:style-name="0daa44">
          <table:table-column table:style-name="0daa44.0"/>
          <table:table-row>
            <table:table-cell office:value-type="string">
              <text:p text:style-name="Normal"><text:a xlink:type="simple" xlink:href="https://hal.science/hal-04718507v1">Les usages théologiques de la macule de bâtardise (XIe-XIIIe siècles) : exclure et dispenser</text:a></text:p>
              <text:p text:style-name="Normal"><text:a xlink:type="simple" xlink:href="https://hal.science/search/index/?q=*&amp;authFullName_s=Romain Chevalier">Romain Chevali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718507v1">hal-04718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3690v1">Les usages théologiques de la macule de bâtardise (XIe-XIIIe siècles) : exclure et dispenser</text:a></text:p>
              <text:p text:style-name="Normal"><text:a xlink:type="simple" xlink:href="https://hal.science/search/index/?q=*&amp;authFullName_s=Romain Chevalier">Romain Chevali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943690v1">halshs-04943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hevalier</dc:title>
    <dc:subject/>
    <dc:description>CV</dc:description>
    <dc:creator/>
    <dc:date>2026-03-06T05:42:01.000</dc:date>
    <meta:generator>PHPWord</meta:generator>
    <meta:initial-creator>CCSD</meta:initial-creator>
    <meta:creation-date>2026-03-06T05:42:01.000</meta:creation-date>
    <meta:keyword/>
    <meta:user-defined meta:name="Category"/>
    <meta:user-defined meta:name="Company"/>
    <meta:user-defined meta:name="Manager"/>
  </office:meta>
</office:document-meta>
</file>