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098" style:family="table">
      <style:table-properties style:rel-width="100" table:align="center"/>
    </style:style>
    <style:style style:name="0e2098.0" style:family="table-column">
      <style:table-column-properties style:column-width="0.00cm"/>
    </style:style>
    <style:style style:name="7aea0d" style:family="table">
      <style:table-properties style:rel-width="100" table:align="center"/>
    </style:style>
    <style:style style:name="7aea0d.0" style:family="table-column">
      <style:table-column-properties style:column-width="0.00cm"/>
    </style:style>
    <style:style style:name="26528a" style:family="table">
      <style:table-properties style:rel-width="100" table:align="center"/>
    </style:style>
    <style:style style:name="26528a.0" style:family="table-column">
      <style:table-column-properties style:column-width="0.00cm"/>
    </style:style>
    <style:style style:name="b480ea" style:family="table">
      <style:table-properties style:rel-width="100" table:align="center"/>
    </style:style>
    <style:style style:name="b480ea.0" style:family="table-column">
      <style:table-column-properties style:column-width="0.00cm"/>
    </style:style>
    <style:style style:name="1f07b0" style:family="table">
      <style:table-properties style:rel-width="100" table:align="center"/>
    </style:style>
    <style:style style:name="1f07b0.0" style:family="table-column">
      <style:table-column-properties style:column-width="0.00cm"/>
    </style:style>
    <style:style style:name="c31399" style:family="table">
      <style:table-properties style:rel-width="100" table:align="center"/>
    </style:style>
    <style:style style:name="c31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OU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0e2098" table:style-name="0e2098">
          <table:table-column table:style-name="0e2098.0"/>
          <table:table-row>
            <table:table-cell office:value-type="string">
              <text:p text:style-name="Normal"><text:a xlink:type="simple" xlink:href="https://normandie-univ.hal.science/hal-05559568v1">Influence of salinity on the larval development and juvenile fitness of the estuarine shrimp Palaemon longirostris</text:a></text:p>
              <text:p text:style-name="Normal"><text:a xlink:type="simple" xlink:href="https://hal.science/search/index/?q=*&amp;authFullName_s=Jason Jeanne">Jason Jeanne</text:a><text:span>,</text:span><text:a xlink:type="simple" xlink:href="https://hal.science/search/index/?q=*&amp;authFullName_s=Jean-Baptiste Baudet">Jean-Baptiste Baudet</text:a><text:span>,</text:span><text:a xlink:type="simple" xlink:href="https://hal.science/search/index/?q=*&amp;authFullName_s=Benoît Xuereb">Benoît Xuereb</text:a><text:span>,</text:span><text:a xlink:type="simple" xlink:href="https://hal.science/search/index/?q=*&amp;authFullName_s=Aurélie Duflot">Aurélie Duflot</text:a><text:span>,</text:span><text:a xlink:type="simple" xlink:href="https://hal.science/search/index/?q=*&amp;authFullName_s=Agnès Poret">Agnès Poret</text:a><text:span>et al.</text:span></text:p>
              <text:p text:style-name="Normal"><text:span>Journal of Experimental Marine Biology and Ecology</text:span><text:span>, 2026, 597, pp.152180.<text:s/></text:span><text:a xlink:type="simple" xlink:href="https://dx.doi.org/10.1016/j.jembe.2026.152180">⟨10.1016/j.jembe.2026.152180⟩</text:a></text:p>
              <text:p text:style-name="Normal"><text:span>Article dans une revue</text:span></text:p>
              <text:p text:style-name="Normal"><text:a xlink:type="simple" xlink:href="https://normandie-univ.hal.science/hal-05559568v1">hal-0555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571v1">Rank Ordering of Species Sensitivities to Chemicals: Discrepancies between Behavioral and Lethal Responses in Freshwater and Marine Invertebrates</text:a></text:p>
              <text:p text:style-name="Normal"><text:a xlink:type="simple" xlink:href="https://hal.science/search/index/?q=*&amp;authFullName_s=Julien Mocq">Julien Mocq</text:a><text:span>,</text:span><text:a xlink:type="simple" xlink:href="https://hal.science/search/index/?q=*&amp;authFullName_s=George Ruck">George Ruck</text:a><text:span>,</text:span><text:a xlink:type="simple" xlink:href="https://hal.science/search/index/?q=*&amp;authFullName_s=Michaël Demortier">Michaël Demortier</text:a><text:span>,</text:span><text:a xlink:type="simple" xlink:href="https://hal.science/search/index/?q=*&amp;authFullName_s=Flavie Brun">Flavie Brun</text:a><text:span>,</text:span><text:a xlink:type="simple" xlink:href="https://hal.science/search/index/?q=*&amp;authFullName_s=Romain Coulaud">Romain Coulaud</text:a><text:span>et al.</text:span></text:p>
              <text:p text:style-name="Normal"><text:span>Environmental Science and Technology</text:span><text:span>, 2025, 59 (38), pp.20156-20167.<text:s/></text:span><text:a xlink:type="simple" xlink:href="https://dx.doi.org/10.1021/acs.est.5c04457">⟨10.1021/acs.est.5c04457⟩</text:a></text:p>
              <text:p text:style-name="Normal"><text:span>Article dans une revue</text:span></text:p>
              <text:p text:style-name="Normal"><text:a xlink:type="simple" xlink:href="https://hal.science/hal-05268571v1">hal-052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809v1">Ecotoxicological risk assessment using a multi-scale approach in the estuarine copepod Eurytemora affinis applied to an ecdysone agonist</text:a></text:p>
              <text:p text:style-name="Normal"><text:a xlink:type="simple" xlink:href="https://hal.science/search/index/?q=*&amp;authFullName_s=Caroline Arcanjo">Caroline Arcanjo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Nathalie Giusti-Petrucciani">Nathalie Giusti-Petrucciani</text:a><text:span>,</text:span><text:a xlink:type="simple" xlink:href="https://hal.science/search/index/?q=*&amp;authFullName_s=Aurélie Duflot">Aurélie Duflot</text:a><text:span>,</text:span><text:a xlink:type="simple" xlink:href="https://hal.science/search/index/?q=*&amp;authFullName_s=Jean-Luc Ravanat">Jean-Luc Ravanat</text:a><text:span>et al.</text:span></text:p>
              <text:p text:style-name="Normal"><text:span>Ecotoxicology and Environmental Safety</text:span><text:span>, 2025, 304, pp.119081.<text:s/></text:span><text:a xlink:type="simple" xlink:href="https://dx.doi.org/10.1016/j.ecoenv.2025.119081">⟨10.1016/j.ecoenv.2025.119081⟩</text:a></text:p>
              <text:p text:style-name="Normal"><text:span>Article dans une revue</text:span></text:p>
              <text:p text:style-name="Normal"><text:a xlink:type="simple" xlink:href="https://hal.science/hal-05292809v1">hal-052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092v1">Effects of copper and cadmium, isolated and combined, in the survival and behavior of Eurytemora affinis (Copepoda)</text:a></text:p>
              <text:p text:style-name="Normal"><text:a xlink:type="simple" xlink:href="https://hal.science/search/index/?q=*&amp;authFullName_s=Giseli Swerts Rocha">Giseli Swerts Rocha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Laís Fernanda de Palma Lopes">Laís Fernanda de Palma Lopes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Aurélie Duflot">Aurélie Duflot</text:a><text:span>et al.</text:span></text:p>
              <text:p text:style-name="Normal"><text:span>Marine Pollution Bulletin</text:span><text:span>, 2025, 214, pp.117829.<text:s/></text:span><text:a xlink:type="simple" xlink:href="https://dx.doi.org/10.1016/j.marpolbul.2025.117829">⟨10.1016/j.marpolbul.2025.117829⟩</text:a></text:p>
              <text:p text:style-name="Normal"><text:span>Article dans une revue</text:span></text:p>
              <text:p text:style-name="Normal"><text:a xlink:type="simple" xlink:href="https://hal.science/hal-05222092v1">hal-0522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79v1">First evidence of the induction of domoic acid production in Pseudo-nitzschia australis by the copepod Temora longicornis from the French coast</text:a></text:p>
              <text:p text:style-name="Normal"><text:a xlink:type="simple" xlink:href="https://hal.science/search/index/?q=*&amp;authFullName_s=Marie Deschler">Marie Deschler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Aurélie Duflot">Aurélie Duflot</text:a><text:span>,</text:span><text:a xlink:type="simple" xlink:href="https://hal.science/search/index/?q=*&amp;authFullName_s=Aurore Sauvey">Aurore Sauvey</text:a><text:span>,</text:span><text:a xlink:type="simple" xlink:href="https://hal.science/search/index/?q=*&amp;authFullName_s=Caroline Arcanjo">Caroline Arcanjo</text:a><text:span>et al.</text:span></text:p>
              <text:p text:style-name="Normal"><text:span>Harmful Algae</text:span><text:span>, 2024, 135, pp.102628.<text:s/></text:span><text:a xlink:type="simple" xlink:href="https://dx.doi.org/10.1016/j.hal.2024.102628">⟨10.1016/j.hal.2024.102628⟩</text:a></text:p>
              <text:p text:style-name="Normal"><text:span>Article dans une revue</text:span></text:p>
              <text:p text:style-name="Normal"><text:a xlink:type="simple" xlink:href="https://hal.science/hal-04602779v1">hal-04602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6478v1">Larval feeding activity and use of embryonic resources determine juvenile performance of the common prawn Palaemon serratus</text:a></text:p>
              <text:p text:style-name="Normal"><text:a xlink:type="simple" xlink:href="https://hal.science/search/index/?q=*&amp;authFullName_s=Jean-Baptiste Baudet">Jean-Baptiste Baudet</text:a><text:span>,</text:span><text:a xlink:type="simple" xlink:href="https://hal.science/search/index/?q=*&amp;authFullName_s=Jason Jeanne">Jason Jeanne</text:a><text:span>,</text:span><text:a xlink:type="simple" xlink:href="https://hal.science/search/index/?q=*&amp;authFullName_s=Benoît Xuereb">Benoît Xuereb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Aurélie Duflot">Aurélie Duflot</text:a><text:span>et al.</text:span></text:p>
              <text:p text:style-name="Normal"><text:span>Journal of Thermal Biology</text:span><text:span>, 2024, 123, pp.103892.<text:s/></text:span><text:a xlink:type="simple" xlink:href="https://dx.doi.org/10.1016/j.jtherbio.2024.103892">⟨10.1016/j.jtherbio.2024.103892⟩</text:a></text:p>
              <text:p text:style-name="Normal"><text:span>Article dans une revue</text:span></text:p>
              <text:p text:style-name="Normal"><text:a xlink:type="simple" xlink:href="https://normandie-univ.hal.science/hal-04636478v1">hal-04636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2022v1">Advancing environmental monitoring across the water continuum combining biomarker analysis in multiple sentinel species: A case study in the Seine-Normandie Basin (France)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tthieu Bonnevalle-Normand">Matthieu Bonnevalle-Normand</text:a><text:span>,</text:span><text:a xlink:type="simple" xlink:href="https://hal.science/search/index/?q=*&amp;authFullName_s=Anne-Sophie Allonier-Fernandes">Anne-Sophie Allonier-Fernandes</text:a><text:span>et al.</text:span></text:p>
              <text:p text:style-name="Normal"><text:span>Journal of Environmental Management</text:span><text:span>, 2024, 358, pp.120784.<text:s/></text:span><text:a xlink:type="simple" xlink:href="https://dx.doi.org/10.1016/j.jenvman.2024.120784">⟨10.1016/j.jenvman.2024.120784⟩</text:a></text:p>
              <text:p text:style-name="Normal"><text:span>Article dans une revue</text:span></text:p>
              <text:p text:style-name="Normal"><text:a xlink:type="simple" xlink:href="https://normandie-univ.hal.science/hal-04542022v1">hal-04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700v1">Combined effects of temperature and diet on the performance of larvae produced by young and old Palaemon serratus females</text:a></text:p>
              <text:p text:style-name="Normal"><text:a xlink:type="simple" xlink:href="https://hal.science/search/index/?q=*&amp;authFullName_s=Jean-Baptiste Baudet">Jean-Baptiste Baudet</text:a><text:span>,</text:span><text:a xlink:type="simple" xlink:href="https://hal.science/search/index/?q=*&amp;authFullName_s=Benoît Xuereb">Benoît Xuereb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Marc Rollin">Marc Rollin</text:a><text:span>,</text:span><text:a xlink:type="simple" xlink:href="https://hal.science/search/index/?q=*&amp;authFullName_s=Agnès Poret">Agnès Poret</text:a><text:span>et al.</text:span></text:p>
              <text:p text:style-name="Normal"><text:span>Journal of Thermal Biology</text:span><text:span>, 2024, 119, pp.103796.<text:s/></text:span><text:a xlink:type="simple" xlink:href="https://dx.doi.org/10.1016/j.jtherbio.2024.103796">⟨10.1016/j.jtherbio.2024.103796⟩</text:a></text:p>
              <text:p text:style-name="Normal"><text:span>Article dans une revue</text:span></text:p>
              <text:p text:style-name="Normal"><text:a xlink:type="simple" xlink:href="https://hal.science/hal-04444700v1">hal-0444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70v1">The copepod Eurytemora affinis as a relevant species to assess estuarine sediment toxicity: Effects on gene expression and swimming behavior</text:a></text:p>
              <text:p text:style-name="Normal"><text:a xlink:type="simple" xlink:href="https://hal.science/search/index/?q=*&amp;authFullName_s=Caroline Arcanjo">Caroline Arcanjo</text:a><text:span>,</text:span><text:a xlink:type="simple" xlink:href="https://hal.science/search/index/?q=*&amp;authFullName_s=Gauthier Trémolet">Gauthier Trémolet</text:a><text:span>,</text:span><text:a xlink:type="simple" xlink:href="https://hal.science/search/index/?q=*&amp;authFullName_s=Aurélie Duflot">Aurélie Duflot</text:a><text:span>,</text:span><text:a xlink:type="simple" xlink:href="https://hal.science/search/index/?q=*&amp;authFullName_s=Nathalie Giusti-Petrucciani">Nathalie Giusti-Petrucciani</text:a><text:span>,</text:span><text:a xlink:type="simple" xlink:href="https://hal.science/search/index/?q=*&amp;authFullName_s=Romain Coulaud">Romain Coulaud</text:a><text:span>et al.</text:span></text:p>
              <text:p text:style-name="Normal"><text:span>Environmental Pollution</text:span><text:span>, 2023, 336, pp.122482.<text:s/></text:span><text:a xlink:type="simple" xlink:href="https://dx.doi.org/10.1016/j.envpol.2023.122482">⟨10.1016/j.envpol.2023.122482⟩</text:a></text:p>
              <text:p text:style-name="Normal"><text:span>Article dans une revue</text:span></text:p>
              <text:p text:style-name="Normal"><text:a xlink:type="simple" xlink:href="https://hal.science/hal-04261170v1">hal-04261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093v1">Organ-oriented proteogenomics functional atlas of three aquatic invertebrate sentinel species</text:a></text:p>
              <text:p text:style-name="Normal"><text:a xlink:type="simple" xlink:href="https://hal.science/search/index/?q=*&amp;authFullName_s=Maxime Leprêtre">Maxime Leprêtr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Jean-Charles Gaillard">Jean-Charles Gaillard</text:a><text:span>et al.</text:span></text:p>
              <text:p text:style-name="Normal"><text:span>Scientific Data<text:s/></text:span><text:span>, 2023, 10 (1), pp.643.<text:s/></text:span><text:a xlink:type="simple" xlink:href="https://dx.doi.org/10.1038/s41597-023-02545-w">⟨10.1038/s41597-023-02545-w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72093v1">hal-04372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028v1">Effects of temperature experienced during embryonic development on biomass and C and N composition at hatching in Palaemon serratus (Pennant, 1777)</text:a></text:p>
              <text:p text:style-name="Normal"><text:a xlink:type="simple" xlink:href="https://hal.science/search/index/?q=*&amp;authFullName_s=Jean‐baptiste Baudet">Jean‐baptiste Baudet</text:a><text:span>,</text:span><text:a xlink:type="simple" xlink:href="https://hal.science/search/index/?q=*&amp;authFullName_s=Benoît Xuereb">Benoît Xuereb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urélie Duflot">Aurélie Duflot</text:a><text:span>et al.</text:span></text:p>
              <text:p text:style-name="Normal"><text:span>Acta Zoologica</text:span><text:span>, 2023,<text:s/></text:span><text:a xlink:type="simple" xlink:href="https://dx.doi.org/10.1111/azo.12461">⟨10.1111/azo.12461⟩</text:a></text:p>
              <text:p text:style-name="Normal"><text:span>Article dans une revue</text:span></text:p>
              <text:p text:style-name="Normal"><text:a xlink:type="simple" xlink:href="https://normandie-univ.hal.science/hal-04027028v1">hal-0402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69v1">Linking Micropollutants to Trait Syndromes across Freshwater Diatom, Macroinvertebrate, and Fish Assemblag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Water</text:span><text:span>, 2022, 14 (8), pp.1184.<text:s/></text:span><text:a xlink:type="simple" xlink:href="https://dx.doi.org/10.3390/w14081184">⟨10.3390/w14081184⟩</text:a></text:p>
              <text:p text:style-name="Normal"><text:span>Article dans une revue</text:span></text:p>
              <text:p text:style-name="Normal"><text:a xlink:type="simple" xlink:href="https://hal.inrae.fr/hal-03738769v1">hal-03738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21v1">How diatom-, invertebrate- and fish-based diagnostic tools can support the ecological assessment of rivers in a multi-pressure context: Temporal trends over the past two decades in France</text:a></text:p>
              <text:p text:style-name="Normal"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Science of the Total Environment</text:span><text:span>, 2021, 762, pp.143915.<text:s/></text:span><text:a xlink:type="simple" xlink:href="https://dx.doi.org/10.1016/j.scitotenv.2020.143915">⟨10.1016/j.scitotenv.2020.143915⟩</text:a></text:p>
              <text:p text:style-name="Normal"><text:span>Article dans une revue</text:span></text:p>
              <text:p text:style-name="Normal"><text:a xlink:type="simple" xlink:href="https://hal.univ-lorraine.fr/hal-03100921v1">hal-031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09v1">In Situ Reproductive Bioassay with Caged Gammarus fossarum (Crustacea): Part 1—Gauging the Confounding Influence of Temperature and Water Hardness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Herve Queau">Herve Queau</text:a><text:span>,</text:span><text:a xlink:type="simple" xlink:href="https://hal.science/search/index/?q=*&amp;authFullName_s=Christelle Lopes">Christelle Lopes</text:a><text:span>et al.</text:span></text:p>
              <text:p text:style-name="Normal"><text:span>Environmental Toxicology and Chemistry</text:span><text:span>, 2020, 39 (3), pp.667-677.<text:s/></text:span><text:a xlink:type="simple" xlink:href="https://dx.doi.org/10.1002/etc.4655">⟨10.1002/etc.4655⟩</text:a></text:p>
              <text:p text:style-name="Normal"><text:span>Article dans une revue</text:span></text:p>
              <text:p text:style-name="Normal"><text:a xlink:type="simple" xlink:href="https://hal.science/hal-02921609v1">hal-0292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05v1">In Situ Reproductive Bioassay with Caged Gammarus fossarum (Crustacea): Part 2—Evaluating the Relevance of Using a Molt Cycle Temperature‐Dependent Model as a Reference to Assess Toxicity in Freshwater Monitoring</text:a></text:p>
              <text:p text:style-name="Normal"><text:a xlink:type="simple" xlink:href="https://hal.science/search/index/?q=*&amp;authFullName_s=Christelle Lopes">Christelle Lopes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Guillaume Jubeaux">Guillaume Jubeaux</text:a><text:span>et al.</text:span></text:p>
              <text:p text:style-name="Normal"><text:span>Environmental Toxicology and Chemistry</text:span><text:span>, 2020, 39 (3), pp.678-691.<text:s/></text:span><text:a xlink:type="simple" xlink:href="https://dx.doi.org/10.1002/etc.4656">⟨10.1002/etc.4656⟩</text:a></text:p>
              <text:p text:style-name="Normal"><text:span>Article dans une revue</text:span></text:p>
              <text:p text:style-name="Normal"><text:a xlink:type="simple" xlink:href="https://hal.science/hal-03113305v1">hal-0311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574v1">Signification of DNA integrity in sperm of Palaemon serratus (Pennant 1777): Kinetic responses and reproduction impairment</text:a></text:p>
              <text:p text:style-name="Normal"><text:a xlink:type="simple" xlink:href="https://hal.science/search/index/?q=*&amp;authFullName_s=Alexandre Erraud">Alexandre Erraud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Agnès Poret">Agnès Poret</text:a><text:span>et al.</text:span></text:p>
              <text:p text:style-name="Normal"><text:span>Marine Environmental Research</text:span><text:span>, 2019, 144, pp.130-140.<text:s/></text:span><text:a xlink:type="simple" xlink:href="https://dx.doi.org/10.1016/j.marenvres.2019.01.005">⟨10.1016/j.marenvres.2019.01.005⟩</text:a></text:p>
              <text:p text:style-name="Normal"><text:span>Article dans une revue</text:span></text:p>
              <text:p text:style-name="Normal"><text:a xlink:type="simple" xlink:href="https://hal.inrae.fr/hal-02983574v1">hal-0298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63v1">Additive effect of calcium depletion and low resource quality on Gammarus fossarum (Crustacea, Amphipoda) life history trait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Benedicte Sohm">Benedicte Sohm</text:a><text:span>,</text:span><text:a xlink:type="simple" xlink:href="https://hal.science/search/index/?q=*&amp;authFullName_s=Justine Flayac">Justine Flayac</text:a><text:span>et al.</text:span></text:p>
              <text:p text:style-name="Normal"><text:span>Environmental Science and Pollution Research</text:span><text:span>, 2018, 25 (12), pp.11264 - 11280.<text:s/></text:span><text:a xlink:type="simple" xlink:href="https://dx.doi.org/10.1007/s11356-017-9390-x">⟨10.1007/s11356-017-9390-x⟩</text:a></text:p>
              <text:p text:style-name="Normal"><text:span>Article dans une revue</text:span></text:p>
              <text:p text:style-name="Normal"><text:a xlink:type="simple" xlink:href="https://hal.science/hal-01917263v1">hal-019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51v1">Assessing anthropogenic pressures on streams: A random forest approach based on benthic diatom communities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Edwige Gautreau">Edwige Gautreau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Science of the Total Environment</text:span><text:span>, 2017, 586, pp.1101 - 1112.<text:s/></text:span><text:a xlink:type="simple" xlink:href="https://dx.doi.org/10.1016/j.scitotenv.2017.02.096">⟨10.1016/j.scitotenv.2017.02.096⟩</text:a></text:p>
              <text:p text:style-name="Normal"><text:span>Article dans une revue</text:span></text:p>
              <text:p text:style-name="Normal"><text:a xlink:type="simple" xlink:href="https://api.istex.fr/ark:/67375/6H6-ZJ4W7GT7-4/fulltext.pdf?sid=hal">istex</text:a></text:p>
              <text:p text:style-name="Normal"><text:a xlink:type="simple" xlink:href="https://hal.science/hal-01917251v1">hal-0191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67v1">Linking feeding inhibition with reproductive impairment in Gammarus confirms the ecological relevance of feeding assays in environmental monitoring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mandine Vigneron">Amandine Vigneron</text:a><text:span>,</text:span><text:a xlink:type="simple" xlink:href="https://hal.science/search/index/?q=*&amp;authFullName_s=Herve Queau">Herve Queau</text:a><text:span>,</text:span><text:a xlink:type="simple" xlink:href="https://hal.science/search/index/?q=*&amp;authFullName_s=Adeline François">Adeline François</text:a><text:span>et al.</text:span></text:p>
              <text:p text:style-name="Normal"><text:span>Environmental Toxicology and Chemistry</text:span><text:span>, 2015, 34 (5), pp.1031 - 1038.<text:s/></text:span><text:a xlink:type="simple" xlink:href="https://dx.doi.org/10.1002/etc.2886">⟨10.1002/etc.2886⟩</text:a></text:p>
              <text:p text:style-name="Normal"><text:span>Article dans une revue</text:span></text:p>
              <text:p text:style-name="Normal"><text:a xlink:type="simple" xlink:href="https://api.istex.fr/document/6323806DDE48131BA2617334EFD506F2E2102BB1/fulltext/pdf?sid=hal">istex</text:a></text:p>
              <text:p text:style-name="Normal"><text:a xlink:type="simple" xlink:href="https://hal.science/hal-01917267v1">hal-019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614v1">Consequences of Lower Food Intake on the Digestive Enzymes Activities, the Energy Reserves and the Reproductive Outcome in Gammarus fossarum</text:a></text:p>
              <text:p text:style-name="Normal"><text:a xlink:type="simple" xlink:href="https://hal.science/search/index/?q=*&amp;authFullName_s=L. Charron">L. Charron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A. Jaffal">A. Jaffal</text:a><text:span>et al.</text:span></text:p>
              <text:p text:style-name="Normal"><text:span>PLoS ONE</text:span><text:span>, 2015, 10 (4), pp.1-14.<text:s/></text:span><text:a xlink:type="simple" xlink:href="https://dx.doi.org/10.1371/journal.pone.0125154">⟨10.1371/journal.pone.0125154⟩</text:a></text:p>
              <text:p text:style-name="Normal"><text:span>Article dans une revue</text:span></text:p>
              <text:p text:style-name="Normal"><text:a xlink:type="simple" xlink:href="https://hal.science/hal-01181614v1">hal-0118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44v1">Ecological Modeling for the Extrapolation of Ecotoxicological Effects Measured during in Situ Assays in Gammarus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 Coquillat">A Coquillat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Sandrine Charles">Sandrine Charles</text:a><text:span>et al.</text:span></text:p>
              <text:p text:style-name="Normal"><text:span>Environmental Science and Technology</text:span><text:span>, 2014, 48 (11), pp.6428-6436.<text:s/></text:span><text:a xlink:type="simple" xlink:href="https://dx.doi.org/10.1021/es501126g">⟨10.1021/es501126g⟩</text:a></text:p>
              <text:p text:style-name="Normal"><text:span>Article dans une revue</text:span></text:p>
              <text:p text:style-name="Normal"><text:a xlink:type="simple" xlink:href="https://hal.science/hal-01191544v1">hal-0119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08v1">Influence of Molting and Starvation on Digestive Enzyme Activities and Energy Storage in Gammarus fossarum</text:a></text:p>
              <text:p text:style-name="Normal"><text:a xlink:type="simple" xlink:href="https://hal.science/search/index/?q=*&amp;authFullName_s=L. Charron">L. Charron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A. Jaffal">A. Jaffal</text:a><text:span>et al.</text:span></text:p>
              <text:p text:style-name="Normal"><text:span>PLoS ONE</text:span><text:span>, 2014, 9 (4), 9 p.<text:s/></text:span><text:a xlink:type="simple" xlink:href="https://dx.doi.org/10.1371/journal.pone.0096393">⟨10.1371/journal.pone.0096393⟩</text:a></text:p>
              <text:p text:style-name="Normal"><text:span>Article dans une revue</text:span></text:p>
              <text:p text:style-name="Normal"><text:a xlink:type="simple" xlink:href="https://hal.science/hal-01070508v1">hal-0107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342v1">Life-history phenology strongly influences population vulnerability to toxicants: a case study with the mudsnail Potamopyrgus antipodarum.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Jacques Mouthon">Jacques Mouthon</text:a><text:span>,</text:span><text:a xlink:type="simple" xlink:href="https://hal.science/search/index/?q=*&amp;authFullName_s=Hervé Quéau">Hervé Quéau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Arnaud Chaumot">Arnaud Chaumot</text:a></text:p>
              <text:p text:style-name="Normal"><text:span>Environmental Toxicology and Chemistry</text:span><text:span>, 2013, 32 (8), pp.1727-36.<text:s/></text:span><text:a xlink:type="simple" xlink:href="https://dx.doi.org/10.1002/etc.2235">⟨10.1002/etc.2235⟩</text:a></text:p>
              <text:p text:style-name="Normal"><text:span>Article dans une revue</text:span></text:p>
              <text:p text:style-name="Normal"><text:a xlink:type="simple" xlink:href="https://api.istex.fr/ark:/67375/WNG-78XNFWNH-S/fulltext.pdf?sid=hal">istex</text:a></text:p>
              <text:p text:style-name="Normal"><text:a xlink:type="simple" xlink:href="https://hal.science/hal-00972342v1">hal-0097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48v1">Effect of water quality and confounding factors on digestive enzyme activities in Gammarus fossarum</text:a></text:p>
              <text:p text:style-name="Normal"><text:a xlink:type="simple" xlink:href="https://hal.science/search/index/?q=*&amp;authFullName_s=L. Charron">L. Charron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H. Quéau">H. Quéau</text:a><text:span>et al.</text:span></text:p>
              <text:p text:style-name="Normal"><text:span>Environmental Science and Pollution Research</text:span><text:span>, 2013, 20 (12), pp.9044 - 9056.<text:s/></text:span><text:a xlink:type="simple" xlink:href="https://dx.doi.org/10.1007/s11356-013-1921-5">⟨10.1007/s11356-013-1921-5⟩</text:a></text:p>
              <text:p text:style-name="Normal"><text:span>Article dans une revue</text:span></text:p>
              <text:p text:style-name="Normal"><text:a xlink:type="simple" xlink:href="https://api.istex.fr/document/6F0FE140140D5A94D55280588DB6A335ECA49BA0/fulltext/pdf?sid=hal">istex</text:a></text:p>
              <text:p text:style-name="Normal"><text:a xlink:type="simple" xlink:href="https://hal.science/hal-01920248v1">hal-019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47v1">In situ feeding assay with Gammarus fossarum (Crustacea): Modelling the influence of confounding factors to improve water quality biomonitoring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Benoît Xuereb">Benoît Xuereb</text:a><text:span>,</text:span><text:a xlink:type="simple" xlink:href="https://hal.science/search/index/?q=*&amp;authFullName_s=Emilie Lacaze">Emilie Lacaze</text:a><text:span>,</text:span><text:a xlink:type="simple" xlink:href="https://hal.science/search/index/?q=*&amp;authFullName_s=Herve Queau">Herve Queau</text:a><text:span>et al.</text:span></text:p>
              <text:p text:style-name="Normal"><text:span>Water Research</text:span><text:span>, 2011, 45 (19), pp.6417 - 6429.<text:s/></text:span><text:a xlink:type="simple" xlink:href="https://dx.doi.org/10.1016/j.watres.2011.09.035">⟨10.1016/j.watres.2011.09.035⟩</text:a></text:p>
              <text:p text:style-name="Normal"><text:span>Article dans une revue</text:span></text:p>
              <text:p text:style-name="Normal"><text:a xlink:type="simple" xlink:href="https://api.istex.fr/ark:/67375/6H6-FRH8PHSJ-X/fulltext.pdf?sid=hal">istex</text:a></text:p>
              <text:p text:style-name="Normal"><text:a xlink:type="simple" xlink:href="https://hal.science/hal-01920247v1">hal-01920247v1</text:a></text:p>
            </table:table-cell>
          </table:table-row>
        </table:table>
        <text:p text:style-name="P10"/>
        <text:p text:style-name="Heading2"><text:span text:style-name="T4">Poster de conférence (19)</text:span></text:p>
        <text:p text:style-name="P12"/>
        <table:table table:name="7aea0d" table:style-name="7aea0d">
          <table:table-column table:style-name="7aea0d.0"/>
          <table:table-row>
            <table:table-cell office:value-type="string">
              <text:p text:style-name="Normal"><text:a xlink:type="simple" xlink:href="https://normandie-univ.hal.science/hal-04283216v1">Evaluation spatio-temporelle de l'état de santé des populations de crevettes bouquet en Normandie : une étude intégrée couplant mesures de chimie et mesures de biomarqueur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Aurélie Duflot">Aurélie Duflot</text:a><text:span>et al.</text:span></text:p>
              <text:p text:style-name="Normal"><text:span>Colloque SEFA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283216v1">hal-042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50v1">Simulation des conséquences d'une exposition au cadmium sur la composition élémentaire de la ressource gammare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Mehdi Cherif">Mehdi Cherif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Romain Coulaud">Romain Coulaud</text:a><text:span>et al.</text:span></text:p>
              <text:p text:style-name="Normal"><text:span>Colloque annuel de la Société d'Écotoxicologie Fondamentale et Appliquée 2023</text:span><text:span>, Jul 2023, Le Havre, France</text:span></text:p>
              <text:p text:style-name="Normal"><text:span>Poster de conférence</text:span></text:p>
              <text:p text:style-name="Normal"><text:a xlink:type="simple" xlink:href="https://hal.science/hal-04434050v1">hal-04434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2861v1">Stratégie de déploiement de biomarqueurs en appui à la surveillance de la qualité des masses d’eau, le long du continuum bassin verssant-littoral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42861v1">hal-04342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8659v1">Effets de la disponibilité alimentaire et de la température sur la plasticité du développement larvaire et leurs conséquences sur la fitness des juvéniles chez Palaemon serratus</text:a></text:p>
              <text:p text:style-name="Normal"><text:a xlink:type="simple" xlink:href="https://hal.science/search/index/?q=*&amp;authFullName_s=Jason Jeanne">Jason Jeanne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Aurelie Duflot">Aurelie Duflot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38659v1">hal-04338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2685v1">Mesure de l’activité N-acétyl-β-D-Glucosaminidase chez l’amphipode Gammarus fossarum : variabilité physiologique et utilisation en contexte d’écotoxicologie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Aurelie Duflot">Aurelie Duflot</text:a><text:span>,</text:span><text:a xlink:type="simple" xlink:href="https://hal.science/search/index/?q=*&amp;authFullName_s=Herve Queau">Herve Queau</text:a><text:span>et al.</text:span></text:p>
              <text:p text:style-name="Normal"><text:span>Colloque annuel de la Société Française d’Ecotoxicologie Fondamentale et Appliquée (SEFA)</text:span><text:span>, Jun 2022, Metz, France</text:span></text:p>
              <text:p text:style-name="Normal"><text:span>Poster de conférence</text:span></text:p>
              <text:p text:style-name="Normal"><text:a xlink:type="simple" xlink:href="https://normandie-univ.hal.science/hal-04342685v1">hal-04342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8715v1">Study of the reproductive plasticity of the shrimp Palaemon serratus</text:a></text:p>
              <text:p text:style-name="Normal"><text:a xlink:type="simple" xlink:href="https://hal.science/search/index/?q=*&amp;authFullName_s=Jean-Baptiste Baudet">Jean-Baptiste Baudet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Aurelie Duflot">Aurelie Duflot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Mayélé Burlion-Giorgi">Mayélé Burlion-Giorgi</text:a><text:span>et al.</text:span></text:p>
              <text:p text:style-name="Normal"><text:span>Colloque d'Ecophysiologie Animale - 5th annual meeting</text:span><text:span>, Nov 2021, Montpellier, France</text:span></text:p>
              <text:p text:style-name="Normal"><text:span>Poster de conférence</text:span></text:p>
              <text:p text:style-name="Normal"><text:a xlink:type="simple" xlink:href="https://normandie-univ.hal.science/hal-04338715v1">hal-04338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7898v1">Développement de biomarqueurs d’altération du processus de mue chez la crevette Palaemon serratu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Chloé Fromont">Chloé Fromont</text:a><text:span>,</text:span><text:a xlink:type="simple" xlink:href="https://hal.science/search/index/?q=*&amp;authFullName_s=Nicolas Hucher">Nicolas Hucher</text:a><text:span>et al.</text:span></text:p>
              <text:p text:style-name="Normal"><text:span>Colloque annuel de la Société Française d’Ecotoxicologie Fondamentale et Appliquée (SEFA)</text:span><text:span>, Jun 2019, Lyon, France</text:span></text:p>
              <text:p text:style-name="Normal"><text:span>Poster de conférence</text:span></text:p>
              <text:p text:style-name="Normal"><text:a xlink:type="simple" xlink:href="https://normandie-univ.hal.science/hal-02417898v1">hal-024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93v1">Évaluation de la contamination et des effets écotoxiques des microplastiques en estuaire de Seine ; les premiers enseignements du projet Plastic-Seine</text:a></text:p>
              <text:p text:style-name="Normal"><text:a xlink:type="simple" xlink:href="https://hal.science/search/index/?q=*&amp;authFullName_s=Jérôme Cachot">Jérôme Cachot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Pauline Pannetier">Pauline Pannetier</text:a><text:span>et al.</text:span></text:p>
              <text:p text:style-name="Normal"><text:span>GDR Polymères et Océans</text:span><text:span>, Jun 2019, Créteil, France.<text:s/></text:span></text:p>
              <text:p text:style-name="Normal"><text:span>Poster de conférence</text:span></text:p>
              <text:p text:style-name="Normal"><text:a xlink:type="simple" xlink:href="https://hal.science/hal-02898193v1">hal-02898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7840v1">Tools’ development to detect the moulting disturbances in Palaemon serratus: through a revelation of a silent alteration?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et al.</text:span></text:p>
              <text:p text:style-name="Normal"><text:span>YES-SETAC Europe – 8th annual meeting</text:span><text:span>, Feb 2019, Ghent, Belgium</text:span></text:p>
              <text:p text:style-name="Normal"><text:span>Poster de conférence</text:span></text:p>
              <text:p text:style-name="Normal"><text:a xlink:type="simple" xlink:href="https://normandie-univ.hal.science/hal-02417840v1">hal-02417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2738v1">Développement de biomarqueurs d’altération du processus de mue chez la crevette Palaemon serratu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Chloé Fromont">Chloé Fromont</text:a><text:span>,</text:span><text:a xlink:type="simple" xlink:href="https://hal.science/search/index/?q=*&amp;authFullName_s=Nicolas Hucher">Nicolas Hucher</text:a><text:span>et al.</text:span></text:p>
              <text:p text:style-name="Normal"><text:span>Colloque d’Ecophysiologie animale, 4ième édition (CEPA4)</text:span><text:span>, Oct 2019, Rennes, France</text:span></text:p>
              <text:p text:style-name="Normal"><text:span>Poster de conférence</text:span></text:p>
              <text:p text:style-name="Normal"><text:a xlink:type="simple" xlink:href="https://normandie-univ.hal.science/hal-04342738v1">hal-04342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516v1">Evaluating the taxonomic and functional diversity of stream benthic invertebrate assemblages: morphological versus DNA metabarcoding approach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Cedric Mondy">Cedric Mondy</text:a><text:span>et al.</text:span></text:p>
              <text:p text:style-name="Normal"><text:span>11th Symposium for European Freshwater Sciences (SEFS 11)</text:span><text:span>, Jun 2019, Zagreb, Croatia</text:span></text:p>
              <text:p text:style-name="Normal"><text:span>Poster de conférence</text:span></text:p>
              <text:p text:style-name="Normal"><text:a xlink:type="simple" xlink:href="https://hal.univ-lorraine.fr/hal-03140516v1">hal-03140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38v1">Encagement de Gammarus fossarum pour le diagnostic de toxicité des milieux : modélisation de la variabilité naturelle des marqueurs biologiques pour la définition de valeurs de référence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. Xuereb">B. Xuereb</text:a><text:span>,</text:span><text:a xlink:type="simple" xlink:href="https://hal.science/search/index/?q=*&amp;authFullName_s=Olivier Geffard">Olivier Geffard</text:a></text:p>
              <text:p text:style-name="Normal"><text:span>ECOBIM</text:span><text:span>, Jun 2012, Reims, France. pp.1, 2012</text:span></text:p>
              <text:p text:style-name="Normal"><text:span>Poster de conférence</text:span></text:p>
              <text:p text:style-name="Normal"><text:a xlink:type="simple" xlink:href="https://hal.inrae.fr/hal-02597738v1">hal-0259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42v1">Population models in Gammarus (Crustacean) and Potamopyrgus (Gastropod): depicting the seasonal variability in demographic sensitivities to toxic stress by sensitivity analysis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S. Charles">S. Charles</text:a><text:span>et al.</text:span></text:p>
              <text:p text:style-name="Normal"><text:span>SETAC Europe 21st Annual Meeting</text:span><text:span>, May 2011, Milan, Italy. pp.1, 2011</text:span></text:p>
              <text:p text:style-name="Normal"><text:span>Poster de conférence</text:span></text:p>
              <text:p text:style-name="Normal"><text:a xlink:type="simple" xlink:href="https://hal.inrae.fr/hal-02595242v1">hal-0259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47v1">Approche multi-échelle chez le crustacé Gammarus fossarum pour l'évaluation de la qualité chimique des milieux aquatiques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M. Gust">M. Gust</text:a><text:span>,</text:span><text:a xlink:type="simple" xlink:href="https://hal.science/search/index/?q=*&amp;authFullName_s=G. Jubeaux">G. Jubeaux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R. Simon">R. Simon</text:a><text:span>et al.</text:span></text:p>
              <text:p text:style-name="Normal"><text:span>Ecobim</text:span><text:span>, Jun 2011, Mont Joli, Canada. pp.1, 2011</text:span></text:p>
              <text:p text:style-name="Normal"><text:span>Poster de conférence</text:span></text:p>
              <text:p text:style-name="Normal"><text:a xlink:type="simple" xlink:href="https://hal.inrae.fr/hal-02595247v1">hal-0259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33v1">Population dynamics and integration of individual toxicological effects for in situ water quality assessment: a modelling approach with Gammarus fossarum and Potamopyrgus antipodarum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O. Adam">O. Adam</text:a><text:span>,</text:span><text:a xlink:type="simple" xlink:href="https://hal.science/search/index/?q=*&amp;authFullName_s=H. Quéau">H. Quéau</text:a><text:span>et al.</text:span></text:p>
              <text:p text:style-name="Normal"><text:span>Colloque de la SEFA</text:span><text:span>, Mar 2010, Versailles, France. pp.1, 2010</text:span></text:p>
              <text:p text:style-name="Normal"><text:span>Poster de conférence</text:span></text:p>
              <text:p text:style-name="Normal"><text:a xlink:type="simple" xlink:href="https://hal.inrae.fr/hal-02593333v1">hal-0259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52v1">Population level integration of individual effect measurements for in situ water quality assessment: a modelling approach with Gammarus fossarum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Arnaud Chaumot">Arnaud Chaumot</text:a></text:p>
              <text:p text:style-name="Normal"><text:span>14th international colloquium on Amphipoda</text:span><text:span>, Sep 2010, Séville, Spain. pp.1, 2010</text:span></text:p>
              <text:p text:style-name="Normal"><text:span>Poster de conférence</text:span></text:p>
              <text:p text:style-name="Normal"><text:a xlink:type="simple" xlink:href="https://hal.inrae.fr/hal-02593852v1">hal-0259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02v1">Modeling and in situ caging for a realistic extrapolation of ecotoxicological effects at the population level: a methodological approach with Gammarus fossarum (Crustacean) and Potamopyrgus antipodarum (Gastropod)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. Adam">O. Adam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Jeanne Garric">Jeanne Garric</text:a><text:span>et al.</text:span></text:p>
              <text:p text:style-name="Normal"><text:span>14th ISTA</text:span><text:span>, Sep 2009, Metz, France. pp.1, 2009</text:span></text:p>
              <text:p text:style-name="Normal"><text:span>Poster de conférence</text:span></text:p>
              <text:p text:style-name="Normal"><text:a xlink:type="simple" xlink:href="https://hal.inrae.fr/hal-02592102v1">hal-0259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01v1">Population level integration of individual effect measurements for in situ water quality assessment: a modelling approach with Gammarus fossarum (Crustacean) and Potamopyrgus antipodarum (Gastropod)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O. Adam">O. Adam</text:a><text:span>,</text:span><text:a xlink:type="simple" xlink:href="https://hal.science/search/index/?q=*&amp;authFullName_s=H. Quéau">H. Quéau</text:a><text:span>et al.</text:span></text:p>
              <text:p text:style-name="Normal"><text:span>Final MODELKEY Conference</text:span><text:span>, Nov 2009, Leipzig, Germany. pp.1, 2009</text:span></text:p>
              <text:p text:style-name="Normal"><text:span>Poster de conférence</text:span></text:p>
              <text:p text:style-name="Normal"><text:a xlink:type="simple" xlink:href="https://hal.inrae.fr/hal-02592301v1">hal-0259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88v1">In situ experiments to develop ecological relevant tools in individual and population levels</text:a></text:p>
              <text:p text:style-name="Normal"><text:a xlink:type="simple" xlink:href="https://hal.science/search/index/?q=*&amp;authFullName_s=O. Adam">O. Adam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Jeanne Garric">Jeanne Garric</text:a><text:span>et al.</text:span></text:p>
              <text:p text:style-name="Normal"><text:span>SETAC Europe, 19th annual meeting</text:span><text:span>, May 2009, Göteborg, Sweden. pp.1, 2009</text:span></text:p>
              <text:p text:style-name="Normal"><text:span>Poster de conférence</text:span></text:p>
              <text:p text:style-name="Normal"><text:a xlink:type="simple" xlink:href="https://hal.inrae.fr/hal-02591888v1">hal-02591888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26528a" table:style-name="26528a">
          <table:table-column table:style-name="26528a.0"/>
          <table:table-row>
            <table:table-cell office:value-type="string">
              <text:p text:style-name="Normal"><text:a xlink:type="simple" xlink:href="https://hal.science/hal-04424604v1">Projet SASHIMI. Surveillance active de l’impact de la pression chimique par des biomarqueurs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Office Français de la Biodiversité</text:span><text:span>, Oct 2023, Vincennes, France</text:span></text:p>
              <text:p text:style-name="Normal"><text:span>Communication dans un congrès</text:span></text:p>
              <text:p text:style-name="Normal"><text:a xlink:type="simple" xlink:href="https://hal.science/hal-04424604v1">hal-04424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099v1">Répercussions des dommages à l’ADN spermatique sur le développement embryo-larvaire chez la crevette bouquet, Palaemon serratu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Aurelie Duflot">Aurelie Duflot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Bulle Alberto">Bulle Alberto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Communication dans un congrès</text:span></text:p>
              <text:p text:style-name="Normal"><text:a xlink:type="simple" xlink:href="https://normandie-univ.hal.science/hal-04336099v1">hal-04336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5082v1">Influence of temperature and diet qualityon larval performance of Palaemon serratus</text:a></text:p>
              <text:p text:style-name="Normal"><text:a xlink:type="simple" xlink:href="https://hal.science/search/index/?q=*&amp;authFullName_s=Jean-Baptiste Baudet">Jean-Baptiste Baudet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Marc Rollin">Marc Rollin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Thibault Charles">Thibault Charles</text:a><text:span>et al.</text:span></text:p>
              <text:p text:style-name="Normal"><text:span>Aquaculture Europe 2022</text:span><text:span>, Sep 2022, Rimini, Italy</text:span></text:p>
              <text:p text:style-name="Normal"><text:span>Communication dans un congrès</text:span></text:p>
              <text:p text:style-name="Normal"><text:a xlink:type="simple" xlink:href="https://normandie-univ.hal.science/hal-04335082v1">hal-04335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5602v1">Mesure des propriétés physicochimiques de la cuticule : caractérisation chez Palaemon serratus et potentiel intérêts en écotoxicologie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Agnès Poret">Agnès Poret</text:a><text:span>et al.</text:span></text:p>
              <text:p text:style-name="Normal"><text:span>18ième congrès international francophone en écotoxicologie aquatique - ECOBIM</text:span><text:span>, May 2022, Namur, Belgique</text:span></text:p>
              <text:p text:style-name="Normal"><text:span>Communication dans un congrès</text:span></text:p>
              <text:p text:style-name="Normal"><text:a xlink:type="simple" xlink:href="https://normandie-univ.hal.science/hal-04335602v1">hal-04335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19v1">Mesure des propriétés physicochimiques de la cuticule : caractérisation chez Palaemon serratus et potentiel intérêts en écotoxicologie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Agnès Poret">Agnès Poret</text:a><text:span>et al.</text:span></text:p>
              <text:p text:style-name="Normal"><text:span>Colloque annuel de la Société Française d’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normandie-univ.hal.science/hal-04336119v1">hal-04336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5063v1">Temperature-mediated plasticity in the development of Palaemon serratus larvae from winter and summer laying</text:a></text:p>
              <text:p text:style-name="Normal"><text:a xlink:type="simple" xlink:href="https://hal.science/search/index/?q=*&amp;authFullName_s=Jean-Baptiste Baudet">Jean-Baptiste Baudet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Aurelie Duflot">Aurelie Duflot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Frank Le Foll">Frank Le Foll</text:a><text:span>et al.</text:span></text:p>
              <text:p text:style-name="Normal"><text:span>SFE2, GfÖ &amp; EEF joint meeting</text:span><text:span>, Nov 2022, Metz, France</text:span></text:p>
              <text:p text:style-name="Normal"><text:span>Communication dans un congrès</text:span></text:p>
              <text:p text:style-name="Normal"><text:a xlink:type="simple" xlink:href="https://normandie-univ.hal.science/hal-04335063v1">hal-04335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5626v1">Characterisation of cuticle structural properties on Palaemon serratus. Are these markers appliable in an ecotoxicological approach?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Aurelie Duflot">Aurelie Duflot</text:a><text:span>et al.</text:span></text:p>
              <text:p text:style-name="Normal"><text:span>SETAC Europe – 31st annual meeting</text:span><text:span>, May 2021, Seville, Spain</text:span></text:p>
              <text:p text:style-name="Normal"><text:span>Communication dans un congrès</text:span></text:p>
              <text:p text:style-name="Normal"><text:a xlink:type="simple" xlink:href="https://normandie-univ.hal.science/hal-04335626v1">hal-043356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72444v1">PLASTIC-Seine research project: Microplastic Flux and Impact on biota in the Seine estuary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atherine Mouneyrac">Catherine Mouneyrac</text:a><text:span>et al.</text:span></text:p>
              <text:p text:style-name="Normal"><text:span>SETAC Europe 29th annual meeting - One Environment. One Health. Sustainable Societies</text:span><text:span>, May 2019, Helsinki, Sweden</text:span></text:p>
              <text:p text:style-name="Normal"><text:span>Communication dans un congrès</text:span></text:p>
              <text:p text:style-name="Normal"><text:a xlink:type="simple" xlink:href="https://enpc.hal.science/hal-02172444v1">hal-02172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034v1">Développement de biomarqueurs d’altération du processus de mue chez la crevette Palaemon serratus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Aurelie Duflot">Aurelie Duflot</text:a><text:span>,</text:span><text:a xlink:type="simple" xlink:href="https://hal.science/search/index/?q=*&amp;authFullName_s=Agnès Poret">Agnès Poret</text:a><text:span>et al.</text:span></text:p>
              <text:p text:style-name="Normal"><text:span>Séminaire annuel du GDR d'Ecotoxicologie Aquatique</text:span><text:span>, Nov 2019, Bordeaux, France</text:span></text:p>
              <text:p text:style-name="Normal"><text:span>Communication dans un congrès</text:span></text:p>
              <text:p text:style-name="Normal"><text:a xlink:type="simple" xlink:href="https://normandie-univ.hal.science/hal-02418034v1">hal-02418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19v1">Towards a better understanding of the importance of benthic algae in the functioning of forested headwater streams</text:a></text:p>
              <text:p text:style-name="Normal"><text:a xlink:type="simple" xlink:href="https://hal.science/search/index/?q=*&amp;authFullName_s=Michael Danger">Michael Danger</text:a><text:span>,</text:span><text:a xlink:type="simple" xlink:href="https://hal.science/search/index/?q=*&amp;authFullName_s=Julio Arce Funck">Julio Arce Funck</text:a><text:span>,</text:span><text:a xlink:type="simple" xlink:href="https://hal.science/search/index/?q=*&amp;authFullName_s=Alexandre A. Bec">Alexandre A. Bec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Clément Crenier">Clément Crenier</text:a><text:span>et al.</text:span></text:p>
              <text:p text:style-name="Normal"><text:span>Journées Internationales de Limnologie et Océanographie</text:span><text:span>, Sep 2016, Saint Malo, France</text:span></text:p>
              <text:p text:style-name="Normal"><text:span>Communication dans un congrès</text:span></text:p>
              <text:p text:style-name="Normal"><text:a xlink:type="simple" xlink:href="https://hal.univ-lorraine.fr/hal-03184219v1">hal-0318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99v1">Effets unitaire et combiné de faibles concentrations en calcium et de faibles qualités de ressources sur la reproduction de Gammarus fossarum (Crustacés amphipodes)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M. Danger">M. Danger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Olivier Geffard">Olivier Geffard</text:a><text:span>et al.</text:span></text:p>
              <text:p text:style-name="Normal"><text:span>Colloque 2016 de la Société Française d'Ecotoxicologie Fondamentale et Appliquée</text:span><text:span>, Jun 2016, Reims, France. pp.1</text:span></text:p>
              <text:p text:style-name="Normal"><text:span>Communication dans un congrès</text:span></text:p>
              <text:p text:style-name="Normal"><text:a xlink:type="simple" xlink:href="https://hal.inrae.fr/hal-02604699v1">hal-02604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71v1">Using benthic diatom life-history traits to assess stream impairment risk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. Gautreau">E. Gautreau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9th Symposium for European Freshwater Sciences (SEFS)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inrae.fr/hal-02601471v1">hal-02601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86v1">In situ reproductive bioassay with caged Gammarus fossarum (Crustacea): a tool to diagnose toxicity of wastewater effluents</text:a></text:p>
              <text:p text:style-name="Normal"><text:a xlink:type="simple" xlink:href="https://hal.science/search/index/?q=*&amp;authFullName_s=C. Lopes">C. Lopes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B. Xuereb">B. Xuereb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G. Jubeaux">G. Jubeaux</text:a><text:span>et al.</text:span></text:p>
              <text:p text:style-name="Normal"><text:span>23rd SETAC Europe</text:span><text:span>, May 2013, Glasgow, United Kingdom. pp.2</text:span></text:p>
              <text:p text:style-name="Normal"><text:span>Communication dans un congrès</text:span></text:p>
              <text:p text:style-name="Normal"><text:a xlink:type="simple" xlink:href="https://hal.inrae.fr/hal-02599186v1">hal-02599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88v1">Effects of food starvation on digestive activities, energy reserves and reproductive outcomes in Gammarus fossarum</text:a></text:p>
              <text:p text:style-name="Normal"><text:a xlink:type="simple" xlink:href="https://hal.science/search/index/?q=*&amp;authFullName_s=L. Charron">L. Charron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Adeline Geffard">Adeline Geffard</text:a><text:span>et al.</text:span></text:p>
              <text:p text:style-name="Normal"><text:span>23rd SETAC Europe</text:span><text:span>, Jun 2013, Glasgow, United Kingdom. pp.2</text:span></text:p>
              <text:p text:style-name="Normal"><text:span>Communication dans un congrès</text:span></text:p>
              <text:p text:style-name="Normal"><text:a xlink:type="simple" xlink:href="https://hal.inrae.fr/hal-02599188v1">hal-0259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89v1">Life-history phenology strongly influences the vulnerability of populations to toxicants: a case study with the mudsnail Potamopyrgus antipodarum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Arnaud Chaumot">Arnaud Chaumot</text:a></text:p>
              <text:p text:style-name="Normal"><text:span>CREAM Open Conference: Mechanistic Effect Models for Ecological Risk Assessment of Chemicals</text:span><text:span>, Jun 2013, Leipzig, Germany. pp.41</text:span></text:p>
              <text:p text:style-name="Normal"><text:span>Communication dans un congrès</text:span></text:p>
              <text:p text:style-name="Normal"><text:a xlink:type="simple" xlink:href="https://hal.inrae.fr/hal-02599189v1">hal-0259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86v1">Réalisme environnemental des modèles de populations pour l'évaluation de l'impact démographique de la toxicité des contaminants : exemple de la prise en compte de la variabilité saisonnière chez les invertébrés aquatiques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Arnaud Chaumot">Arnaud Chaumot</text:a></text:p>
              <text:p text:style-name="Normal"><text:span>SEFA</text:span><text:span>, Jul 2012, Lyon, France. pp.43</text:span></text:p>
              <text:p text:style-name="Normal"><text:span>Communication dans un congrès</text:span></text:p>
              <text:p text:style-name="Normal"><text:a xlink:type="simple" xlink:href="https://hal.inrae.fr/hal-02597786v1">hal-0259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37v1">In situ feeding assay with Gammarus fossarum: move forward to an ecologically relevant biomonitoring of water chemical quality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S. Charles">S. Charles</text:a><text:span>et al.</text:span></text:p>
              <text:p text:style-name="Normal"><text:span>SETAC Europe 21st Annual Meeting</text:span><text:span>, May 2011, Milan, Italy. pp.21</text:span></text:p>
              <text:p text:style-name="Normal"><text:span>Communication dans un congrès</text:span></text:p>
              <text:p text:style-name="Normal"><text:a xlink:type="simple" xlink:href="https://hal.inrae.fr/hal-02595237v1">hal-0259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41v1">Mesure du taux d'alimentation in situ avec Gammarus fossarum (Crustacé) : un outil écologiquement pertinent pour l'évaluation de la qualité chimique des milieux aquatiques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S. Charles">S. Charles</text:a><text:span>et al.</text:span></text:p>
              <text:p text:style-name="Normal"><text:span>Colloque de la SEFA</text:span><text:span>, Jun 2011, Paris, France. pp.22</text:span></text:p>
              <text:p text:style-name="Normal"><text:span>Communication dans un congrès</text:span></text:p>
              <text:p text:style-name="Normal"><text:a xlink:type="simple" xlink:href="https://hal.inrae.fr/hal-02595241v1">hal-0259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50v1">Coupler modèles de dynamique de population et encagements in situ pour appréhender les effets populationnels des contaminations : illustration de la démarche chez le crustacé Gammarus fossarum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O. Adam">O. Adam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Jeanne Garric">Jeanne Garric</text:a><text:span>et al.</text:span></text:p>
              <text:p text:style-name="Normal"><text:span>Ecologie 2010</text:span><text:span>, Sep 2010, Montpellier, France. pp.25</text:span></text:p>
              <text:p text:style-name="Normal"><text:span>Communication dans un congrès</text:span></text:p>
              <text:p text:style-name="Normal"><text:a xlink:type="simple" xlink:href="https://hal.inrae.fr/hal-02593850v1">hal-02593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31v1">Modelling and in situ caging for a realistic extrapolation of ecotoxicological effects at the population level: a methodological approach with Gammarus fossarum (Crustacean) and Potamopyrgus antipodarum (Gastropod)</text:a></text:p>
              <text:p text:style-name="Normal"><text:a xlink:type="simple" xlink:href="https://hal.science/search/index/?q=*&amp;authFullName_s=Romain Coulaud">Romain Coulaud</text:a><text:span>,</text:span><text:a xlink:type="simple" xlink:href="https://hal.science/search/index/?q=*&amp;authFullName_s=O. Adam">O. Adam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Jeanne Garric">Jeanne Garric</text:a><text:span>et al.</text:span></text:p>
              <text:p text:style-name="Normal"><text:span>20th SETAC annual meeting</text:span><text:span>, May 2010, Seville, Spain. pp.24</text:span></text:p>
              <text:p text:style-name="Normal"><text:span>Communication dans un congrès</text:span></text:p>
              <text:p text:style-name="Normal"><text:a xlink:type="simple" xlink:href="https://hal.inrae.fr/hal-02593331v1">hal-0259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48v1">In situ bio-monitoring of water quality: multi-scale effect assessment in Gammarus fossarum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O. Adam">O. Adam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Arnaud Chaumot">Arnaud Chaumot</text:a></text:p>
              <text:p text:style-name="Normal"><text:span>14th international colloquium on Amphipoda</text:span><text:span>, Sep 2010, Sevilla, Spain. pp.24</text:span></text:p>
              <text:p text:style-name="Normal"><text:span>Communication dans un congrès</text:span></text:p>
              <text:p text:style-name="Normal"><text:a xlink:type="simple" xlink:href="https://hal.inrae.fr/hal-02593848v1">hal-0259384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b480ea" table:style-name="b480ea">
          <table:table-column table:style-name="b480ea.0"/>
          <table:table-row>
            <table:table-cell office:value-type="string">
              <text:p text:style-name="Normal"><text:a xlink:type="simple" xlink:href="https://hal.univ-lorraine.fr/hal-03221415v1">Diagnostic écologique multi-compartiments des cours d’eau. Action 1 : définition des conditions de référence pour les Grands Cours d’Eau (GCE) et les Très Grands Cours d’Eau (TGCE), action 2 : proposition d’une version opérationnelle de l’indice I2M2-GCE et action 3 : proposition d’un outil diagnostique pour les Grands Cours d’Eau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Céline Vellinger">Céline Vellinger</text:a><text:span>,</text:span><text:a xlink:type="simple" xlink:href="https://hal.science/search/index/?q=*&amp;authFullName_s=Thomas Chardon">Thomas Chardon</text:a><text:span>,</text:span><text:a xlink:type="simple" xlink:href="https://hal.science/search/index/?q=*&amp;authFullName_s=Philippe Usseglio-Polatera">Philippe Usseglio-Polatera</text:a></text:p>
              <text:p text:style-name="Normal"><text:span>[Rapport de recherche] Rapport Université de Lorraine (LIEC) pour l’OFB. 2020, 88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415v1">hal-03221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395v1">Finalisation I2M2, chantier Diagnostic multi-EQB et développement d'un indice pour les grands cours d'eau. Rapport final</text:a></text:p>
              <text:p text:style-name="Normal"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Elise Billoir">Elise Billoir</text:a></text:p>
              <text:p text:style-name="Normal"><text:span>[Rapport de recherche] Rapport Université de Lorraine (LIEC) pour l’ONEMA. 2016, 179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395v1">hal-0322139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f07b0" table:style-name="1f07b0">
          <table:table-column table:style-name="1f07b0.0"/>
          <table:table-row>
            <table:table-cell office:value-type="string">
              <text:p text:style-name="Normal"><text:a xlink:type="simple" xlink:href="https://hal.inrae.fr/hal-02786098v1">Le changement d’échelle de l’individu à la population</text:a></text:p>
              <text:p text:style-name="Normal"><text:a xlink:type="simple" xlink:href="https://hal.science/search/index/?q=*&amp;authFullName_s=Remy Beaudouin">Remy Beaudoui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James Devillers">James Devillers</text:a><text:span>,</text:span><text:a xlink:type="simple" xlink:href="https://hal.science/search/index/?q=*&amp;authFullName_s=Gaël Dur">Gaël Dur</text:a><text:span>,</text:span><text:a xlink:type="simple" xlink:href="https://hal.science/search/index/?q=*&amp;authFullName_s=Céline Pelosi">Céline Pelosi</text:a><text:span>et al.</text:span></text:p>
              <text:p text:style-name="Normal"><text:span>PERY, Alexandre; GARRIC, Jeanne.<text:s/></text:span><text:span>Les effets écotoxicologiques, de la molécule à la population</text:span><text:span>, Volume 1, ISTE Editions, pp.149-212, 2017, Collection Système Terre Environnement - Série Ecotoxicologie, 1784052752</text:span></text:p>
              <text:p text:style-name="Normal"><text:span>Chapitre d'ouvrage</text:span></text:p>
              <text:p text:style-name="Normal"><text:a xlink:type="simple" xlink:href="https://hal.inrae.fr/hal-02786098v1">hal-02786098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c31399" table:style-name="c31399">
          <table:table-column table:style-name="c31399.0"/>
          <table:table-row>
            <table:table-cell office:value-type="string">
              <text:p text:style-name="Normal"><text:a xlink:type="simple" xlink:href="https://theses.hal.science/tel-01127488v1">Modélisation et changements d'échelles pour l'évaluation écotoxicologique : application à deux macroinvertébrés aquatiques, Gammarus fossarum (crustacé amphipode) et potamopyrgus antipodarum (mollusque gastéropode)</text:a></text:p>
              <text:p text:style-name="Normal"><text:a xlink:type="simple" xlink:href="https://hal.science/search/index/?q=*&amp;authFullName_s=Romain Coulaud">Romain Coulaud</text:a></text:p>
              <text:p text:style-name="Normal"><text:span>Biodiversité et Ecologie. Université Claude Bernard - Lyon I, 2012. Français.<text:s/></text:span><text:a xlink:type="simple" xlink:href="https://www.theses.fr/2012LYO10018">⟨NNT : 2012LYO10018⟩</text:a></text:p>
              <text:p text:style-name="Normal"><text:span>Thèse</text:span></text:p>
              <text:p text:style-name="Normal"><text:a xlink:type="simple" xlink:href="https://theses.hal.science/tel-01127488v1">tel-0112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597102v1">Modélisation et changement d'échelles pour l'évaluation écotoxicologique : application a deux macroinvertebrés aquatiques, gammarus fossarum (crustacé amphipode) et potamopyrgus antipodarum (mollusque gasteropode)</text:a></text:p>
              <text:p text:style-name="Normal"><text:a xlink:type="simple" xlink:href="https://hal.science/search/index/?q=*&amp;authFullName_s=Romain Coulaud">Romain Coulaud</text:a></text:p>
              <text:p text:style-name="Normal"><text:span>Sciences de l'environnement. Doctorat Biologie, Université de Lyon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7102v1">tel-02597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OULAUD</dc:title>
    <dc:subject/>
    <dc:description>CV</dc:description>
    <dc:creator/>
    <dc:date>2026-05-03T15:19:40.000</dc:date>
    <meta:generator>PHPWord</meta:generator>
    <meta:initial-creator>CCSD</meta:initial-creator>
    <meta:creation-date>2026-05-03T15:19:40.000</meta:creation-date>
    <meta:keyword/>
    <meta:user-defined meta:name="Category"/>
    <meta:user-defined meta:name="Company"/>
    <meta:user-defined meta:name="Manager"/>
  </office:meta>
</office:document-meta>
</file>