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df15" style:family="table">
      <style:table-properties style:rel-width="100" table:align="center"/>
    </style:style>
    <style:style style:name="a8df15.0" style:family="table-column">
      <style:table-column-properties style:column-width="0.00cm"/>
    </style:style>
    <style:style style:name="3cf5c4" style:family="table">
      <style:table-properties style:rel-width="100" table:align="center"/>
    </style:style>
    <style:style style:name="3cf5c4.0" style:family="table-column">
      <style:table-column-properties style:column-width="0.00cm"/>
    </style:style>
    <style:style style:name="2527be" style:family="table">
      <style:table-properties style:rel-width="100" table:align="center"/>
    </style:style>
    <style:style style:name="2527be.0" style:family="table-column">
      <style:table-column-properties style:column-width="0.00cm"/>
    </style:style>
    <style:style style:name="194a85" style:family="table">
      <style:table-properties style:rel-width="100" table:align="center"/>
    </style:style>
    <style:style style:name="194a85.0" style:family="table-column">
      <style:table-column-properties style:column-width="0.00cm"/>
    </style:style>
    <style:style style:name="c99bee" style:family="table">
      <style:table-properties style:rel-width="100" table:align="center"/>
    </style:style>
    <style:style style:name="c99bee.0" style:family="table-column">
      <style:table-column-properties style:column-width="0.00cm"/>
    </style:style>
    <style:style style:name="d02527" style:family="table">
      <style:table-properties style:rel-width="100" table:align="center"/>
    </style:style>
    <style:style style:name="d02527.0" style:family="table-column">
      <style:table-column-properties style:column-width="0.00cm"/>
    </style:style>
    <style:style style:name="9084c0" style:family="table">
      <style:table-properties style:rel-width="100" table:align="center"/>
    </style:style>
    <style:style style:name="9084c0.0" style:family="table-column">
      <style:table-column-properties style:column-width="0.00cm"/>
    </style:style>
    <style:style style:name="80fbd4" style:family="table">
      <style:table-properties style:rel-width="100" table:align="center"/>
    </style:style>
    <style:style style:name="80f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ourault<text:s/></text:span><text:span text:style-name="T2">Maître de conférence, enseignant-chercheurUniversité Paris 1 Panthéon-SorbonneUMR CNRS 7533 Lady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courault">romain-cour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96-2071">0000-0002-8796-20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a8df15" table:style-name="a8df15">
          <table:table-column table:style-name="a8df15.0"/>
          <table:table-row>
            <table:table-cell office:value-type="string">
              <text:p text:style-name="Normal"><text:a xlink:type="simple" xlink:href="https://hal.science/hal-05545703v1">Is Paris breathing? A scrutiny of the Paris thunderstorm asthma episode of June 2023</text:a></text:p>
              <text:p text:style-name="Normal"><text:a xlink:type="simple" xlink:href="https://hal.science/search/index/?q=*&amp;authFullName_s=Nicolas Visez">Nicolas Visez</text:a><text:span>,</text:span><text:a xlink:type="simple" xlink:href="https://hal.science/search/index/?q=*&amp;authFullName_s=Valérie Pontiès">Valérie Pontiès</text:a><text:span>,</text:span><text:a xlink:type="simple" xlink:href="https://hal.science/search/index/?q=*&amp;authFullName_s=Annie-Claude Paty">Annie-Claude Paty</text:a><text:span>,</text:span><text:a xlink:type="simple" xlink:href="https://hal.science/search/index/?q=*&amp;authFullName_s=Marco Conte">Marco Conte</text:a><text:span>,</text:span><text:a xlink:type="simple" xlink:href="https://hal.science/search/index/?q=*&amp;authFullName_s=Clarisse Le Guiff">Clarisse Le Guiff</text:a><text:span>et al.</text:span></text:p>
              <text:p text:style-name="Normal"><text:span>Exploration of Asthma &amp; Allergy</text:span><text:span>, 2026, 4,<text:s/></text:span><text:a xlink:type="simple" xlink:href="https://dx.doi.org/10.37349/eaa.2026.1009114">⟨10.37349/eaa.2026.1009114⟩</text:a></text:p>
              <text:p text:style-name="Normal"><text:span>Article dans une revue</text:span></text:p>
              <text:p text:style-name="Normal"><text:a xlink:type="simple" xlink:href="https://hal.science/hal-05545703v1">hal-0554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52v1">Analyse paysagère et tourisme(s) en Bourgogne-Franche Comté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Sairi Pineros">Sairi Pineros</text:a></text:p>
              <text:p text:style-name="Normal"><text:span>Feuilles de Géographie</text:span><text:span>, 2020</text:span></text:p>
              <text:p text:style-name="Normal"><text:span>Article dans une revue</text:span></text:p>
              <text:p text:style-name="Normal"><text:a xlink:type="simple" xlink:href="https://hal.science/hal-02942652v1">hal-029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05v1">Evolution of Land Cover and Ecosystem Services in the Frame of Pastoral Functional Categories: A Case Study in Swedish Lapland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Sustainability</text:span><text:span>, 2020, 12 (1), pp.390.<text:s/></text:span><text:a xlink:type="simple" xlink:href="https://dx.doi.org/10.3390/su12010390">⟨10.3390/su12010390⟩</text:a></text:p>
              <text:p text:style-name="Normal"><text:span>Article dans une revue</text:span></text:p>
              <text:p text:style-name="Normal"><text:a xlink:type="simple" xlink:href="https://hal.science/hal-02428605v1">hal-024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03v1">Paris Climate Agreement: Promoting Interdisciplinary Science and Stakeholders’ Approaches for Multi-Scale Implementation of Continental Carbon Sequestrat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hierry Desjardins">Thierry Desjardins</text:a><text:span>et al.</text:span></text:p>
              <text:p text:style-name="Normal"><text:span>Sustainability</text:span><text:span>, 2020, 12 (17), pp.6715.<text:s/></text:span><text:a xlink:type="simple" xlink:href="https://dx.doi.org/10.3390/su12176715">⟨10.3390/su12176715⟩</text:a></text:p>
              <text:p text:style-name="Normal"><text:span>Article dans une revue</text:span></text:p>
              <text:p text:style-name="Normal"><text:a xlink:type="simple" xlink:href="https://hal.science/hal-02920103v1">hal-029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21v1">Distribution of trace and major elements in subarctic ecosystem soils: Sources and influence of vegetation</text:a></text:p>
              <text:p text:style-name="Normal"><text:a xlink:type="simple" xlink:href="https://hal.science/search/index/?q=*&amp;authFullName_s=Yannick Agnan">Yannick Agnan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Tony Zanardo">Tony Zanardo</text:a><text:span>,</text:span><text:a xlink:type="simple" xlink:href="https://hal.science/search/index/?q=*&amp;authFullName_s=Marianne Cohen">Marianne Cohen</text:a><text:span>et al.</text:span></text:p>
              <text:p text:style-name="Normal"><text:span>Science of the Total Environment</text:span><text:span>, 2019, 682, pp.650-662.<text:s/></text:span><text:a xlink:type="simple" xlink:href="https://dx.doi.org/10.1016/j.scitotenv.2019.05.178">⟨10.1016/j.scitotenv.2019.05.178⟩</text:a></text:p>
              <text:p text:style-name="Normal"><text:span>Article dans une revue</text:span></text:p>
              <text:p text:style-name="Normal"><text:a xlink:type="simple" xlink:href="https://hal.science/hal-02136021v1">hal-021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81v1">La fragmentation des paysages de l’élevage des rennes. Une étude de cas en Laponie suédoise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Gregory Duval">Gregory Duval</text:a><text:span>,</text:span><text:a xlink:type="simple" xlink:href="https://hal.science/search/index/?q=*&amp;authFullName_s=Marianne Cohen">Marianne Cohen</text:a></text:p>
              <text:p text:style-name="Normal"><text:span>Géocarrefour - Revue de géographie de Lyon</text:span><text:span>, 2018, L’élevage dans tous ses territoires (dans les pays développés), 92 (3), http://journals.openedition.org/geocarrefour/11035.<text:s/></text:span><text:a xlink:type="simple" xlink:href="https://dx.doi.org/10.4000/geocarrefour.11035">⟨10.4000/geocarrefour.11035⟩</text:a></text:p>
              <text:p text:style-name="Normal"><text:span>Article dans une revue</text:span></text:p>
              <text:p text:style-name="Normal"><text:a xlink:type="simple" xlink:href="https://hal.science/hal-02071881v1">hal-02071881v1</text:a></text:p>
            </table:table-cell>
          </table:table-row>
        </table:table>
        <text:p text:style-name="P17"/>
        <text:p text:style-name="Heading2"><text:span text:style-name="T8">Communication dans un congrès (24)</text:span></text:p>
        <text:p text:style-name="P19"/>
        <table:table table:name="3cf5c4" table:style-name="3cf5c4">
          <table:table-column table:style-name="3cf5c4.0"/>
          <table:table-row>
            <table:table-cell office:value-type="string">
              <text:p text:style-name="Normal"><text:a xlink:type="simple" xlink:href="https://hal.science/hal-05265926v1">Heatwave Predisposition in Dakar: Mapping and Identification of Priority Intervention Areas through Multi-Criteria Spatial Analysis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Climat et Impacts</text:span><text:span>, ENS-Paris-Saclay, Nov 2024, Paris, France</text:span></text:p>
              <text:p text:style-name="Normal"><text:span>Communication dans un congrès</text:span></text:p>
              <text:p text:style-name="Normal"><text:a xlink:type="simple" xlink:href="https://hal.science/hal-05265926v1">hal-052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10v1">Changement d’occupation des Niayes de la banlieue de Dakar en relation avec la variabilité pluviométrique (1972–2022)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Romain Courault">Romain Courault</text:a></text:p>
              <text:p text:style-name="Normal"><text:span>L'eau dans la ville : aménités et fragilité des zones humides urbaines du Nord et des Suds face au changement climatique</text:span><text:span>, CEDETE (Université d’Orléans), Université de Bambey (Sénégal), Groupe d’histoire des zones humides, SNPN, May 2023, Bourges, France</text:span></text:p>
              <text:p text:style-name="Normal"><text:span>Communication dans un congrès</text:span></text:p>
              <text:p text:style-name="Normal"><text:a xlink:type="simple" xlink:href="https://hal.science/hal-05267810v1">hal-052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98v1">ANALYSE SPATIO-TEMPORELLE DE L'ÉVOLUTION DU COUVERT VÉGÉTAL DÉTECTÉ PAR MODIS À L'ÉCHELLE DU SAHEL : VERDISSEMENT AU NORD, BRUNISSEMENT AU SUD ?</text:a></text:p>
              <text:p text:style-name="Normal"><text:a xlink:type="simple" xlink:href="https://hal.science/search/index/?q=*&amp;authFullName_s=Romain Courault">Romain Courault</text:a></text:p>
              <text:p text:style-name="Normal"><text:span>Congrès de fondation de l’Association Internationale de Géographie Francophone (AIGF)</text:span><text:span>, AIGF, Jun 2023, Rabat (Maroc), Morocco</text:span></text:p>
              <text:p text:style-name="Normal"><text:span>Communication dans un congrès</text:span></text:p>
              <text:p text:style-name="Normal"><text:a xlink:type="simple" xlink:href="https://hal.science/hal-04132298v1">hal-041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57v2">Assessment of terrestrial carbon stocks from regional to agricultural landscapes using SMAP-L4 Carbon Net Ecosystem Exchange dataset: review and application (Maradi, Republic of Niger)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Abou-Soufianou Sadda">Abou-Soufianou Sadda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et al.</text:span></text:p>
              <text:p text:style-name="Normal"><text:span>1. Annual Meeting of the Mediterranean Geosciences Union - Springer</text:span><text:span>, Nov 2021, Istanbul, Turkey</text:span></text:p>
              <text:p text:style-name="Normal"><text:span>Communication dans un congrès</text:span></text:p>
              <text:p text:style-name="Normal"><text:a xlink:type="simple" xlink:href="https://hal.science/hal-03345957v2">hal-03345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40v1">Etudes diagnostiques: changements d’occupation des sols, variabilité spatiale et temporelle des flux de C, région de Maradi, République du Niger</text:a></text:p>
              <text:p text:style-name="Normal"><text:a xlink:type="simple" xlink:href="https://hal.science/search/index/?q=*&amp;authFullName_s=Romain Courault">Romain Courault</text:a></text:p>
              <text:p text:style-name="Normal"><text:span>Atelier 2021 JEAI PRESAF</text:span><text:span>, Jun 2021, Maradi, Niger</text:span></text:p>
              <text:p text:style-name="Normal"><text:span>Communication dans un congrès</text:span></text:p>
              <text:p text:style-name="Normal"><text:a xlink:type="simple" xlink:href="https://hal.science/hal-03345940v1">hal-0334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45v1">PRÉSENTATION D'ARTICLE: EVOLUTION SPATIO TEMPORELLE DES SERVICES ÉCOSYSTÉMIQUES EN LAPONIE SUÉDOISE</text:a></text:p>
              <text:p text:style-name="Normal"><text:a xlink:type="simple" xlink:href="https://hal.science/search/index/?q=*&amp;authFullName_s=Romain Courault">Romain Courault</text:a></text:p>
              <text:p text:style-name="Normal"><text:span>Cafés (post-) doctorants de la Maison de la Télédétection, Montpellier</text:span><text:span>, Rodolphe Devillers; Kévin Chapuis; Romain Courault; Nicolas Dubos, Nov 2020, Montpellier, France</text:span></text:p>
              <text:p text:style-name="Normal"><text:span>Communication dans un congrès</text:span></text:p>
              <text:p text:style-name="Normal"><text:a xlink:type="simple" xlink:href="https://hal.science/hal-03345945v1">hal-033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17v1">Modélisation de la distribution actuelle et future d’espèces végétales à hautevaleur paysagère en Laponie suédoise</text:a></text:p>
              <text:p text:style-name="Normal"><text:a xlink:type="simple" xlink:href="https://hal.science/search/index/?q=*&amp;authFullName_s=Romain Courault">Romain Courault</text:a></text:p>
              <text:p text:style-name="Normal"><text:span>15èmes Journées Scientifiques du CNFRA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36017v1">hal-021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02v1">The fragmentation of reindeer husbandry landscapes A study case in Swedish Lapland</text:a></text:p>
              <text:p text:style-name="Normal"><text:a xlink:type="simple" xlink:href="https://hal.science/search/index/?q=*&amp;authFullName_s=Romain Courault">Romain Courault</text:a></text:p>
              <text:p text:style-name="Normal"><text:span>Preparatory Symposium for the Arctic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295502v1">hal-0229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349v1">Evolution of ecosystem services in the frame of pastoral functional categories A study case in Swedish Lapland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Royal Geographical Society - Institute of British Geographers Annual International Conference 2019</text:span><text:span>, Aug 2019, London, United Kingdom</text:span></text:p>
              <text:p text:style-name="Normal"><text:span>Communication dans un congrès</text:span></text:p>
              <text:p text:style-name="Normal"><text:a xlink:type="simple" xlink:href="https://shs.hal.science/halshs-02282349v1">halshs-022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1v1">Distribution spatiale des éléments traces dans les sols des écosystèmes subarctiques : quelle est l’influence de la végétation ?</text:a></text:p>
              <text:p text:style-name="Normal"><text:a xlink:type="simple" xlink:href="https://hal.science/search/index/?q=*&amp;authFullName_s=Yannick Agnan">Yannick Agnan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aryse Castrec-Rouelle">Maryse Castrec-Rouelle</text:a></text:p>
              <text:p text:style-name="Normal"><text:span>Atelier Climat et Impacts, Session 5 : variabilités actuelle et passée du climat des hautes latitudes : rôle de la cryosphère, rétroactions et impacts</text:span><text:span>, LSCE/IPSL, Nov 2018, Orsay, France</text:span></text:p>
              <text:p text:style-name="Normal"><text:span>Communication dans un congrès</text:span></text:p>
              <text:p text:style-name="Normal"><text:a xlink:type="simple" xlink:href="https://hal.science/hal-01952361v1">hal-0195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17v1">BIODIVERSITY OR GEODIVERSITY IN PASTORAL SYSTEMS OF ARCTIC? CONCEPTUAL FRAMEWORKS AND PRACTICAL IMPLICATIONS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Arctic Week - Climate and Environmental Changes - Global Changes In Arctic - Observatory of Versailles Saint Quentin en Yvelines, Workshop : Indigenous People Facing Changes in Climate and Biodiversity A comparative approach Africa / Arctic</text:span><text:span>, Dec 2018, Saint-Quentin en Yvelines, France</text:span></text:p>
              <text:p text:style-name="Normal"><text:span>Communication dans un congrès</text:span></text:p>
              <text:p text:style-name="Normal"><text:a xlink:type="simple" xlink:href="https://hal.science/hal-01953617v1">hal-019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67v1">Recent vegetation phenology variability and wild reindeer migration in Hardangervidda plateau (Norway)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Alexiane Franclet">Alexiane Franclet</text:a><text:span>,</text:span><text:a xlink:type="simple" xlink:href="https://hal.science/search/index/?q=*&amp;authFullName_s=Kevin Bourrand">Kevin Bourran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Sonia Said">Sonia Said</text:a><text:span>et al.</text:span></text:p>
              <text:p text:style-name="Normal"><text:span>28th International Cartographic Conference</text:span><text:span>, Jul 2017, Washington, United States</text:span></text:p>
              <text:p text:style-name="Normal"><text:span>Communication dans un congrès</text:span></text:p>
              <text:p text:style-name="Normal"><text:a xlink:type="simple" xlink:href="https://hal.science/hal-01462267v1">hal-014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18v1">Reconstructing the emergence of oasian territories in the piedmont of the Hajar Moutains (Sultanate of Oman). A synthesis of archaeological, geomorphological and geographical data.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Kondo Yasuhisa">Kondo Yasuhisa</text:a><text:span>et al.</text:span></text:p>
              <text:p text:style-name="Normal"><text:span>XXVIIIe Rencontres internationales d’archéologie et d’histoire d’Antibes</text:span><text:span>, Oct 2017, Antibes, France</text:span></text:p>
              <text:p text:style-name="Normal"><text:span>Communication dans un congrès</text:span></text:p>
              <text:p text:style-name="Normal"><text:a xlink:type="simple" xlink:href="https://hal.science/hal-01649818v1">hal-0164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4v1">Pastoralisme du renne en Scandinavie et enjeux environnementaux du XXIème siècle Paysages sensoriels de l'herbivore et comportements d'évitement</text:a></text:p>
              <text:p text:style-name="Normal"><text:a xlink:type="simple" xlink:href="https://hal.science/search/index/?q=*&amp;authFullName_s=Romain Courault">Romain Courault</text:a></text:p>
              <text:p text:style-name="Normal"><text:span>Edition 2017 du Festival International de Géographie: "Territoires humains, mondes animaux"</text:span><text:span>, Sep 2017, Saint-Dié-les-Vosges, France</text:span></text:p>
              <text:p text:style-name="Normal"><text:span>Communication dans un congrès</text:span></text:p>
              <text:p text:style-name="Normal"><text:a xlink:type="simple" xlink:href="https://hal.science/hal-01621934v1">hal-016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7v1">Characterization of the dissolved organic matter from arctic soils under climate change</text:a></text:p>
              <text:p text:style-name="Normal"><text:a xlink:type="simple" xlink:href="https://hal.science/search/index/?q=*&amp;authFullName_s=Marie Alexis">Marie Alexis</text:a><text:span>,</text:span><text:a xlink:type="simple" xlink:href="https://hal.science/search/index/?q=*&amp;authFullName_s=Yannick Agnan">Yannick Agnan</text:a><text:span>,</text:span><text:a xlink:type="simple" xlink:href="https://hal.science/search/index/?q=*&amp;authFullName_s=Maryse Castrec-Rouelle">Maryse Castrec-Rouelle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Christelle Anquetil">Christelle Anquetil</text:a><text:span>et al.</text:span></text:p>
              <text:p text:style-name="Normal"><text:span>Goldschmidt 2017 Confe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621937v1">hal-0162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2v1">Recent past, present and future temperatures for calving area in Gabna community: cross-checking datasets and first results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Nordic Conference on Reindeer Husbandry Research</text:span><text:span>, May 2017, Jukkasjärvi, Sweden</text:span></text:p>
              <text:p text:style-name="Normal"><text:span>Communication dans un congrès</text:span></text:p>
              <text:p text:style-name="Normal"><text:a xlink:type="simple" xlink:href="https://hal.science/hal-01621932v1">hal-0162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71v1">Suivi phénologique de la végétation des régions subarctiques scandinaves: des réponses contrastées au changement climatique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Nicolas Delbart">Nicolas Delbart</text:a></text:p>
              <text:p text:style-name="Normal"><text:span>Variabilités et changement climatique: impacts sur les société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375771v1">hal-013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56v1">Partager les savoirs scientifiques et locaux pour modéliser le changement climatique dans les milieux extrême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Josyane Ronchail">Josyane Ronchail</text:a><text:span>,</text:span><text:a xlink:type="simple" xlink:href="https://hal.science/search/index/?q=*&amp;authFullName_s=Romain Courault">Romain Courault</text:a></text:p>
              <text:p text:style-name="Normal"><text:span>Séminaire « L’incertitude et ses enjeux »</text:span><text:span>, EHESS, Nov 2015, Paris, France</text:span></text:p>
              <text:p text:style-name="Normal"><text:span>Communication dans un congrès</text:span></text:p>
              <text:p text:style-name="Normal"><text:a xlink:type="simple" xlink:href="https://hal.science/hal-01953356v1">hal-019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84v1">Influences des régimes de circulations atmosphériques sur le climat en Laponie suédoise, perception des variabilités climatiques par les éleveurs de rennes Saami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e Roue">Marie Roue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Adèle de Palaminy">Adèle de Palaminy</text:a><text:span>,</text:span><text:a xlink:type="simple" xlink:href="https://hal.science/search/index/?q=*&amp;authFullName_s=Samuel Roturier">Samuel Roturier</text:a></text:p>
              <text:p text:style-name="Normal"><text:span>Atelier Climat et Impact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375784v1">hal-013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90v1">MeMoTF Merge and Mosaic Through Folders Une boîte à outils de prétraitements automatiques de grandes bases de données géoréférencées Deux exemples de coopération ingénierie Géomatique et recherche en Géographie</text:a></text:p>
              <text:p text:style-name="Normal"><text:a xlink:type="simple" xlink:href="https://hal.science/search/index/?q=*&amp;authFullName_s=Kévin Bourrand">Kévin Bourrand</text:a><text:span>,</text:span><text:a xlink:type="simple" xlink:href="https://hal.science/search/index/?q=*&amp;authFullName_s=Ibrahima Diedhiou">Ibrahima Diedhiou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Clélia Bilodeau">Clélia Bilodeau</text:a></text:p>
              <text:p text:style-name="Normal"><text:span>Conférence francophone ESRI (SIG 2015)<text:s/></text:span><text:span>, Oct 2015, Versailles, France</text:span></text:p>
              <text:p text:style-name="Normal"><text:span>Communication dans un congrès</text:span></text:p>
              <text:p text:style-name="Normal"><text:a xlink:type="simple" xlink:href="https://hal.science/hal-01651390v1">hal-0165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78v1">Régimes de circulation atmosphérique, impact du changement climatique et variation démographique des rennes dans le nord de la Scandinavie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Josyane Ronchail">Josyane Ronchail</text:a></text:p>
              <text:p text:style-name="Normal"><text:span>XXVIIIe Colloque de l’Association Internationale de Climatologie</text:span><text:span>, Laboratoire de Climatologie et topoclimatologie de l’Université de Liège; Association Internationale de Climatologie, Jul 2015, Liège, Belgique. pp.123-128</text:span></text:p>
              <text:p text:style-name="Normal"><text:span>Communication dans un congrès</text:span></text:p>
              <text:p text:style-name="Normal"><text:a xlink:type="simple" xlink:href="https://hal.science/hal-01378878v1">hal-013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12v1">RÉGIMES DE CIRCULATION ATMOSPHÉRIQUE, IMPACT DU CHANGEMENT CLIMATIQUE ET VARIATION DÉMOGRAPHIQUE DES RENNES DANS LE NORD DE LA SCANDINAVIE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Josyane Ronchail">Josyane Ronchail</text:a></text:p>
              <text:p text:style-name="Normal"><text:span>XXVIIIe Colloque de l’Association Internationale de Climatologie</text:span><text:span>, Jul 2015, Liège, Belgique</text:span></text:p>
              <text:p text:style-name="Normal"><text:span>Communication dans un congrès</text:span></text:p>
              <text:p text:style-name="Normal"><text:a xlink:type="simple" xlink:href="https://hal.science/hal-01375712v1">hal-013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74v1">Variabilité climatique, résolution temporelle et démographie des rennes semi-domestiques de Laponie suédoise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Journée AGF Climats, territoires, environnement</text:span><text:span>, AGF, Université Paris Sorbonne, "Demain le climat" Sorbonne Universités, Nov 2015, Paris, France</text:span></text:p>
              <text:p text:style-name="Normal"><text:span>Communication dans un congrès</text:span></text:p>
              <text:p text:style-name="Normal"><text:a xlink:type="simple" xlink:href="https://hal.science/hal-01350874v1">hal-013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23v1">Terminologies écologiques saamies et biogéographie : des « échelons géolinguistiques » pour mieux comprendre la résilience des socio-écosystèmes saamis au réchauffement climatique?</text:a></text:p>
              <text:p text:style-name="Normal"><text:a xlink:type="simple" xlink:href="https://hal.science/search/index/?q=*&amp;authFullName_s=Romain Courault">Romain Courault</text:a></text:p>
              <text:p text:style-name="Normal"><text:span>BOREALISME Première Université doctorale d’hiver franco-suédoise 2014</text:span><text:span>, Sep 2014, Abisko, Suède</text:span></text:p>
              <text:p text:style-name="Normal"><text:span>Communication dans un congrès</text:span></text:p>
              <text:p text:style-name="Normal"><text:a xlink:type="simple" xlink:href="https://hal.science/hal-01956623v1">hal-01956623v1</text:a></text:p>
            </table:table-cell>
          </table:table-row>
        </table:table>
        <text:p text:style-name="P20"/>
        <text:p text:style-name="Heading2"><text:span text:style-name="T9">Poster de conférence (10)</text:span></text:p>
        <text:p text:style-name="P22"/>
        <table:table table:name="2527be" table:style-name="2527be">
          <table:table-column table:style-name="2527be.0"/>
          <table:table-row>
            <table:table-cell office:value-type="string">
              <text:p text:style-name="Normal"><text:a xlink:type="simple" xlink:href="https://hal.science/hal-04132296v1">Multi-decadal satellite monitoring of vegetation cover (MOD44B) in Fennoscandia: application to Saami' reindeer husbandry landscapes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XIXème édition des Journées scientifiques du Comité National Français des Recherches Arctique et Antarctique (CNFRAA)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32296v1">hal-041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92v1">Mapping effects of heatwaves on urban systems: a comparison Greater London -Métropole du Grand Paris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Serge Muller">Serge Muller</text:a></text:p>
              <text:p text:style-name="Normal"><text:span>7ème édition du colloque "Climat et Impacts"</text:span><text:span>, Nov 2022, Gif-sur-Yvette, France.<text:s/></text:span></text:p>
              <text:p text:style-name="Normal"><text:span>Poster de conférence</text:span></text:p>
              <text:p text:style-name="Normal"><text:a xlink:type="simple" xlink:href="https://hal.science/hal-03874792v1">hal-0387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01v1">Metal and organic matter dynamics in permafrost environments</text:a></text:p>
              <text:p text:style-name="Normal"><text:a xlink:type="simple" xlink:href="https://hal.science/search/index/?q=*&amp;authFullName_s=Yannick Agnan">Yannick Agnan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Tony Zanardo">Tony Zanardo</text:a><text:span>et al.</text:span></text:p>
              <text:p text:style-name="Normal"><text:span>Arctic Week 2019 - Ministère de l'Europe et des Affaires Etrangère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28601v1">hal-024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15v1">Present and future distribution modeling of Pinus sylvestris and Betula pubescens within the reindeer pastures of the Gabna sameby (Sweden)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Arctic Week 2019, Ministère de l'Europe et des Affaires Etrangères, Pari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09615v1">hal-024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92v1">Geography of fire hazard in Swedish Lapland and three reindeer herding communities (Gaba, Jaahkaagaska tjellde, Sirges)</text:a></text:p>
              <text:p text:style-name="Normal"><text:a xlink:type="simple" xlink:href="https://hal.science/search/index/?q=*&amp;authFullName_s=Nolwenn Péron">Nolwenn Péron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Arctic Week 2019, Ministère de l'Europe et des Affaires Etrangère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09592v1">hal-0240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70v1">Wild reindeer winter migratory patterns (Hardangervidda, Norway): what resilience under climate change?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Josyane Ronchail">Josyane Ronchail</text:a></text:p>
              <text:p text:style-name="Normal"><text:span>European Geosciences Union 2018 - 20th EGU General Assembly</text:span><text:span>, Apr 2018, Vienne, Austria. 20, pp.17363, 2018, Geophysical Research Abstracts</text:span></text:p>
              <text:p text:style-name="Normal"><text:span>Poster de conférence</text:span></text:p>
              <text:p text:style-name="Normal"><text:a xlink:type="simple" xlink:href="https://hal.science/hal-01800370v1">hal-01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77v1">PROJET ITE : TRACS « Dégel des sols arctiques : contrôle de la dynamique des éléments traces par la matière organique dissoute »,</text:a></text:p>
              <text:p text:style-name="Normal"><text:a xlink:type="simple" xlink:href="https://hal.science/search/index/?q=*&amp;authFullName_s=Maryse Castrec-Rouelle">Maryse Castrec-Rouelle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Yannick Agnan">Yannick Agna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drien Frantz">Adrien Frantz</text:a><text:span>et al.</text:span></text:p>
              <text:p text:style-name="Normal"><text:span>Atelier Climat et Impacts, Session 5 : variabilités actuelle et passée du climat des hautes latitudes : rôle de la cryosphère, rétroactions et impacts</text:span><text:span>, Nov 2018, Orsay, France.<text:s/></text:span></text:p>
              <text:p text:style-name="Normal"><text:span>Poster de conférence</text:span></text:p>
              <text:p text:style-name="Normal"><text:a xlink:type="simple" xlink:href="https://hal.science/hal-01952377v1">hal-0195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7v1">Monitoring vegetal landscapes of the Gabna reindeer herders' community (northern Sweden): links between current temperatures raises and ecosystem borealization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Atelier Climat et Impacts, Session 5 : variabilités actuelle et passée du climat des hautes latitudes : rôle de la cryosphère, rétroactions et impacts</text:span><text:span>, Nov 2018, Orsay, France.<text:s/></text:span></text:p>
              <text:p text:style-name="Normal"><text:span>Poster de conférence</text:span></text:p>
              <text:p text:style-name="Normal"><text:a xlink:type="simple" xlink:href="https://hal.science/hal-01952387v1">hal-019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99v1">Changement climatique et pérennisation de l'élevage semi-nomade de rennes en Laponie: &amp;quot;Ressource&amp;quot; au pluriel</text:a></text:p>
              <text:p text:style-name="Normal"><text:a xlink:type="simple" xlink:href="https://hal.science/search/index/?q=*&amp;authFullName_s=Romain Courault">Romain Courault</text:a></text:p>
              <text:p text:style-name="Normal"><text:span>Journée 2015 des jeunes chercheurs de l'Ecole Doctorale de Géographie de Paris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1375799v1">hal-013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28v1">LANDSCAPE(S)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Åsa Larsson Blind">Åsa Larsson Blind</text:a></text:p>
              <text:p text:style-name="Normal"><text:span>14th Ungulate Arctic Conference</text:span><text:span>, Aug 2015, Røros, Norway. 2015</text:span></text:p>
              <text:p text:style-name="Normal"><text:span>Poster de conférence</text:span></text:p>
              <text:p text:style-name="Normal"><text:a xlink:type="simple" xlink:href="https://hal.science/hal-01375828v1">hal-01375828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194a85" table:style-name="194a85">
          <table:table-column table:style-name="194a85.0"/>
          <table:table-row>
            <table:table-cell office:value-type="string">
              <text:p text:style-name="Normal"><text:a xlink:type="simple" xlink:href="https://cnrs.hal.science/hal-03748665v1">Quel urbanisme face au changement climatique ?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Romain Courault">Romain Courault</text:a></text:p>
              <text:p text:style-name="Normal"><text:span>Philippe Clergeau.<text:s/></text:span><text:span>Réinventer la ville avec l'écologie : frottements interdisciplinaires</text:span><text:span>,<text:s/></text:span><text:a xlink:type="simple" xlink:href="https://www.editions-apogee.com/architecture-urbanisme/648-reinventer-la-ville-avec-l-ecologie.html">Apogée</text:a><text:span>, pp.130-145, 2022, Ecologies urbaines, ISBN 9782843987441</text:span></text:p>
              <text:p text:style-name="Normal"><text:span>Chapitre d'ouvrage</text:span></text:p>
              <text:p text:style-name="Normal"><text:a xlink:type="simple" xlink:href="https://cnrs.hal.science/hal-03748665v1">hal-037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68v1">Impact de la variabilité climatique sur la démographie des rennes en Laponie suédoise: de l'intérêt du calendrier pastoral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Josyane Ronchail">Josyane Ronchail</text:a></text:p>
              <text:p text:style-name="Normal"><text:span>Marianne Cohen; Christian Giusti.<text:s/></text:span><text:span>Milieux extrêmes et critiques face au changement climatique. Climat, Territoire, Environnement.</text:span><text:span>,<text:s/></text:span><text:a xlink:type="simple" xlink:href="https://sup.sorbonne-universite.fr/climat">Sorbonne Université Presses</text:a><text:span>, pp.155-194, 2021, 979‑10‑231‑0642‑8</text:span></text:p>
              <text:p text:style-name="Normal"><text:span>Chapitre d'ouvrage</text:span></text:p>
              <text:p text:style-name="Normal"><text:a xlink:type="simple" xlink:href="https://hal.science/hal-03343168v1">hal-033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97v1">Un débat ancien, des questions nouvelle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Romain Courault">Romain Courault</text:a></text:p>
              <text:p text:style-name="Normal"><text:span>Vincent Moriniaux.<text:s/></text:span><text:span>"La nature, objet géographique", "Introduction collective", 1ère partie L'idée de nature chez les géographes"</text:span><text:span>, Atlande, pp.15-16, 19-39, 2017, Collection Clefs Concours, 2350304523</text:span></text:p>
              <text:p text:style-name="Normal"><text:span>Chapitre d'ouvrage</text:span></text:p>
              <text:p text:style-name="Normal"><text:a xlink:type="simple" xlink:href="https://hal.science/hal-01675797v1">hal-0167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33v1">Vignes et oliviers: formes sauvages et cultivées en France méditerranéenne</text:a></text:p>
              <text:p text:style-name="Normal"><text:a xlink:type="simple" xlink:href="https://hal.science/search/index/?q=*&amp;authFullName_s=Catherine Breton">Catherine Breton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Andre Berville">Andre Berville</text:a><text:span>,</text:span><text:a xlink:type="simple" xlink:href="https://hal.science/search/index/?q=*&amp;authFullName_s=Patrice This">Patrice This</text:a></text:p>
              <text:p text:style-name="Normal"><text:span>Stéphane Angles.<text:s/></text:span><text:span>Atlas des paysages de la vigne et de l'olivier en France méditerranéenne</text:span><text:span>,<text:s/></text:span><text:a xlink:type="simple" xlink:href="https://www.quae.com/produit/1249/9782759222124/atlas-des-paysages-de-la-vigne-et-de-l-olivier-en-france-mediterraneenne">Quae</text:a><text:span>, pp.165-176, 2014, 9782759222117</text:span></text:p>
              <text:p text:style-name="Normal"><text:span>Chapitre d'ouvrage</text:span></text:p>
              <text:p text:style-name="Normal"><text:a xlink:type="simple" xlink:href="https://hal.science/hal-01956633v1">hal-01956633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c99bee" table:style-name="c99bee">
          <table:table-column table:style-name="c99bee.0"/>
          <table:table-row>
            <table:table-cell office:value-type="string">
              <text:p text:style-name="Normal"><text:a xlink:type="simple" xlink:href="https://cnrs.hal.science/hal-03932286v1">Londres, Barcelone, une inspiration pour le Grand Paris ? Objectif Grand Paris Magazine, rubrique Expertis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Serge Muller">Serge Muller</text:a></text:p>
              <text:p text:style-name="Normal"><text:span>2022, pp.84-86</text:span></text:p>
              <text:p text:style-name="Normal"><text:span>Autre publication scientifique</text:span></text:p>
              <text:p text:style-name="Normal"><text:a xlink:type="simple" xlink:href="https://cnrs.hal.science/hal-03932286v1">hal-039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37v1">Exposition virtuelle 3D ENVEXX Les environnements extrêmes arctiques en proie au changement climatiqu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e Alexis">Marie Alexi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8537v1">hal-03168537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d02527" table:style-name="d02527">
          <table:table-column table:style-name="d02527.0"/>
          <table:table-row>
            <table:table-cell office:value-type="string">
              <text:p text:style-name="Normal"><text:a xlink:type="simple" xlink:href="https://ird.hal.science/ird-02973852v1">Disentangling the influence of geographical laws and sampling biais to model distribution of Birch tree from Open-acess Biodiversity Dataset (OBDs) in Swedish Lapland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athilde Pottier">Mathilde Pott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rd.hal.science/ird-02973852v1">ird-0297385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084c0" table:style-name="9084c0">
          <table:table-column table:style-name="9084c0.0"/>
          <table:table-row>
            <table:table-cell office:value-type="string">
              <text:p text:style-name="Normal"><text:a xlink:type="simple" xlink:href="https://hal.science/tel-03637820v1">Les paysages culturels de l'élevage de rennes en Scandinavie face au changement global Une approche multi-scalaire (Laponie suédoise, Sud norvégien)</text:a></text:p>
              <text:p text:style-name="Normal"><text:a xlink:type="simple" xlink:href="https://hal.science/search/index/?q=*&amp;authFullName_s=Romain Courault">Romain Courault</text:a></text:p>
              <text:p text:style-name="Normal"><text:span>Géographie. Sorbonn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7820v1">tel-03637820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80fbd4" table:style-name="80fbd4">
          <table:table-column table:style-name="80fbd4.0"/>
          <table:table-row>
            <table:table-cell office:value-type="string">
              <text:p text:style-name="Normal"><text:a xlink:type="simple" xlink:href="https://hal.science/hal-03776663v1">Fondamentaux de climatologie: réseaux, mesures, factorisation, évolution passée/présente/future, et ressources en ligne (M2)</text:a></text:p>
              <text:p text:style-name="Normal"><text:a xlink:type="simple" xlink:href="https://hal.science/search/index/?q=*&amp;authFullName_s=Romain Courault">Romain Courault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3776663v1">hal-03776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ourault</dc:title>
    <dc:subject/>
    <dc:description>CV</dc:description>
    <dc:creator/>
    <dc:date>2026-05-06T17:59:47.000</dc:date>
    <meta:generator>PHPWord</meta:generator>
    <meta:initial-creator>CCSD</meta:initial-creator>
    <meta:creation-date>2026-05-06T17:59:47.000</meta:creation-date>
    <meta:keyword/>
    <meta:user-defined meta:name="Category"/>
    <meta:user-defined meta:name="Company"/>
    <meta:user-defined meta:name="Manager"/>
  </office:meta>
</office:document-meta>
</file>