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f316" style:family="table">
      <style:table-properties style:rel-width="100" table:align="center"/>
    </style:style>
    <style:style style:name="42f316.0" style:family="table-column">
      <style:table-column-properties style:column-width="0.00cm"/>
    </style:style>
    <style:style style:name="a28b08" style:family="table">
      <style:table-properties style:rel-width="100" table:align="center"/>
    </style:style>
    <style:style style:name="a28b08.0" style:family="table-column">
      <style:table-column-properties style:column-width="0.00cm"/>
    </style:style>
    <style:style style:name="a6e289" style:family="table">
      <style:table-properties style:rel-width="100" table:align="center"/>
    </style:style>
    <style:style style:name="a6e289.0" style:family="table-column">
      <style:table-column-properties style:column-width="0.00cm"/>
    </style:style>
    <style:style style:name="20609b" style:family="table">
      <style:table-properties style:rel-width="100" table:align="center"/>
    </style:style>
    <style:style style:name="20609b.0" style:family="table-column">
      <style:table-column-properties style:column-width="0.00cm"/>
    </style:style>
    <style:style style:name="34b342" style:family="table">
      <style:table-properties style:rel-width="100" table:align="center"/>
    </style:style>
    <style:style style:name="34b342.0" style:family="table-column">
      <style:table-column-properties style:column-width="0.00cm"/>
    </style:style>
    <style:style style:name="e5c1c8" style:family="table">
      <style:table-properties style:rel-width="100" table:align="center"/>
    </style:style>
    <style:style style:name="e5c1c8.0" style:family="table-column">
      <style:table-column-properties style:column-width="0.00cm"/>
    </style:style>
    <style:style style:name="6f1e81" style:family="table">
      <style:table-properties style:rel-width="100" table:align="center"/>
    </style:style>
    <style:style style:name="6f1e81.0" style:family="table-column">
      <style:table-column-properties style:column-width="0.00cm"/>
    </style:style>
    <style:style style:name="42d17c" style:family="table">
      <style:table-properties style:rel-width="100" table:align="center"/>
    </style:style>
    <style:style style:name="42d17c.0" style:family="table-column">
      <style:table-column-properties style:column-width="0.00cm"/>
    </style:style>
    <style:style style:name="bfdff7" style:family="table">
      <style:table-properties style:rel-width="100" table:align="center"/>
    </style:style>
    <style:style style:name="bfd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2f316" table:style-name="42f316">
          <table:table-column table:style-name="42f316.0"/>
          <table:table-row>
            <table:table-cell office:value-type="string">
              <text:p text:style-name="Normal"><text:a xlink:type="simple" xlink:href="https://shs.hal.science/halshs-05547812v1">La complainte parentale, banale en France, inacceptable en Suède. Contribution à l’analyse comparée des parentalités</text:a></text:p>
              <text:p text:style-name="Normal"><text:a xlink:type="simple" xlink:href="https://hal.science/search/index/?q=*&amp;authFullName_s=Romain Delès">Romain Delès</text:a></text:p>
              <text:p text:style-name="Normal"><text:span>Revue des politiques sociales et familiales</text:span><text:span>, 2026, 156, pp.47-64.<text:s/></text:span><text:a xlink:type="simple" xlink:href="https://dx.doi.org/10.3917/rpsf.156.0047">⟨10.3917/rpsf.156.0047⟩</text:a></text:p>
              <text:p text:style-name="Normal"><text:span>Article dans une revue</text:span></text:p>
              <text:p text:style-name="Normal"><text:a xlink:type="simple" xlink:href="https://shs.hal.science/halshs-05547812v1">halshs-0554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943v1">L’égalité de genre favorise-t-elle un rapport positif à la parentalité ?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Emanuele Ferragina">Emanuele Ferragina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Andrew Zola">Andrew Zola</text:a></text:p>
              <text:p text:style-name="Normal"><text:span>Revue Française de Science Politique</text:span><text:span>, 2025, 75 (1), pp.119-145.<text:s/></text:span><text:a xlink:type="simple" xlink:href="https://dx.doi.org/10.3917/rfsp.751.0119">⟨10.3917/rfsp.751.0119⟩</text:a></text:p>
              <text:p text:style-name="Normal"><text:span>Article dans une revue</text:span></text:p>
              <text:p text:style-name="Normal"><text:a xlink:type="simple" xlink:href="https://shs.hal.science/halshs-05233943v1">halshs-0523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04v1">Vers un « nouvel équilibre » familial ? L’égalité de genre et les représentations de la parentalité en France et en Suède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Estelle Herbaut">Estelle Herbaut</text:a></text:p>
              <text:p text:style-name="Normal"><text:span>Sociologie</text:span><text:span>, 2025, 16 (3), pp.251-267</text:span></text:p>
              <text:p text:style-name="Normal"><text:span>Article dans une revue</text:span></text:p>
              <text:p text:style-name="Normal"><text:a xlink:type="simple" xlink:href="https://hal.science/hal-05340104v1">hal-0534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8129v1">Avant-propos. Qu’attend-on vraiment des pères ?</text:a></text:p>
              <text:p text:style-name="Normal"><text:a xlink:type="simple" xlink:href="https://hal.science/search/index/?q=*&amp;authFullName_s=Alix Sponton">Alix Sponton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Hélène Guedj">Hélène Guedj</text:a><text:span>,</text:span><text:a xlink:type="simple" xlink:href="https://hal.science/search/index/?q=*&amp;authFullName_s=Marie-Clémence Le Pape">Marie-Clémence Le Pape</text:a></text:p>
              <text:p text:style-name="Normal"><text:span>Revue française des affaires sociales</text:span><text:span>, 2025, Les encadrements de la paternité, 253, pp.7-25.<text:s/></text:span><text:a xlink:type="simple" xlink:href="https://dx.doi.org/10.3917/rfas.253.0008">⟨10.3917/rfas.253.0008⟩</text:a></text:p>
              <text:p text:style-name="Normal"><text:span>Article dans une revue</text:span></text:p>
              <text:p text:style-name="Normal"><text:a xlink:type="simple" xlink:href="https://shs.hal.science/halshs-05458129v1">halshs-0545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1646v1">Les trajectoires de massification de l’enseignement supérieur en Europe : assiste-t-on à une grande convergence ?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Education et Sociétés : Revue internationale de sociologie de l'éducation</text:span><text:span>, 2025, Du secondaire au supérieur : nouveaux dispositifs, 54, pp.49-67.<text:s/></text:span><text:a xlink:type="simple" xlink:href="https://dx.doi.org/10.3917/es.054.0049">⟨10.3917/es.054.0049⟩</text:a></text:p>
              <text:p text:style-name="Normal"><text:span>Article dans une revue</text:span></text:p>
              <text:p text:style-name="Normal"><text:a xlink:type="simple" xlink:href="https://shs.hal.science/halshs-05251646v1">halshs-052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443v1">Paternal involvement and children's internalization of gender roles in early childhood</text:a></text:p>
              <text:p text:style-name="Normal"><text:a xlink:type="simple" xlink:href="https://hal.science/search/index/?q=*&amp;authFullName_s=Estelle Herbaut">Estelle Herbaut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Kevin Diter">Kevin Diter</text:a></text:p>
              <text:p text:style-name="Normal"><text:span>Journal of Marriage and Family</text:span><text:span>, 2025, 87 (2), pp.701-723.<text:s/></text:span><text:a xlink:type="simple" xlink:href="https://dx.doi.org/10.1111/jomf.13045">⟨10.1111/jomf.13045⟩</text:a></text:p>
              <text:p text:style-name="Normal"><text:span>Article dans une revue</text:span></text:p>
              <text:p text:style-name="Normal"><text:a xlink:type="simple" xlink:href="https://shs.hal.science/halshs-04773443v1">halshs-0477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011v1">À l’écoute des discordances. Des difficultés de l’intégration dans les méthodes mixtes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Revue française de sociologie</text:span><text:span>, 2024, Croiser les sources, combiner les méthodes : la sociologie et les mixed methods, 65 (1-2), pp.223-246.<text:s/></text:span><text:a xlink:type="simple" xlink:href="https://dx.doi.org/10.3917/rfs.651.0223">⟨10.3917/rfs.651.0223⟩</text:a></text:p>
              <text:p text:style-name="Normal"><text:span>Article dans une revue</text:span></text:p>
              <text:p text:style-name="Normal"><text:a xlink:type="simple" xlink:href="https://shs.hal.science/halshs-04972011v1">halshs-0497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049v1">Unequal homework: The hidden forces of social class contexts and parental self‐efficacy in shaping educational outcomes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Matthew J. Easterbrook">Matthew J. Easterbrook</text:a><text:span>et al.</text:span></text:p>
              <text:p text:style-name="Normal"><text:span>Journal of Social Issues</text:span><text:span>, 2024, Special Issue: Society in the Classroom: Multilevel Perspectives on Socioeconomic Inequalities in Education, 80 (4), pp.1315-1344.<text:s/></text:span><text:a xlink:type="simple" xlink:href="https://dx.doi.org/10.1111/josi.12656">⟨10.1111/josi.12656⟩</text:a></text:p>
              <text:p text:style-name="Normal"><text:span>Article dans une revue</text:span></text:p>
              <text:p text:style-name="Normal"><text:a xlink:type="simple" xlink:href="https://shs.hal.science/halshs-04894049v1">halshs-048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09v1">Educational inequalities in France: A survey on parenting practices during the first COVID-19 lockdown</text:a></text:p>
              <text:p text:style-name="Normal"><text:a xlink:type="simple" xlink:href="https://hal.science/search/index/?q=*&amp;authFullName_s=Romain Delès">Romain Delès</text:a></text:p>
              <text:p text:style-name="Normal"><text:span>International Review of Education</text:span><text:span>, 2022, 68 (4), pp.539-549.<text:s/></text:span><text:a xlink:type="simple" xlink:href="https://dx.doi.org/10.1007/s11159-022-09965-7">⟨10.1007/s11159-022-09965-7⟩</text:a></text:p>
              <text:p text:style-name="Normal"><text:span>Article dans une revue</text:span></text:p>
              <text:p text:style-name="Normal"><text:a xlink:type="simple" xlink:href="https://hal.science/hal-03866309v1">hal-0386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185v1">Le travail parental, dernier verrou de la révolution de genre. Une revue de littérature internationale</text:a></text:p>
              <text:p text:style-name="Normal"><text:a xlink:type="simple" xlink:href="https://hal.science/search/index/?q=*&amp;authFullName_s=Romain Delès">Romain Delès</text:a></text:p>
              <text:p text:style-name="Normal"><text:span>Revue internationale de l'éducation familiale</text:span><text:span>, 2022, Thèmes phares, objets émergents, défis de la recherche en éducation familiale, 50, pp.75-93.<text:s/></text:span><text:a xlink:type="simple" xlink:href="https://dx.doi.org/10.3917/rief.050.0075">⟨10.3917/rief.050.0075⟩</text:a></text:p>
              <text:p text:style-name="Normal"><text:span>Article dans une revue</text:span></text:p>
              <text:p text:style-name="Normal"><text:a xlink:type="simple" xlink:href="https://shs.hal.science/halshs-03927185v1">halshs-0392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2927v1">Introduction. L’Ecole en temps de pandémie. Quels effets dans les différents systèmes éducatifs ?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Ines Dussel">Ines Dussel</text:a><text:span>,</text:span><text:a xlink:type="simple" xlink:href="https://hal.science/search/index/?q=*&amp;authFullName_s=Elisabeth Hultqvist">Elisabeth Hultqvist</text:a><text:span>,</text:span><text:a xlink:type="simple" xlink:href="https://hal.science/search/index/?q=*&amp;authFullName_s=Filippo Pirone">Filippo Pirone</text:a></text:p>
              <text:p text:style-name="Normal"><text:span>Éducation comparée. Revue de recherche internationale et comparative en éducation - Nouvelle série</text:span><text:span>, 2021, L’école en temps de pandémie. Quels effets dans les différents systèmes éducatifs ?, 26 (1), pp.11-19</text:span></text:p>
              <text:p text:style-name="Normal"><text:span>Article dans une revue</text:span></text:p>
              <text:p text:style-name="Normal"><text:a xlink:type="simple" xlink:href="https://shs.hal.science/halshs-04432927v1">halshs-0443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753v1">Parents for whom school ‘is not that big a deal’. Parental support in home schooling during lockdown in France</text:a></text:p>
              <text:p text:style-name="Normal"><text:a xlink:type="simple" xlink:href="https://hal.science/search/index/?q=*&amp;authFullName_s=Romain Delès">Romain Delès</text:a></text:p>
              <text:p text:style-name="Normal"><text:span>European Educational Research Journal</text:span><text:span>, 2021, Special issue: Education in Europe and the COVID-19 Pandemic, 20 (5), pp.684-702.<text:s/></text:span><text:a xlink:type="simple" xlink:href="https://dx.doi.org/10.1177/14749041211030064">⟨10.1177/14749041211030064⟩</text:a></text:p>
              <text:p text:style-name="Normal"><text:span>Article dans une revue</text:span></text:p>
              <text:p text:style-name="Normal"><text:a xlink:type="simple" xlink:href="https://shs.hal.science/halshs-03347753v1">halshs-0334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592v1">L’accompagnement scolaire pendant le premier confinement de 2020 : De la différenciation dans l’« École à la maison »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text:span>,</text:span><text:a xlink:type="simple" xlink:href="https://hal.science/search/index/?q=*&amp;authFullName_s=Patrick Rayou">Patrick Rayou</text:a></text:p>
              <text:p text:style-name="Normal"><text:span>Administration &amp; éducation</text:span><text:span>, 2021, École et crise sanitaire : déstabilisation et opportunités, 169, pp.155-161.<text:s/></text:span><text:a xlink:type="simple" xlink:href="https://dx.doi.org/10.3917/admed.169.0155">⟨10.3917/admed.169.0155⟩</text:a></text:p>
              <text:p text:style-name="Normal"><text:span>Article dans une revue</text:span></text:p>
              <text:p text:style-name="Normal"><text:a xlink:type="simple" xlink:href="https://shs.hal.science/halshs-03185592v1">halshs-0318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554v1">« On n’y comprend rien ! » Dispositifs pédagogiques en ligne et inégalités d’accompagnement parental pendant le confinement</text:a></text:p>
              <text:p text:style-name="Normal"><text:a xlink:type="simple" xlink:href="https://hal.science/search/index/?q=*&amp;authFullName_s=Romain Delès">Romain Delès</text:a></text:p>
              <text:p text:style-name="Normal"><text:span>Revue française de pédagogie</text:span><text:span>, 2021, 212, pp.31-41.<text:s/></text:span><text:a xlink:type="simple" xlink:href="https://dx.doi.org/10.4000/rfp.10755">⟨10.4000/rfp.10755⟩</text:a></text:p>
              <text:p text:style-name="Normal"><text:span>Article dans une revue</text:span></text:p>
              <text:p text:style-name="Normal"><text:a xlink:type="simple" xlink:href="https://shs.hal.science/halshs-03474554v1">halshs-0347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3009v1">Les répertoires d’action des enseignant.e.s en période de pandémie en France. Travail invisible, résistance et expertise face à la continuité pédagogique en éducation prioritaire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/text:p>
              <text:p text:style-name="Normal"><text:span>Éducation comparée. Revue de recherche internationale et comparative en éducation - Nouvelle série</text:span><text:span>, 2021, L’école en temps de pandémie. Quels effets dans les différents systèmes éducatifs ?, 26 (1), pp.181-202</text:span></text:p>
              <text:p text:style-name="Normal"><text:span>Article dans une revue</text:span></text:p>
              <text:p text:style-name="Normal"><text:a xlink:type="simple" xlink:href="https://shs.hal.science/halshs-04433009v1">halshs-0443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105v1">How the societal lockdown in 2020 revealed structural educational inequalities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/text:p>
              <text:p text:style-name="Normal"><text:span>European Journal of Education</text:span><text:span>, 2021, Perspectives on school inequalities through the lens of the COVID‐19 pandemic, 56 (4), pp.511-514.<text:s/></text:span><text:a xlink:type="simple" xlink:href="https://dx.doi.org/10.1111/ejed.12482">⟨10.1111/ejed.12482⟩</text:a></text:p>
              <text:p text:style-name="Normal"><text:span>Article dans une revue</text:span></text:p>
              <text:p text:style-name="Normal"><text:a xlink:type="simple" xlink:href="https://shs.hal.science/halshs-03426105v1">halshs-03426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559v1">Enseigner pendant le confinement en Réseau d’Éducation Prioritaire (REP et REP+)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/text:p>
              <text:p text:style-name="Normal"><text:span>Administration &amp; éducation</text:span><text:span>, 2021, École et crise sanitaire : déstabilisation et opportunités, 169, pp.119-124.<text:s/></text:span><text:a xlink:type="simple" xlink:href="https://dx.doi.org/10.3917/admed.169.0119">⟨10.3917/admed.169.0119⟩</text:a></text:p>
              <text:p text:style-name="Normal"><text:span>Article dans une revue</text:span></text:p>
              <text:p text:style-name="Normal"><text:a xlink:type="simple" xlink:href="https://shs.hal.science/halshs-03213559v1">halshs-032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77v1">Des contacts forts, des inégalités intactes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Filippo Pirone">Filippo Pirone</text:a></text:p>
              <text:p text:style-name="Normal"><text:span>Les Cahiers Pédagogiques</text:span><text:span>, 2020, La coéducation permanente, 564, pp.36-37.<text:s/></text:span><text:a xlink:type="simple" xlink:href="https://dx.doi.org/10.3917/cape.564.0036">⟨10.3917/cape.564.0036⟩</text:a></text:p>
              <text:p text:style-name="Normal"><text:span>Article dans une revue</text:span></text:p>
              <text:p text:style-name="Normal"><text:a xlink:type="simple" xlink:href="https://hal.science/hal-04427377v1">hal-0442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777v1">Introduction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Elise Tenret">Elise Tenret</text:a></text:p>
              <text:p text:style-name="Normal"><text:span>L'Année Sociologique</text:span><text:span>, 2020, Sélections dans l’enseignement supérieur et sens de la justice, 70 (2), pp.275-281.<text:s/></text:span><text:a xlink:type="simple" xlink:href="https://dx.doi.org/10.3917/anso.202.0275">⟨10.3917/anso.202.0275⟩</text:a></text:p>
              <text:p text:style-name="Normal"><text:span>Article dans une revue</text:span></text:p>
              <text:p text:style-name="Normal"><text:a xlink:type="simple" xlink:href="https://shs.hal.science/halshs-02940777v1">halshs-0294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886v1">Les conceptions de la justice sociale en Europe. Le cas de l’accès aux études supérieur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L'Année Sociologique</text:span><text:span>, 2020, Sélections dans l’enseignement supérieur et sens de la justice, 70 (2), pp.313-336.<text:s/></text:span><text:a xlink:type="simple" xlink:href="https://dx.doi.org/10.3917/anso.202.0313">⟨10.3917/anso.202.0313⟩</text:a></text:p>
              <text:p text:style-name="Normal"><text:span>Article dans une revue</text:span></text:p>
              <text:p text:style-name="Normal"><text:a xlink:type="simple" xlink:href="https://shs.hal.science/halshs-02924886v1">halshs-0292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896v1">L’individualisation des parcours étudiants en Europe : ce que faire des études veut dir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Administration &amp; éducation</text:span><text:span>, 2018, 160, pp.85-96.<text:s/></text:span><text:a xlink:type="simple" xlink:href="https://dx.doi.org/10.3917/admed.160.0085">⟨10.3917/admed.160.0085⟩</text:a></text:p>
              <text:p text:style-name="Normal"><text:span>Article dans une revue</text:span></text:p>
              <text:p text:style-name="Normal"><text:a xlink:type="simple" xlink:href="https://shs.hal.science/halshs-02007896v1">halshs-0200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629v1">L’analyse typologique est-elle condamnée au statisme? Réflexion à propos d’une enquête portant sur l’insertion professionnelle des jeunes diplômés français</text:a></text:p>
              <text:p text:style-name="Normal"><text:a xlink:type="simple" xlink:href="https://hal.science/search/index/?q=*&amp;authFullName_s=Romain Delès">Romain Delès</text:a></text:p>
              <text:p text:style-name="Normal"><text:span>Recherches Qualitatives</text:span><text:span>, 2018, 37 (1), pp.4-20.<text:s/></text:span><text:a xlink:type="simple" xlink:href="https://dx.doi.org/10.7202/1049453ar">⟨10.7202/1049453ar⟩</text:a></text:p>
              <text:p text:style-name="Normal"><text:span>Article dans une revue</text:span></text:p>
              <text:p text:style-name="Normal"><text:a xlink:type="simple" xlink:href="https://shs.hal.science/halshs-01885629v1">halshs-0188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09v1">Le projet professionnel des étudiants : outil de professionnalisation ou injonction ?</text:a></text:p>
              <text:p text:style-name="Normal"><text:a xlink:type="simple" xlink:href="https://hal.science/search/index/?q=*&amp;authFullName_s=Romain Delès">Romain Delès</text:a></text:p>
              <text:p text:style-name="Normal"><text:span>Education et Sociétés : Revue internationale de sociologie de l'éducation</text:span><text:span>, 2017, 39 (1), pp.169-183.<text:s/></text:span><text:a xlink:type="simple" xlink:href="https://dx.doi.org/10.3917/es.039.0169">⟨10.3917/es.039.0169⟩</text:a></text:p>
              <text:p text:style-name="Normal"><text:span>Article dans une revue</text:span></text:p>
              <text:p text:style-name="Normal"><text:a xlink:type="simple" xlink:href="https://shs.hal.science/halshs-01610109v1">halshs-016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003v1">Les deux régimes d’études de l’enseignement supérieur français</text:a></text:p>
              <text:p text:style-name="Normal"><text:a xlink:type="simple" xlink:href="https://hal.science/search/index/?q=*&amp;authFullName_s=Romain Delès">Romain Delès</text:a></text:p>
              <text:p text:style-name="Normal"><text:span>Revue européenne des sciences sociales (Cahiers Vilfredo Pareto)</text:span><text:span>, 2017, 55 (1), pp.213-233.<text:s/></text:span><text:a xlink:type="simple" xlink:href="https://dx.doi.org/10.4000/ress.3824">⟨10.4000/ress.3824⟩</text:a></text:p>
              <text:p text:style-name="Normal"><text:span>Article dans une revue</text:span></text:p>
              <text:p text:style-name="Normal"><text:a xlink:type="simple" xlink:href="https://hal.science/hal-01610003v1">hal-0161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551v1">Le niveau de diplôme est-il toujours une garantie ? L'insertion professionnelle des étudiants par niveaux et spécialités de diplômes</text:a></text:p>
              <text:p text:style-name="Normal"><text:a xlink:type="simple" xlink:href="https://hal.science/search/index/?q=*&amp;authFullName_s=Romain Delès">Romain Delès</text:a></text:p>
              <text:p text:style-name="Normal"><text:span>Agora débats/jeunesses</text:span><text:span>, 2013, Normes sociales et bifurcations dans les parcours de vie des jeunes, 65, pp.37-50.<text:s/></text:span><text:a xlink:type="simple" xlink:href="https://dx.doi.org/10.3917/agora.065.0037">⟨10.3917/agora.065.0037⟩</text:a></text:p>
              <text:p text:style-name="Normal"><text:span>Article dans une revue</text:span></text:p>
              <text:p text:style-name="Normal"><text:a xlink:type="simple" xlink:href="https://shs.hal.science/halshs-00878551v1">halshs-0087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23v1">Le report des inégalités scolaires dans le monde du travail</text:a></text:p>
              <text:p text:style-name="Normal"><text:a xlink:type="simple" xlink:href="https://hal.science/search/index/?q=*&amp;authFullName_s=Romain Delès">Romain Delès</text:a></text:p>
              <text:p text:style-name="Normal"><text:span>Net.doc</text:span><text:span>, 2012, Le marché du travail comme lieu d'évaluation des politiques de formation ?, 92, pp.23</text:span></text:p>
              <text:p text:style-name="Normal"><text:span>Article dans une revue</text:span></text:p>
              <text:p text:style-name="Normal"><text:a xlink:type="simple" xlink:href="https://shs.hal.science/halshs-00718723v1">halshs-0071872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8b08" table:style-name="a28b08">
          <table:table-column table:style-name="a28b08.0"/>
          <table:table-row>
            <table:table-cell office:value-type="string">
              <text:p text:style-name="Normal"><text:a xlink:type="simple" xlink:href="https://shs.hal.science/halshs-05269177v1">Which Gender Equality Counts? Gender Stratification versus Gender Socialization Explanations of the Gender Gap in Math</text:a></text:p>
              <text:p text:style-name="Normal"><text:a xlink:type="simple" xlink:href="https://hal.science/search/index/?q=*&amp;authFullName_s=Romain Delès">Romain Delès</text:a></text:p>
              <text:p text:style-name="Normal"><text:span>Séminaire du CRIS</text:span><text:span>, Science Po, Sep 2025, Paris, France</text:span></text:p>
              <text:p text:style-name="Normal"><text:span>Communication dans un congrès</text:span></text:p>
              <text:p text:style-name="Normal"><text:a xlink:type="simple" xlink:href="https://shs.hal.science/halshs-05269177v1">halshs-0526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531v1">La ‘diversification’ des parcours d’insertion des jeunes</text:a></text:p>
              <text:p text:style-name="Normal"><text:a xlink:type="simple" xlink:href="https://hal.science/search/index/?q=*&amp;authFullName_s=Romain Delès">Romain Delès</text:a></text:p>
              <text:p text:style-name="Normal"><text:span>Journée d’études du Groupe de Travail sur l’Enseignement Supérieur</text:span><text:span>, CERTOP; Céreq, Jun 2019, Marseille, France</text:span></text:p>
              <text:p text:style-name="Normal"><text:span>Communication dans un congrès</text:span></text:p>
              <text:p text:style-name="Normal"><text:a xlink:type="simple" xlink:href="https://shs.hal.science/halshs-02443531v1">halshs-0244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487v1">La sélection à l’entrée de l’enseignement supérieur dans quatre pays européens (Allemagne, Angleterre, Suède et France)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Journée d’étude conjointe de l’axe Vulnérabilités, Inégalités, Parcours et Injustes ? et Inégalités, justice sociale et territoires</text:span><text:span>, UMR 5116 Centre Émile Durkheim; UMR 5194 PACTE, Jun 2019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390487v1">halshs-0239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8664v1">Participation à une table ronde : Effet du parcours à diplôme donné sur l’insertion professionnelle</text:a></text:p>
              <text:p text:style-name="Normal"><text:a xlink:type="simple" xlink:href="https://hal.science/search/index/?q=*&amp;authFullName_s=Romain Delès">Romain Delès</text:a></text:p>
              <text:p text:style-name="Normal"><text:span>Journée d’études du Groupe de Travail sur l’Enseignement Supérieur</text:span><text:span>, CERTOP; Céreq, Jun 2019, Marseille, France</text:span></text:p>
              <text:p text:style-name="Normal"><text:span>Communication dans un congrès</text:span></text:p>
              <text:p text:style-name="Normal"><text:a xlink:type="simple" xlink:href="https://shs.hal.science/halshs-02638664v1">halshs-0263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439v1">Concevoir une « sélection équitable ». Une analyse comparée des instruments de sélection à l’entrée dans l’enseignement supérieur en France, en Suède, en Angleterre et en Allemagn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Journées d’études la sélection dans l’enseignement supérieur des dispositifs aux pratiques</text:span><text:span>, Université Paris Dauphine, Feb 2019, Paris, France</text:span></text:p>
              <text:p text:style-name="Normal"><text:span>Communication dans un congrès</text:span></text:p>
              <text:p text:style-name="Normal"><text:a xlink:type="simple" xlink:href="https://shs.hal.science/halshs-02390439v1">halshs-0239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901v1">Les parcours d'entrée dans l'emploi des jeunes diplômés : le poids de la logique de placement</text:a></text:p>
              <text:p text:style-name="Normal"><text:a xlink:type="simple" xlink:href="https://hal.science/search/index/?q=*&amp;authFullName_s=Romain Delès">Romain Delès</text:a></text:p>
              <text:p text:style-name="Normal"><text:span>Séminaire Politiques éducatives du LIEPP</text:span><text:span>, Sciences Po, May 2018, Paris, France</text:span></text:p>
              <text:p text:style-name="Normal"><text:span>Communication dans un congrès</text:span></text:p>
              <text:p text:style-name="Normal"><text:a xlink:type="simple" xlink:href="https://shs.hal.science/halshs-02389901v1">halshs-0238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846v1">Les modèles de sélection à l’entrée dans l’enseignement supérieur en Europ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Séminaire Enseignement supérieur et recherche du CSO</text:span><text:span>, Sciences Po, Jun 2018, Paris, France</text:span></text:p>
              <text:p text:style-name="Normal"><text:span>Communication dans un congrès</text:span></text:p>
              <text:p text:style-name="Normal"><text:a xlink:type="simple" xlink:href="https://shs.hal.science/halshs-02389846v1">halshs-023898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6e289" table:style-name="a6e289">
          <table:table-column table:style-name="a6e289.0"/>
          <table:table-row>
            <table:table-cell office:value-type="string">
              <text:p text:style-name="Normal"><text:a xlink:type="simple" xlink:href="https://hal.science/hal-05379036v1">Social-Class Inequality in Digital, Cultural Equipment and Practices for Children’s Homework Monitoring</text:a></text:p>
              <text:p text:style-name="Normal"><text:a xlink:type="simple" xlink:href="https://hal.science/search/index/?q=*&amp;authFullName_s=Johanne Mzidabi">Johanne Mzidabi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Nele Claes">Nele Claes</text:a><text:span>et al.</text:span></text:p>
              <text:p text:style-name="Normal"><text:span>Annual Convention (SPSP)</text:span><text:span>, Feb 2024, San Diego, United States. OSF Registries, 2022,<text:s/></text:span><text:a xlink:type="simple" xlink:href="https://dx.doi.org/10.17605/OSF.IO/4ZBVJ">⟨10.17605/OSF.IO/4ZBVJ⟩</text:a></text:p>
              <text:p text:style-name="Normal"><text:span>Poster de conférence</text:span></text:p>
              <text:p text:style-name="Normal"><text:a xlink:type="simple" xlink:href="https://hal.science/hal-05379036v1">hal-0537903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0609b" table:style-name="20609b">
          <table:table-column table:style-name="20609b.0"/>
          <table:table-row>
            <table:table-cell office:value-type="string">
              <text:p text:style-name="Normal"><text:a xlink:type="simple" xlink:href="https://shs.hal.science/halshs-01771517v1">Quand on n'a « que » le diplôme... Les jeunes diplômés et l'insertion professionnelle</text:a></text:p>
              <text:p text:style-name="Normal"><text:a xlink:type="simple" xlink:href="https://hal.science/search/index/?q=*&amp;authFullName_s=Romain Delès">Romain Delès</text:a></text:p>
              <text:p text:style-name="Normal"><text:a xlink:type="simple" xlink:href="https://www.puf.com/content/Quand_na_%C2%AB_que_%C2%BB_le_dipl%C3%B4me">Presses universitaires de France</text:a><text:span>, pp.244, 2018, Education et société, 978-2-13-078694-8.<text:s/></text:span><text:a xlink:type="simple" xlink:href="https://dx.doi.org/10.3917/puf.deles.2018.01">⟨10.3917/puf.deles.2018.01⟩</text:a></text:p>
              <text:p text:style-name="Normal"><text:span>Ouvrages</text:span></text:p>
              <text:p text:style-name="Normal"><text:a xlink:type="simple" xlink:href="https://shs.hal.science/halshs-01771517v1">halshs-0177151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4b342" table:style-name="34b342">
          <table:table-column table:style-name="34b342.0"/>
          <table:table-row>
            <table:table-cell office:value-type="string">
              <text:p text:style-name="Normal"><text:a xlink:type="simple" xlink:href="https://shs.hal.science/halshs-05064306v1">Parents égaux, parents heureux ? Comment les normes de genre s’articulent avec les représentations de la parentalité</text:a></text:p>
              <text:p text:style-name="Normal"><text:a xlink:type="simple" xlink:href="https://hal.science/search/index/?q=*&amp;authFullName_s=Romain Delès">Romain Delès</text:a></text:p>
              <text:p text:style-name="Normal"><text:span>Claudia Senik (dir.).<text:s/></text:span><text:span>Enfanter. Natalité, démographie et politiques publiques</text:span><text:span>,<text:s/></text:span><text:a xlink:type="simple" xlink:href="https://www.editionsladecouverte.fr/enfanter-9782348087493">La Découverte</text:a><text:span>, pp.109-130, 2025, Recherches, 978-2-348-08749-3.<text:s/></text:span><text:a xlink:type="simple" xlink:href="https://dx.doi.org/10.3917/dec.senik.2025.01.0109">⟨10.3917/dec.senik.2025.01.0109⟩</text:a></text:p>
              <text:p text:style-name="Normal"><text:span>Chapitre d'ouvrage</text:span></text:p>
              <text:p text:style-name="Normal"><text:a xlink:type="simple" xlink:href="https://shs.hal.science/halshs-05064306v1">halshs-050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76v1">La semi-cohabitation, privilège des étudiant·es à qui tout réussit ?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Romain Delès">Romain Delès</text:a></text:p>
              <text:p text:style-name="Normal"><text:span>Observatoire national de la vie étudiante; Feres Belghith; Marie-Paule Couto; Fanny Bugeja-Bloch.<text:s/></text:span><text:span>(Dé)chiffrer les conditions de vie étudiantes : des parcours académiques aux contraintes du quotidien</text:span><text:span>,<text:s/></text:span><text:a xlink:type="simple" xlink:href="https://www.vie-publique.fr/catalogue/300722-dechiffrer-les-conditions-de-vie-etudiantes">La Documentation Française</text:a><text:span>, pp.143-156, 2025, Etudes et recherches, 978-2-11-174231-4</text:span></text:p>
              <text:p text:style-name="Normal"><text:span>Chapitre d'ouvrage</text:span></text:p>
              <text:p text:style-name="Normal"><text:a xlink:type="simple" xlink:href="https://hal.science/hal-05573776v1">hal-0557377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e5c1c8" table:style-name="e5c1c8">
          <table:table-column table:style-name="e5c1c8.0"/>
          <table:table-row>
            <table:table-cell office:value-type="string">
              <text:p text:style-name="Normal"><text:a xlink:type="simple" xlink:href="https://shs.hal.science/halshs-02638217v1">École à la maison : les inégalités sont de nature pédagogique</text:a></text:p>
              <text:p text:style-name="Normal"><text:a xlink:type="simple" xlink:href="https://hal.science/search/index/?q=*&amp;authFullName_s=Romain Delès">Romain Delès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shs.hal.science/halshs-02638217v1">halshs-0263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292v1">Insertion professionnelle, mode d’emploi</text:a></text:p>
              <text:p text:style-name="Normal"><text:a xlink:type="simple" xlink:href="https://hal.science/search/index/?q=*&amp;authFullName_s=Romain Delès">Romain Delès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shs.hal.science/halshs-02182292v1">halshs-0218229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6f1e81" table:style-name="6f1e81">
          <table:table-column table:style-name="6f1e81.0"/>
          <table:table-row>
            <table:table-cell office:value-type="string">
              <text:p text:style-name="Normal"><text:a xlink:type="simple" xlink:href="https://hal.science/hal-03249714v1">Les parcours d’études, entre sélection et individualisation : une comparaison international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Romain Delès">Romain Delès</text:a></text:p>
              <text:p text:style-name="Normal"><text:span>[Rapport de recherche] Centre national d’étude des systèmes scolaires (Cnesco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49714v1">hal-0324971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2d17c" table:style-name="42d17c">
          <table:table-column table:style-name="42d17c.0"/>
          <table:table-row>
            <table:table-cell office:value-type="string">
              <text:p text:style-name="Normal"><text:a xlink:type="simple" xlink:href="https://theses.hal.science/tel-01661593v1">Quand on n'a &amp;quot;que&amp;quot; BAC + 3... : les étudiants et l'insertion professionnelle</text:a></text:p>
              <text:p text:style-name="Normal"><text:a xlink:type="simple" xlink:href="https://hal.science/search/index/?q=*&amp;authFullName_s=Romain Delès">Romain Delès</text:a></text:p>
              <text:p text:style-name="Normal"><text:span>Sociologie. Université de Bordeaux, 2015. Français.<text:s/></text:span><text:a xlink:type="simple" xlink:href="https://www.theses.fr/2015BORD0163">⟨NNT : 2015BORD0163⟩</text:a></text:p>
              <text:p text:style-name="Normal"><text:span>Thèse</text:span></text:p>
              <text:p text:style-name="Normal"><text:a xlink:type="simple" xlink:href="https://theses.hal.science/tel-01661593v1">tel-0166159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fdff7" table:style-name="bfdff7">
          <table:table-column table:style-name="bfdff7.0"/>
          <table:table-row>
            <table:table-cell office:value-type="string">
              <text:p text:style-name="Normal"><text:a xlink:type="simple" xlink:href="https://shs.hal.science/tel-05570399v1">La seconde révolution de genre : l’égalité de genre et ses effets sur la famille</text:a></text:p>
              <text:p text:style-name="Normal"><text:a xlink:type="simple" xlink:href="https://hal.science/search/index/?q=*&amp;authFullName_s=Romain Delès">Romain Delès</text:a></text:p>
              <text:p text:style-name="Normal"><text:span>Sociologie. Sciences Po Paris, 2026</text:span></text:p>
              <text:p text:style-name="Normal"><text:span>HDR</text:span></text:p>
              <text:p text:style-name="Normal"><text:a xlink:type="simple" xlink:href="https://shs.hal.science/tel-05570399v1">tel-0557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les</dc:title>
    <dc:subject/>
    <dc:description>CV</dc:description>
    <dc:creator/>
    <dc:date>2026-05-09T15:30:35.000</dc:date>
    <meta:generator>PHPWord</meta:generator>
    <meta:initial-creator>CCSD</meta:initial-creator>
    <meta:creation-date>2026-05-09T15:30:35.000</meta:creation-date>
    <meta:keyword/>
    <meta:user-defined meta:name="Category"/>
    <meta:user-defined meta:name="Company"/>
    <meta:user-defined meta:name="Manager"/>
  </office:meta>
</office:document-meta>
</file>