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150" style:family="table">
      <style:table-properties style:rel-width="100" table:align="center"/>
    </style:style>
    <style:style style:name="b21150.0" style:family="table-column">
      <style:table-column-properties style:column-width="0.00cm"/>
    </style:style>
    <style:style style:name="22bb91" style:family="table">
      <style:table-properties style:rel-width="100" table:align="center"/>
    </style:style>
    <style:style style:name="22bb91.0" style:family="table-column">
      <style:table-column-properties style:column-width="0.00cm"/>
    </style:style>
    <style:style style:name="54b019" style:family="table">
      <style:table-properties style:rel-width="100" table:align="center"/>
    </style:style>
    <style:style style:name="54b019.0" style:family="table-column">
      <style:table-column-properties style:column-width="0.00cm"/>
    </style:style>
    <style:style style:name="36b0a0" style:family="table">
      <style:table-properties style:rel-width="100" table:align="center"/>
    </style:style>
    <style:style style:name="36b0a0.0" style:family="table-column">
      <style:table-column-properties style:column-width="0.00cm"/>
    </style:style>
    <style:style style:name="4c2f35" style:family="table">
      <style:table-properties style:rel-width="100" table:align="center"/>
    </style:style>
    <style:style style:name="4c2f35.0" style:family="table-column">
      <style:table-column-properties style:column-width="0.00cm"/>
    </style:style>
    <style:style style:name="ab5207" style:family="table">
      <style:table-properties style:rel-width="100" table:align="center"/>
    </style:style>
    <style:style style:name="ab5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Delp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21150" table:style-name="b21150">
          <table:table-column table:style-name="b21150.0"/>
          <table:table-row>
            <table:table-cell office:value-type="string">
              <text:p text:style-name="Normal"><text:a xlink:type="simple" xlink:href="https://hal.science/hal-05422201v1">A robust mechanical sensorless control strategy for active rectific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IEEE Transactions on Control Systems Technology</text:span><text:span>, 2025, pp.1-12.<text:s/></text:span><text:a xlink:type="simple" xlink:href="https://dx.doi.org/10.1109/TCST.2025.3640708">⟨10.1109/TCST.2025.3640708⟩</text:a></text:p>
              <text:p text:style-name="Normal"><text:span>Article dans une revue</text:span></text:p>
              <text:p text:style-name="Normal"><text:a xlink:type="simple" xlink:href="https://hal.science/hal-05422201v1">hal-054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96v1">Active vibration control of a cable-driven parallel robot using active rods</text:a></text:p>
              <text:p text:style-name="Normal"><text:a xlink:type="simple" xlink:href="https://hal.science/search/index/?q=*&amp;authFullName_s=Florian Lacaze">Florian Lacaze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Simon Chesne">Simon Chesne</text:a></text:p>
              <text:p text:style-name="Normal"><text:span>Mechanics &amp; Industry</text:span><text:span>, 2024, 25,<text:s/></text:span><text:a xlink:type="simple" xlink:href="https://dx.doi.org/10.1051/meca/2024024">⟨10.1051/meca/2024024⟩</text:a></text:p>
              <text:p text:style-name="Normal"><text:span>Article dans une revue</text:span></text:p>
              <text:p text:style-name="Normal"><text:a xlink:type="simple" xlink:href="https://hal.science/hal-04784696v1">hal-04784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62199v2">A new portable field rotational viscometer for high-temperature melts</text:a></text:p>
              <text:p text:style-name="Normal"><text:a xlink:type="simple" xlink:href="https://hal.science/search/index/?q=*&amp;authFullName_s=M O Chevrel">M O Chevrel</text:a><text:span>,</text:span><text:a xlink:type="simple" xlink:href="https://hal.science/search/index/?q=*&amp;authFullName_s=T. Latchimy">T. Latchimy</text:a><text:span>,</text:span><text:a xlink:type="simple" xlink:href="https://hal.science/search/index/?q=*&amp;authFullName_s=L. Batier">L. Bat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M. Harris">M. Harris</text:a><text:span>et al.</text:span></text:p>
              <text:p text:style-name="Normal"><text:span>Review of Scientific Instruments</text:span><text:span>, 2023, 94 (10),<text:s/></text:span><text:a xlink:type="simple" xlink:href="https://dx.doi.org/10.1063/5.0160247">⟨10.1063/5.0160247⟩</text:a></text:p>
              <text:p text:style-name="Normal"><text:span>Article dans une revue</text:span></text:p>
              <text:p text:style-name="Normal"><text:a xlink:type="simple" xlink:href="https://uca.hal.science/hal-04262199v2">hal-04262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8v1">Hamiltonian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et al.</text:span></text:p>
              <text:p text:style-name="Normal"><text:span>IEEE Transactions on Control Systems Technology</text:span><text:span>, 2021, 29 (1), pp.43-52.<text:s/></text:span><text:a xlink:type="simple" xlink:href="https://dx.doi.org/10.1109/TCST.2019.2961073">⟨10.1109/TCST.2019.2961073⟩</text:a></text:p>
              <text:p text:style-name="Normal"><text:span>Article dans une revue</text:span></text:p>
              <text:p text:style-name="Normal"><text:a xlink:type="simple" xlink:href="https://hal.science/hal-03377928v1">hal-033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56v1">Dynamical Model of Residual Magnetism for Synchronous Reluctance Machine Control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IEEE Transactions on Industrial Electronics</text:span><text:span>, 2021,<text:s/></text:span><text:a xlink:type="simple" xlink:href="https://dx.doi.org/10.1109/TIE.2021.3127050">⟨10.1109/TIE.2021.3127050⟩</text:a></text:p>
              <text:p text:style-name="Normal"><text:span>Article dans une revue</text:span></text:p>
              <text:p text:style-name="Normal"><text:a xlink:type="simple" xlink:href="https://hal.science/hal-03255256v1">hal-0325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66v1">Single Gain Super Twisting Algorithm Application to PMSM</text:a></text:p>
              <text:p text:style-name="Normal"><text:a xlink:type="simple" xlink:href="https://hal.science/search/index/?q=*&amp;authFullName_s=Diana Banda Morales">Diana Banda Morales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Jesus de Leon Morales">Jesus de Leon Morales</text:a></text:p>
              <text:p text:style-name="Normal"><text:span>IEEE Journal of Emerging and Selected Topics in Industrial Electronics</text:span><text:span>, In press, pp.1-1.<text:s/></text:span><text:a xlink:type="simple" xlink:href="https://dx.doi.org/10.1109/JESTIE.2021.3051589">⟨10.1109/JESTIE.2021.3051589⟩</text:a></text:p>
              <text:p text:style-name="Normal"><text:span>Article dans une revue</text:span></text:p>
              <text:p text:style-name="Normal"><text:a xlink:type="simple" xlink:href="https://hal.science/hal-03179866v1">hal-031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36v1">On Chip Rapid Control Prototyping for DC motor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échappé">Vincent Léchappé</text:a></text:p>
              <text:p text:style-name="Normal"><text:span>Journal sur l'enseignement des sciences et technologies de l'information et des systèmes</text:span><text:span>, 2021, 20,<text:s/></text:span><text:a xlink:type="simple" xlink:href="https://dx.doi.org/10.1051/j3ea/20210001">⟨10.1051/j3ea/20210001⟩</text:a></text:p>
              <text:p text:style-name="Normal"><text:span>Article dans une revue</text:span></text:p>
              <text:p text:style-name="Normal"><text:a xlink:type="simple" xlink:href="https://hal.science/hal-03572536v1">hal-035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41v1">Optimal control allocation for the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trol Engineering Practice</text:span><text:span>, 2021, 109, pp.104727.<text:s/></text:span><text:a xlink:type="simple" xlink:href="https://dx.doi.org/10.1016/j.conengprac.2021.104727">⟨10.1016/j.conengprac.2021.104727⟩</text:a></text:p>
              <text:p text:style-name="Normal"><text:span>Article dans une revue</text:span></text:p>
              <text:p text:style-name="Normal"><text:a xlink:type="simple" xlink:href="https://hal.science/hal-03310341v1">hal-033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51v1">Finite-Time Trajectory Tracking of Second-Order Systems Using Acceleration Feedback Only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Hebertt Sira-Ramírez">Hebertt Sira-Ramírez</text:a></text:p>
              <text:p text:style-name="Normal"><text:span>Automation</text:span><text:span>, 2021, 2 (4),<text:s/></text:span><text:a xlink:type="simple" xlink:href="https://dx.doi.org/10.3390/automation2040017">⟨10.3390/automation2040017⟩</text:a></text:p>
              <text:p text:style-name="Normal"><text:span>Article dans une revue</text:span></text:p>
              <text:p text:style-name="Normal"><text:a xlink:type="simple" xlink:href="https://hal.science/hal-03483351v1">hal-034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02v1">Modeling, Control and Experimental Evaluation of Multi-functional Converter System</text:a></text:p>
              <text:p text:style-name="Normal"><text:a xlink:type="simple" xlink:href="https://hal.science/search/index/?q=*&amp;authFullName_s=Xiaokang Zhang">Xiaokang Zhang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/text:p>
              <text:p text:style-name="Normal"><text:span>IEEE Transactions on Industrial Electronics</text:span><text:span>, 2020, 68 (9), pp.7747 - 7756.<text:s/></text:span><text:a xlink:type="simple" xlink:href="https://dx.doi.org/10.1109/TIE.2020.3013779">⟨10.1109/TIE.2020.3013779⟩</text:a></text:p>
              <text:p text:style-name="Normal"><text:span>Article dans une revue</text:span></text:p>
              <text:p text:style-name="Normal"><text:a xlink:type="simple" xlink:href="https://hal.science/hal-02955402v1">hal-0295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78v1">An implementation method for the supervisory control of time-driven systems applied to high-voltage direct current transmission grids</text:a></text:p>
              <text:p text:style-name="Normal"><text:a xlink:type="simple" xlink:href="https://hal.science/search/index/?q=*&amp;authFullName_s=Miguel Romero-Rodríguez">Miguel Romero-Rodríguez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Jing Dai">Jing Dai</text:a><text:span>,</text:span><text:a xlink:type="simple" xlink:href="https://hal.science/search/index/?q=*&amp;authFullName_s=Abdelkrim Benchaib">Abdelkrim Benchaib</text:a><text:span>et al.</text:span></text:p>
              <text:p text:style-name="Normal"><text:span>Control Engineering Practice</text:span><text:span>, 2019, 82, pp.97 - 107.<text:s/></text:span><text:a xlink:type="simple" xlink:href="https://dx.doi.org/10.1016/j.conengprac.2018.10.002">⟨10.1016/j.conengprac.2018.10.002⟩</text:a></text:p>
              <text:p text:style-name="Normal"><text:span>Article dans une revue</text:span></text:p>
              <text:p text:style-name="Normal"><text:a xlink:type="simple" xlink:href="https://api.istex.fr/ark:/67375/6H6-B1XTN1S6-Z/fulltext.pdf?sid=hal">istex</text:a></text:p>
              <text:p text:style-name="Normal"><text:a xlink:type="simple" xlink:href="https://hal.science/hal-01899878v1">hal-018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803v1">New framework for parallel interconnection of buck converters: Application to optimal current-sharing with constraints and unknown load</text:a></text:p>
              <text:p text:style-name="Normal"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/text:p>
              <text:p text:style-name="Normal"><text:span>Control Engineering Practice</text:span><text:span>, 2019, 87, pp.59-75.<text:s/></text:span><text:a xlink:type="simple" xlink:href="https://dx.doi.org/10.1016/j.conengprac.2019.03.003">⟨10.1016/j.conengprac.2019.03.003⟩</text:a></text:p>
              <text:p text:style-name="Normal"><text:span>Article dans une revue</text:span></text:p>
              <text:p text:style-name="Normal"><text:a xlink:type="simple" xlink:href="https://hal.science/hal-02127803v1">hal-021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5v1">New Framework for Optimal Current Sharing of Nonidentical Parallel Buck Converter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Lacombe">Cyril Lacombe</text:a></text:p>
              <text:p text:style-name="Normal"><text:span>IEEE Transactions on Control Systems Technology</text:span><text:span>, 2018, 27 (3), pp.1237 - 1243.<text:s/></text:span><text:a xlink:type="simple" xlink:href="https://dx.doi.org/10.1109/TCST.2017.2787117">⟨10.1109/TCST.2017.2787117⟩</text:a></text:p>
              <text:p text:style-name="Normal"><text:span>Article dans une revue</text:span></text:p>
              <text:p text:style-name="Normal"><text:a xlink:type="simple" xlink:href="https://hal.science/hal-01982625v1">hal-019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59v1">Parameter Dependent Relay Control: application to PMSM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/text:p>
              <text:p text:style-name="Normal"><text:span>IEEE Transactions on Control Systems Technology</text:span><text:span>, 2015, pp.12.<text:s/></text:span><text:a xlink:type="simple" xlink:href="https://dx.doi.org/10.1109/TCST.2014.2378173">⟨10.1109/TCST.2014.2378173⟩</text:a></text:p>
              <text:p text:style-name="Normal"><text:span>Article dans une revue</text:span></text:p>
              <text:p text:style-name="Normal"><text:a xlink:type="simple" xlink:href="https://hal.science/hal-01093759v1">hal-01093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92v1">On-line parameter estimation via algebraic method: An experimental illustr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ierry Floquet">Thierry Floquet</text:a></text:p>
              <text:p text:style-name="Normal"><text:span>Asian Journal of Control</text:span><text:span>, 2015, 17 (1), pp.315-326.<text:s/></text:span><text:a xlink:type="simple" xlink:href="https://dx.doi.org/10.1002/asjc.870">⟨10.1002/asjc.870⟩</text:a></text:p>
              <text:p text:style-name="Normal"><text:span>Article dans une revue</text:span></text:p>
              <text:p text:style-name="Normal"><text:a xlink:type="simple" xlink:href="https://inria.hal.science/hal-00933292v1">hal-00933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97v1">Parameter estimation of permanent magnet stepper motors without mechanical sensor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Thierry Floquet">Thierry Floquet</text:a></text:p>
              <text:p text:style-name="Normal"><text:span>Control Engineering Practice</text:span><text:span>, 2014, 26, pp.178-187.<text:s/></text:span><text:a xlink:type="simple" xlink:href="https://dx.doi.org/10.1016/j.conengprac.2014.01.015">⟨10.1016/j.conengprac.2014.01.015⟩</text:a></text:p>
              <text:p text:style-name="Normal"><text:span>Article dans une revue</text:span></text:p>
              <text:p text:style-name="Normal"><text:a xlink:type="simple" xlink:href="https://inria.hal.science/hal-00933297v1">hal-0093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87v1">High order sliding mode control for sensorless trajectory tracking of a PMSM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ierry Floquet">Thierry Floquet</text:a></text:p>
              <text:p text:style-name="Normal"><text:span>International Journal of Control</text:span><text:span>, 2014, pp.2140-2155.<text:s/></text:span><text:a xlink:type="simple" xlink:href="https://dx.doi.org/10.1080/00207179.2014.903563">⟨10.1080/00207179.2014.903563⟩</text:a></text:p>
              <text:p text:style-name="Normal"><text:span>Article dans une revue</text:span></text:p>
              <text:p text:style-name="Normal"><text:a xlink:type="simple" xlink:href="https://hal.science/hal-00957787v1">hal-0095778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22bb91" table:style-name="22bb91">
          <table:table-column table:style-name="22bb91.0"/>
          <table:table-row>
            <table:table-cell office:value-type="string">
              <text:p text:style-name="Normal"><text:a xlink:type="simple" xlink:href="https://hal.science/hal-05600855v1">Finite time observers using integrations for sensorless control of electrical machines</text:a></text:p>
              <text:p text:style-name="Normal"><text:a xlink:type="simple" xlink:href="https://hal.science/search/index/?q=*&amp;authFullName_s=Thierry Floquet">Thierry Floquet</text:a><text:span>,</text:span><text:a xlink:type="simple" xlink:href="https://hal.science/search/index/?q=*&amp;authFullName_s=Romain Delpoux">Romain Delpoux</text:a></text:p>
              <text:p text:style-name="Normal"><text:span>18th International Workshop on Variable Structure Systems (VSS2026)</text:span><text:span>, Jul 2026, Exeter (England), United Kingdom</text:span></text:p>
              <text:p text:style-name="Normal"><text:span>Communication dans un congrès</text:span></text:p>
              <text:p text:style-name="Normal"><text:a xlink:type="simple" xlink:href="https://hal.science/hal-05600855v1">hal-056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84v1">ReluMotion - Conception d'une chaîne de conversion électrique sans terres rares pour véhicules légers intermédiaire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Samir Ahmad Mussa">Samir Ahmad Mussa</text:a><text:span>,</text:span><text:a xlink:type="simple" xlink:href="https://hal.science/search/index/?q=*&amp;authFullName_s=Stephane Ngo Bui Hung">Stephane Ngo Bui Hung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84v1">hal-055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42v1">Robust Pole-constrained H2 Controller for Permanent Magnet Synchronous Motor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European Control Conference 2025</text:span><text:span>, Jun 2025, Thessalokini, Greece</text:span></text:p>
              <text:p text:style-name="Normal"><text:span>Communication dans un congrès</text:span></text:p>
              <text:p text:style-name="Normal"><text:a xlink:type="simple" xlink:href="https://hal.science/hal-05028642v1">hal-050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29v1">From geometry to controller parameters : an embedded model for sensorless vector control of axial flux permanent magnet mach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Kostas Latoufis">Kostas Latoufis</text:a><text:span>et al.</text:span></text:p>
              <text:p text:style-name="Normal"><text:span>25th International Conference on the Computation of Electromagnetic Fields (COMPUMAG'2025)</text:span><text:span>, Jun 2025, Napoli, Italy</text:span></text:p>
              <text:p text:style-name="Normal"><text:span>Communication dans un congrès</text:span></text:p>
              <text:p text:style-name="Normal"><text:a xlink:type="simple" xlink:href="https://hal.science/hal-05135429v1">hal-051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591v1">Real-time Interior-point solver for Optimal Torque Control of IPMSMs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Paolo Massioni">Paolo Massioni</text:a></text:p>
              <text:p text:style-name="Normal"><text:span>2025 IEEE IAS Annual Meeting</text:span><text:span>, Jun 2025, New Taipei City, Taiwan</text:span></text:p>
              <text:p text:style-name="Normal"><text:span>Communication dans un congrès</text:span></text:p>
              <text:p text:style-name="Normal"><text:a xlink:type="simple" xlink:href="https://hal.science/hal-05068591v1">hal-050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38v1">High order torque harmonics observer for Interior Permanent Magnet Synchronous Motor (IPMSM)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Gaël Metras">Gaël Metras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Wilfrid Raguenet">Wilfrid Raguenet</text:a><text:span>et al.</text:span></text:p>
              <text:p text:style-name="Normal"><text:span>2025 IEEE IAS Annual Meeting</text:span><text:span>, Jun 2025, New Taipei City, Taiwan</text:span></text:p>
              <text:p text:style-name="Normal"><text:span>Communication dans un congrès</text:span></text:p>
              <text:p text:style-name="Normal"><text:a xlink:type="simple" xlink:href="https://hal.science/hal-05070138v1">hal-050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16v1">Offline real-time high frequency data logging based methodology for PMSM observer design</text:a></text:p>
              <text:p text:style-name="Normal"><text:a xlink:type="simple" xlink:href="https://hal.science/search/index/?q=*&amp;authFullName_s=Samar Alhaj Hassan">Samar Alhaj Hassa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echappe">Vincent Lechappe</text:a><text:span>,</text:span><text:a xlink:type="simple" xlink:href="https://hal.science/search/index/?q=*&amp;authFullName_s=Xavier Brun">Xavier Brun</text:a></text:p>
              <text:p text:style-name="Normal"><text:span>ELECTRIMACS 2024 - Castelló</text:span><text:span>, May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591816v1">hal-045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89v2">Observer-Based Flux Controller for Synchronous Reluctance Motor Including Magnetic Satur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Zohra Kader">Zohra Kader</text:a><text:span>,</text:span><text:a xlink:type="simple" xlink:href="https://hal.science/search/index/?q=*&amp;authFullName_s=Thomas Huguet">Thomas Huguet</text:a></text:p>
              <text:p text:style-name="Normal"><text:span>Electrimacs</text:span><text:span>, May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583789v2">hal-04583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88v1">An emulator for static and dynamic performance evalu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Romain Delpoux">Romain Delpoux</text:a></text:p>
              <text:p text:style-name="Normal"><text:span>IEEE 32nd International Symposium on Industrial Electronics (ISIE 2023)</text:span><text:span>, IEEE, Jun 2023, Helsinki-Espoo, Finland.<text:s/></text:span><text:a xlink:type="simple" xlink:href="https://dx.doi.org/10.1109/ISIE51358.2023.10228038">⟨10.1109/ISIE51358.2023.10228038⟩</text:a></text:p>
              <text:p text:style-name="Normal"><text:span>Communication dans un congrès</text:span></text:p>
              <text:p text:style-name="Normal"><text:a xlink:type="simple" xlink:href="https://hal.science/hal-04099988v1">hal-040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79v1">A Karush-Kuhn-Tucker approach to field-weakening for Surface-Mounted Permanent Magnets Synchronous Motors.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Romain Delpoux">Romain Delpoux</text:a></text:p>
              <text:p text:style-name="Normal"><text:span>2023 International Conference on Control, Automation and Diagnosis (ICCAD’23)</text:span><text:span>, May 2023, Rome, Italy. pp.1-6,<text:s/></text:span><text:a xlink:type="simple" xlink:href="https://dx.doi.org/10.1109/ICCAD57653.2023.10152453">⟨10.1109/ICCAD57653.2023.10152453⟩</text:a></text:p>
              <text:p text:style-name="Normal"><text:span>Communication dans un congrès</text:span></text:p>
              <text:p text:style-name="Normal"><text:a xlink:type="simple" xlink:href="https://hal.science/hal-04069379v1">hal-0406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0v1">Embedded controller optimization for efficient electric motor drive</text:a></text:p>
              <text:p text:style-name="Normal"><text:a xlink:type="simple" xlink:href="https://hal.science/search/index/?q=*&amp;authFullName_s=Hiba Houmsi">Hiba Houmsi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Federico Bribiesca-Argomedo">Federico Bribiesca-Argomedo</text:a><text:span>,</text:span><text:a xlink:type="simple" xlink:href="https://hal.science/search/index/?q=*&amp;authFullName_s=Romain Delpoux">Romain Delpoux</text:a></text:p>
              <text:p text:style-name="Normal"><text:span>2023 IEEE Vehicle Power and Propulsion (VPPC 2023)</text:span><text:span>, Oct 2023, Milan, Italy. pp.1-5,<text:s/></text:span><text:a xlink:type="simple" xlink:href="https://dx.doi.org/10.1109/VPPC60535.2023.10403142">⟨10.1109/VPPC60535.2023.10403142⟩</text:a></text:p>
              <text:p text:style-name="Normal"><text:span>Communication dans un congrès</text:span></text:p>
              <text:p text:style-name="Normal"><text:a xlink:type="simple" xlink:href="https://hal.science/hal-04176290v1">hal-041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9v2">Finite element dq-model for MTPA flux control of Synchronous Reluctance Motor (SynRM)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Loïc Queval">Loïc Queval</text:a><text:span>,</text:span><text:a xlink:type="simple" xlink:href="https://hal.science/search/index/?q=*&amp;authFullName_s=Jean-Yves Gauthier">Jean-Yves Gauthier</text:a><text:span>et al.</text:span></text:p>
              <text:p text:style-name="Normal"><text:span>32nd International Symposium on Industrial Electronics (ISIE 2023)</text:span><text:span>, Jun 2023, Helsinki, Finland. pp.1-6,<text:s/></text:span><text:a xlink:type="simple" xlink:href="https://dx.doi.org/10.1109/ISIE51358.2023.10227915">⟨10.1109/ISIE51358.2023.10227915⟩</text:a></text:p>
              <text:p text:style-name="Normal"><text:span>Communication dans un congrès</text:span></text:p>
              <text:p text:style-name="Normal"><text:a xlink:type="simple" xlink:href="https://hal.science/hal-04086999v2">hal-04086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30v1">Experimental Comparison of Passive and Synchronous Rectification on a Locally Manufactured Small Wind Turbine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Kostas Latoufis">Kostas Latoufis</text:a><text:span>,</text:span><text:a xlink:type="simple" xlink:href="https://hal.science/search/index/?q=*&amp;authFullName_s=Xavier Brun">Xavier Brun</text:a></text:p>
              <text:p text:style-name="Normal"><text:span>2023 6th International Conference on Renewable Energies for Developing Countries (REDEC)</text:span><text:span>, IEEE; Association Libanaise pour la Maîtrise de l'Energie et pour l'Environnement, Jul 2023, Zouk Mosbeh, France.<text:s/></text:span><text:a xlink:type="simple" xlink:href="https://dx.doi.org/10.1109/REDEC58286.2023.10208175">⟨10.1109/REDEC58286.2023.10208175⟩</text:a></text:p>
              <text:p text:style-name="Normal"><text:span>Communication dans un congrès</text:span></text:p>
              <text:p text:style-name="Normal"><text:a xlink:type="simple" xlink:href="https://hal.science/hal-04105930v1">hal-0410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67v1">Voltage Control Based on a Non-Linear Load Observer for Synchronous Reluctance Generator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avier Brun">Xavier Brun</text:a></text:p>
              <text:p text:style-name="Normal"><text:span>ECC 22</text:span><text:span>, European Control Association (EUCA), Jul 2022, London, United Kingdom.<text:s/></text:span><text:a xlink:type="simple" xlink:href="https://dx.doi.org/10.23919/ECC55457.2022.9838259">⟨10.23919/ECC55457.2022.9838259⟩</text:a></text:p>
              <text:p text:style-name="Normal"><text:span>Communication dans un congrès</text:span></text:p>
              <text:p text:style-name="Normal"><text:a xlink:type="simple" xlink:href="https://hal.science/hal-03629067v1">hal-036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82v1">A starting from zero DC voltage build-up procedure for a magnet-free synchronous reluctance generator in reduced speed operation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Electrimacs 2022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594082v1">hal-0359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07v1">Procédure de montée en tension contrôlée d'une génératrice synchrone à réluctance variable hors réseau électrique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Conférence des Jeunes Chercheurs en Génie Electrique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934007v1">hal-0493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431v2">Online Estimation and Compensation of Back-Electromotive Forces for Synchronous Reluctance Machine</text:a></text:p>
              <text:p text:style-name="Normal"><text:a xlink:type="simple" xlink:href="https://hal.science/search/index/?q=*&amp;authFullName_s=Laurent Schuller">Laurent Schull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avier Brun">Xavier Brun</text:a></text:p>
              <text:p text:style-name="Normal"><text:span>IECON 2021</text:span><text:span>, Oct 2021, Toronto - Virtual, Canada.<text:s/></text:span><text:a xlink:type="simple" xlink:href="https://dx.doi.org/10.1109/IECON48115.2021.9589041">⟨10.1109/IECON48115.2021.9589041⟩</text:a></text:p>
              <text:p text:style-name="Normal"><text:span>Communication dans un congrès</text:span></text:p>
              <text:p text:style-name="Normal"><text:a xlink:type="simple" xlink:href="https://shs.hal.science/halshs-03359431v2">halshs-03359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30v1">On Chip Rapid Control Prototyping for Educ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Arnaud Duvernois">Arnaud Duvernois</text:a></text:p>
              <text:p text:style-name="Normal"><text:span>21th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928430v1">hal-029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88v2">Robust relay control for buck converters : experimental application</text:a></text:p>
              <text:p text:style-name="Normal"><text:a xlink:type="simple" xlink:href="https://hal.science/search/index/?q=*&amp;authFullName_s=Aboubacar Ndoye">Aboubacar Ndoye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François Trégouët">Jean-François Trégouët</text:a><text:span>et al.</text:span></text:p>
              <text:p text:style-name="Normal"><text:span>Conference on Decision and Control</text:span><text:span>, Dec 2019, Nice, France.<text:s/></text:span><text:a xlink:type="simple" xlink:href="https://dx.doi.org/10.1109/CDC40024.2019.9030179">⟨10.1109/CDC40024.2019.9030179⟩</text:a></text:p>
              <text:p text:style-name="Normal"><text:span>Communication dans un congrès</text:span></text:p>
              <text:p text:style-name="Normal"><text:a xlink:type="simple" xlink:href="https://hal.science/hal-02344388v2">hal-023443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3v1">A New Framework for Dealing with Input Constraints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9, Naples, Italy.<text:s/></text:span><text:a xlink:type="simple" xlink:href="https://dx.doi.org/10.23919/ECC.2019.8795805">⟨10.23919/ECC.2019.8795805⟩</text:a></text:p>
              <text:p text:style-name="Normal"><text:span>Communication dans un congrès</text:span></text:p>
              <text:p text:style-name="Normal"><text:a xlink:type="simple" xlink:href="https://hal.science/hal-02341833v1">hal-023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6v1">A Geometric Point of View on Parallel Interconnection of Buck Converters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70-75,<text:s/></text:span><text:a xlink:type="simple" xlink:href="https://dx.doi.org/10.23919/ECC.2018.8550575">⟨10.23919/ECC.2018.8550575⟩</text:a></text:p>
              <text:p text:style-name="Normal"><text:span>Communication dans un congrès</text:span></text:p>
              <text:p text:style-name="Normal"><text:a xlink:type="simple" xlink:href="https://hal.science/hal-02053176v1">hal-020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83v1">Flux Weakening of PMSM for Enhancing Torque Tracking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CC</text:span><text:span>, Jun 2018, Limassol, Cyprus. pp.2665-2670,<text:s/></text:span><text:a xlink:type="simple" xlink:href="https://dx.doi.org/10.23919/ECC.2018.8550573">⟨10.23919/ECC.2018.8550573⟩</text:a></text:p>
              <text:p text:style-name="Normal"><text:span>Communication dans un congrès</text:span></text:p>
              <text:p text:style-name="Normal"><text:a xlink:type="simple" xlink:href="https://hal.science/hal-02053183v1">hal-020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43v1">Torque ripple reductions for non-sinusoidal BEMF Motor : An observation based control approach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Xavier Brun">Xavier Brun</text:a></text:p>
              <text:p text:style-name="Normal"><text:span>20th IFAC World Congress</text:span><text:span>, Jul 2017, Toulouse, France. pp.15766 - 15772,<text:s/></text:span><text:a xlink:type="simple" xlink:href="https://dx.doi.org/10.1016/j.ifacol.2017.08.2311">⟨10.1016/j.ifacol.2017.08.2311⟩</text:a></text:p>
              <text:p text:style-name="Normal"><text:span>Communication dans un congrès</text:span></text:p>
              <text:p text:style-name="Normal"><text:a xlink:type="simple" xlink:href="https://hal.science/hal-01624343v1">hal-016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39v1">Supervisory Control for High-Voltage Direct Current Transmission Systems</text:a></text:p>
              <text:p text:style-name="Normal"><text:a xlink:type="simple" xlink:href="https://hal.science/search/index/?q=*&amp;authFullName_s=Miguel Romero Rodríguez">Miguel Romero Rodríguez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Jing Dai">Jing Dai</text:a><text:span>,</text:span><text:a xlink:type="simple" xlink:href="https://hal.science/search/index/?q=*&amp;authFullName_s=Abdelkrim Benchaib">Abdelkrim Benchaib</text:a><text:span>et al.</text:span></text:p>
              <text:p text:style-name="Normal"><text:span>20th IFAC World Congress</text:span><text:span>, Jul 2017, Toulouse, France. pp.12326 - 12332,<text:s/></text:span><text:a xlink:type="simple" xlink:href="https://dx.doi.org/10.1016/j.ifacol.2017.08.2160">⟨10.1016/j.ifacol.2017.08.2160⟩</text:a></text:p>
              <text:p text:style-name="Normal"><text:span>Communication dans un congrès</text:span></text:p>
              <text:p text:style-name="Normal"><text:a xlink:type="simple" xlink:href="https://hal.science/hal-01624439v1">hal-016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95v1">Parallel interconnection of buck converters revisited</text:a></text:p>
              <text:p text:style-name="Normal"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/text:p>
              <text:p text:style-name="Normal"><text:span>20th IFAC World Congress</text:span><text:span>, Jul 2017, Toulouse, France. pp.15792 - 15797,<text:s/></text:span><text:a xlink:type="simple" xlink:href="https://dx.doi.org/10.1016/j.ifacol.2017.08.2317">⟨10.1016/j.ifacol.2017.08.2317⟩</text:a></text:p>
              <text:p text:style-name="Normal"><text:span>Communication dans un congrès</text:span></text:p>
              <text:p text:style-name="Normal"><text:a xlink:type="simple" xlink:href="https://hal.science/hal-01624395v1">hal-016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53v1">Vector control of a parking brake for cars</text:a></text:p>
              <text:p text:style-name="Normal"><text:a xlink:type="simple" xlink:href="https://hal.science/search/index/?q=*&amp;authFullName_s=Maxime Peltier">Maxime Peltier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Marc Ayache">Marc Ayache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Abdessamed Ramdane">Abdessamed Ramdane</text:a><text:span>et al.</text:span></text:p>
              <text:p text:style-name="Normal"><text:span>Eurobrake</text:span><text:span>, Jun 2016, Milano, Italy</text:span></text:p>
              <text:p text:style-name="Normal"><text:span>Communication dans un congrès</text:span></text:p>
              <text:p text:style-name="Normal"><text:a xlink:type="simple" xlink:href="https://hal.science/hal-02069253v1">hal-020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82v1">Optimal secondary control for DC microgrids</text:a></text:p>
              <text:p text:style-name="Normal"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Jean-Yves Gauthier">Jean-Yves Gauthier</text:a></text:p>
              <text:p text:style-name="Normal"><text:span>IEEE ISIE</text:span><text:span>, Jun 2016, Santa Clara (CA), United States. pp.510-515,<text:s/></text:span><text:a xlink:type="simple" xlink:href="https://dx.doi.org/10.1109/ISIE.2016.7744942">⟨10.1109/ISIE.2016.7744942⟩</text:a></text:p>
              <text:p text:style-name="Normal"><text:span>Communication dans un congrès</text:span></text:p>
              <text:p text:style-name="Normal"><text:a xlink:type="simple" xlink:href="https://hal.science/hal-01647682v1">hal-0164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850v1">Toward on-line robot vibratory modes estim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Adel Olabi">Adel Olabi</text:a><text:span>,</text:span><text:a xlink:type="simple" xlink:href="https://hal.science/search/index/?q=*&amp;authFullName_s=Olivier Gibaru">Olivier Gibaru</text:a></text:p>
              <text:p text:style-name="Normal"><text:span>American Control Conference (Portalnd: 2014)</text:span><text:span>, Jun 2014, Portland, United States. pp.4385 - 4390</text:span></text:p>
              <text:p text:style-name="Normal"><text:span>Communication dans un congrès</text:span></text:p>
              <text:p text:style-name="Normal"><text:a xlink:type="simple" xlink:href="https://hal.science/hal-01410850v1">hal-014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00v1">Permanent Magnet Synchronous Motor control via Parameter Dependent Relay Control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/text:p>
              <text:p text:style-name="Normal"><text:span>American Control Conference (ACC)</text:span><text:span>, Jun 2014, Portland, United States.<text:s/></text:span><text:a xlink:type="simple" xlink:href="https://dx.doi.org/10.1109/ACC.2014.6858935">⟨10.1109/ACC.2014.6858935⟩</text:a></text:p>
              <text:p text:style-name="Normal"><text:span>Communication dans un congrès</text:span></text:p>
              <text:p text:style-name="Normal"><text:a xlink:type="simple" xlink:href="https://hal.science/hal-00957800v1">hal-009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09v1">Toward on-line robot vibratory modes estim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Richard Béarée">Richard Béarée</text:a><text:span>,</text:span><text:a xlink:type="simple" xlink:href="https://hal.science/search/index/?q=*&amp;authFullName_s=Adel Olabi">Adel Olabi</text:a><text:span>,</text:span><text:a xlink:type="simple" xlink:href="https://hal.science/search/index/?q=*&amp;authFullName_s=Olivier Gibaru">Olivier Gibaru</text:a></text:p>
              <text:p text:style-name="Normal"><text:span>American Control Conference (ACC)</text:span><text:span>, IEEE, Jun 2014, Portland, United States.<text:s/></text:span><text:a xlink:type="simple" xlink:href="https://dx.doi.org/10.1109/ACC.2014.6858969">⟨10.1109/ACC.2014.6858969⟩</text:a></text:p>
              <text:p text:style-name="Normal"><text:span>Communication dans un congrès</text:span></text:p>
              <text:p text:style-name="Normal"><text:a xlink:type="simple" xlink:href="https://hal.science/hal-00957809v1">hal-00957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969v1">Derivative based control for LPV system with unknown parameters: An application on a Permanent Magnet Synchronous Motors</text:a></text:p>
              <text:p text:style-name="Normal"><text:a xlink:type="simple" xlink:href="https://hal.science/search/index/?q=*&amp;authFullName_s=Sonia Maalej">Sonia Maalej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otfi Belkoura">Lotfi Belkoura</text:a></text:p>
              <text:p text:style-name="Normal"><text:span>11th International Multi-Conference on Systems, Signals &amp; Devices</text:span><text:span>, Feb 2014, Castelldefels-Barcelona, Spain.<text:s/></text:span><text:a xlink:type="simple" xlink:href="https://dx.doi.org/10.1109/SSD.2014.6808870">⟨10.1109/SSD.2014.6808870⟩</text:a></text:p>
              <text:p text:style-name="Normal"><text:span>Communication dans un congrès</text:span></text:p>
              <text:p text:style-name="Normal"><text:a xlink:type="simple" xlink:href="https://inria.hal.science/hal-01248969v1">hal-0124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164v1">Acceleration Feedback via an algebraic state estimation method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Hebertt Sira-Ramirez">Hebertt Sira-Ramirez</text:a><text:span>,</text:span><text:a xlink:type="simple" xlink:href="https://hal.science/search/index/?q=*&amp;authFullName_s=Thierry Floquet">Thierry Floquet</text:a></text:p>
              <text:p text:style-name="Normal"><text:span>52th IEEE Conference on Decision and Control,</text:span><text:span>, Dec 2013, Florence, Italy</text:span></text:p>
              <text:p text:style-name="Normal"><text:span>Communication dans un congrès</text:span></text:p>
              <text:p text:style-name="Normal"><text:a xlink:type="simple" xlink:href="https://inria.hal.science/hal-00881164v1">hal-00881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351v1">Joint Identification of Stepper Motor Parameters and of Initial Encoder Offset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Thierry Floquet">Thierry Floquet</text:a></text:p>
              <text:p text:style-name="Normal"><text:span>16th IFAC Symposium on System Identification</text:span><text:span>, Jul 2012, Brussels, Belgium</text:span></text:p>
              <text:p text:style-name="Normal"><text:span>Communication dans un congrès</text:span></text:p>
              <text:p text:style-name="Normal"><text:a xlink:type="simple" xlink:href="https://inria.hal.science/hal-00686351v1">hal-00686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349v1">Parameter estimation of permanent magnet stepper motors without position or velocity sensors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Thierry Floquet">Thierry Floquet</text:a></text:p>
              <text:p text:style-name="Normal"><text:span>American Control Conference</text:span><text:span>, Jun 2012, Montreal, Canada</text:span></text:p>
              <text:p text:style-name="Normal"><text:span>Communication dans un congrès</text:span></text:p>
              <text:p text:style-name="Normal"><text:a xlink:type="simple" xlink:href="https://inria.hal.science/hal-00686349v1">hal-00686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350v1">Estimation des paramètres d'un moteur pas-à-pas sans capteur mécanique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Marc Bodson">Marc Bodson</text:a><text:span>,</text:span><text:a xlink:type="simple" xlink:href="https://hal.science/search/index/?q=*&amp;authFullName_s=Thierry Floquet">Thierry Floquet</text:a></text:p>
              <text:p text:style-name="Normal"><text:span>Conférence Internationale Francophone d'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inria.hal.science/hal-00686350v1">hal-00686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380v2">On-line parameter estimation of a magnetic bearing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Thierry Floquet">Thierry Floquet</text:a></text:p>
              <text:p text:style-name="Normal"><text:span>Med11</text:span><text:span>, Jun 2011, Corfu, Greece</text:span></text:p>
              <text:p text:style-name="Normal"><text:span>Communication dans un congrès</text:span></text:p>
              <text:p text:style-name="Normal"><text:a xlink:type="simple" xlink:href="https://inria.hal.science/inria-00608380v2">inria-006083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076v1">Estimation en ligne de paramètres d'un palier magnétique</text:a></text:p>
              <text:p text:style-name="Normal"><text:a xlink:type="simple" xlink:href="https://hal.science/search/index/?q=*&amp;authFullName_s=Romain Delpoux">Romain Delpoux</text:a></text:p>
              <text:p text:style-name="Normal"><text:span>4ieme JD-MAC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inria.hal.science/inria-00604076v1">inria-006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7v1">Satellite Terminal Quality of Service Management with AQM Control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Yann Labit">Yann Labit</text:a></text:p>
              <text:p text:style-name="Normal"><text:span>15th Ka Band Conference</text:span><text:span>, Sep 2009, Cagliari, Italy. pp.1</text:span></text:p>
              <text:p text:style-name="Normal"><text:span>Communication dans un congrès</text:span></text:p>
              <text:p text:style-name="Normal"><text:a xlink:type="simple" xlink:href="https://hal.science/hal-00435757v1">hal-0043575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54b019" table:style-name="54b019">
          <table:table-column table:style-name="54b019.0"/>
          <table:table-row>
            <table:table-cell office:value-type="string">
              <text:p text:style-name="Normal"><text:a xlink:type="simple" xlink:href="https://hal.science/hal-03608582v1">Procédé de supervision d'une installation HVDC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Jing Dai">Jing Dai</text:a><text:span>et al.</text:span></text:p>
              <text:p text:style-name="Normal"><text:span>France, N° de brevet: FR3099858. 2021</text:span></text:p>
              <text:p text:style-name="Normal"><text:span>Brevet</text:span></text:p>
              <text:p text:style-name="Normal"><text:a xlink:type="simple" xlink:href="https://hal.science/hal-03608582v1">hal-0360858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6b0a0" table:style-name="36b0a0">
          <table:table-column table:style-name="36b0a0.0"/>
          <table:table-row>
            <table:table-cell office:value-type="string">
              <text:p text:style-name="Normal"><text:a xlink:type="simple" xlink:href="https://hal.science/hal-01550193v1">New Framework for Optimal Current Sharing of non-identical Parallel Buck Converters Extended vers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Cyril Lacombe">Cyril Lacombe</text:a></text:p>
              <text:p text:style-name="Normal"><text:span>[Research Report] Laboratoire Ampère CNRS UMR 5005, Université de Lyon, INSA - Ly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50193v1">hal-015501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c2f35" table:style-name="4c2f35">
          <table:table-column table:style-name="4c2f35.0"/>
          <table:table-row>
            <table:table-cell office:value-type="string">
              <text:p text:style-name="Normal"><text:a xlink:type="simple" xlink:href="https://theses.hal.science/tel-00771113v2">Contribution à l'identification, l'estimation et la commande de Moteurs Synchrones à Aimants Permanents (MSAP)</text:a></text:p>
              <text:p text:style-name="Normal"><text:a xlink:type="simple" xlink:href="https://hal.science/search/index/?q=*&amp;authFullName_s=Romain Delpoux">Romain Delpoux</text:a></text:p>
              <text:p text:style-name="Normal"><text:span>Autre. Ecole Centrale de Lille, 2012. Français.<text:s/></text:span><text:a xlink:type="simple" xlink:href="https://www.theses.fr/2012ECLI0022">⟨NNT : 2012ECLI0022⟩</text:a></text:p>
              <text:p text:style-name="Normal"><text:span>Thèse</text:span></text:p>
              <text:p text:style-name="Normal"><text:a xlink:type="simple" xlink:href="https://theses.hal.science/tel-00771113v2">tel-00771113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b5207" table:style-name="ab5207">
          <table:table-column table:style-name="ab5207.0"/>
          <table:table-row>
            <table:table-cell office:value-type="string">
              <text:p text:style-name="Normal"><text:a xlink:type="simple" xlink:href="https://hal.science/tel-03572519v2">Modélisation et commandes embarquées génériques de machines synchrones - Avancées et perspectives</text:a></text:p>
              <text:p text:style-name="Normal"><text:a xlink:type="simple" xlink:href="https://hal.science/search/index/?q=*&amp;authFullName_s=Romain Delpoux">Romain Delpoux</text:a></text:p>
              <text:p text:style-name="Normal"><text:span>Automatique / Robotique. Institut National des Sciences Appliquées de Lyon; Université Claude Bernard Lyon 1, 2021</text:span></text:p>
              <text:p text:style-name="Normal"><text:span>HDR</text:span></text:p>
              <text:p text:style-name="Normal"><text:a xlink:type="simple" xlink:href="https://hal.science/tel-03572519v2">tel-035725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lpoux</dc:title>
    <dc:subject/>
    <dc:description>CV</dc:description>
    <dc:creator/>
    <dc:date>2026-05-26T21:57:27.000</dc:date>
    <meta:generator>PHPWord</meta:generator>
    <meta:initial-creator>CCSD</meta:initial-creator>
    <meta:creation-date>2026-05-26T21:57:27.000</meta:creation-date>
    <meta:keyword/>
    <meta:user-defined meta:name="Category"/>
    <meta:user-defined meta:name="Company"/>
    <meta:user-defined meta:name="Manager"/>
  </office:meta>
</office:document-meta>
</file>