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e6d" style:family="table">
      <style:table-properties style:rel-width="100" table:align="center"/>
    </style:style>
    <style:style style:name="b09e6d.0" style:family="table-column">
      <style:table-column-properties style:column-width="0.00cm"/>
    </style:style>
    <style:style style:name="4ea717" style:family="table">
      <style:table-properties style:rel-width="100" table:align="center"/>
    </style:style>
    <style:style style:name="4ea717.0" style:family="table-column">
      <style:table-column-properties style:column-width="0.00cm"/>
    </style:style>
    <style:style style:name="400655" style:family="table">
      <style:table-properties style:rel-width="100" table:align="center"/>
    </style:style>
    <style:style style:name="400655.0" style:family="table-column">
      <style:table-column-properties style:column-width="0.00cm"/>
    </style:style>
    <style:style style:name="fb94c3" style:family="table">
      <style:table-properties style:rel-width="100" table:align="center"/>
    </style:style>
    <style:style style:name="fb94c3.0" style:family="table-column">
      <style:table-column-properties style:column-width="0.00cm"/>
    </style:style>
    <style:style style:name="d66a1e" style:family="table">
      <style:table-properties style:rel-width="100" table:align="center"/>
    </style:style>
    <style:style style:name="d66a1e.0" style:family="table-column">
      <style:table-column-properties style:column-width="0.00cm"/>
    </style:style>
    <style:style style:name="368306" style:family="table">
      <style:table-properties style:rel-width="100" table:align="center"/>
    </style:style>
    <style:style style:name="368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esce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descendre">romain-desce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901-6938">0009-0000-8901-69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547319">07054731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’études italiennes et d’histoire de la pensée politique à l’ENS de Lyon</text:span></text:p>
        <text:p text:style-name="P16"><text:span text:style-name="T8">Voir aussi :<text:s/></text:span><text:a xlink:type="simple" xlink:href="https://triangle.ens-lyon.fr/spip.php?article216">page web  - laboratoire UMR5206 Triangle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14)</text:span></text:p>
        <text:p text:style-name="P23"/>
        <table:table table:name="b09e6d" table:style-name="b09e6d">
          <table:table-column table:style-name="b09e6d.0"/>
          <table:table-row>
            <table:table-cell office:value-type="string">
              <text:p text:style-name="Normal"><text:a xlink:type="simple" xlink:href="https://shs.hal.science/halshs-05403984v1">L'opera-vita di Antonio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text:span>,</text:span><text:a xlink:type="simple" xlink:href="https://hal.science/search/index/?q=*&amp;authFullName_s=Giulio Azzolini">Giulio Azzolini</text:a></text:p>
              <text:p text:style-name="Normal"><text:a xlink:type="simple" xlink:href="https://www.einaudi.it/catalogo-libri/scienze-sociali/politica/lopera-vita-di-antonio-gramsci-romain-descendre-9788806265878/">Einaudi</text:a><text:span>, pp.XXVI-510, 2025, Einaudi Storia, 978-88-06-26587-8</text:span></text:p>
              <text:p text:style-name="Normal"><text:span>Ouvrages</text:span></text:p>
              <text:p text:style-name="Normal"><text:a xlink:type="simple" xlink:href="https://shs.hal.science/halshs-05403984v1">halshs-0540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7792v1">L'œuvre-vie d'Antonio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a xlink:type="simple" xlink:href="https://www.editionsladecouverte.fr/l_oeuvre_vie_d_antonio_gramsci-9782348044809">La Découverte</text:a><text:span>, pp.567, 2023, Sciences humaines, 978-2-348-04480-9.<text:s/></text:span><text:a xlink:type="simple" xlink:href="https://dx.doi.org/10.3917/dec.zanca.2023.01">⟨10.3917/dec.zanca.2023.01⟩</text:a></text:p>
              <text:p text:style-name="Normal"><text:span>Ouvrages</text:span></text:p>
              <text:p text:style-name="Normal"><text:a xlink:type="simple" xlink:href="https://shs.hal.science/halshs-04087792v1">halshs-0408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62v1">Lo stato del mondo: Giovanni Botero tra ragion di Stato e geopolitica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Giulio Azzolini">Giulio Azzolini</text:a></text:p>
              <text:p text:style-name="Normal"><text:a xlink:type="simple" xlink:href="https://www.viella.it/libro/9788833138107">Viella Editore</text:a><text:span>, pp.291, 2022, 978-88-331-3810-7</text:span></text:p>
              <text:p text:style-name="Normal"><text:span>Ouvrages</text:span></text:p>
              <text:p text:style-name="Normal"><text:a xlink:type="simple" xlink:href="https://shs.hal.science/halshs-03641662v1">halshs-0364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3v1">La France d'Antonio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ENS Éditions, pp.278, 2021, Gouvernement en question(s), 979-10-362-0273-5.<text:s/></text:span><text:a xlink:type="simple" xlink:href="https://dx.doi.org/10.4000/books.enseditions.17004">⟨10.4000/books.enseditions.17004⟩</text:a></text:p>
              <text:p text:style-name="Normal"><text:span>Ouvrages</text:span></text:p>
              <text:p text:style-name="Normal"><text:a xlink:type="simple" xlink:href="https://shs.hal.science/halshs-03146903v1">halshs-0314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792v1">Un mondo di 'Relazioni' : Giovanni Botero e i saperi nella Roma del Cinquecent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text:span>,</text:span><text:a xlink:type="simple" xlink:href="https://hal.science/search/index/?q=*&amp;authFullName_s=Antonella Romano">Antonella Romano</text:a></text:p>
              <text:p text:style-name="Normal"><text:a xlink:type="simple" xlink:href="https://www.viella.it/libro/9788833137414">Viella Editore</text:a><text:span>, pp.588, 2021, I libri di Viella, 9788833137414</text:span></text:p>
              <text:p text:style-name="Normal"><text:span>Ouvrages</text:span></text:p>
              <text:p text:style-name="Normal"><text:a xlink:type="simple" xlink:href="https://shs.hal.science/halshs-03094792v1">halshs-03094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09v1">Studi gramsciani nel mondo : Gramsci in Francia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Francesco Giasi">Francesco Giasi</text:a><text:span>,</text:span><text:a xlink:type="simple" xlink:href="https://hal.science/search/index/?q=*&amp;authFullName_s=Giuseppe Vacca">Giuseppe Vacca</text:a><text:span>,</text:span><text:a xlink:type="simple" xlink:href="https://hal.science/search/index/?q=*&amp;authFullName_s=Anthony Crézégut">Anthony Crézégut</text:a></text:p>
              <text:p text:style-name="Normal"><text:span>il Mulino, pp.357, 2020, Annuario studi gramsciani nel mondo, 9788815283924</text:span></text:p>
              <text:p text:style-name="Normal"><text:span>Ouvrages</text:span></text:p>
              <text:p text:style-name="Normal"><text:a xlink:type="simple" xlink:href="https://shs.hal.science/halshs-02496009v1">halshs-02496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4v1">Delle cause della grandezza delle città / Giovanni Botero</text:a></text:p>
              <text:p text:style-name="Normal"><text:a xlink:type="simple" xlink:href="https://hal.science/search/index/?q=*&amp;authFullName_s=Giovanni Botero">Giovanni Botero</text:a><text:span>,</text:span><text:a xlink:type="simple" xlink:href="https://hal.science/search/index/?q=*&amp;authFullName_s=Romain Descendre">Romain Descendre</text:a></text:p>
              <text:p text:style-name="Normal"><text:span>Descendre, Romain. Viella, 2016, 978-88-6728-348-4</text:span></text:p>
              <text:p text:style-name="Normal"><text:span>Ouvrages</text:span></text:p>
              <text:p text:style-name="Normal"><text:a xlink:type="simple" xlink:href="https://shs.hal.science/halshs-01327704v1">halshs-0132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26v1">Della ragion di Stato / Giovanni Botero</text:a></text:p>
              <text:p text:style-name="Normal"><text:a xlink:type="simple" xlink:href="https://hal.science/search/index/?q=*&amp;authFullName_s=Giovanni Botero">Giovanni Botero</text:a><text:span>,</text:span><text:a xlink:type="simple" xlink:href="https://hal.science/search/index/?q=*&amp;authFullName_s=Romain Descendre">Romain Descendre</text:a><text:span>,</text:span><text:a xlink:type="simple" xlink:href="https://hal.science/search/index/?q=*&amp;authFullName_s=Pierre Benedittini">Pierre Benedittini</text:a></text:p>
              <text:p text:style-name="Normal"><text:span>Benedittini Pierre; Descendre, Romain. Einaudi, 2016, 978-88-06-22594-0</text:span></text:p>
              <text:p text:style-name="Normal"><text:span>Ouvrages</text:span></text:p>
              <text:p text:style-name="Normal"><text:a xlink:type="simple" xlink:href="https://shs.hal.science/halshs-01327726v1">halshs-01327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29v1">A politização do mundo</text:a></text:p>
              <text:p text:style-name="Normal"><text:a xlink:type="simple" xlink:href="https://hal.science/search/index/?q=*&amp;authFullName_s=Romain Descendre">Romain Descendre</text:a></text:p>
              <text:p text:style-name="Normal"><text:span>Editora Unicamp, 2015, 978-85-268-1304-5</text:span></text:p>
              <text:p text:style-name="Normal"><text:span>Ouvrages</text:span></text:p>
              <text:p text:style-name="Normal"><text:a xlink:type="simple" xlink:href="https://shs.hal.science/halshs-01327729v1">halshs-01327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61v1">Langages, politique, histoire : avec Jean-Claude Zancarin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Louis Fournel">Jean-Louis Fournel</text:a></text:p>
              <text:p text:style-name="Normal"><text:a xlink:type="simple" xlink:href="https://books.openedition.org/enseditions/5262?lang=fr">ENS Éditions</text:a><text:span>, 2015, Hors collection</text:span></text:p>
              <text:p text:style-name="Normal"><text:span>Ouvrages</text:span></text:p>
              <text:p text:style-name="Normal"><text:a xlink:type="simple" xlink:href="https://shs.hal.science/halshs-01247561v1">halshs-01247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899v1">De la raison d'État (1589-1598)/ Giovanni Botero</text:a></text:p>
              <text:p text:style-name="Normal"><text:a xlink:type="simple" xlink:href="https://hal.science/search/index/?q=*&amp;authFullName_s=Pierre Benedittini">Pierre Benedittini</text:a><text:span>,</text:span><text:a xlink:type="simple" xlink:href="https://hal.science/search/index/?q=*&amp;authFullName_s=Romain Descendre">Romain Descendre</text:a></text:p>
              <text:p text:style-name="Normal"><text:span>Gallimard, pp.423, 2014, Bibliothèque de philosophie, 978-2-0701-3584-4</text:span></text:p>
              <text:p text:style-name="Normal"><text:span>Ouvrages</text:span></text:p>
              <text:p text:style-name="Normal"><text:a xlink:type="simple" xlink:href="https://shs.hal.science/halshs-00957899v1">halshs-0095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043v1">Des causes de la grandeur des villes / Giovanni Botero</text:a></text:p>
              <text:p text:style-name="Normal"><text:a xlink:type="simple" xlink:href="https://hal.science/search/index/?q=*&amp;authFullName_s=Romain Descendre">Romain Descendre</text:a></text:p>
              <text:p text:style-name="Normal"><text:span>Editions Rue d'Ulm, pp.188, 2014, 978-2-7288-0507-5</text:span></text:p>
              <text:p text:style-name="Normal"><text:span>Ouvrages</text:span></text:p>
              <text:p text:style-name="Normal"><text:a xlink:type="simple" xlink:href="https://shs.hal.science/halshs-00952043v1">halshs-0095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809v1">L'État du monde : Giovanni Botero entre raison d'État et géopolitique</text:a></text:p>
              <text:p text:style-name="Normal"><text:a xlink:type="simple" xlink:href="https://hal.science/search/index/?q=*&amp;authFullName_s=Romain Descendre">Romain Descendre</text:a></text:p>
              <text:p text:style-name="Normal"><text:span>Droz, pp.384, 2009</text:span></text:p>
              <text:p text:style-name="Normal"><text:span>Ouvrages</text:span></text:p>
              <text:p text:style-name="Normal"><text:a xlink:type="simple" xlink:href="https://shs.hal.science/halshs-00384809v1">halshs-0038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50v1">Estudos sobre a língua política : filologia e política na Florença do século XVI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Romain Descendre">Romain Descendre</text:a></text:p>
              <text:p text:style-name="Normal"><text:span>RG Editora, pp.208, 2008</text:span></text:p>
              <text:p text:style-name="Normal"><text:span>Ouvrages</text:span></text:p>
              <text:p text:style-name="Normal"><text:a xlink:type="simple" xlink:href="https://shs.hal.science/halshs-00358650v1">halshs-00358650v1</text:a></text:p>
            </table:table-cell>
          </table:table-row>
        </table:table>
        <text:p text:style-name="P24"/>
        <text:p text:style-name="Heading2"><text:span text:style-name="T11">N°spécial de revue/special issue (3)</text:span></text:p>
        <text:p text:style-name="P26"/>
        <table:table table:name="4ea717" table:style-name="4ea717">
          <table:table-column table:style-name="4ea717.0"/>
          <table:table-row>
            <table:table-cell office:value-type="string">
              <text:p text:style-name="Normal"><text:a xlink:type="simple" xlink:href="https://shs.hal.science/halshs-01418044v1">Gramsci da un secolo all'altro [introd. et coord. n° 18 de : Laboratoire italien ]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Fabio Frosini">Fabio Frosini</text:a></text:p>
              <text:p text:style-name="Normal"><text:span>France.<text:s/></text:span><text:span>Laboratoire italien. Politique et société</text:span><text:span>, 18, 2016,<text:s/></text:span><text:a xlink:type="simple" xlink:href="https://dx.doi.org/10.4000/laboratoireitalien.1039">⟨10.4000/laboratoireitalien.1039⟩</text:a></text:p>
              <text:p text:style-name="Normal"><text:span>N°spécial de revue/special issue</text:span></text:p>
              <text:p text:style-name="Normal"><text:a xlink:type="simple" xlink:href="https://shs.hal.science/halshs-01418044v1">halshs-01418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514v1">Antonio Gramsci [coord. du dossier du n°57 de : Actuel Marx]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Riccardo Ciavolella">Riccardo Ciavolella</text:a><text:span>,</text:span><text:a xlink:type="simple" xlink:href="https://hal.science/search/index/?q=*&amp;authFullName_s=Jean-Claude Zancarini">Jean-Claude Zancarini</text:a></text:p>
              <text:p text:style-name="Normal"><text:span>Actuel Marx</text:span><text:span>, 57, pp.12-125, 2015</text:span></text:p>
              <text:p text:style-name="Normal"><text:span>N°spécial de revue/special issue</text:span></text:p>
              <text:p text:style-name="Normal"><text:a xlink:type="simple" xlink:href="https://shs.hal.science/halshs-01138514v1">halshs-0113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60v1">Géographie et politique au début de l'âge moderne [N° 8 de : Laboratoire italien]</text:a></text:p>
              <text:p text:style-name="Normal"><text:a xlink:type="simple" xlink:href="https://hal.science/search/index/?q=*&amp;authFullName_s=Paolo Carta">Paolo Carta</text:a><text:span>,</text:span><text:a xlink:type="simple" xlink:href="https://hal.science/search/index/?q=*&amp;authFullName_s=Romain Descendre">Romain Descendre</text:a></text:p>
              <text:p text:style-name="Normal"><text:span>Laboratoire italien. Politique et société</text:span><text:span>, 8, pp.303, 2008</text:span></text:p>
              <text:p text:style-name="Normal"><text:span>N°spécial de revue/special issue</text:span></text:p>
              <text:p text:style-name="Normal"><text:a xlink:type="simple" xlink:href="https://shs.hal.science/halshs-00358660v1">halshs-00358660v1</text:a></text:p>
            </table:table-cell>
          </table:table-row>
        </table:table>
        <text:p text:style-name="P27"/>
        <text:p text:style-name="Heading2"><text:span text:style-name="T12">Article dans une revue (38)</text:span></text:p>
        <text:p text:style-name="P29"/>
        <table:table table:name="400655" table:style-name="400655">
          <table:table-column table:style-name="400655.0"/>
          <table:table-row>
            <table:table-cell office:value-type="string">
              <text:p text:style-name="Normal"><text:a xlink:type="simple" xlink:href="https://shs.hal.science/halshs-05542823v1">Una cultura geopolitica lagunare : i saperi geografici, militari e politici dell'Accademia Veneziana</text:a></text:p>
              <text:p text:style-name="Normal"><text:a xlink:type="simple" xlink:href="https://hal.science/search/index/?q=*&amp;authFullName_s=Romain Descendre">Romain Descendre</text:a></text:p>
              <text:p text:style-name="Normal"><text:span>Documenti Geografici</text:span><text:span>, 2026, 2025 (2), pp.167-198</text:span></text:p>
              <text:p text:style-name="Normal"><text:span>Article dans une revue</text:span></text:p>
              <text:p text:style-name="Normal"><text:a xlink:type="simple" xlink:href="https://shs.hal.science/halshs-05542823v1">halshs-0554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2146v1">Francesco Patrizi et l'Academia Veneziana</text:a></text:p>
              <text:p text:style-name="Normal"><text:a xlink:type="simple" xlink:href="https://hal.science/search/index/?q=*&amp;authFullName_s=Romain Descendre">Romain Descendre</text:a></text:p>
              <text:p text:style-name="Normal"><text:span>Bruniana e Campanelliana, Ricerche filosofiche e materiali storico - testuali</text:span><text:span>, 2025, Anno XXXI (2025/1), pp.31-54</text:span></text:p>
              <text:p text:style-name="Normal"><text:span>Article dans une revue</text:span></text:p>
              <text:p text:style-name="Normal"><text:a xlink:type="simple" xlink:href="https://shs.hal.science/halshs-05322146v1">halshs-05322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823v1">Saberes e conquistas da América entre Veneza e Roma : as traduções italianas das Crónicas de Indias no século XV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Dener Gabriel Ferrari">Dener Gabriel Ferrari</text:a></text:p>
              <text:p text:style-name="Normal"><text:span>RUA (Campinas, Brésil)</text:span><text:span>, 2024, 30 (2), pp.307-325.<text:s/></text:span><text:a xlink:type="simple" xlink:href="https://dx.doi.org/10.20396/rua.v30i2.8678503">⟨10.20396/rua.v30i2.8678503⟩</text:a></text:p>
              <text:p text:style-name="Normal"><text:span>Article dans une revue</text:span></text:p>
              <text:p text:style-name="Normal"><text:a xlink:type="simple" xlink:href="https://shs.hal.science/halshs-04848823v1">halshs-0484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470v1">Notes sur Gramsci et le théâtre de Pirandello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Théâtre/Public</text:span><text:span>, 2023, Les théâtres de Marx, 248, pp.39-43</text:span></text:p>
              <text:p text:style-name="Normal"><text:span>Article dans une revue</text:span></text:p>
              <text:p text:style-name="Normal"><text:a xlink:type="simple" xlink:href="https://shs.hal.science/halshs-04462470v1">halshs-0446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88v1">Gramsci in Francia: un ritorno</text:a></text:p>
              <text:p text:style-name="Normal"><text:a xlink:type="simple" xlink:href="https://hal.science/search/index/?q=*&amp;authFullName_s=Romain Descendre">Romain Descendre</text:a></text:p>
              <text:p text:style-name="Normal"><text:span>International Gramsci journal</text:span><text:span>, 2022, 4 (4), pp.41-52.<text:s/></text:span><text:a xlink:type="simple" xlink:href="https://dx.doi.org/10.14276/igj.v4i4.4140">⟨10.14276/igj.v4i4.4140⟩</text:a></text:p>
              <text:p text:style-name="Normal"><text:span>Article dans une revue</text:span></text:p>
              <text:p text:style-name="Normal"><text:a xlink:type="simple" xlink:href="https://shs.hal.science/halshs-03800788v1">halshs-0380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87v1">La lecture du communiste Antonio Gramsci</text:a></text:p>
              <text:p text:style-name="Normal"><text:a xlink:type="simple" xlink:href="https://hal.science/search/index/?q=*&amp;authFullName_s=Romain Descendre">Romain Descendre</text:a></text:p>
              <text:p text:style-name="Normal"><text:span>Le Point</text:span><text:span>, 2020, Machiavel, HS, pp.85-86</text:span></text:p>
              <text:p text:style-name="Normal"><text:span>Article dans une revue</text:span></text:p>
              <text:p text:style-name="Normal"><text:a xlink:type="simple" xlink:href="https://shs.hal.science/halshs-02934187v1">halshs-0293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21v1">Dalla traduzione alla traducibilità : uno strumento di emancipazione teorica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Materialismo storico. Rivista semestrale di filosofia, storia e scienze umane</text:span><text:span>, 2019, 5 (2018/2), pp.98-129.<text:s/></text:span><text:a xlink:type="simple" xlink:href="https://dx.doi.org/10.14276/2531-9582.1968">⟨10.14276/2531-9582.1968⟩</text:a></text:p>
              <text:p text:style-name="Normal"><text:span>Article dans une revue</text:span></text:p>
              <text:p text:style-name="Normal"><text:a xlink:type="simple" xlink:href="https://shs.hal.science/halshs-02169721v1">halshs-02169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9v1">« Des prélats, c’est-à-dire des politiques » : l’Église dans les Cahiers de prison d’Antonio Gramsci</text:a></text:p>
              <text:p text:style-name="Normal"><text:a xlink:type="simple" xlink:href="https://hal.science/search/index/?q=*&amp;authFullName_s=Romain Descendre">Romain Descendre</text:a></text:p>
              <text:p text:style-name="Normal"><text:span>Revue de l'histoire des religions</text:span><text:span>, 2019, La domination ecclésiale : modèles et critiques (XIXe-XXe s.), 2, pp.367-394.<text:s/></text:span><text:a xlink:type="simple" xlink:href="https://dx.doi.org/10.4000/rhr.9831">⟨10.4000/rhr.9831⟩</text:a></text:p>
              <text:p text:style-name="Normal"><text:span>Article dans une revue</text:span></text:p>
              <text:p text:style-name="Normal"><text:a xlink:type="simple" xlink:href="https://shs.hal.science/halshs-02169739v1">halshs-02169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47v1">Le concept de 'national-populaire</text:a></text:p>
              <text:p text:style-name="Normal"><text:a xlink:type="simple" xlink:href="https://hal.science/search/index/?q=*&amp;authFullName_s=Romain Descendre">Romain Descendre</text:a></text:p>
              <text:p text:style-name="Normal"><text:span>Chroniques Italiennes (En ligne) [édition web, n°1 2002- ]</text:span><text:span>, 2018, 36, pp.244-254</text:span></text:p>
              <text:p text:style-name="Normal"><text:span>Article dans une revue</text:span></text:p>
              <text:p text:style-name="Normal"><text:a xlink:type="simple" xlink:href="https://shs.hal.science/halshs-02097547v1">halshs-0209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17v1">La prudenza di Plutone. Principe, leggi e consiglio in Machiavelli</text:a></text:p>
              <text:p text:style-name="Normal"><text:a xlink:type="simple" xlink:href="https://hal.science/search/index/?q=*&amp;authFullName_s=Romain Descendre">Romain Descendre</text:a></text:p>
              <text:p text:style-name="Normal"><text:span>L'illuminista</text:span><text:span>, 2018, Niccolò Machiavelli, 49-50-51, pp.73-96</text:span></text:p>
              <text:p text:style-name="Normal"><text:span>Article dans une revue</text:span></text:p>
              <text:p text:style-name="Normal"><text:a xlink:type="simple" xlink:href="https://hal.science/hal-01895617v1">hal-0189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583v1">Polysémie de l’expérience dans l’écriture scientifique de Léonard : le manuscrit A</text:a></text:p>
              <text:p text:style-name="Normal"><text:a xlink:type="simple" xlink:href="https://hal.science/search/index/?q=*&amp;authFullName_s=Romain Descendre">Romain Descendre</text:a></text:p>
              <text:p text:style-name="Normal"><text:span>Chroniques italiennes (Imprimé)</text:span><text:span>, 2017, 32</text:span></text:p>
              <text:p text:style-name="Normal"><text:span>Article dans une revue</text:span></text:p>
              <text:p text:style-name="Normal"><text:a xlink:type="simple" xlink:href="https://shs.hal.science/halshs-01485583v1">halshs-0148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45v1">De la traduction à la traductibilité : un outil d’émancipation théorique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16, 18,<text:s/></text:span><text:a xlink:type="simple" xlink:href="https://dx.doi.org/10.4000/laboratoireitalien.1065">⟨10.4000/laboratoireitalien.1065⟩</text:a></text:p>
              <text:p text:style-name="Normal"><text:span>Article dans une revue</text:span></text:p>
              <text:p text:style-name="Normal"><text:a xlink:type="simple" xlink:href="https://shs.hal.science/halshs-01418045v1">halshs-0141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0v1">Le pouvoir 'civil' chez Machiavel, entre Tite-Live et le droit romain</text:a></text:p>
              <text:p text:style-name="Normal"><text:a xlink:type="simple" xlink:href="https://hal.science/search/index/?q=*&amp;authFullName_s=Romain Descendre">Romain Descendre</text:a></text:p>
              <text:p text:style-name="Normal"><text:span>Parole rubate : rivista internazionale di studi sulla citazione</text:span><text:span>, 2016, pp.153-169</text:span></text:p>
              <text:p text:style-name="Normal"><text:span>Article dans une revue</text:span></text:p>
              <text:p text:style-name="Normal"><text:a xlink:type="simple" xlink:href="https://shs.hal.science/halshs-01327700v1">halshs-0132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1v1">Après les Guerres d’Italie : Florence, Venise, Rome (1530-1605)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Louis Fournel">Jean-Louis Fournel</text:a><text:span>,</text:span><text:a xlink:type="simple" xlink:href="https://hal.science/search/index/?q=*&amp;authFullName_s=Jean-Claude Zancarini">Jean-Claude Zancarini</text:a></text:p>
              <text:p text:style-name="Normal"><text:span>Astérion</text:span><text:span>, 2016, 15,<text:s/></text:span><text:a xlink:type="simple" xlink:href="https://dx.doi.org/10.4000/asterion.2802">⟨10.4000/asterion.2802⟩</text:a></text:p>
              <text:p text:style-name="Normal"><text:span>Article dans une revue</text:span></text:p>
              <text:p text:style-name="Normal"><text:a xlink:type="simple" xlink:href="https://shs.hal.science/halshs-01418051v1">halshs-0141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992v1">A “descoberta”: história de uma invenção semântica</text:a></text:p>
              <text:p text:style-name="Normal"><text:a xlink:type="simple" xlink:href="https://hal.science/search/index/?q=*&amp;authFullName_s=Romain Descendre">Romain Descendre</text:a></text:p>
              <text:p text:style-name="Normal"><text:span>Línguas e Instrumentos Linguísticos (Brésil)</text:span><text:span>, 2015, 35, pp.11-28</text:span></text:p>
              <text:p text:style-name="Normal"><text:span>Article dans une revue</text:span></text:p>
              <text:p text:style-name="Normal"><text:a xlink:type="simple" xlink:href="https://shs.hal.science/halshs-01264992v1">halshs-01264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7v1">Éditer, traduire, interpréter : l’édition française des œuvres politiques de Giovanni Botero (De la raison d’État et Des causes de la grandeur des villes)</text:a></text:p>
              <text:p text:style-name="Normal"><text:a xlink:type="simple" xlink:href="https://hal.science/search/index/?q=*&amp;authFullName_s=Romain Descendre">Romain Descendre</text:a></text:p>
              <text:p text:style-name="Normal"><text:span>Laboratoire italien. Politique et société</text:span><text:span>, 2015, 16,<text:s/></text:span><text:a xlink:type="simple" xlink:href="https://dx.doi.org/10.4000/laboratoireitalien.925">⟨10.4000/laboratoireitalien.925⟩</text:a></text:p>
              <text:p text:style-name="Normal"><text:span>Article dans une revue</text:span></text:p>
              <text:p text:style-name="Normal"><text:a xlink:type="simple" xlink:href="https://shs.hal.science/halshs-01247547v1">halshs-0124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990v1">Entretien avec Romain Descendre, réalisé par Eni Puccinelli Orland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Eni Puccinelli Orlandi">Eni Puccinelli Orlandi</text:a></text:p>
              <text:p text:style-name="Normal"><text:span>Entremeios : revista de estudos do discurso</text:span><text:span>, 2015, 10 (jan/jun 2015), pp.109-114</text:span></text:p>
              <text:p text:style-name="Normal"><text:span>Article dans une revue</text:span></text:p>
              <text:p text:style-name="Normal"><text:a xlink:type="simple" xlink:href="https://shs.hal.science/halshs-01264990v1">halshs-0126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256v1">Le rythme de la pensée en développement'. Le renouveau des études gramsciennes en Italie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Actuel Marx</text:span><text:span>, 2015, Antonio Gramsci, 57, pp.12-26.<text:s/></text:span><text:a xlink:type="simple" xlink:href="https://dx.doi.org/10.3917/amx.057.0011">⟨10.3917/amx.057.0011⟩</text:a></text:p>
              <text:p text:style-name="Normal"><text:span>Article dans une revue</text:span></text:p>
              <text:p text:style-name="Normal"><text:a xlink:type="simple" xlink:href="https://shs.hal.science/halshs-01139256v1">halshs-0113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170v1">La ligne brisée, ou d'une écriture &amp;quot;extravagante&amp;quot;: Le Prince, chap. IX</text:a></text:p>
              <text:p text:style-name="Normal"><text:a xlink:type="simple" xlink:href="https://hal.science/search/index/?q=*&amp;authFullName_s=Romain Descendre">Romain Descendre</text:a></text:p>
              <text:p text:style-name="Normal"><text:span>Bruniana e Campanelliana, Ricerche filosofiche e materiali storico - testuali</text:span><text:span>, 2014, XX (1), pp.35-46</text:span></text:p>
              <text:p text:style-name="Normal"><text:span>Article dans une revue</text:span></text:p>
              <text:p text:style-name="Normal"><text:a xlink:type="simple" xlink:href="https://shs.hal.science/halshs-00967170v1">halshs-0096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77v1">O que é a vida civil ? O vivere civile no Discorsi de Maquiavel</text:a></text:p>
              <text:p text:style-name="Normal"><text:a xlink:type="simple" xlink:href="https://hal.science/search/index/?q=*&amp;authFullName_s=Romain Descendre">Romain Descendre</text:a></text:p>
              <text:p text:style-name="Normal"><text:span>Entremeios : revista de estudos do discurso</text:span><text:span>, 2014, 8, pp.1-13</text:span></text:p>
              <text:p text:style-name="Normal"><text:span>Article dans une revue</text:span></text:p>
              <text:p text:style-name="Normal"><text:a xlink:type="simple" xlink:href="https://shs.hal.science/halshs-01073977v1">halshs-0107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481v1">Pouvoirs de la ville : note sur la pensée urbaine et les langages politiques au début de l’âge moderne</text:a></text:p>
              <text:p text:style-name="Normal"><text:a xlink:type="simple" xlink:href="https://hal.science/search/index/?q=*&amp;authFullName_s=Romain Descendre">Romain Descendre</text:a></text:p>
              <text:p text:style-name="Normal"><text:span>RUA (Campinas, Brésil)</text:span><text:span>, 2014, Edição Especial, pp.49-63</text:span></text:p>
              <text:p text:style-name="Normal"><text:span>Article dans une revue</text:span></text:p>
              <text:p text:style-name="Normal"><text:a xlink:type="simple" xlink:href="https://shs.hal.science/halshs-01094481v1">halshs-0109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81v1">Qu'est-ce que la &amp;quot;vie civile&amp;quot; ? Machiavel et le vivere civile</text:a></text:p>
              <text:p text:style-name="Normal"><text:a xlink:type="simple" xlink:href="https://hal.science/search/index/?q=*&amp;authFullName_s=Romain Descendre">Romain Descendre</text:a></text:p>
              <text:p text:style-name="Normal"><text:span>Transalpina : études italiennes</text:span><text:span>, 2014, 17, pp.21-39</text:span></text:p>
              <text:p text:style-name="Normal"><text:span>Article dans une revue</text:span></text:p>
              <text:p text:style-name="Normal"><text:a xlink:type="simple" xlink:href="https://shs.hal.science/halshs-01073981v1">halshs-01073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956v1">L'État, le droit, le territoire : domination territoriale et crise du modèle juridique dans la pensée politique italienne du XVIe siècle</text:a></text:p>
              <text:p text:style-name="Normal"><text:a xlink:type="simple" xlink:href="https://hal.science/search/index/?q=*&amp;authFullName_s=Romain Descendre">Romain Descendre</text:a></text:p>
              <text:p text:style-name="Normal"><text:span>Giornale critico della filosofia italiana</text:span><text:span>, 2014, XCIII (1), pp.11-25</text:span></text:p>
              <text:p text:style-name="Normal"><text:span>Article dans une revue</text:span></text:p>
              <text:p text:style-name="Normal"><text:a xlink:type="simple" xlink:href="https://shs.hal.science/halshs-01062956v1">halshs-0106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554v1">L'amour du bouffon et la justice du seigneur : Matteo Bandello, Novelle, IV 17</text:a></text:p>
              <text:p text:style-name="Normal"><text:a xlink:type="simple" xlink:href="https://hal.science/search/index/?q=*&amp;authFullName_s=Romain Descendre">Romain Descendre</text:a></text:p>
              <text:p text:style-name="Normal"><text:span>Chroniques italiennes (Imprimé)</text:span><text:span>, 2013, 26, pp.1-10</text:span></text:p>
              <text:p text:style-name="Normal"><text:span>Article dans une revue</text:span></text:p>
              <text:p text:style-name="Normal"><text:a xlink:type="simple" xlink:href="https://shs.hal.science/halshs-00955554v1">halshs-0095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335v1">Gli uomini come Benvenuto non hanno da essere ubrigati alla legge&amp;quot; : arte, direito e política na Vita de Cellini</text:a></text:p>
              <text:p text:style-name="Normal"><text:a xlink:type="simple" xlink:href="https://hal.science/search/index/?q=*&amp;authFullName_s=Romain Descendre">Romain Descendre</text:a></text:p>
              <text:p text:style-name="Normal"><text:span>Línguas e Instrumentos Linguísticos (Brésil)</text:span><text:span>, 2012, 26, pp.29-47</text:span></text:p>
              <text:p text:style-name="Normal"><text:span>Article dans une revue</text:span></text:p>
              <text:p text:style-name="Normal"><text:a xlink:type="simple" xlink:href="https://shs.hal.science/halshs-00750335v1">halshs-0075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442v1">Stato, imperio, dominio&amp;quot; : sur l'unité des notions d'État et d'empire au XVIe siècle</text:a></text:p>
              <text:p text:style-name="Normal"><text:a xlink:type="simple" xlink:href="https://hal.science/search/index/?q=*&amp;authFullName_s=Romain Descendre">Romain Descendre</text:a></text:p>
              <text:p text:style-name="Normal"><text:span>Astérion</text:span><text:span>, 2012, 10, pp.En ligne.<text:s/></text:span><text:a xlink:type="simple" xlink:href="https://dx.doi.org/10.4000/asterion.2243">⟨10.4000/asterion.2243⟩</text:a></text:p>
              <text:p text:style-name="Normal"><text:span>Article dans une revue</text:span></text:p>
              <text:p text:style-name="Normal"><text:a xlink:type="simple" xlink:href="https://shs.hal.science/halshs-00771442v1">halshs-00771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065v1">The experience of law and art literature in the sixteenth century: Benvenuto Cellini's La Vita</text:a></text:p>
              <text:p text:style-name="Normal"><text:a xlink:type="simple" xlink:href="https://hal.science/search/index/?q=*&amp;authFullName_s=Romain Descendre">Romain Descendre</text:a></text:p>
              <text:p text:style-name="Normal"><text:span>Law and humanities</text:span><text:span>, 2011, 5 (1), pp.113-120.<text:s/></text:span><text:a xlink:type="simple" xlink:href="https://dx.doi.org/10.5235/175214811796219817">⟨10.5235/175214811796219817⟩</text:a></text:p>
              <text:p text:style-name="Normal"><text:span>Article dans une revue</text:span></text:p>
              <text:p text:style-name="Normal"><text:a xlink:type="simple" xlink:href="https://shs.hal.science/halshs-00605065v1">halshs-0060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976v1">Les &amp;quot; troubles &amp;quot; et les &amp;quot; ordres &amp;quot; : les guerres civiles et les institutions de la France dans la relazione de l'ambassadeur vénitien Pietro Duodo (1598)</text:a></text:p>
              <text:p text:style-name="Normal"><text:a xlink:type="simple" xlink:href="https://hal.science/search/index/?q=*&amp;authFullName_s=Romain Descendre">Romain Descendre</text:a></text:p>
              <text:p text:style-name="Normal"><text:span>Laboratoire italien. Politique et société</text:span><text:span>, 2010, 10, pp.103-128.<text:s/></text:span><text:a xlink:type="simple" xlink:href="https://dx.doi.org/10.4000/laboratoireitalien.530">⟨10.4000/laboratoireitalien.530⟩</text:a></text:p>
              <text:p text:style-name="Normal"><text:span>Article dans une revue</text:span></text:p>
              <text:p text:style-name="Normal"><text:a xlink:type="simple" xlink:href="https://shs.hal.science/halshs-00555976v1">halshs-0055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876v1">Gli uomini come Benvenuto non hanno da essere ubrigati alla legge : art, droit et politique dans la Vita di B. Cellini</text:a></text:p>
              <text:p text:style-name="Normal"><text:a xlink:type="simple" xlink:href="https://hal.science/search/index/?q=*&amp;authFullName_s=Romain Descendre">Romain Descendre</text:a></text:p>
              <text:p text:style-name="Normal"><text:span>Chroniques italiennes (Imprimé)</text:span><text:span>, 2009, 16, http://chroniquesitaliennes.univ-paris3.fr/numeros/Web16.html</text:span></text:p>
              <text:p text:style-name="Normal"><text:span>Article dans une revue</text:span></text:p>
              <text:p text:style-name="Normal"><text:a xlink:type="simple" xlink:href="https://shs.hal.science/halshs-00442876v1">halshs-00442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42v1">L'arpenteur et le peintre : métaphore, géographie et invention chez Machiavel</text:a></text:p>
              <text:p text:style-name="Normal"><text:a xlink:type="simple" xlink:href="https://hal.science/search/index/?q=*&amp;authFullName_s=Romain Descendre">Romain Descendre</text:a></text:p>
              <text:p text:style-name="Normal"><text:span>Laboratoire italien. Politique et société</text:span><text:span>, 2008, 8, pp.63-98.<text:s/></text:span><text:a xlink:type="simple" xlink:href="https://dx.doi.org/10.4000/laboratoireitalien.117">⟨10.4000/laboratoireitalien.117⟩</text:a></text:p>
              <text:p text:style-name="Normal"><text:span>Article dans une revue</text:span></text:p>
              <text:p text:style-name="Normal"><text:a xlink:type="simple" xlink:href="https://shs.hal.science/halshs-00358642v1">halshs-0035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41v1">Quand la mer est territoire : Paolo Sarpi et le 'Dominio del mare Adriatico</text:a></text:p>
              <text:p text:style-name="Normal"><text:a xlink:type="simple" xlink:href="https://hal.science/search/index/?q=*&amp;authFullName_s=Romain Descendre">Romain Descendre</text:a></text:p>
              <text:p text:style-name="Normal"><text:span>Studi Veneziani</text:span><text:span>, 2008, LIII, pp.55-73</text:span></text:p>
              <text:p text:style-name="Normal"><text:span>Article dans une revue</text:span></text:p>
              <text:p text:style-name="Normal"><text:a xlink:type="simple" xlink:href="https://shs.hal.science/halshs-00358641v1">halshs-0035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59v1">Connaître les hommes', 'soumettre les consciences', 'voir toute chose' : censure, vérité et raison d'Etat en Italie au tournant des XVI et XVII siècles</text:a></text:p>
              <text:p text:style-name="Normal"><text:a xlink:type="simple" xlink:href="https://hal.science/search/index/?q=*&amp;authFullName_s=Romain Descendre">Romain Descendre</text:a></text:p>
              <text:p text:style-name="Normal"><text:span>Bibliothèque d'Humanisme et Renaissance</text:span><text:span>, 2008, LXX (2), pp.301-326</text:span></text:p>
              <text:p text:style-name="Normal"><text:span>Article dans une revue</text:span></text:p>
              <text:p text:style-name="Normal"><text:a xlink:type="simple" xlink:href="https://shs.hal.science/halshs-00358659v1">halshs-00358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318v1">Le cose di stato : sémantique de l'État et relations internationales chez Machiavel</text:a></text:p>
              <text:p text:style-name="Normal"><text:a xlink:type="simple" xlink:href="https://hal.science/search/index/?q=*&amp;authFullName_s=Romain Descendre">Romain Descendre</text:a></text:p>
              <text:p text:style-name="Normal"><text:span>Il pensiero politico : rivista di storia delle idee politiche e sociali</text:span><text:span>, 2008, XLI (1), pp.3-18</text:span></text:p>
              <text:p text:style-name="Normal"><text:span>Article dans une revue</text:span></text:p>
              <text:p text:style-name="Normal"><text:a xlink:type="simple" xlink:href="https://shs.hal.science/halshs-00395318v1">halshs-0039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708v1">Présentation du dossier 'Géographie et politique au début de l'âge moderne</text:a></text:p>
              <text:p text:style-name="Normal"><text:a xlink:type="simple" xlink:href="https://hal.science/search/index/?q=*&amp;authFullName_s=Paolo Carta">Paolo Carta</text:a><text:span>,</text:span><text:a xlink:type="simple" xlink:href="https://hal.science/search/index/?q=*&amp;authFullName_s=Romain Descendre">Romain Descendre</text:a></text:p>
              <text:p text:style-name="Normal"><text:span>Laboratoire italien. Politique et société</text:span><text:span>, 2008, 8, pp.5-13.<text:s/></text:span><text:a xlink:type="simple" xlink:href="https://dx.doi.org/10.4000/laboratoireitalien.63">⟨10.4000/laboratoireitalien.63⟩</text:a></text:p>
              <text:p text:style-name="Normal"><text:span>Article dans une revue</text:span></text:p>
              <text:p text:style-name="Normal"><text:a xlink:type="simple" xlink:href="https://shs.hal.science/halshs-00428708v1">halshs-0042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77v1">Analyse géopolitique et diplomatie au XVIe siècle : la qualification de l'ennemi dans les relazioni des ambassadeurs vénitiens</text:a></text:p>
              <text:p text:style-name="Normal"><text:a xlink:type="simple" xlink:href="https://hal.science/search/index/?q=*&amp;authFullName_s=Romain Descendre">Romain Descendre</text:a></text:p>
              <text:p text:style-name="Normal"><text:span>Astérion</text:span><text:span>, 2007, 5, http://asterion.revues.org/document724.html.<text:s/></text:span><text:a xlink:type="simple" xlink:href="https://dx.doi.org/10.4000/asterion.724">⟨10.4000/asterion.724⟩</text:a></text:p>
              <text:p text:style-name="Normal"><text:span>Article dans une revue</text:span></text:p>
              <text:p text:style-name="Normal"><text:a xlink:type="simple" xlink:href="https://shs.hal.science/halshs-00207977v1">halshs-0020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15v1">O nascimento de um pensamento e de uma língua geopolítica no século XVI : a qualificação do inimigo nas 'relazioni' dos embaixadores venezianos</text:a></text:p>
              <text:p text:style-name="Normal"><text:a xlink:type="simple" xlink:href="https://hal.science/search/index/?q=*&amp;authFullName_s=Romain Descendre">Romain Descendre</text:a></text:p>
              <text:p text:style-name="Normal"><text:span>Línguas e Instrumentos Linguísticos (Brésil)</text:span><text:span>, 2006, 17, pp.9-27</text:span></text:p>
              <text:p text:style-name="Normal"><text:span>Article dans une revue</text:span></text:p>
              <text:p text:style-name="Normal"><text:a xlink:type="simple" xlink:href="https://shs.hal.science/halshs-00188715v1">halshs-0018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955v1">Puissance et économie chez Giovanni Botero</text:a></text:p>
              <text:p text:style-name="Normal"><text:a xlink:type="simple" xlink:href="https://hal.science/search/index/?q=*&amp;authFullName_s=Romain Descendre">Romain Descendre</text:a></text:p>
              <text:p text:style-name="Normal"><text:span>Revue de Métaphysique et de Morale</text:span><text:span>, 2003, 3, pp.311-321</text:span></text:p>
              <text:p text:style-name="Normal"><text:span>Article dans une revue</text:span></text:p>
              <text:p text:style-name="Normal"><text:a xlink:type="simple" xlink:href="https://shs.hal.science/halshs-00119955v1">halshs-0011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15v1">Géopolitique et théologie. Suprématie pontificale et équilibre des puissances chez Botero</text:a></text:p>
              <text:p text:style-name="Normal"><text:a xlink:type="simple" xlink:href="https://hal.science/search/index/?q=*&amp;authFullName_s=Romain Descendre">Romain Descendre</text:a></text:p>
              <text:p text:style-name="Normal"><text:span>Il pensiero politico : rivista di storia delle idee politiche e sociali</text:span><text:span>, 2000, XXXIII (1), pp.3-37</text:span></text:p>
              <text:p text:style-name="Normal"><text:span>Article dans une revue</text:span></text:p>
              <text:p text:style-name="Normal"><text:a xlink:type="simple" xlink:href="https://shs.hal.science/halshs-00120015v1">halshs-00120015v1</text:a></text:p>
            </table:table-cell>
          </table:table-row>
        </table:table>
        <text:p text:style-name="P30"/>
        <text:p text:style-name="Heading2"><text:span text:style-name="T13">Chapitre d'ouvrage (45)</text:span></text:p>
        <text:p text:style-name="P32"/>
        <table:table table:name="fb94c3" table:style-name="fb94c3">
          <table:table-column table:style-name="fb94c3.0"/>
          <table:table-row>
            <table:table-cell office:value-type="string">
              <text:p text:style-name="Normal"><text:a xlink:type="simple" xlink:href="https://hal.science/hal-05030478v1">La scienza politica</text:a></text:p>
              <text:p text:style-name="Normal"><text:a xlink:type="simple" xlink:href="https://hal.science/search/index/?q=*&amp;authFullName_s=Romain Descendre">Romain Descendre</text:a></text:p>
              <text:p text:style-name="Normal"><text:span>Alfano, Giancarlo; Tomasi, Franco.<text:s/></text:span><text:span>Il Rinascimento in Italia. II, Saperi, arti, letteratura</text:span><text:span>, Carocci, pp.97-114, 2025, 978-88-290-2705-7</text:span></text:p>
              <text:p text:style-name="Normal"><text:span>Chapitre d'ouvrage</text:span></text:p>
              <text:p text:style-name="Normal"><text:a xlink:type="simple" xlink:href="https://hal.science/hal-05030478v1">hal-0503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484v1">Umanesim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/text:p>
              <text:p text:style-name="Normal"><text:span>Girard, Pierre; Ruggiero, Raffaele.<text:s/></text:span><text:span>“Il Bel Paese”. Essais sur les catégories historiographiques italiennes</text:span><text:span>, Classiques Garnier, pp.61-110, 2025, 978-2-406-18994-7.<text:s/></text:span><text:a xlink:type="simple" xlink:href="https://dx.doi.org/10.48611/isbn.978-2-406-18994-7.p.0061">⟨10.48611/isbn.978-2-406-18994-7.p.0061⟩</text:a></text:p>
              <text:p text:style-name="Normal"><text:span>Chapitre d'ouvrage</text:span></text:p>
              <text:p text:style-name="Normal"><text:a xlink:type="simple" xlink:href="https://shs.hal.science/halshs-05512484v1">halshs-0551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82v1">Letteratura popolare, cultura francese e fascismo</text:a></text:p>
              <text:p text:style-name="Normal"><text:a xlink:type="simple" xlink:href="https://hal.science/search/index/?q=*&amp;authFullName_s=Romain Descendre">Romain Descendre</text:a></text:p>
              <text:p text:style-name="Normal"><text:span>Cospito, Giuseppe; Francioni, Gianni; Frosini, Fabio.<text:s/></text:span><text:span>Nazione, popolo, nazionale-popolare : una costellazione gramsciana</text:span><text:span>, Ibis, pp.173-198, 2023, 978-88-7164-706-7</text:span></text:p>
              <text:p text:style-name="Normal"><text:span>Chapitre d'ouvrage</text:span></text:p>
              <text:p text:style-name="Normal"><text:a xlink:type="simple" xlink:href="https://shs.hal.science/halshs-04112282v1">halshs-04112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05v1">Introduction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L'œuvre-vie d'Antonio Gramsci</text:span><text:span>,<text:s/></text:span><text:a xlink:type="simple" xlink:href="https://www.cairn.info/l-oeuvre-vie-d-antonio-gramsci--9782348044809-page-5.htm">La Découverte</text:a><text:span>, pp.5-13, 2023, Sciences humaines, 978-2-348-04480-9</text:span></text:p>
              <text:p text:style-name="Normal"><text:span>Chapitre d'ouvrage</text:span></text:p>
              <text:p text:style-name="Normal"><text:a xlink:type="simple" xlink:href="https://shs.hal.science/halshs-04052005v1">halshs-0405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03v1">Révolte, sédition, rébellion dans la pensée politique de « l’âge baroque » : les formes ambigües d’un héritage juridique</text:a></text:p>
              <text:p text:style-name="Normal"><text:a xlink:type="simple" xlink:href="https://hal.science/search/index/?q=*&amp;authFullName_s=Romain Descendre">Romain Descendre</text:a></text:p>
              <text:p text:style-name="Normal"><text:span>Merle, Alexandra; Mestre Zaragozá, Marina.<text:s/></text:span><text:span>Séditions et révoltes dans la réflexion politique de l'Europe moderne</text:span><text:span>, Classiques Garnier, pp.347-363, 2022, Constitution de la modernité,<text:s/></text:span><text:a xlink:type="simple" xlink:href="https://dx.doi.org/10.48611/ISBN.978-2-406-12793-2.P.0347">⟨10.48611/ISBN.978-2-406-12793-2.P.0347⟩</text:a></text:p>
              <text:p text:style-name="Normal"><text:span>Chapitre d'ouvrage</text:span></text:p>
              <text:p text:style-name="Normal"><text:a xlink:type="simple" xlink:href="https://shs.hal.science/halshs-03759903v1">halshs-0375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90v1">Servitude refusée et servitude comme manière de traduire [épilogue]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Fournel, Jean-Louis; Paccagnella, Ivano.<text:s/></text:span><text:span>Traduire. Tradurre. Translating. Vie des mots et voies des øe uvres dans l'Europe de la Renaissance</text:span><text:span>, Droz, pp.629-642, 2022, Travaux d'humanisme et Renaissance</text:span></text:p>
              <text:p text:style-name="Normal"><text:span>Chapitre d'ouvrage</text:span></text:p>
              <text:p text:style-name="Normal"><text:a xlink:type="simple" xlink:href="https://shs.hal.science/halshs-03800790v1">halshs-0380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789v1">Savoirs et conquêtes de l'Amérique entre Venise et Rome : les traductions italiennes des Crónicas de Indias au XVIe siècle</text:a></text:p>
              <text:p text:style-name="Normal"><text:a xlink:type="simple" xlink:href="https://hal.science/search/index/?q=*&amp;authFullName_s=Romain Descendre">Romain Descendre</text:a></text:p>
              <text:p text:style-name="Normal"><text:span>Fournel, Jean-Louis; Paccagnella, Ivano.<text:s/></text:span><text:span>Traduire. Tradurre. Translating. Vie des mots et voies des øe uvres dans l'Europe de la Renaissance</text:span><text:span>, Droz, pp.583-598, 2022, Travaux d'humanisme et Renaissance</text:span></text:p>
              <text:p text:style-name="Normal"><text:span>Chapitre d'ouvrage</text:span></text:p>
              <text:p text:style-name="Normal"><text:a xlink:type="simple" xlink:href="https://shs.hal.science/halshs-03800789v1">halshs-0380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901v1">Teatri del mondo. Dialoghi storiografici intorno alle Relazioni universali nella Roma di tardo Cinquecent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text:span>,</text:span><text:a xlink:type="simple" xlink:href="https://hal.science/search/index/?q=*&amp;authFullName_s=Antonella Romano">Antonella Romano</text:a></text:p>
              <text:p text:style-name="Normal"><text:span>Andretta, Elisa; Descendre, Romain; Romano, Antonella.<text:s/></text:span><text:span>Un mondo di Relazioni. Giovanni Botero e i saperi nella Roma del Cinquecento</text:span><text:span>, Viella Editore, 2021, I libri di Viella, 978-88-331-3741-4</text:span></text:p>
              <text:p text:style-name="Normal"><text:span>Chapitre d'ouvrage</text:span></text:p>
              <text:p text:style-name="Normal"><text:a xlink:type="simple" xlink:href="https://shs.hal.science/halshs-03097901v1">halshs-0309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329v1">Roberto Valturio De re militari</text:a></text:p>
              <text:p text:style-name="Normal"><text:a xlink:type="simple" xlink:href="https://hal.science/search/index/?q=*&amp;authFullName_s=Romain Descendre">Romain Descendre</text:a></text:p>
              <text:p text:style-name="Normal"><text:span>Vecce, Carlo.<text:s/></text:span><text:span>La biblioteca di Leonardo</text:span><text:span>, Giunti, pp.428-430, 2021, 9788809897786</text:span></text:p>
              <text:p text:style-name="Normal"><text:span>Chapitre d'ouvrage</text:span></text:p>
              <text:p text:style-name="Normal"><text:a xlink:type="simple" xlink:href="https://shs.hal.science/halshs-03526329v1">halshs-035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30v1">Teatri del mondo. Dialoghi storiografici intorno alle Relazioni universali nella Roma di tardo Cinquecento</text:a></text:p>
              <text:p text:style-name="Normal"><text:a xlink:type="simple" xlink:href="https://hal.science/search/index/?q=*&amp;authFullName_s=Antonella Romano">Antonella Romano</text:a><text:span>,</text:span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/text:p>
              <text:p text:style-name="Normal"><text:span>Elisa Andretta, Romain Descendre, Antonella Romano.<text:s/></text:span><text:span>Un mondo di Relazioni. Giovanni Botero e i saperi nella Roma del Cinquecento</text:span><text:span>, Viella, pp.7-63, 2021, 9788833137414</text:span></text:p>
              <text:p text:style-name="Normal"><text:span>Chapitre d'ouvrage</text:span></text:p>
              <text:p text:style-name="Normal"><text:a xlink:type="simple" xlink:href="https://hal.science/hal-04088830v1">hal-0408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04v1">«Uffizio» e «cognizione»: Botero e i cardinali tra Roma e il mondo</text:a></text:p>
              <text:p text:style-name="Normal"><text:a xlink:type="simple" xlink:href="https://hal.science/search/index/?q=*&amp;authFullName_s=Romain Descendre">Romain Descendre</text:a></text:p>
              <text:p text:style-name="Normal"><text:span>Andretta, Elisa; Descendre, Romain; Romano, Antonella.<text:s/></text:span><text:span>Un mondo di 'Relazioni' : Giovanni Botero e i saperi nella Roma del Cinquecento</text:span><text:span>, Viella Editore, pp.99-133, 2021, I libri di Viella, 978-88-331-3741-4</text:span></text:p>
              <text:p text:style-name="Normal"><text:span>Chapitre d'ouvrage</text:span></text:p>
              <text:p text:style-name="Normal"><text:a xlink:type="simple" xlink:href="https://shs.hal.science/halshs-03524004v1">halshs-0352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5v1">Surhomme&amp;quot;, &amp;quot;bas romantisme&amp;quot;, fascisme : Antonio Gramsci et le roman populaire français</text:a></text:p>
              <text:p text:style-name="Normal"><text:a xlink:type="simple" xlink:href="https://hal.science/search/index/?q=*&amp;authFullName_s=Romain Descendre">Romain Descendre</text:a></text:p>
              <text:p text:style-name="Normal"><text:span>Descendre, Romain; Zancarini, Jean-Claude.<text:s/></text:span><text:span>La France d'Antonio Gramsci</text:span><text:span>, ENS Éditions, pp.113-152, 2021, Gouvernement en question(s),<text:s/></text:span><text:a xlink:type="simple" xlink:href="https://dx.doi.org/10.4000/books.enseditions.17094">⟨10.4000/books.enseditions.17094⟩</text:a></text:p>
              <text:p text:style-name="Normal"><text:span>Chapitre d'ouvrage</text:span></text:p>
              <text:p text:style-name="Normal"><text:a xlink:type="simple" xlink:href="https://shs.hal.science/halshs-03146905v1">halshs-0314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832v1">Da &amp;quot;fonte di cultura&amp;quot; a &amp;quot;linguaggio&amp;quot; del fascismo: il romanticismo, la letteratura d’appendice e il superuomo in Gramsci</text:a></text:p>
              <text:p text:style-name="Normal"><text:a xlink:type="simple" xlink:href="https://hal.science/search/index/?q=*&amp;authFullName_s=Romain Descendre">Romain Descendre</text:a></text:p>
              <text:p text:style-name="Normal"><text:span>Santinelli, Cristina.<text:s/></text:span><text:span>Filosofia e letteratura in età moderna e contemporanea. Incontri, dialoghi, confluenze</text:span><text:span>, Le Lettere, pp.287-309, 2020, 978 88 9366 191 1</text:span></text:p>
              <text:p text:style-name="Normal"><text:span>Chapitre d'ouvrage</text:span></text:p>
              <text:p text:style-name="Normal"><text:a xlink:type="simple" xlink:href="https://shs.hal.science/halshs-03111832v1">halshs-0311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10v1">Da Tosel a Gramsci, sulla via della traducibilità</text:a></text:p>
              <text:p text:style-name="Normal"><text:a xlink:type="simple" xlink:href="https://hal.science/search/index/?q=*&amp;authFullName_s=Romain Descendre">Romain Descendre</text:a></text:p>
              <text:p text:style-name="Normal"><text:span>Descendre, Romain; Giasi, Francesco; Vacca, Giuseppe.<text:s/></text:span><text:span>Studi gramsciani nel mondo : Gramsci in Francia</text:span><text:span>, il Mulino, pp.17-31, 2020, Annuario studi gramsciani nel mondo"</text:span></text:p>
              <text:p text:style-name="Normal"><text:span>Chapitre d'ouvrage</text:span></text:p>
              <text:p text:style-name="Normal"><text:a xlink:type="simple" xlink:href="https://shs.hal.science/halshs-02496010v1">halshs-0249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35v1">Giovanni Battista Ramusio et la &amp;quot;conférence&amp;quot; des récits Anciens et Modernes dans les Navigationi e viaggi</text:a></text:p>
              <text:p text:style-name="Normal"><text:a xlink:type="simple" xlink:href="https://hal.science/search/index/?q=*&amp;authFullName_s=Fiona Lejosne">Fiona Lejosne</text:a><text:span>,</text:span><text:a xlink:type="simple" xlink:href="https://hal.science/search/index/?q=*&amp;authFullName_s=Romain Descendre">Romain Descendre</text:a></text:p>
              <text:p text:style-name="Normal"><text:span>Crémoux, Françoise; Fournel, Jean-Louis; Lucas Fiorato, Corinne; Civil, Pierre.<text:s/></text:span><text:span>Le présent fabriqué (Espagne/Italie \textendash xve-xviie siècles). Tome I, Expériences et poétiques du présent</text:span><text:span>, Classiques Garnier, pp.181-195, 2019, Rencontres,<text:s/></text:span><text:a xlink:type="simple" xlink:href="https://dx.doi.org/10.15122/isbn.978-2-406-08509-6.p.0181">⟨10.15122/isbn.978-2-406-08509-6.p.0181⟩</text:a></text:p>
              <text:p text:style-name="Normal"><text:span>Chapitre d'ouvrage</text:span></text:p>
              <text:p text:style-name="Normal"><text:a xlink:type="simple" xlink:href="https://shs.hal.science/halshs-02364535v1">halshs-0236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17v1">D'un bon usage des sources : Léonard de Vinci, la dérivation et le De re militari de Valturio</text:a></text:p>
              <text:p text:style-name="Normal"><text:a xlink:type="simple" xlink:href="https://hal.science/search/index/?q=*&amp;authFullName_s=Romain Descendre">Romain Descendre</text:a></text:p>
              <text:p text:style-name="Normal"><text:span>Dubard de Gaillarbois, Frédérique; Chiquet, Olivier.<text:s/></text:span><text:span>Nodi, vincoli e groppi leonardeschi : études sur Léonard de Vinci</text:span><text:span>, Spartacus, pp.3-28, 2019</text:span></text:p>
              <text:p text:style-name="Normal"><text:span>Chapitre d'ouvrage</text:span></text:p>
              <text:p text:style-name="Normal"><text:a xlink:type="simple" xlink:href="https://shs.hal.science/halshs-02364517v1">halshs-0236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1v1">De Tosel à Gramsci, sur la voie de la traductibilité</text:a></text:p>
              <text:p text:style-name="Normal"><text:a xlink:type="simple" xlink:href="https://hal.science/search/index/?q=*&amp;authFullName_s=Romain Descendre">Romain Descendre</text:a></text:p>
              <text:p text:style-name="Normal"><text:span>Ducange, Jean-Numa; Jaquet, Chantal; Plouviez, Mélanie.<text:s/></text:span><text:span>La raison au service de la pratique : hommage à André Tosel</text:span><text:span>, Éditions Kimé, pp.161-175, 2019</text:span></text:p>
              <text:p text:style-name="Normal"><text:span>Chapitre d'ouvrage</text:span></text:p>
              <text:p text:style-name="Normal"><text:a xlink:type="simple" xlink:href="https://shs.hal.science/halshs-02097571v1">halshs-0209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16v1">La fortune de la Cène dans les lettres françaises (XVIe-XXe siècles)</text:a></text:p>
              <text:p text:style-name="Normal"><text:a xlink:type="simple" xlink:href="https://hal.science/search/index/?q=*&amp;authFullName_s=Romain Descendre">Romain Descendre</text:a></text:p>
              <text:p text:style-name="Normal"><text:span>Marani, Pietro Cesare.<text:s/></text:span><text:span>La cène de Léonard de Vinci: un chef d'oeuvre d'or et de soie pour François Ier</text:span><text:span>, Skira, pp.121-135, 2019</text:span></text:p>
              <text:p text:style-name="Normal"><text:span>Chapitre d'ouvrage</text:span></text:p>
              <text:p text:style-name="Normal"><text:a xlink:type="simple" xlink:href="https://shs.hal.science/halshs-02364516v1">halshs-023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91v1">Lo stato, il diritto, il territorio : dominazione territoriale e crisi del modello giuridico nel pensiero politico italiano del XVI secolo</text:a></text:p>
              <text:p text:style-name="Normal"><text:a xlink:type="simple" xlink:href="https://hal.science/search/index/?q=*&amp;authFullName_s=Romain Descendre">Romain Descendre</text:a></text:p>
              <text:p text:style-name="Normal"><text:span>Boucheron, Patrick; Folin, Marco; Genet, Jean-Philippe.<text:s/></text:span><text:span>Entre idéel et matériel : espace, territoire et légitimation du pouvoir (v. 1200-v.1640)</text:span><text:span>, Éditions de la Sorbonne; École française de Rome, pp.203-216, 2018, 979-10-351-0045-2</text:span></text:p>
              <text:p text:style-name="Normal"><text:span>Chapitre d'ouvrage</text:span></text:p>
              <text:p text:style-name="Normal"><text:a xlink:type="simple" xlink:href="https://hal.science/hal-01895591v1">hal-01895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48v1">Possedere quel regno giuridicamente : Machiavelli, il diritto e il potere ‘civile’</text:a></text:p>
              <text:p text:style-name="Normal"><text:a xlink:type="simple" xlink:href="https://hal.science/search/index/?q=*&amp;authFullName_s=Romain Descendre">Romain Descendre</text:a></text:p>
              <text:p text:style-name="Normal"><text:span>Labriola, Giulia Maria; Romeo, Francesco.<text:s/></text:span><text:span>Niccolò Machiavelli e la tradizione giuridica europea</text:span><text:span>, Editoriale scientifica, pp.35-47, 2016, Logon Didonai</text:span></text:p>
              <text:p text:style-name="Normal"><text:span>Chapitre d'ouvrage</text:span></text:p>
              <text:p text:style-name="Normal"><text:a xlink:type="simple" xlink:href="https://shs.hal.science/halshs-01418048v1">halshs-01418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78v1">La « Découverte » : histoire d’une invention sémantique (premiers éléments)</text:a></text:p>
              <text:p text:style-name="Normal"><text:a xlink:type="simple" xlink:href="https://hal.science/search/index/?q=*&amp;authFullName_s=Romain Descendre">Romain Descendre</text:a></text:p>
              <text:p text:style-name="Normal"><text:span>Descendre, Romain; Fournel, Jean-Louis.<text:s/></text:span><text:span>Langages, politique, histoire : avec Jean-Claude Zancarini</text:span><text:span>, ENS Éditions, pp.399-412, 2015, Hors collection,<text:s/></text:span><text:a xlink:type="simple" xlink:href="https://dx.doi.org/10.4000/books.enseditions.5348">⟨10.4000/books.enseditions.5348⟩</text:a></text:p>
              <text:p text:style-name="Normal"><text:span>Chapitre d'ouvrage</text:span></text:p>
              <text:p text:style-name="Normal"><text:a xlink:type="simple" xlink:href="https://shs.hal.science/halshs-01247578v1">halshs-0124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18v1">Of 'extravagant' writing : The Prince, chapter IX</text:a></text:p>
              <text:p text:style-name="Normal"><text:a xlink:type="simple" xlink:href="https://hal.science/search/index/?q=*&amp;authFullName_s=Romain Descendre">Romain Descendre</text:a></text:p>
              <text:p text:style-name="Normal"><text:span>Del Lucchese, Filippo; Frosini, Fabio; Morfino, Vittorio.<text:s/></text:span><text:span>The radical Machiavelli : politics, philosophy and language</text:span><text:span>, Brill, pp.56-72, 2015</text:span></text:p>
              <text:p text:style-name="Normal"><text:span>Chapitre d'ouvrage</text:span></text:p>
              <text:p text:style-name="Normal"><text:a xlink:type="simple" xlink:href="https://shs.hal.science/halshs-01223218v1">halshs-0122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008v1">Un legs médiéval à la pensée politique du XVIe siècle: les modèles du droit et de la médecine dans les Discours de Machiavel</text:a></text:p>
              <text:p text:style-name="Normal"><text:a xlink:type="simple" xlink:href="https://hal.science/search/index/?q=*&amp;authFullName_s=Romain Descendre">Romain Descendre</text:a></text:p>
              <text:p text:style-name="Normal"><text:span>Sabaté, Flocel.<text:s/></text:span><text:span>Formes de convivencia a la baixa edat mitjana</text:span><text:span>, Pagés Editors, pp.155-164, 2015, 978-84-9975-701-8</text:span></text:p>
              <text:p text:style-name="Normal"><text:span>Chapitre d'ouvrage</text:span></text:p>
              <text:p text:style-name="Normal"><text:a xlink:type="simple" xlink:href="https://shs.hal.science/halshs-01265008v1">halshs-0126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190v1">Aux origines de l'&amp;quot;État&amp;quot;: langage et institutionnalisation de la domination</text:a></text:p>
              <text:p text:style-name="Normal"><text:a xlink:type="simple" xlink:href="https://hal.science/search/index/?q=*&amp;authFullName_s=Romain Descendre">Romain Descendre</text:a></text:p>
              <text:p text:style-name="Normal"><text:span>Eni Orlandi.<text:s/></text:span><text:span>Linguagem, Sociedade, Políticas</text:span><text:span>, Univás - RG Editores, pp.15-27, 2014, 978 - 85 - 61622 - 53 - 4</text:span></text:p>
              <text:p text:style-name="Normal"><text:span>Chapitre d'ouvrage</text:span></text:p>
              <text:p text:style-name="Normal"><text:a xlink:type="simple" xlink:href="https://shs.hal.science/halshs-00998190v1">halshs-009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05v1">Botero, Giovanni</text:a></text:p>
              <text:p text:style-name="Normal"><text:a xlink:type="simple" xlink:href="https://hal.science/search/index/?q=*&amp;authFullName_s=Romain Descendre">Romain Descendre</text:a></text:p>
              <text:p text:style-name="Normal"><text:span>Sasso, Gennaro; Inglese, Giorgio.<text:s/></text:span><text:span>Enciclopedia machiavelliana</text:span><text:span>, vol. I, Istituto della Enciclopedia italiana fondata da Giovanni Treccani, pp.198-201, 2014</text:span></text:p>
              <text:p text:style-name="Normal"><text:span>Chapitre d'ouvrage</text:span></text:p>
              <text:p text:style-name="Normal"><text:a xlink:type="simple" xlink:href="https://hal.science/hal-01109105v1">hal-011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13v1">Ragion di Stato</text:a></text:p>
              <text:p text:style-name="Normal"><text:a xlink:type="simple" xlink:href="https://hal.science/search/index/?q=*&amp;authFullName_s=Romain Descendre">Romain Descendre</text:a></text:p>
              <text:p text:style-name="Normal"><text:span>Sasso, Gennaro; Inglese, Giorgio.<text:s/></text:span><text:span>Enciclopedia machiavelliana</text:span><text:span>, vol. II, Istituto della Enciclopedia italiana fondata da Giovanni Treccani, pp.382-384, 2014</text:span></text:p>
              <text:p text:style-name="Normal"><text:span>Chapitre d'ouvrage</text:span></text:p>
              <text:p text:style-name="Normal"><text:a xlink:type="simple" xlink:href="https://hal.science/hal-01109113v1">hal-0110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20v1">Venezia</text:a></text:p>
              <text:p text:style-name="Normal"><text:a xlink:type="simple" xlink:href="https://hal.science/search/index/?q=*&amp;authFullName_s=Romain Descendre">Romain Descendre</text:a></text:p>
              <text:p text:style-name="Normal"><text:span>Sasso, Gennaro; Inglese, Giorgio.<text:s/></text:span><text:span>Enciclopedia machiavelliana</text:span><text:span>, vol. II, Istituto della Enciclopedia italiana fondata da Giovanni Treccani, pp.654-658, 2014</text:span></text:p>
              <text:p text:style-name="Normal"><text:span>Chapitre d'ouvrage</text:span></text:p>
              <text:p text:style-name="Normal"><text:a xlink:type="simple" xlink:href="https://hal.science/hal-01109120v1">hal-0110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10v1">Leonardo da Vinci</text:a></text:p>
              <text:p text:style-name="Normal"><text:a xlink:type="simple" xlink:href="https://hal.science/search/index/?q=*&amp;authFullName_s=Romain Descendre">Romain Descendre</text:a></text:p>
              <text:p text:style-name="Normal"><text:span>Sasso, Gennaro; Inglese, Giorgio.<text:s/></text:span><text:span>Enciclopedia machiavelliana</text:span><text:span>, vol. II, Istituto della Enciclopedia italiana fondata da Giovanni Treccani, pp.61-64, 2014</text:span></text:p>
              <text:p text:style-name="Normal"><text:span>Chapitre d'ouvrage</text:span></text:p>
              <text:p text:style-name="Normal"><text:a xlink:type="simple" xlink:href="https://hal.science/hal-01109110v1">hal-0110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867v1">Les villes et le monde : comparatisme géographique et théorie de la croissance urbaine au début de l'âge moderne</text:a></text:p>
              <text:p text:style-name="Normal"><text:a xlink:type="simple" xlink:href="https://hal.science/search/index/?q=*&amp;authFullName_s=Romain Descendre">Romain Descendre</text:a></text:p>
              <text:p text:style-name="Normal"><text:span>Des causes de la grandeur des villes / Giovanni Botero ; éd. de Romain Descendre</text:span><text:span>, Editions Rue d'Ulm, pp.107-161, 2014</text:span></text:p>
              <text:p text:style-name="Normal"><text:span>Chapitre d'ouvrage</text:span></text:p>
              <text:p text:style-name="Normal"><text:a xlink:type="simple" xlink:href="https://shs.hal.science/halshs-00957867v1">halshs-009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17v1">Stato</text:a></text:p>
              <text:p text:style-name="Normal"><text:a xlink:type="simple" xlink:href="https://hal.science/search/index/?q=*&amp;authFullName_s=Romain Descendre">Romain Descendre</text:a></text:p>
              <text:p text:style-name="Normal"><text:span>Sasso, Gennaro; Inglese, Giorgio.<text:s/></text:span><text:span>Enciclopedia machiavelliana</text:span><text:span>, vol. II, Istituto della Enciclopedia italiana fondata da Giovanni Treccani, pp.570-576, 2014</text:span></text:p>
              <text:p text:style-name="Normal"><text:span>Chapitre d'ouvrage</text:span></text:p>
              <text:p text:style-name="Normal"><text:a xlink:type="simple" xlink:href="https://hal.science/hal-01109117v1">hal-0110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09v1">Francia</text:a></text:p>
              <text:p text:style-name="Normal"><text:a xlink:type="simple" xlink:href="https://hal.science/search/index/?q=*&amp;authFullName_s=Romain Descendre">Romain Descendre</text:a></text:p>
              <text:p text:style-name="Normal"><text:span>Sasso, Gennaro; Inglese, Giorgio.<text:s/></text:span><text:span>Enciclopedia machiavelliana</text:span><text:span>, vol. I, Istituto della Enciclopedia italiana fondata da Giovanni Treccani, pp.580-583, 2014</text:span></text:p>
              <text:p text:style-name="Normal"><text:span>Chapitre d'ouvrage</text:span></text:p>
              <text:p text:style-name="Normal"><text:a xlink:type="simple" xlink:href="https://hal.science/hal-01109109v1">hal-0110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947v1">È certo che più vale la pratica che la teorica&amp;quot; : premières remarques sur l'expérience comme enjeu de savoir au début du XVIe siècle (Léonard, Vespucci, Machiavel)</text:a></text:p>
              <text:p text:style-name="Normal"><text:a xlink:type="simple" xlink:href="https://hal.science/search/index/?q=*&amp;authFullName_s=Romain Descendre">Romain Descendre</text:a></text:p>
              <text:p text:style-name="Normal"><text:span>Fournel, Jean-Louis ; Miesse, Hélène ; Moreno, Paola ; Zancarini, Jean-Claude ;.<text:s/></text:span><text:span>Catégories et mots de la politique à la Renaissance italienne = categorie e termini della politica nel Rinascimento italiano</text:span><text:span>, P. Lang, pp.179-198, 2014</text:span></text:p>
              <text:p text:style-name="Normal"><text:span>Chapitre d'ouvrage</text:span></text:p>
              <text:p text:style-name="Normal"><text:a xlink:type="simple" xlink:href="https://shs.hal.science/halshs-01062947v1">halshs-0106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7463v1">Das guerras civis à guerra mundializada : o pensamento das guerras chamadas guerras de religião na Itália (Botero e Campanella)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Louis Fournel">Jean-Louis Fournel</text:a></text:p>
              <text:p text:style-name="Normal"><text:span>Carrozza, Guilherme; Dos Santos, Mirian; Siva, Telma Domingues.<text:s/></text:span><text:span>Sujeito, sociedade, sentidos</text:span><text:span>, Editora RG, pp.151-178, 2012</text:span></text:p>
              <text:p text:style-name="Normal"><text:span>Chapitre d'ouvrage</text:span></text:p>
              <text:p text:style-name="Normal"><text:a xlink:type="simple" xlink:href="https://shs.hal.science/halshs-00867463v1">halshs-0086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151v1">Des guerres civiles à la guerre mondialisée : la pensée des guerres dites de religion en Italie (Botero et Campanella)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Louis Fournel">Jean-Louis Fournel</text:a></text:p>
              <text:p text:style-name="Normal"><text:span>Torres i Sans, Xavier.<text:s/></text:span><text:span>Les altres guerres de religió : Catalunya, Espanya, Europa (segles XVI-XIX)</text:span><text:span>, Documenta universitaria, pp.51-80, 2012, Papers de l'IRH ;</text:span></text:p>
              <text:p text:style-name="Normal"><text:span>Chapitre d'ouvrage</text:span></text:p>
              <text:p text:style-name="Normal"><text:a xlink:type="simple" xlink:href="https://shs.hal.science/halshs-00821151v1">halshs-0082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352v1">Venezia, 12 e 13 gennaio 1598. Il discorso dell'ambasciatore</text:a></text:p>
              <text:p text:style-name="Normal"><text:a xlink:type="simple" xlink:href="https://hal.science/search/index/?q=*&amp;authFullName_s=Romain Descendre">Romain Descendre</text:a></text:p>
              <text:p text:style-name="Normal"><text:span>Luzzatto, Sergio ; Pedullà, Gabriele ;.<text:s/></text:span><text:span>Atlante storico della letteratura italiana. Vol. 2, dalla Controriforma al Risorgimento</text:span><text:span>, Einaudi, pp.300-307, 2011</text:span></text:p>
              <text:p text:style-name="Normal"><text:span>Chapitre d'ouvrage</text:span></text:p>
              <text:p text:style-name="Normal"><text:a xlink:type="simple" xlink:href="https://shs.hal.science/halshs-00653352v1">halshs-0065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349v1">Gli esuli italiani in Europa (Bruno, Gentili, Campanella, Vanini)</text:a></text:p>
              <text:p text:style-name="Normal"><text:a xlink:type="simple" xlink:href="https://hal.science/search/index/?q=*&amp;authFullName_s=Romain Descendre">Romain Descendre</text:a></text:p>
              <text:p text:style-name="Normal"><text:span>Luzzatto, Sergio ; Pedullà, Gabriele ;.<text:s/></text:span><text:span>Atlante storico della letteratura italiana. Vol. 2, dalla Controriforma al Risorgimento</text:span><text:span>, Einaudi, pp.269-274, 2011</text:span></text:p>
              <text:p text:style-name="Normal"><text:span>Chapitre d'ouvrage</text:span></text:p>
              <text:p text:style-name="Normal"><text:a xlink:type="simple" xlink:href="https://shs.hal.science/halshs-00653349v1">halshs-00653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346v1">Milano, autunno 1582. La penna della Controriforma</text:a></text:p>
              <text:p text:style-name="Normal"><text:a xlink:type="simple" xlink:href="https://hal.science/search/index/?q=*&amp;authFullName_s=Romain Descendre">Romain Descendre</text:a></text:p>
              <text:p text:style-name="Normal"><text:span>Luzzatto, Sergio ; Pedullà, Gabriele ;.<text:s/></text:span><text:span>Atlante storico della letteratura italiana. Vol. 2, dalla Controriforma al Risorgimento</text:span><text:span>, Einaudi, pp.249-255, 2011</text:span></text:p>
              <text:p text:style-name="Normal"><text:span>Chapitre d'ouvrage</text:span></text:p>
              <text:p text:style-name="Normal"><text:a xlink:type="simple" xlink:href="https://shs.hal.science/halshs-00653346v1">halshs-0065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868v1">Un'altra sorte di guerra' : Paolo Sarpi penseur de la guerre, après l'Interdit</text:a></text:p>
              <text:p text:style-name="Normal"><text:a xlink:type="simple" xlink:href="https://hal.science/search/index/?q=*&amp;authFullName_s=Romain Descendre">Romain Descendre</text:a></text:p>
              <text:p text:style-name="Normal"><text:span>Viallon, Marie.<text:s/></text:span><text:span>Paolo Sarpi : politique et religion en Europe</text:span><text:span>, Éd. Classiques Garnier, pp.309-332, 2010</text:span></text:p>
              <text:p text:style-name="Normal"><text:span>Chapitre d'ouvrage</text:span></text:p>
              <text:p text:style-name="Normal"><text:a xlink:type="simple" xlink:href="https://shs.hal.science/halshs-00480868v1">halshs-0048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836v1">Une monarchie 'presque universelle' : géopolitique de l'Empire dans les Relazioni universali de Giovanni Botero</text:a></text:p>
              <text:p text:style-name="Normal"><text:a xlink:type="simple" xlink:href="https://hal.science/search/index/?q=*&amp;authFullName_s=Romain Descendre">Romain Descendre</text:a></text:p>
              <text:p text:style-name="Normal"><text:span>Crémoux, Françoise ; Fournel, Jean-Louis.<text:s/></text:span><text:span>Idées d'Empire en Italie et en Espagne : XIVe-XVIIe siècle</text:span><text:span>, Publications des universités de Rouen et du Havre, pp.217-232, 2010</text:span></text:p>
              <text:p text:style-name="Normal"><text:span>Chapitre d'ouvrage</text:span></text:p>
              <text:p text:style-name="Normal"><text:a xlink:type="simple" xlink:href="https://shs.hal.science/halshs-00542836v1">halshs-0054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746v1">Il nuovo mondo e l'altro</text:a></text:p>
              <text:p text:style-name="Normal"><text:a xlink:type="simple" xlink:href="https://hal.science/search/index/?q=*&amp;authFullName_s=Romain Descendre">Romain Descendre</text:a></text:p>
              <text:p text:style-name="Normal"><text:span>Luzzatto, Sergio ; Pedullà, Gabriele ;.<text:s/></text:span><text:span>Atlante storico della letteratura italiana. Vol. 1, dalle origini al Rinascimento</text:span><text:span>, Einaudi, pp.679-685, 2010</text:span></text:p>
              <text:p text:style-name="Normal"><text:span>Chapitre d'ouvrage</text:span></text:p>
              <text:p text:style-name="Normal"><text:a xlink:type="simple" xlink:href="https://shs.hal.science/halshs-00556746v1">halshs-0055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737v1">La biblioteca di Leonardo</text:a></text:p>
              <text:p text:style-name="Normal"><text:a xlink:type="simple" xlink:href="https://hal.science/search/index/?q=*&amp;authFullName_s=Romain Descendre">Romain Descendre</text:a></text:p>
              <text:p text:style-name="Normal"><text:span>S. Luzzatto; G. Pedullà.<text:s/></text:span><text:span>Atlante della letteratura italiana, vol. I</text:span><text:span>, Einaudi, 592-595, 1-5 (http://www.einaudi.it/speciali/Atlante-della-letteratura-italiana), 2010</text:span></text:p>
              <text:p text:style-name="Normal"><text:span>Chapitre d'ouvrage</text:span></text:p>
              <text:p text:style-name="Normal"><text:a xlink:type="simple" xlink:href="https://shs.hal.science/halshs-00556737v1">halshs-0055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07v1">Le Mundus novus d'Amerigo Vespucci</text:a></text:p>
              <text:p text:style-name="Normal"><text:a xlink:type="simple" xlink:href="https://hal.science/search/index/?q=*&amp;authFullName_s=Romain Descendre">Romain Descendre</text:a></text:p>
              <text:p text:style-name="Normal"><text:span>Boucheron, Patrick.<text:s/></text:span><text:span>Histoire du monde au XVe siècle</text:span><text:span>, Fayard, pp.588-593, 2009</text:span></text:p>
              <text:p text:style-name="Normal"><text:span>Chapitre d'ouvrage</text:span></text:p>
              <text:p text:style-name="Normal"><text:a xlink:type="simple" xlink:href="https://shs.hal.science/halshs-00432207v1">halshs-0043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376v1">Les “ deux âmes ” séparées. Ambivalence de la papauté dans l'œuvre de Giovanni Botero</text:a></text:p>
              <text:p text:style-name="Normal"><text:a xlink:type="simple" xlink:href="https://hal.science/search/index/?q=*&amp;authFullName_s=Romain Descendre">Romain Descendre</text:a></text:p>
              <text:p text:style-name="Normal"><text:span>Alazard, Florence ; La Brasca, Franck.<text:s/></text:span><text:span>La Papauté à la Renaissance</text:span><text:span>, Honoré Champion, p. 729-741, 2007</text:span></text:p>
              <text:p text:style-name="Normal"><text:span>Chapitre d'ouvrage</text:span></text:p>
              <text:p text:style-name="Normal"><text:a xlink:type="simple" xlink:href="https://shs.hal.science/halshs-00142376v1">halshs-0014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905v1">Sur l'effacement du modèle de la constitution mixte dans les discours italiens de la raison d'État: Botero, Boccalini et Zuccolo</text:a></text:p>
              <text:p text:style-name="Normal"><text:a xlink:type="simple" xlink:href="https://hal.science/search/index/?q=*&amp;authFullName_s=Romain Descendre">Romain Descendre</text:a></text:p>
              <text:p text:style-name="Normal"><text:span>M. Gaille-Nikodimov.<text:s/></text:span><text:span>Le Gouvernement mixte. De l'idéal politique au monstre constitutionnel en Europe (XIIIe-XVIIe siècle)</text:span><text:span>, Publications de l'Université de Saint-Etienne, p. 71-94, 2005</text:span></text:p>
              <text:p text:style-name="Normal"><text:span>Chapitre d'ouvrage</text:span></text:p>
              <text:p text:style-name="Normal"><text:a xlink:type="simple" xlink:href="https://shs.hal.science/halshs-00119905v1">halshs-0011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12v1">Giovanni Botero et la langue machiavélienne de la politique et de la guerre</text:a></text:p>
              <text:p text:style-name="Normal"><text:a xlink:type="simple" xlink:href="https://hal.science/search/index/?q=*&amp;authFullName_s=Romain Descendre">Romain Descendre</text:a></text:p>
              <text:p text:style-name="Normal"><text:span>A. Fontana, J.-L. Fournel, X. Tabet et J.-C. Zancarini (dir.).<text:s/></text:span><text:span>Langues et écritures de la République et de la guerre. Etudes sur Machiavel</text:span><text:span>, Name, p. 419-445, 2004</text:span></text:p>
              <text:p text:style-name="Normal"><text:span>Chapitre d'ouvrage</text:span></text:p>
              <text:p text:style-name="Normal"><text:a xlink:type="simple" xlink:href="https://shs.hal.science/halshs-00120012v1">halshs-00120012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d66a1e" table:style-name="d66a1e">
          <table:table-column table:style-name="d66a1e.0"/>
          <table:table-row>
            <table:table-cell office:value-type="string">
              <text:p text:style-name="Normal"><text:a xlink:type="simple" xlink:href="https://shs.hal.science/halshs-04594734v1">Fables politiques [Gramsci]</text:a></text:p>
              <text:p text:style-name="Normal"><text:a xlink:type="simple" xlink:href="https://hal.science/search/index/?q=*&amp;authFullName_s=Antonio Gramsci">Antonio Gramsci</text:a><text:span>,</text:span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94734v1">halshs-0459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2v1">Qu'est-ce que la notion d'hégémonie pour Antonio Gramsci ?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39432v1">halshs-0433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04v1">La France de Gramsci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Jean-Claude Zancarini">Jean-Claude Zancarini</text:a></text:p>
              <text:p text:style-name="Normal"><text:span>Gramsci, les Cahiers de prison et la France [catalogue d'exposition]</text:span><text:span>, 2020, pp.12-13</text:span></text:p>
              <text:p text:style-name="Normal"><text:span>Autre publication scientifique</text:span></text:p>
              <text:p text:style-name="Normal"><text:a xlink:type="simple" xlink:href="https://shs.hal.science/halshs-03146904v1">halshs-03146904v1</text:a></text:p>
            </table:table-cell>
          </table:table-row>
        </table:table>
        <text:p text:style-name="P36"/>
        <text:p text:style-name="Heading2"><text:span text:style-name="T15">Communication dans un congrès (7)</text:span></text:p>
        <text:p text:style-name="P38"/>
        <table:table table:name="368306" table:style-name="368306">
          <table:table-column table:style-name="368306.0"/>
          <table:table-row>
            <table:table-cell office:value-type="string">
              <text:p text:style-name="Normal"><text:a xlink:type="simple" xlink:href="https://hal.science/hal-04942833v1">« Pratiques de la dédicace humaniste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/text:p>
              <text:p text:style-name="Normal"><text:span>Renaissances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942833v1">hal-04942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67v1">Raison et gouvernement d'Etat&amp;quot; - Gabriel Chappuys traducteur de Giovanni Botero</text:a></text:p>
              <text:p text:style-name="Normal"><text:a xlink:type="simple" xlink:href="https://hal.science/search/index/?q=*&amp;authFullName_s=Romain Descendre">Romain Descendre</text:a></text:p>
              <text:p text:style-name="Normal"><text:span>Convegno internazionale di studi, Padova</text:span><text:span>, Oct 2015, Padova, Italie. pp.335-353</text:span></text:p>
              <text:p text:style-name="Normal"><text:span>Communication dans un congrès</text:span></text:p>
              <text:p text:style-name="Normal"><text:a xlink:type="simple" xlink:href="https://shs.hal.science/halshs-01418067v1">halshs-0141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16v1">Usages de l'argument empirique au début du XVIe siècle : &amp;quot;l'expérience&amp;quot; aux confins de la littérature</text:a></text:p>
              <text:p text:style-name="Normal"><text:a xlink:type="simple" xlink:href="https://hal.science/search/index/?q=*&amp;authFullName_s=Romain Descendre">Romain Descendre</text:a></text:p>
              <text:p text:style-name="Normal"><text:span>Giornata in onore di Mario Pozzi</text:span><text:span>, May 2012, Morgex, Italie. pp.123-136</text:span></text:p>
              <text:p text:style-name="Normal"><text:span>Communication dans un congrès</text:span></text:p>
              <text:p text:style-name="Normal"><text:a xlink:type="simple" xlink:href="https://shs.hal.science/halshs-01223216v1">halshs-0122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03v1">Dall'occhio della storia all'occhio della politica : sulla nascita della geografia politica nel Cinquecento (Ramusio e Botero)</text:a></text:p>
              <text:p text:style-name="Normal"><text:a xlink:type="simple" xlink:href="https://hal.science/search/index/?q=*&amp;authFullName_s=Romain Descendre">Romain Descendre</text:a></text:p>
              <text:p text:style-name="Normal"><text:span>Dall'occhio della storia all'occhio della politica : sulla nascita della geografia politica nel Cinquecento (Ramusio e Botero)</text:span><text:span>, May 2009, Torino, Italy. pp.155-179</text:span></text:p>
              <text:p text:style-name="Normal"><text:span>Communication dans un congrès</text:span></text:p>
              <text:p text:style-name="Normal"><text:a xlink:type="simple" xlink:href="https://shs.hal.science/halshs-00556503v1">halshs-00556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46v1">La parola armata : speranze belliciste e pensiero della guerra nel carteggio di Paolo Sarpi (1607-1610)</text:a></text:p>
              <text:p text:style-name="Normal"><text:a xlink:type="simple" xlink:href="https://hal.science/search/index/?q=*&amp;authFullName_s=Romain Descendre">Romain Descendre</text:a></text:p>
              <text:p text:style-name="Normal"><text:span>Teatri di guerra : rappresentazioni e discorsi tra età moderna ed età contemporanea</text:span><text:span>, Jun 2009, Bologne, Italy. pp.133-148</text:span></text:p>
              <text:p text:style-name="Normal"><text:span>Communication dans un congrès</text:span></text:p>
              <text:p text:style-name="Normal"><text:a xlink:type="simple" xlink:href="https://shs.hal.science/halshs-00556646v1">halshs-00556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977v1">Droit et géopolitique de la mer : Paolo Sarpi et la juridiction vénitienne sur l'Adriatique [Droit et géopolitique de la mer : Paolo Sarpi et le Dominio del Mare Adriatico]</text:a></text:p>
              <text:p text:style-name="Normal"><text:a xlink:type="simple" xlink:href="https://hal.science/search/index/?q=*&amp;authFullName_s=Romain Descendre">Romain Descendre</text:a></text:p>
              <text:p text:style-name="Normal"><text:span>La mer dans la culture italienne</text:span><text:span>, Mar 2006, France. pp.327-343</text:span></text:p>
              <text:p text:style-name="Normal"><text:span>Communication dans un congrès</text:span></text:p>
              <text:p text:style-name="Normal"><text:a xlink:type="simple" xlink:href="https://shs.hal.science/halshs-00443977v1">halshs-0044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18v1">Une géopolitique pour la Contre-Réforme : les Relazioni universali de Giovanni Botero (1544-1617)</text:a></text:p>
              <text:p text:style-name="Normal"><text:a xlink:type="simple" xlink:href="https://hal.science/search/index/?q=*&amp;authFullName_s=Romain Descendre">Romain Descendre</text:a></text:p>
              <text:p text:style-name="Normal"><text:span>Esprit, lettre(s) et expression de la Contre-Réforme en Italie à l'aube d'un monde nouveau</text:span><text:span>, Nov 2003, France. p. 47-59</text:span></text:p>
              <text:p text:style-name="Normal"><text:span>Communication dans un congrès</text:span></text:p>
              <text:p text:style-name="Normal"><text:a xlink:type="simple" xlink:href="https://shs.hal.science/halshs-00120018v1">halshs-00120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scendre</dc:title>
    <dc:subject/>
    <dc:description>CV</dc:description>
    <dc:creator/>
    <dc:date>2026-05-13T11:35:49.000</dc:date>
    <meta:generator>PHPWord</meta:generator>
    <meta:initial-creator>CCSD</meta:initial-creator>
    <meta:creation-date>2026-05-13T11:35:49.000</meta:creation-date>
    <meta:keyword/>
    <meta:user-defined meta:name="Category"/>
    <meta:user-defined meta:name="Company"/>
    <meta:user-defined meta:name="Manager"/>
  </office:meta>
</office:document-meta>
</file>