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0df" style:family="table">
      <style:table-properties style:rel-width="100" table:align="center"/>
    </style:style>
    <style:style style:name="91b0df.0" style:family="table-column">
      <style:table-column-properties style:column-width="0.00cm"/>
    </style:style>
    <style:style style:name="f23027" style:family="table">
      <style:table-properties style:rel-width="100" table:align="center"/>
    </style:style>
    <style:style style:name="f23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Edmond LACO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91b0df" table:style-name="91b0df">
          <table:table-column table:style-name="91b0df.0"/>
          <table:table-row>
            <table:table-cell office:value-type="string">
              <text:p text:style-name="Normal"><text:a xlink:type="simple" xlink:href="https://hal.science/hal-04966672v2">Sparklen: A Statistical Learning Toolkit for High-Dimensional Hawkes Processes in Python</text:a></text:p>
              <text:p text:style-name="Normal"><text:a xlink:type="simple" xlink:href="https://hal.science/search/index/?q=*&amp;authFullName_s=Romain Edmond Lacoste">Romain Edmond Lacos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6672v2">hal-04966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888v3">Lasso-type estimator and classification algorithm for high-dimensional multivariate Hawkes processe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-Blanc">Charlotte Dion-Blanc</text:a><text:span>,</text:span><text:a xlink:type="simple" xlink:href="https://hal.science/search/index/?q=*&amp;authFullName_s=Romain Edmond Lacoste">Romain Edmond Lacoste</text:a><text:span>,</text:span><text:a xlink:type="simple" xlink:href="https://hal.science/search/index/?q=*&amp;authFullName_s=Laure Sansonnet">Laure Sans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46888v3">hal-046468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22v1">Bats Monitoring: A Classification Procedure of Bats Behaviors based on Hawkes Processe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-Blanc">Charlotte Dion-Blanc</text:a><text:span>,</text:span><text:a xlink:type="simple" xlink:href="https://hal.science/search/index/?q=*&amp;authFullName_s=Romain Edmond Lacoste">Romain Edmond Lacoste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Yves Bas">Yves B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5822v1">hal-0434582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23027" table:style-name="f23027">
          <table:table-column table:style-name="f23027.0"/>
          <table:table-row>
            <table:table-cell office:value-type="string">
              <text:p text:style-name="Normal"><text:a xlink:type="simple" xlink:href="https://hal.inrae.fr/hal-04947531v1">Bats monitoring: a classification procedure of bats behaviours based on Hawkes processes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Charlotte Dion-Blanc">Charlotte Dion-Blanc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Yves Bas">Yves Bas</text:a></text:p>
              <text:p text:style-name="Normal"><text:span>Journal of the Royal Statistical Society: Series C Applied Statistics</text:span><text:span>, 2024, 73 (4), pp.1025-1041.<text:s/></text:span><text:a xlink:type="simple" xlink:href="https://dx.doi.org/10.1093/jrsssc/qlae024">⟨10.1093/jrsssc/qlae024⟩</text:a></text:p>
              <text:p text:style-name="Normal"><text:span>Article dans une revue</text:span></text:p>
              <text:p text:style-name="Normal"><text:a xlink:type="simple" xlink:href="https://hal.inrae.fr/hal-04947531v1">hal-04947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Edmond LACOSTE</dc:title>
    <dc:subject/>
    <dc:description>CV</dc:description>
    <dc:creator/>
    <dc:date>2026-05-06T19:04:58.000</dc:date>
    <meta:generator>PHPWord</meta:generator>
    <meta:initial-creator>CCSD</meta:initial-creator>
    <meta:creation-date>2026-05-06T19:04:58.000</meta:creation-date>
    <meta:keyword/>
    <meta:user-defined meta:name="Category"/>
    <meta:user-defined meta:name="Company"/>
    <meta:user-defined meta:name="Manager"/>
  </office:meta>
</office:document-meta>
</file>