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3c7" style:family="table">
      <style:table-properties style:rel-width="100" table:align="center"/>
    </style:style>
    <style:style style:name="a943c7.0" style:family="table-column">
      <style:table-column-properties style:column-width="0.00cm"/>
    </style:style>
    <style:style style:name="f036cb" style:family="table">
      <style:table-properties style:rel-width="100" table:align="center"/>
    </style:style>
    <style:style style:name="f036cb.0" style:family="table-column">
      <style:table-column-properties style:column-width="0.00cm"/>
    </style:style>
    <style:style style:name="288213" style:family="table">
      <style:table-properties style:rel-width="100" table:align="center"/>
    </style:style>
    <style:style style:name="288213.0" style:family="table-column">
      <style:table-column-properties style:column-width="0.00cm"/>
    </style:style>
    <style:style style:name="1487ba" style:family="table">
      <style:table-properties style:rel-width="100" table:align="center"/>
    </style:style>
    <style:style style:name="1487ba.0" style:family="table-column">
      <style:table-column-properties style:column-width="0.00cm"/>
    </style:style>
    <style:style style:name="b101db" style:family="table">
      <style:table-properties style:rel-width="100" table:align="center"/>
    </style:style>
    <style:style style:name="b10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F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943c7" table:style-name="a943c7">
          <table:table-column table:style-name="a943c7.0"/>
          <table:table-row>
            <table:table-cell office:value-type="string">
              <text:p text:style-name="Normal"><text:a xlink:type="simple" xlink:href="https://hal.science/hal-04935704v1">Accompagner le développement des services d’appui à la recherche dans les SCD : l’exemple du CRFCB Média Normandie</text:a></text:p>
              <text:p text:style-name="Normal"><text:a xlink:type="simple" xlink:href="https://hal.science/search/index/?q=*&amp;authFullName_s=Romain Feret">Romain Feret</text:a></text:p>
              <text:p text:style-name="Normal"><text:span>Bulletin des Bibliothèques de France</text:span><text:span>, 2025</text:span></text:p>
              <text:p text:style-name="Normal"><text:span>Article dans une revue</text:span></text:p>
              <text:p text:style-name="Normal"><text:a xlink:type="simple" xlink:href="https://hal.science/hal-04935704v1">hal-049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774v1">Etat des lieux de l’offre de formation des CRFCB en matière d’appui à la recherche</text:a></text:p>
              <text:p text:style-name="Normal"><text:a xlink:type="simple" xlink:href="https://hal.science/search/index/?q=*&amp;authFullName_s=Romain Feret">Romain Feret</text:a></text:p>
              <text:p text:style-name="Normal"><text:span>Arabesques</text:span><text:span>, A paraître</text:span></text:p>
              <text:p text:style-name="Normal"><text:span>Article dans une revue</text:span></text:p>
              <text:p text:style-name="Normal"><text:a xlink:type="simple" xlink:href="https://hal.science/hal-04806774v1">hal-048067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25135v1">The embedded research librarian: a project partner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Marie Cros">Marie Cros</text:a></text:p>
              <text:p text:style-name="Normal"><text:span>LIBER Quarterly. The journal of the Association of European Research Libraries</text:span><text:span>, 2019, LIBER Quarterly, 29 (1), pp.1-20.<text:s/></text:span><text:a xlink:type="simple" xlink:href="https://dx.doi.org/10.18352/lq.10304">⟨10.18352/lq.10304⟩</text:a></text:p>
              <text:p text:style-name="Normal"><text:span>Article dans une revue</text:span></text:p>
              <text:p text:style-name="Normal"><text:a xlink:type="simple" xlink:href="https://lilloa.hal.science/hal-02625135v1">hal-026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40v1">Bibliothèques universitaires : le retard français ?</text:a></text:p>
              <text:p text:style-name="Normal"><text:a xlink:type="simple" xlink:href="https://hal.science/search/index/?q=*&amp;authFullName_s=Romain Feret">Romain Feret</text:a></text:p>
              <text:p text:style-name="Normal"><text:span>Annales de Normandie</text:span><text:span>, 2016, 1 (66), pp.65-101.<text:s/></text:span><text:a xlink:type="simple" xlink:href="https://dx.doi.org/10.3917/annor.661.0065">⟨10.3917/annor.661.0065⟩</text:a></text:p>
              <text:p text:style-name="Normal"><text:span>Article dans une revue</text:span></text:p>
              <text:p text:style-name="Normal"><text:a xlink:type="simple" xlink:href="https://hal.science/hal-01560140v1">hal-0156014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036cb" table:style-name="f036cb">
          <table:table-column table:style-name="f036cb.0"/>
          <table:table-row>
            <table:table-cell office:value-type="string">
              <text:p text:style-name="Normal"><text:a xlink:type="simple" xlink:href="https://hal.science/hal-03879301v1">Atelier sur les politiques de données des revues</text:a></text:p>
              <text:p text:style-name="Normal"><text:a xlink:type="simple" xlink:href="https://hal.science/search/index/?q=*&amp;authFullName_s=Romain Feret">Romain Feret</text:a></text:p>
              <text:p text:style-name="Normal"><text:span>4ème Rencontres de l’édition en SHS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science/hal-03879301v1">hal-03879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890915v1">Rédiger un Plan de Gestion de Données (PGD) : retours d'expérience, bonnes pratiques, outils et services d'accompagnement pour guider les équipes de recherche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Yvette Lafosse">Yvette Lafoss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Véronique Stoll">Véronique Stoll</text:a></text:p>
              <text:p text:style-name="Normal"><text:span>Deuxièmes Journées Nationales de la Science Ouverte (JNSO)</text:span><text:span>, Nov 2019, Paris, France</text:span></text:p>
              <text:p text:style-name="Normal"><text:span>Communication dans un congrès</text:span></text:p>
              <text:p text:style-name="Normal"><text:a xlink:type="simple" xlink:href="https://lilloa.hal.science/hal-02890915v1">hal-028909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8213" table:style-name="288213">
          <table:table-column table:style-name="288213.0"/>
          <table:table-row>
            <table:table-cell office:value-type="string">
              <text:p text:style-name="Normal"><text:a xlink:type="simple" xlink:href="https://lilloa.hal.science/hal-02624988v1">Including open science to research projects since their submission: a library perspective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Marie Cros">Marie Cros</text:a></text:p>
              <text:p text:style-name="Normal"><text:span>Open Science Conference 2019</text:span><text:span>, Mar 2019, Berlin, Germany</text:span></text:p>
              <text:p text:style-name="Normal"><text:span>Poster de conférence</text:span></text:p>
              <text:p text:style-name="Normal"><text:a xlink:type="simple" xlink:href="https://lilloa.hal.science/hal-02624988v1">hal-0262498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487ba" table:style-name="1487ba">
          <table:table-column table:style-name="1487ba.0"/>
          <table:table-row>
            <table:table-cell office:value-type="string">
              <text:p text:style-name="Normal"><text:a xlink:type="simple" xlink:href="https://lilloa.hal.science/hal-02625026v1">Améliorer son projet ANR grâce à la Science Ouverte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Stéphanie Cheviron">Stéphanie Cheviron</text:a><text:span>,</text:span><text:a xlink:type="simple" xlink:href="https://hal.science/search/index/?q=*&amp;authFullName_s=Elise Lehoux">Elise Lehoux</text:a><text:span>,</text:span><text:a xlink:type="simple" xlink:href="https://hal.science/search/index/?q=*&amp;authFullName_s=Cécile Arènes">Cécile Arèn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2625026v1">hal-02625026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b101db" table:style-name="b101db">
          <table:table-column table:style-name="b101db.0"/>
          <table:table-row>
            <table:table-cell office:value-type="string">
              <text:p text:style-name="Normal"><text:a xlink:type="simple" xlink:href="https://hal-lara.archives-ouvertes.fr/hal-03640532v1">Guidelines for journals that wish to establish a “data policy” related to their publications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Françoise Catherine Gouzi">Françoise Catherine Gouzi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Nicolas Larrousse">Nicolas Larrousse</text:a><text:span>et al.</text:span></text:p>
              <text:p text:style-name="Normal"><text:span>[Research Report] Comité pour la science ouverte. 2021, 10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40532v1">hal-0364053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94383v1">Recommandations aux revues souhaitant définir une « politique de données » liées aux publications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Françoise Catherine Gouzi">Françoise Catherine Gouzi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Nicolas Larrousse">Nicolas Larrousse</text:a><text:span>et al.</text:span></text:p>
              <text:p text:style-name="Normal"><text:span>[Rapport Technique] Comité pour la science ouverte. 2020, 8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94383v1">hal-0359438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640360v1">Data Management Plan - Recommendations to the 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esearch Report] Comité pour la science ouverte. 2019, 10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40360v1">hal-036403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75325v1">Plan de gestion de données – Recommandations à l’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apport Technique] Comité pour la science ouverte. 2019, 10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75325v1">hal-03575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Feret</dc:title>
    <dc:subject/>
    <dc:description>CV</dc:description>
    <dc:creator/>
    <dc:date>2026-03-16T10:49:39.000</dc:date>
    <meta:generator>PHPWord</meta:generator>
    <meta:initial-creator>CCSD</meta:initial-creator>
    <meta:creation-date>2026-03-16T10:49:39.000</meta:creation-date>
    <meta:keyword/>
    <meta:user-defined meta:name="Category"/>
    <meta:user-defined meta:name="Company"/>
    <meta:user-defined meta:name="Manager"/>
  </office:meta>
</office:document-meta>
</file>