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b9f" style:family="table">
      <style:table-properties style:rel-width="100" table:align="center"/>
    </style:style>
    <style:style style:name="6c5b9f.0" style:family="table-column">
      <style:table-column-properties style:column-width="0.00cm"/>
    </style:style>
    <style:style style:name="0d2af0" style:family="table">
      <style:table-properties style:rel-width="100" table:align="center"/>
    </style:style>
    <style:style style:name="0d2af0.0" style:family="table-column">
      <style:table-column-properties style:column-width="0.00cm"/>
    </style:style>
    <style:style style:name="95b173" style:family="table">
      <style:table-properties style:rel-width="100" table:align="center"/>
    </style:style>
    <style:style style:name="95b1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Fe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feron">romain-fe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96-2793">0000-0003-1196-27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34463">25313446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6c5b9f" table:style-name="6c5b9f">
          <table:table-column table:style-name="6c5b9f.0"/>
          <table:table-row>
            <table:table-cell office:value-type="string">
              <text:p text:style-name="Normal"><text:a xlink:type="simple" xlink:href="https://cnrs.hal.science/hal-04287704v1">First Installation of an Optical Ocean-Bottom Seismometer, Cabled Offshore Les Saintes, Lesser Antilles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G Plantier">G Plantier</text:a><text:span>,</text:span><text:a xlink:type="simple" xlink:href="https://hal.science/search/index/?q=*&amp;authFullName_s=P Menard">P Menard</text:a><text:span>,</text:span><text:a xlink:type="simple" xlink:href="https://hal.science/search/index/?q=*&amp;authFullName_s=G Savaton">G Savaton</text:a><text:span>et al.</text:span></text:p>
              <text:p text:style-name="Normal"><text:span>Seismological Research Letters</text:span><text:span>, 2024,<text:s/></text:span><text:a xlink:type="simple" xlink:href="https://dx.doi.org/10.1785/0220240037">⟨10.1785/0220240037⟩</text:a></text:p>
              <text:p text:style-name="Normal"><text:span>Article dans une revue</text:span></text:p>
              <text:p text:style-name="Normal"><text:a xlink:type="simple" xlink:href="https://cnrs.hal.science/hal-04287704v1">hal-042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58v1">First optical seismometer at the top of La Soufrière volcano, Guadeloupe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Philippe Menard">Philippe Menard</text:a><text:span>,</text:span><text:a xlink:type="simple" xlink:href="https://hal.science/search/index/?q=*&amp;authFullName_s=Alexandre Nercessian">Alexandre Nercessian</text:a><text:span>et al.</text:span></text:p>
              <text:p text:style-name="Normal"><text:span>Seismological Research Letters</text:span><text:span>, 2020, 91 (5), pp.2448-2457.<text:s/></text:span><text:a xlink:type="simple" xlink:href="https://dx.doi.org/10.1785/0220200126">⟨10.1785/0220200126⟩</text:a></text:p>
              <text:p text:style-name="Normal"><text:span>Article dans une revue</text:span></text:p>
              <text:p text:style-name="Normal"><text:a xlink:type="simple" xlink:href="https://hal.science/hal-02881858v1">hal-0288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62v1">Onland and Offshore Extrinsic Fabry–Pérot Optical Seismometer at the End of a Long Fiber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lexandre Nercessian">Alexandre Nercessian</text:a><text:span>,</text:span><text:a xlink:type="simple" xlink:href="https://hal.science/search/index/?q=*&amp;authFullName_s=Julien Couteau">Julien Couteau</text:a><text:span>et al.</text:span></text:p>
              <text:p text:style-name="Normal"><text:span>Seismological Research Letters</text:span><text:span>, 2019, 90 (6), pp.2205-2216.<text:s/></text:span><text:a xlink:type="simple" xlink:href="https://dx.doi.org/10.1785/0220190049">⟨10.1785/0220190049⟩</text:a></text:p>
              <text:p text:style-name="Normal"><text:span>Article dans une revue</text:span></text:p>
              <text:p text:style-name="Normal"><text:a xlink:type="simple" xlink:href="https://hal.science/hal-02380162v1">hal-023801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3744v1">The Evolution of Mutual Mate Choice under Direct Benefits</text:a></text:p>
              <text:p text:style-name="Normal"><text:a xlink:type="simple" xlink:href="https://hal.science/search/index/?q=*&amp;authFullName_s=Alexandre Courtiol">Alexandre Courtiol</text:a><text:span>,</text:span><text:a xlink:type="simple" xlink:href="https://hal.science/search/index/?q=*&amp;authFullName_s=Loïc Etienne">Loïc Etienne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Bernard Godelle">Bernard Godelle</text:a><text:span>,</text:span><text:a xlink:type="simple" xlink:href="https://hal.science/search/index/?q=*&amp;authFullName_s=François Rousset">François Rousset</text:a></text:p>
              <text:p text:style-name="Normal"><text:span>The American Naturalist</text:span><text:span>, 2016, 188 (5), pp.521 - 538.<text:s/></text:span><text:a xlink:type="simple" xlink:href="https://dx.doi.org/10.1086/688658">⟨10.1086/688658⟩</text:a></text:p>
              <text:p text:style-name="Normal"><text:span>Article dans une revue</text:span></text:p>
              <text:p text:style-name="Normal"><text:a xlink:type="simple" xlink:href="https://hal.umontpellier.fr/hal-01803744v1">hal-01803744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0d2af0" table:style-name="0d2af0">
          <table:table-column table:style-name="0d2af0.0"/>
          <table:table-row>
            <table:table-cell office:value-type="string">
              <text:p text:style-name="Normal"><text:a xlink:type="simple" xlink:href="https://hal.science/hal-05371135v1">Remote optical sensing of electronic-free sensors (motion, strain, pressure,…) for real-time high-precision monitoring of difficult environments</text:a></text:p>
              <text:p text:style-name="Normal"><text:a xlink:type="simple" xlink:href="https://hal.science/search/index/?q=*&amp;authFullName_s=Frédéric Guattari">Frédéric Guattari</text:a><text:span>,</text:span><text:a xlink:type="simple" xlink:href="https://hal.science/search/index/?q=*&amp;authFullName_s=Anthony Bercy">Anthony Bercy</text:a><text:span>,</text:span><text:a xlink:type="simple" xlink:href="https://hal.science/search/index/?q=*&amp;authFullName_s=Vincent Leray">Vincent Leray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hilipe Ménard">Philipe Ménard</text:a><text:span>et al.</text:span></text:p>
              <text:p text:style-name="Normal"><text:span>Next-Generation Seismological Research Infrastructures: Connecting Research, Civil Protection, and Innovation</text:span><text:span>, Nov 2025, Patras, Greece</text:span></text:p>
              <text:p text:style-name="Normal"><text:span>Communication dans un congrès</text:span></text:p>
              <text:p text:style-name="Normal"><text:a xlink:type="simple" xlink:href="https://hal.science/hal-05371135v1">hal-0537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68v1">Long-range optical instruments for high resolution monitoring of natural and geoindustrial sites in harsh environment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Pascal Bernard">Pascal Bernard</text:a></text:p>
              <text:p text:style-name="Normal"><text:span>GO2S Guided Optics &amp; Sensor Systems, 2022 conference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752068v1">hal-0375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77v1">High resolution optical displacement sensor: Development and qualification for remote applications in seismology and volcanology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Philippe Menard">Philippe Menard</text:a><text:span>,</text:span><text:a xlink:type="simple" xlink:href="https://hal.science/search/index/?q=*&amp;authFullName_s=Guillaume Savaton">Guillaume Savaton</text:a><text:span>et al.</text:span></text:p>
              <text:p text:style-name="Normal"><text:span>Rencontres Scientifiques OVSM-IPGP-PREST : Volcanisme, sismicité et tectonique des Grandes et des Petites Antilles</text:span><text:span>, May 2022, Saint-Pierre, Martinique</text:span></text:p>
              <text:p text:style-name="Normal"><text:span>Communication dans un congrès</text:span></text:p>
              <text:p text:style-name="Normal"><text:a xlink:type="simple" xlink:href="https://hal.science/hal-03752077v1">hal-037520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3813v1">Innovative optical geophysical instruments at the end of plurikilometric fibers for monitoring volcanic and seismic hazard in harsh environment</text:a></text:p>
              <text:p text:style-name="Normal"><text:a xlink:type="simple" xlink:href="https://hal.science/search/index/?q=*&amp;authFullName_s=Bernard P.">Bernard P.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Philippe Menard">Philippe Menard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3813v1">hal-0242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13v1">High resolution passive optical seismometer connected to a long fiber for onland and offshore remote applications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lexandre Nercessian">Alexandre Nercessian</text:a><text:span>,</text:span><text:a xlink:type="simple" xlink:href="https://hal.science/search/index/?q=*&amp;authFullName_s=Julien Couteau">Julien Couteau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2473113v1">hal-0247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15v1">Sismomètre optique sous-marin : avancement et perspective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lexandre Nercessian">Alexandre Nercessian</text:a><text:span>,</text:span><text:a xlink:type="simple" xlink:href="https://hal.science/search/index/?q=*&amp;authFullName_s=Mathieu Feuilloy">Mathieu Feuilloy</text:a></text:p>
              <text:p text:style-name="Normal"><text:span>G2 ⋅ Colloque annuel de géodésie et géophysique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473315v1">hal-0247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12v1">Acoustic surface waves measurements by self mixing array transducers for nondestructive testing and structure health monitoring applications</text:a></text:p>
              <text:p text:style-name="Normal"><text:a xlink:type="simple" xlink:href="https://hal.science/search/index/?q=*&amp;authFullName_s=Roberto Longo">Roberto Longo</text:a><text:span>,</text:span><text:a xlink:type="simple" xlink:href="https://hal.science/search/index/?q=*&amp;authFullName_s=Ladji Adiaviakoye">Ladji Adiaviakoye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Alain Le Duff">Alain Le Duff</text:a><text:span>et al.</text:span></text:p>
              <text:p text:style-name="Normal"><text:span>Acoustics ’17 Boston</text:span><text:span>, Jun 2017, Boston, United States. pp.3830-3830</text:span></text:p>
              <text:p text:style-name="Normal"><text:span>Communication dans un congrès</text:span></text:p>
              <text:p text:style-name="Normal"><text:a xlink:type="simple" xlink:href="https://hal.science/hal-02524112v1">hal-0252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34v1">The PAFI project : a collaborative approach for developing tools for instruments maker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Emmanuel Brasseur">Emmanuel Brasseur</text:a><text:span>,</text:span><text:a xlink:type="simple" xlink:href="https://hal.science/search/index/?q=*&amp;authFullName_s=René Caussé">René Caussé</text:a><text:span>et al.</text:span></text:p>
              <text:p text:style-name="Normal"><text:span>International Symposium on Musical Acoustics</text:span><text:span>, Jul 2014, LE MANS, France</text:span></text:p>
              <text:p text:style-name="Normal"><text:span>Communication dans un congrès</text:span></text:p>
              <text:p text:style-name="Normal"><text:a xlink:type="simple" xlink:href="https://hal.science/hal-01178434v1">hal-0117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42v1">Cramer-Rao bounds for acoustic emission events localization in a flat plate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Seif Eddine Hamdi">Seif Eddine Hamdi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nthony Sourice">Anthony Sourice</text:a><text:span>,</text:span><text:a xlink:type="simple" xlink:href="https://hal.science/search/index/?q=*&amp;authFullName_s=Romain Feron">Romain Fer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42v1">hal-0081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52v1">Damage mechanisms identification of polymer based composite materials: time-frequency investigation of acoustic emission data based on Hilbert-Huang transform</text:a></text:p>
              <text:p text:style-name="Normal"><text:a xlink:type="simple" xlink:href="https://hal.science/search/index/?q=*&amp;authFullName_s=Seif Eddine Hamdi">Seif Eddine Hamdi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nthony Sourice">Anthony Sourice</text:a><text:span>,</text:span><text:a xlink:type="simple" xlink:href="https://hal.science/search/index/?q=*&amp;authFullName_s=Laurent Simon">Laurent Simon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52v1">hal-00810852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95b173" table:style-name="95b173">
          <table:table-column table:style-name="95b173.0"/>
          <table:table-row>
            <table:table-cell office:value-type="string">
              <text:p text:style-name="Normal"><text:a xlink:type="simple" xlink:href="https://hal.science/hal-03752115v1">High resolution optical seismometer for real-time monitoring of ocean-bottom seismicity</text:a></text:p>
              <text:p text:style-name="Normal"><text:a xlink:type="simple" xlink:href="https://hal.science/search/index/?q=*&amp;authFullName_s=Philippe Menard">Philippe Menard</text:a><text:span>,</text:span><text:a xlink:type="simple" xlink:href="https://hal.science/search/index/?q=*&amp;authFullName_s=Guillaume Savaton">Guillaume Savat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Romain Feron">Romain Feron</text:a><text:span>et al.</text:span></text:p>
              <text:p text:style-name="Normal"><text:span>Rencontres Scientifiques OVSM-IPGP-PREST : Volcanisme, sismicité et tectonique des Grandes et des Petites Antilles</text:span><text:span>, May 2022, Saint-Pierre, Martinique. 2022</text:span></text:p>
              <text:p text:style-name="Normal"><text:span>Poster de conférence</text:span></text:p>
              <text:p text:style-name="Normal"><text:a xlink:type="simple" xlink:href="https://hal.science/hal-03752115v1">hal-0375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639v1">Optical long range instruments for high resolution monitoring of geohazard in harsh environment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Philippe Ménard">Philippe Ménard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Romain Feron">Romain Feron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639v1">hal-0348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47v1">Sismomètre optique sous-marin - Conception et déploiement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Alexandre Nercessian">Alexandre Nercessian</text:a><text:span>et al.</text:span></text:p>
              <text:p text:style-name="Normal"><text:span>G2 ⋅ Colloque annuel de géodésie et géophysique</text:span><text:span>, Nov 2018, Montpellier, France</text:span></text:p>
              <text:p text:style-name="Normal"><text:span>Poster de conférence</text:span></text:p>
              <text:p text:style-name="Normal"><text:a xlink:type="simple" xlink:href="https://hal.science/hal-02474147v1">hal-0247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73v1">The lines high resolution optical seismometer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Christophe Brunet">Christophe Brunet</text:a><text:span>,</text:span><text:a xlink:type="simple" xlink:href="https://hal.science/search/index/?q=*&amp;authFullName_s=Alexandre Nercessian">Alexandre Nercessian</text:a><text:span>,</text:span><text:a xlink:type="simple" xlink:href="https://hal.science/search/index/?q=*&amp;authFullName_s=Anthony Sourice">Anthony Sourice</text:a><text:span>et al.</text:span></text:p>
              <text:p text:style-name="Normal"><text:span>EAGE/DGG Workshop on Fibre Optics Technology in Geophysics (EAGE/DGG 2017)</text:span><text:span>, Mar 2017, Postdam, Germany. 2017</text:span></text:p>
              <text:p text:style-name="Normal"><text:span>Poster de conférence</text:span></text:p>
              <text:p text:style-name="Normal"><text:a xlink:type="simple" xlink:href="https://hal.science/hal-02474173v1">hal-02474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Feron</dc:title>
    <dc:subject/>
    <dc:description>CV</dc:description>
    <dc:creator/>
    <dc:date>2026-05-08T07:44:29.000</dc:date>
    <meta:generator>PHPWord</meta:generator>
    <meta:initial-creator>CCSD</meta:initial-creator>
    <meta:creation-date>2026-05-08T07:44:29.000</meta:creation-date>
    <meta:keyword/>
    <meta:user-defined meta:name="Category"/>
    <meta:user-defined meta:name="Company"/>
    <meta:user-defined meta:name="Manager"/>
  </office:meta>
</office:document-meta>
</file>