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ae4d" style:family="table">
      <style:table-properties style:rel-width="100" table:align="center"/>
    </style:style>
    <style:style style:name="bfae4d.0" style:family="table-column">
      <style:table-column-properties style:column-width="0.00cm"/>
    </style:style>
    <style:style style:name="82865a" style:family="table">
      <style:table-properties style:rel-width="100" table:align="center"/>
    </style:style>
    <style:style style:name="82865a.0" style:family="table-column">
      <style:table-column-properties style:column-width="0.00cm"/>
    </style:style>
    <style:style style:name="82b4e6" style:family="table">
      <style:table-properties style:rel-width="100" table:align="center"/>
    </style:style>
    <style:style style:name="82b4e6.0" style:family="table-column">
      <style:table-column-properties style:column-width="0.00cm"/>
    </style:style>
    <style:style style:name="e32912" style:family="table">
      <style:table-properties style:rel-width="100" table:align="center"/>
    </style:style>
    <style:style style:name="e32912.0" style:family="table-column">
      <style:table-column-properties style:column-width="0.00cm"/>
    </style:style>
    <style:style style:name="0be8f8" style:family="table">
      <style:table-properties style:rel-width="100" table:align="center"/>
    </style:style>
    <style:style style:name="0be8f8.0" style:family="table-column">
      <style:table-column-properties style:column-width="0.00cm"/>
    </style:style>
    <style:style style:name="7ce7bb" style:family="table">
      <style:table-properties style:rel-width="100" table:align="center"/>
    </style:style>
    <style:style style:name="7ce7bb.0" style:family="table-column">
      <style:table-column-properties style:column-width="0.00cm"/>
    </style:style>
    <style:style style:name="c4f7ac" style:family="table">
      <style:table-properties style:rel-width="100" table:align="center"/>
    </style:style>
    <style:style style:name="c4f7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Gaté<text:s/></text:span><text:span text:style-name="T2">Maître de conférences en Sciences Econom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gate">romain-ga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05-4973">0000-0002-1605-49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275830">18427583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KwFp6DEAAAAJ">https://scholar.google.fr/citations?user=KwFp6DE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bfae4d" table:style-name="bfae4d">
          <table:table-column table:style-name="bfae4d.0"/>
          <table:table-row>
            <table:table-cell office:value-type="string">
              <text:p text:style-name="Normal"><text:a xlink:type="simple" xlink:href="https://univ-paris-dauphine.hal.science/hal-05566560v1">The deterioration of the environmental performance index that compares hazard management across cities and countries</text:a></text:p>
              <text:p text:style-name="Normal"><text:a xlink:type="simple" xlink:href="https://hal.science/search/index/?q=*&amp;authFullName_s=Elise Callerisa">Elise Callerisa</text:a><text:span>,</text:span><text:a xlink:type="simple" xlink:href="https://hal.science/search/index/?q=*&amp;authFullName_s=Romain Gaté">Romain Gaté</text:a></text:p>
              <text:p text:style-name="Normal"><text:span><text:s/>Environmental Economics</text:span><text:span>, 2026, 17 (1), pp.109-127.<text:s/></text:span><text:a xlink:type="simple" xlink:href="https://dx.doi.org/10.21511/ee.17(1).2026.09">⟨10.21511/ee.17(1).2026.09⟩</text:a></text:p>
              <text:p text:style-name="Normal"><text:span>Article dans une revue</text:span></text:p>
              <text:p text:style-name="Normal"><text:a xlink:type="simple" xlink:href="https://univ-paris-dauphine.hal.science/hal-05566560v1">hal-05566560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92872v1">Quels impacts de l’enseignement supérieur et de la recherche française sur le développement économique des territoires ?</text:a></text:p>
              <text:p text:style-name="Normal"><text:a xlink:type="simple" xlink:href="https://hal.science/search/index/?q=*&amp;authFullName_s=Coline Louis">Coline Louis</text:a><text:span>,</text:span><text:a xlink:type="simple" xlink:href="https://hal.science/search/index/?q=*&amp;authFullName_s=Romain Gaté">Romain Gaté</text:a></text:p>
              <text:p text:style-name="Normal"><text:span>Revue d'économie régionale et urbaine</text:span><text:span>, 2025, Pub. anticipées, pp.5f-24f.<text:s/></text:span><text:a xlink:type="simple" xlink:href="https://dx.doi.org/10.3917/reru.pr1.0059">⟨10.3917/reru.pr1.0059⟩</text:a></text:p>
              <text:p text:style-name="Normal"><text:span>Article dans une revue</text:span></text:p>
              <text:p text:style-name="Normal"><text:a xlink:type="simple" xlink:href="https://univ-paris-dauphine.hal.science/hal-05492872v1">hal-05492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5151v1">Les déterminants des distances domicile-travail : cas des aires urbaines françaises métropolitaines</text:a></text:p>
              <text:p text:style-name="Normal"><text:a xlink:type="simple" xlink:href="https://hal.science/search/index/?q=*&amp;authFullName_s=Romain Gaté">Romain Gaté</text:a><text:span>,</text:span><text:a xlink:type="simple" xlink:href="https://hal.science/search/index/?q=*&amp;authFullName_s=Mohamed Hilal">Mohamed Hilal</text:a></text:p>
              <text:p text:style-name="Normal"><text:span>Revue d'économie politique</text:span><text:span>, 2025, 135 (2), pp.343-379.<text:s/></text:span><text:a xlink:type="simple" xlink:href="https://dx.doi.org/10.3917/redp.352.0343">⟨10.3917/redp.352.0343⟩</text:a></text:p>
              <text:p text:style-name="Normal"><text:span>Article dans une revue</text:span></text:p>
              <text:p text:style-name="Normal"><text:a xlink:type="simple" xlink:href="https://hal.inrae.fr/hal-05165151v1">hal-05165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983v1">Urban spatial structure, transport-related emissions and welfare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Romain Gaté">Romain Gaté</text:a></text:p>
              <text:p text:style-name="Normal"><text:span>Journal of Environmental Economics and Management</text:span><text:span>, 2018, 89 (In progress (May 2018)), pp.29-45.<text:s/></text:span><text:a xlink:type="simple" xlink:href="https://dx.doi.org/10.1016/j.jeem.2018.01.006">⟨10.1016/j.jeem.2018.01.006⟩</text:a></text:p>
              <text:p text:style-name="Normal"><text:span>Article dans une revue</text:span></text:p>
              <text:p text:style-name="Normal"><text:a xlink:type="simple" xlink:href="https://shs.hal.science/halshs-01717983v1">halshs-01717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981v1">Problems encountered with farm transfers : the case of Brittany</text:a></text:p>
              <text:p text:style-name="Normal"><text:a xlink:type="simple" xlink:href="https://hal.science/search/index/?q=*&amp;authFullName_s=Romain Gaté">Romain Gaté</text:a><text:span>,</text:span><text:a xlink:type="simple" xlink:href="https://hal.science/search/index/?q=*&amp;authFullName_s=Laure Latruffe">Laure Latruffe</text:a></text:p>
              <text:p text:style-name="Normal"><text:span>Économie rurale</text:span><text:span>, 2016, 351 (351), pp.5-24.<text:s/></text:span><text:a xlink:type="simple" xlink:href="https://dx.doi.org/10.4000/economierurale.4792">⟨10.4000/economierurale.4792⟩</text:a></text:p>
              <text:p text:style-name="Normal"><text:span>Article dans une revue</text:span></text:p>
              <text:p text:style-name="Normal"><text:a xlink:type="simple" xlink:href="https://shs.hal.science/halshs-01273981v1">halshs-01273981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82865a" table:style-name="82865a">
          <table:table-column table:style-name="82865a.0"/>
          <table:table-row>
            <table:table-cell office:value-type="string">
              <text:p text:style-name="Normal"><text:a xlink:type="simple" xlink:href="https://hal.science/hal-04262381v1">A shared fieldwork area : fertile ground for interdisciplinary research into cities in the Global South</text:a></text:p>
              <text:p text:style-name="Normal"><text:a xlink:type="simple" xlink:href="https://hal.science/search/index/?q=*&amp;authFullName_s=Stéphanie Dos Santos">Stéphanie Dos Santos</text:a><text:span>,</text:span><text:a xlink:type="simple" xlink:href="https://hal.science/search/index/?q=*&amp;authFullName_s=C. Aholou">C. Aholou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S. Cartier">S. Cartier</text:a><text:span>,</text:span><text:a xlink:type="simple" xlink:href="https://hal.science/search/index/?q=*&amp;authFullName_s=Cécile Cornou">Cécile Cornou</text:a><text:span>et al.</text:span></text:p>
              <text:p text:style-name="Normal"><text:span>Dangles, Olivier (coord.); Sabrié, Marie-Lise (coord.).<text:s/></text:span><text:span>Sustainability science : understand, co-construct, transform (volume 2)</text:span><text:span>, IRD, pp.100-103, 2023, 978-2-7099-3003-1</text:span></text:p>
              <text:p text:style-name="Normal"><text:span>Chapitre d'ouvrage</text:span></text:p>
              <text:p text:style-name="Normal"><text:a xlink:type="simple" xlink:href="https://hal.science/hal-04262381v1">hal-0426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66v1">Le terrain partagé : lieu fécond pour des recherches interdisciplinaires sur les villes des Suds</text:a></text:p>
              <text:p text:style-name="Normal"><text:a xlink:type="simple" xlink:href="https://hal.science/search/index/?q=*&amp;authFullName_s=Stéphanie dos Santos">Stéphanie dos Santos</text:a><text:span>,</text:span><text:a xlink:type="simple" xlink:href="https://hal.science/search/index/?q=*&amp;authFullName_s=C. Aholou">C. Aholou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S. Cartier">S. Cartier</text:a><text:span>,</text:span><text:a xlink:type="simple" xlink:href="https://hal.science/search/index/?q=*&amp;authFullName_s=Cécile Cornou">Cécile Cornou</text:a><text:span>et al.</text:span></text:p>
              <text:p text:style-name="Normal"><text:span>Dangles, Olivier (coord.); Sabrié, Marie-Lise (coord.).<text:s/></text:span><text:span>Science de la durabilité : comprendre, co-construire, transformer (volume 2)</text:span><text:span>, IRD, pp.96-99, 2023, 9782709929790</text:span></text:p>
              <text:p text:style-name="Normal"><text:span>Chapitre d'ouvrage</text:span></text:p>
              <text:p text:style-name="Normal"><text:a xlink:type="simple" xlink:href="https://hal.science/hal-04261766v1">hal-04261766v1</text:a></text:p>
            </table:table-cell>
          </table:table-row>
        </table:table>
        <text:p text:style-name="P24"/>
        <text:p text:style-name="Heading2"><text:span text:style-name="T11">Autre publication scientifique (2)</text:span></text:p>
        <text:p text:style-name="P26"/>
        <table:table table:name="82b4e6" table:style-name="82b4e6">
          <table:table-column table:style-name="82b4e6.0"/>
          <table:table-row>
            <table:table-cell office:value-type="string">
              <text:p text:style-name="Normal"><text:a xlink:type="simple" xlink:href="https://hal.science/hal-01190098v1">Difficultés à la transmission pour les exploitations agricoles bretonnes</text:a></text:p>
              <text:p text:style-name="Normal"><text:a xlink:type="simple" xlink:href="https://hal.science/search/index/?q=*&amp;authFullName_s=Romain Gate">Romain Gate</text:a><text:span>,</text:span><text:a xlink:type="simple" xlink:href="https://hal.science/search/index/?q=*&amp;authFullName_s=Laure Latruffe">Laure Latruffe</text:a></text:p>
              <text:p text:style-name="Normal"><text:span>2014, 3 p</text:span></text:p>
              <text:p text:style-name="Normal"><text:span>Autre publication scientifique</text:span></text:p>
              <text:p text:style-name="Normal"><text:a xlink:type="simple" xlink:href="https://hal.science/hal-01190098v1">hal-011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82v1">La transmission des exploitations agricoles : Stratégies des cédants et freins à l’installation-transmission (Étude de cas en Bretagne)</text:a></text:p>
              <text:p text:style-name="Normal"><text:a xlink:type="simple" xlink:href="https://hal.science/search/index/?q=*&amp;authFullName_s=Romain Gate">Romain Gate</text:a></text:p>
              <text:p text:style-name="Normal"><text:span>2014, 122 p</text:span></text:p>
              <text:p text:style-name="Normal"><text:span>Autre publication scientifique</text:span></text:p>
              <text:p text:style-name="Normal"><text:a xlink:type="simple" xlink:href="https://hal.science/hal-01208982v1">hal-01208982v1</text:a></text:p>
            </table:table-cell>
          </table:table-row>
        </table:table>
        <text:p text:style-name="P27"/>
        <text:p text:style-name="Heading2"><text:span text:style-name="T12">Pré-publication, Document de travail (3)</text:span></text:p>
        <text:p text:style-name="P29"/>
        <table:table table:name="e32912" table:style-name="e32912">
          <table:table-column table:style-name="e32912.0"/>
          <table:table-row>
            <table:table-cell office:value-type="string">
              <text:p text:style-name="Normal"><text:a xlink:type="simple" xlink:href="https://hal.science/hal-04882564v1">Are road pricing schemes efficient in polycentric cities with endogenous workplace locations?</text:a></text:p>
              <text:p text:style-name="Normal"><text:a xlink:type="simple" xlink:href="https://hal.science/search/index/?q=*&amp;authFullName_s=Romain Gaté">Romain Gat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82564v1">hal-048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29v1">Quels impacts de l'enseignement supérieur et de la recherche française sur le développement économique des territoires ?</text:a></text:p>
              <text:p text:style-name="Normal"><text:a xlink:type="simple" xlink:href="https://hal.science/search/index/?q=*&amp;authFullName_s=Coline Louis">Coline Louis</text:a><text:span>,</text:span><text:a xlink:type="simple" xlink:href="https://hal.science/search/index/?q=*&amp;authFullName_s=Romain Gaté">Romain Gat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1629v1">hal-04291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5766v1">Efficiency of road pricing schemes with endogenous workplace locations in a polycentric city</text:a></text:p>
              <text:p text:style-name="Normal"><text:a xlink:type="simple" xlink:href="https://hal.science/search/index/?q=*&amp;authFullName_s=Romain Gaté">Romain Gat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35766v1">halshs-02335766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0be8f8" table:style-name="0be8f8">
          <table:table-column table:style-name="0be8f8.0"/>
          <table:table-row>
            <table:table-cell office:value-type="string">
              <text:p text:style-name="Normal"><text:a xlink:type="simple" xlink:href="https://hal.science/hal-01209030v1">Problems encountered with farm transfers:the case of Brittany</text:a></text:p>
              <text:p text:style-name="Normal"><text:a xlink:type="simple" xlink:href="https://hal.science/search/index/?q=*&amp;authFullName_s=Romain Gate">Romain Gate</text:a><text:span>,</text:span><text:a xlink:type="simple" xlink:href="https://hal.science/search/index/?q=*&amp;authFullName_s=Laure Latruffe">Laure Latruffe</text:a></text:p>
              <text:p text:style-name="Normal"><text:span>[University works] auto-saisine. 2015, 34 p</text:span></text:p>
              <text:p text:style-name="Normal"><text:span>Rapport</text:span></text:p>
              <text:p text:style-name="Normal"><text:a xlink:type="simple" xlink:href="https://hal.science/hal-01209030v1">hal-01209030v1</text:a></text:p>
            </table:table-cell>
          </table:table-row>
        </table:table>
        <text:p text:style-name="P33"/>
        <text:p text:style-name="Heading2"><text:span text:style-name="T14">Thèse (2)</text:span></text:p>
        <text:p text:style-name="P35"/>
        <table:table table:name="7ce7bb" table:style-name="7ce7bb">
          <table:table-column table:style-name="7ce7bb.0"/>
          <table:table-row>
            <table:table-cell office:value-type="string">
              <text:p text:style-name="Normal"><text:a xlink:type="simple" xlink:href="https://theses.hal.science/tel-02139411v2">Traffic congestion and pollution regulations in polycentric cities : Urban forms and road pricing.</text:a></text:p>
              <text:p text:style-name="Normal"><text:a xlink:type="simple" xlink:href="https://hal.science/search/index/?q=*&amp;authFullName_s=Romain Gaté">Romain Gaté</text:a></text:p>
              <text:p text:style-name="Normal"><text:span>Economics and Finance. Université de Rennes, 2018. English.<text:s/></text:span><text:a xlink:type="simple" xlink:href="https://www.theses.fr/2018REN1G017">⟨NNT : 2018REN1G017⟩</text:a></text:p>
              <text:p text:style-name="Normal"><text:span>Thèse</text:span></text:p>
              <text:p text:style-name="Normal"><text:a xlink:type="simple" xlink:href="https://theses.hal.science/tel-02139411v2">tel-02139411v2</text:a></text:p>
            </table:table-cell>
          </table:table-row>
          <table:table-row>
            <table:table-cell office:value-type="string">
              <text:p text:style-name="Normal"><text:a xlink:type="simple" xlink:href="https://hal.science/tel-02090508v1">Traffic congestion and pollution regulations in polycentric cities</text:a></text:p>
              <text:p text:style-name="Normal"><text:a xlink:type="simple" xlink:href="https://hal.science/search/index/?q=*&amp;authFullName_s=Romain Gaté">Romain Gaté</text:a></text:p>
              <text:p text:style-name="Normal"><text:span>Economics and Finance. Université de Rennes 1, France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90508v1">tel-02090508v1</text:a></text:p>
            </table:table-cell>
          </table:table-row>
        </table:table>
        <text:p text:style-name="P36"/>
        <text:p text:style-name="Heading2"><text:span text:style-name="T15">Mémoire d'étudiant (1)</text:span></text:p>
        <text:p text:style-name="P38"/>
        <table:table table:name="c4f7ac" table:style-name="c4f7ac">
          <table:table-column table:style-name="c4f7ac.0"/>
          <table:table-row>
            <table:table-cell office:value-type="string">
              <text:p text:style-name="Normal"><text:a xlink:type="simple" xlink:href="https://dumas.ccsd.cnrs.fr/dumas-01131152v1">La transmission des exploitations agricoles : stratégies des cédants et freins à l'installation-transmission : étude de cas en Bretagne</text:a></text:p>
              <text:p text:style-name="Normal"><text:a xlink:type="simple" xlink:href="https://hal.science/search/index/?q=*&amp;authFullName_s=Romain Gaté">Romain Gaté</text:a></text:p>
              <text:p text:style-name="Normal"><text:span>Sciences agricoles. 2014</text:span></text:p>
              <text:p text:style-name="Normal"><text:span>Mémoire d'étudiant</text:span></text:p>
              <text:p text:style-name="Normal"><text:a xlink:type="simple" xlink:href="https://dumas.ccsd.cnrs.fr/dumas-01131152v1">dumas-01131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até</dc:title>
    <dc:subject/>
    <dc:description>CV</dc:description>
    <dc:creator/>
    <dc:date>2026-05-17T13:30:50.000</dc:date>
    <meta:generator>PHPWord</meta:generator>
    <meta:initial-creator>CCSD</meta:initial-creator>
    <meta:creation-date>2026-05-17T13:30:50.000</meta:creation-date>
    <meta:keyword/>
    <meta:user-defined meta:name="Category"/>
    <meta:user-defined meta:name="Company"/>
    <meta:user-defined meta:name="Manager"/>
  </office:meta>
</office:document-meta>
</file>