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e637" style:family="table">
      <style:table-properties style:rel-width="100" table:align="center"/>
    </style:style>
    <style:style style:name="58e637.0" style:family="table-column">
      <style:table-column-properties style:column-width="0.00cm"/>
    </style:style>
    <style:style style:name="17439c" style:family="table">
      <style:table-properties style:rel-width="100" table:align="center"/>
    </style:style>
    <style:style style:name="17439c.0" style:family="table-column">
      <style:table-column-properties style:column-width="0.00cm"/>
    </style:style>
    <style:style style:name="858052" style:family="table">
      <style:table-properties style:rel-width="100" table:align="center"/>
    </style:style>
    <style:style style:name="858052.0" style:family="table-column">
      <style:table-column-properties style:column-width="0.00cm"/>
    </style:style>
    <style:style style:name="7cc8cf" style:family="table">
      <style:table-properties style:rel-width="100" table:align="center"/>
    </style:style>
    <style:style style:name="7cc8cf.0" style:family="table-column">
      <style:table-column-properties style:column-width="0.00cm"/>
    </style:style>
    <style:style style:name="d4b7d1" style:family="table">
      <style:table-properties style:rel-width="100" table:align="center"/>
    </style:style>
    <style:style style:name="d4b7d1.0" style:family="table-column">
      <style:table-column-properties style:column-width="0.00cm"/>
    </style:style>
    <style:style style:name="cb79e6" style:family="table">
      <style:table-properties style:rel-width="100" table:align="center"/>
    </style:style>
    <style:style style:name="cb79e6.0" style:family="table-column">
      <style:table-column-properties style:column-width="0.00cm"/>
    </style:style>
    <style:style style:name="148fbf" style:family="table">
      <style:table-properties style:rel-width="100" table:align="center"/>
    </style:style>
    <style:style style:name="148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iot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58e637" table:style-name="58e637">
          <table:table-column table:style-name="58e637.0"/>
          <table:table-row>
            <table:table-cell office:value-type="string">
              <text:p text:style-name="Normal"><text:a xlink:type="simple" xlink:href="https://hal.science/hal-04404942v1">Overlap Removal by Stochastic Gradient Descent with(out) Shape Awareness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4, pp.1-17.<text:s/></text:span><text:a xlink:type="simple" xlink:href="https://dx.doi.org/10.1109/TVCG.2024.3351479">⟨10.1109/TVCG.2024.3351479⟩</text:a></text:p>
              <text:p text:style-name="Normal"><text:span>Article dans une revue</text:span></text:p>
              <text:p text:style-name="Normal"><text:a xlink:type="simple" xlink:href="https://hal.science/hal-04404942v1">hal-044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17v1">State of the Art of Visual Analytics for eXplainable Deep Learning</text:a></text:p>
              <text:p text:style-name="Normal"><text:a xlink:type="simple" xlink:href="https://hal.science/search/index/?q=*&amp;authFullName_s=B. La Rosa">B. La Rosa</text:a><text:span>,</text:span><text:a xlink:type="simple" xlink:href="https://hal.science/search/index/?q=*&amp;authFullName_s=G. Blasilli">G. Blasilli</text:a><text:span>,</text:span><text:a xlink:type="simple" xlink:href="https://hal.science/search/index/?q=*&amp;authFullName_s=R. Bourqui">R. Bourqui</text:a><text:span>,</text:span><text:a xlink:type="simple" xlink:href="https://hal.science/search/index/?q=*&amp;authFullName_s=D. Auber">D. Auber</text:a><text:span>,</text:span><text:a xlink:type="simple" xlink:href="https://hal.science/search/index/?q=*&amp;authFullName_s=G. Santucci">G. Santucci</text:a><text:span>et al.</text:span></text:p>
              <text:p text:style-name="Normal"><text:span>Computer Graphics Forum</text:span><text:span>, In press,<text:s/></text:span><text:a xlink:type="simple" xlink:href="https://dx.doi.org/10.1111/cgf.14733">⟨10.1111/cgf.14733⟩</text:a></text:p>
              <text:p text:style-name="Normal"><text:span>Article dans une revue</text:span></text:p>
              <text:p text:style-name="Normal"><text:a xlink:type="simple" xlink:href="https://hal.science/hal-03980917v1">hal-039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55v1">Evaluation of Explanation Methods of AI - CNNs in Image Classification Tasks with Reference-based and No-reference Metrics</text:a></text:p>
              <text:p text:style-name="Normal"><text:a xlink:type="simple" xlink:href="https://hal.science/search/index/?q=*&amp;authFullName_s=Alexey Zhukov">Alexey Zhukov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Giot">Romain Giot</text:a></text:p>
              <text:p text:style-name="Normal"><text:span>Advances in Artificial Intelligence and Machine Learning</text:span><text:span>, 2023, 03 (01), pp.620-646.<text:s/></text:span><text:a xlink:type="simple" xlink:href="https://dx.doi.org/10.54364/AAIML.2023.1143">⟨10.54364/AAIML.2023.1143⟩</text:a></text:p>
              <text:p text:style-name="Normal"><text:span>Article dans une revue</text:span></text:p>
              <text:p text:style-name="Normal"><text:a xlink:type="simple" xlink:href="https://hal.science/hal-04698555v1">hal-0469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37v1">Guaranteed Visibility in Scatterplots with Tolerance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3, pp.1-11.<text:s/></text:span><text:a xlink:type="simple" xlink:href="https://dx.doi.org/10.1109/TVCG.2023.3326596">⟨10.1109/TVCG.2023.3326596⟩</text:a></text:p>
              <text:p text:style-name="Normal"><text:span>Article dans une revue</text:span></text:p>
              <text:p text:style-name="Normal"><text:a xlink:type="simple" xlink:href="https://hal.science/hal-04198637v1">hal-041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44v1">NetPrune: A sparklines visualization for network pruning</text:a></text:p>
              <text:p text:style-name="Normal"><text:a xlink:type="simple" xlink:href="https://hal.science/search/index/?q=*&amp;authFullName_s=Luc-Etienne Pommé">Luc-Etienne Pommé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Jason Vallet">Jason Vallet</text:a><text:span>,</text:span><text:a xlink:type="simple" xlink:href="https://hal.science/search/index/?q=*&amp;authFullName_s=David Auber">David Auber</text:a></text:p>
              <text:p text:style-name="Normal"><text:span>Visual Informatics</text:span><text:span>, 2023,<text:s/></text:span><text:a xlink:type="simple" xlink:href="https://dx.doi.org/10.1016/j.visinf.2023.04.001">⟨10.1016/j.visinf.2023.04.001⟩</text:a></text:p>
              <text:p text:style-name="Normal"><text:span>Article dans une revue</text:span></text:p>
              <text:p text:style-name="Normal"><text:a xlink:type="simple" xlink:href="https://hal.science/hal-04115344v1">hal-0411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81v1">Toward Efficient Deep Learning for Graph Drawing (DL4GD)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ederic Lalanne">Frede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2, pp.1-16.<text:s/></text:span><text:a xlink:type="simple" xlink:href="https://dx.doi.org/10.1109/TVCG.2022.3222186">⟨10.1109/TVCG.2022.3222186⟩</text:a></text:p>
              <text:p text:style-name="Normal"><text:span>Article dans une revue</text:span></text:p>
              <text:p text:style-name="Normal"><text:a xlink:type="simple" xlink:href="https://hal.science/hal-03901281v1">hal-039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22v1">Color and Shape efficiency for outlier detection from automated to user evaluation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Visual Informatics</text:span><text:span>, 2022,<text:s/></text:span><text:a xlink:type="simple" xlink:href="https://dx.doi.org/10.1016/j.visinf.2022.03.001">⟨10.1016/j.visinf.2022.03.001⟩</text:a></text:p>
              <text:p text:style-name="Normal"><text:span>Article dans une revue</text:span></text:p>
              <text:p text:style-name="Normal"><text:a xlink:type="simple" xlink:href="https://hal.science/hal-03617222v1">hal-036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95v1">Toward automatic comparison of visualization techniques: Application to graph visualization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Visual Informatics</text:span><text:span>, 2020, 4 (2), pp.86-98.<text:s/></text:span><text:a xlink:type="simple" xlink:href="https://dx.doi.org/10.1016/j.visinf.2020.04.002">⟨10.1016/j.visinf.2020.04.002⟩</text:a></text:p>
              <text:p text:style-name="Normal"><text:span>Article dans une revue</text:span></text:p>
              <text:p text:style-name="Normal"><text:a xlink:type="simple" xlink:href="https://hal.science/hal-02899895v1">hal-028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78v1">Adaptive Biometric Systems: Review and Perspectives</text:a></text:p>
              <text:p text:style-name="Normal"><text:a xlink:type="simple" xlink:href="https://hal.science/search/index/?q=*&amp;authFullName_s=Paulo Henrique Pisani">Paulo Henrique Pisani</text:a><text:span>,</text:span><text:a xlink:type="simple" xlink:href="https://hal.science/search/index/?q=*&amp;authFullName_s=Abir Mhenni">Abir Mhenn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Estelle Cherrier">Estelle Cherrier</text:a><text:span>,</text:span><text:a xlink:type="simple" xlink:href="https://hal.science/search/index/?q=*&amp;authFullName_s=Norman Poh">Norman Poh</text:a><text:span>et al.</text:span></text:p>
              <text:p text:style-name="Normal"><text:span>ACM Computing Surveys</text:span><text:span>, 2019, 1</text:span></text:p>
              <text:p text:style-name="Normal"><text:span>Article dans une revue</text:span></text:p>
              <text:p text:style-name="Normal"><text:a xlink:type="simple" xlink:href="https://hal.science/hal-02175778v1">hal-0217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19v1">Enhanced template update: Application to keystroke dynamics</text:a></text:p>
              <text:p text:style-name="Normal"><text:a xlink:type="simple" xlink:href="https://hal.science/search/index/?q=*&amp;authFullName_s=Paulo Henrique Pisani">Paulo Henrique Pisan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André C.P.L.F. de Carvalho">André C.P.L.F. de Carvalho</text:a><text:span>,</text:span><text:a xlink:type="simple" xlink:href="https://hal.science/search/index/?q=*&amp;authFullName_s=Ana Carolina Lorena">Ana Carolina Lorena</text:a></text:p>
              <text:p text:style-name="Normal"><text:span>Computers &amp; Security</text:span><text:span>, 2016, 60, pp.134-153.<text:s/></text:span><text:a xlink:type="simple" xlink:href="https://dx.doi.org/10.1016/j.cose.2016.04.004">⟨10.1016/j.cose.2016.04.004⟩</text:a></text:p>
              <text:p text:style-name="Normal"><text:span>Article dans une revue</text:span></text:p>
              <text:p text:style-name="Normal"><text:a xlink:type="simple" xlink:href="https://hal.science/hal-01309419v1">hal-0130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13v1">A Review on the Public Benchmark Databases for Static Keystroke Dynamic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Christophe Rosenberger">Christophe Rosenberger</text:a></text:p>
              <text:p text:style-name="Normal"><text:span>Computers &amp; Security</text:span><text:span>, 2015, pp.1-35</text:span></text:p>
              <text:p text:style-name="Normal"><text:span>Article dans une revue</text:span></text:p>
              <text:p text:style-name="Normal"><text:a xlink:type="simple" xlink:href="https://hal.science/hal-01168513v1">hal-0116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26v1">Fast computation of the performance evaluation of biometric systems: application to multibiometric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Future Generation Computer Systems</text:span><text:span>, 2013, pp.10.1016/j.future.2012.02.003.<text:s/></text:span><text:a xlink:type="simple" xlink:href="https://dx.doi.org/10.1016/j.future.2012.02.003">⟨10.1016/j.future.2012.02.003⟩</text:a></text:p>
              <text:p text:style-name="Normal"><text:span>Article dans une revue</text:span></text:p>
              <text:p text:style-name="Normal"><text:a xlink:type="simple" xlink:href="https://hal.science/hal-00674526v1">hal-0067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24v1">Evaluation of Biometric Systems : A Study of Users' Acceptance and Satisfaction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International Journal of Biometrics</text:span><text:span>, 2012, pp.1-27.<text:s/></text:span><text:a xlink:type="simple" xlink:href="https://dx.doi.org/10.1504/IJBM.2012.047644">⟨10.1504/IJBM.2012.047644⟩</text:a></text:p>
              <text:p text:style-name="Normal"><text:span>Article dans une revue</text:span></text:p>
              <text:p text:style-name="Normal"><text:a xlink:type="simple" xlink:href="https://hal.science/hal-00984024v1">hal-009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52v1">Genetic Programming for Multibiometric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/text:p>
              <text:p text:style-name="Normal"><text:span>Expert Systems with Applications</text:span><text:span>, 2012, 39 (2), pp.1837--1847.<text:s/></text:span><text:a xlink:type="simple" xlink:href="https://dx.doi.org/10.1016/j.eswa.2011.08.066">⟨10.1016/j.eswa.2011.08.066⟩</text:a></text:p>
              <text:p text:style-name="Normal"><text:span>Article dans une revue</text:span></text:p>
              <text:p text:style-name="Normal"><text:a xlink:type="simple" xlink:href="https://hal.science/hal-00671952v1">hal-0067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20v1">Towards the Security Evaluation of Biometric Authentication System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Jean-Jacques Schwartzmann">Jean-Jacques Schwartzmann</text:a><text:span>,</text:span><text:a xlink:type="simple" xlink:href="https://hal.science/search/index/?q=*&amp;authFullName_s=Christophe Rosenberger">Christophe Rosenberger</text:a></text:p>
              <text:p text:style-name="Normal"><text:span>IACSIT International Journal of Engineering and Technology</text:span><text:span>, 2012, pp.315-320</text:span></text:p>
              <text:p text:style-name="Normal"><text:span>Article dans une revue</text:span></text:p>
              <text:p text:style-name="Normal"><text:a xlink:type="simple" xlink:href="https://hal.science/hal-01076720v1">hal-0107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142v1">A New Soft Biometric Approach For Keystroke Dynamics Based On Gender Recognition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/text:p>
              <text:p text:style-name="Normal"><text:span>International Journal of Information Technology and Management (IJITM) Special Issue on: "Advances and Trends in Biometrics". Dr Lidong Wang (IF 0.727)</text:span><text:span>, 2012, 11, pp.1-16.<text:s/></text:span><text:a xlink:type="simple" xlink:href="https://dx.doi.org/10.1504/IJITM.2012.044062">⟨10.1504/IJITM.2012.044062⟩</text:a></text:p>
              <text:p text:style-name="Normal"><text:span>Article dans une revue</text:span></text:p>
              <text:p text:style-name="Normal"><text:a xlink:type="simple" xlink:href="https://hal.science/hal-00991142v1">hal-009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54v1">Unconstrained Keystroke Dynamics Authentication with Shared Secret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Computers &amp; Security</text:span><text:span>, 2011, 30 (6-7), pp.427-445.<text:s/></text:span><text:a xlink:type="simple" xlink:href="https://dx.doi.org/10.1016/j.cose.2011.03.004">⟨10.1016/j.cose.2011.03.004⟩</text:a></text:p>
              <text:p text:style-name="Normal"><text:span>Article dans une revue</text:span></text:p>
              <text:p text:style-name="Normal"><text:a xlink:type="simple" xlink:href="https://hal.science/hal-00628554v1">hal-00628554v1</text:a></text:p>
            </table:table-cell>
          </table:table-row>
        </table:table>
        <text:p text:style-name="P11"/>
        <text:p text:style-name="Heading2"><text:span text:style-name="T5">Communication dans un congrès (46)</text:span></text:p>
        <text:p text:style-name="P13"/>
        <table:table table:name="17439c" table:style-name="17439c">
          <table:table-column table:style-name="17439c.0"/>
          <table:table-row>
            <table:table-cell office:value-type="string">
              <text:p text:style-name="Normal"><text:a xlink:type="simple" xlink:href="https://hal.science/hal-05470632v1">Dataset Bias Detection for Biometric Verification with the Biometric Confusion Matrix: A Preliminary Experiment on Keystroke Dynamics</text:a></text:p>
              <text:p text:style-name="Normal"><text:a xlink:type="simple" xlink:href="https://hal.science/search/index/?q=*&amp;authFullName_s=Boyu Zhu">Boyu Zhu</text:a><text:span>,</text:span><text:a xlink:type="simple" xlink:href="https://hal.science/search/index/?q=*&amp;authFullName_s=Romain Giot">Romain Giot</text:a></text:p>
              <text:p text:style-name="Normal"><text:span>EGC 2026 EXPLAIN'AI Workshop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70632v1">hal-0547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27v1">Biometric Confusion Matrix and Inter ZooPlot: Two Novel Visualizations for Biometric Verification Evaluation</text:a></text:p>
              <text:p text:style-name="Normal"><text:a xlink:type="simple" xlink:href="https://hal.science/search/index/?q=*&amp;authFullName_s=Boyu Zhu">Boyu Zhu</text:a><text:span>,</text:span><text:a xlink:type="simple" xlink:href="https://hal.science/search/index/?q=*&amp;authFullName_s=Romain Giot">Romain Giot</text:a></text:p>
              <text:p text:style-name="Normal"><text:span>IEEE International Joint Conference on Biometrics (IJCB 2025)</text:span><text:span>, Sep 2025, Osaka, Japan</text:span></text:p>
              <text:p text:style-name="Normal"><text:span>Communication dans un congrès</text:span></text:p>
              <text:p text:style-name="Normal"><text:a xlink:type="simple" xlink:href="https://hal.science/hal-05265327v1">hal-052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43v1">Explicabilité de l'IA</text:a></text:p>
              <text:p text:style-name="Normal"><text:a xlink:type="simple" xlink:href="https://hal.science/search/index/?q=*&amp;authFullName_s=Romain Giot">Romain Giot</text:a></text:p>
              <text:p text:style-name="Normal"><text:span>Semaine Data-SHS</text:span><text:span>, Plateforme universitaire des données de Bordeaux _ PUD-Bx; MSH-Bx; Université de Bordeaux; PROGEDO, Dec 2023, Bordeaux, France</text:span></text:p>
              <text:p text:style-name="Normal"><text:span>Communication dans un congrès</text:span></text:p>
              <text:p text:style-name="Normal"><text:a xlink:type="simple" xlink:href="https://hal.science/hal-04353243v1">hal-0435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98v1">H²O: Heatmap by Hierarchical Occlusion</text:a></text:p>
              <text:p text:style-name="Normal"><text:a xlink:type="simple" xlink:href="https://hal.science/search/index/?q=*&amp;authFullName_s=Luc-Etienne Pommé">Luc-Etienne Pommé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/text:p>
              <text:p text:style-name="Normal"><text:span>CBMI 2023</text:span><text:span>, Sep 2023, Orléans, France</text:span></text:p>
              <text:p text:style-name="Normal"><text:span>Communication dans un congrès</text:span></text:p>
              <text:p text:style-name="Normal"><text:a xlink:type="simple" xlink:href="https://hal.science/hal-04212098v1">hal-042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04v1">Multi Layered Feature Explanation Method for Convolutional Neural Networks ⋆</text:a></text:p>
              <text:p text:style-name="Normal"><text:a xlink:type="simple" xlink:href="https://hal.science/search/index/?q=*&amp;authFullName_s=Luca Bourroux">Luca Bourroux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/text:p>
              <text:p text:style-name="Normal"><text:span>International Conference on Pattern Recognition and Artificial Intelligence (ICPRAI)</text:span><text:span>, Jun 2022, Paris, France.<text:s/></text:span><text:a xlink:type="simple" xlink:href="https://dx.doi.org/10.1007/978-3-031-09037-0_49">⟨10.1007/978-3-031-09037-0_49⟩</text:a></text:p>
              <text:p text:style-name="Normal"><text:span>Communication dans un congrès</text:span></text:p>
              <text:p text:style-name="Normal"><text:a xlink:type="simple" xlink:href="https://hal.science/hal-03689004v1">hal-036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83v1">Graph-based Analysis of Hierarchical Embedding Generated by Deep Neural Network</text:a></text:p>
              <text:p text:style-name="Normal"><text:a xlink:type="simple" xlink:href="https://hal.science/search/index/?q=*&amp;authFullName_s=Korlan Rysbayeva">Korlan Rysbayeva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Nicholas Journet">Nicholas Journet</text:a></text:p>
              <text:p text:style-name="Normal"><text:span>2-nd Workshop on Explainable and Ethical AI – ICPR 2022</text:span><text:span>, Aug 2022, Montréal, Canada</text:span></text:p>
              <text:p text:style-name="Normal"><text:span>Communication dans un congrès</text:span></text:p>
              <text:p text:style-name="Normal"><text:a xlink:type="simple" xlink:href="https://hal.science/hal-03981883v1">hal-039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88v1">VRGrid: Efficient Transformation of 2D Data into Pixel Grid Layout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26th International Conference Information Visualisation</text:span><text:span>, Jul 2022, Vienna, Austria. pp.11-20</text:span></text:p>
              <text:p text:style-name="Normal"><text:span>Communication dans un congrès</text:span></text:p>
              <text:p text:style-name="Normal"><text:a xlink:type="simple" xlink:href="https://hal.science/hal-03700588v1">hal-0370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34v1">Samples Classification Analysis Across DNN Layers with Fractal Curves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. Auber">D. Auber</text:a></text:p>
              <text:p text:style-name="Normal"><text:span>ICPR 2020's Workshop Explainable Deep Learning for AI</text:span><text:span>, Jan 2021, Milano (virtual), Italy</text:span></text:p>
              <text:p text:style-name="Normal"><text:span>Communication dans un congrès</text:span></text:p>
              <text:p text:style-name="Normal"><text:a xlink:type="simple" xlink:href="https://hal.science/hal-03111634v1">hal-031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98v1">Features Understanding in 3D CNNs for Actions Recognition in Video</text:a></text:p>
              <text:p text:style-name="Normal"><text:a xlink:type="simple" xlink:href="https://hal.science/search/index/?q=*&amp;authFullName_s=Kazi Ahmed Asif Fuad">Kazi Ahmed Asif Fuad</text:a><text:span>,</text:span><text:a xlink:type="simple" xlink:href="https://hal.science/search/index/?q=*&amp;authFullName_s=Pierre-Etienne Martin">Pierre-Etienne Martin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Jenny Benois-Pineau">Jenny Benois-Pineau</text:a><text:span>et al.</text:span></text:p>
              <text:p text:style-name="Normal"><text:span>Tenth International Conference on Image Processing Theory, Tools and Applications, IPTA 2020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63298v1">hal-029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93v1">Deep Dive into Deep Neural Networks with Flows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Proceedings of the 15th International Joint Conference on Computer Vision, Imaging and Computer Graphics Theory and Applications (VISIGRAPP 2020): IVAPP</text:span><text:span>, Feb 2020, Valletta, Malta. pp.231-239</text:span></text:p>
              <text:p text:style-name="Normal"><text:span>Communication dans un congrès</text:span></text:p>
              <text:p text:style-name="Normal"><text:a xlink:type="simple" xlink:href="https://hal.science/hal-02492393v1">hal-0249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675v1">Siamese Networks for Static Keystroke Dynamics Authentication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Anderson Rocha">Anderson Rocha</text:a></text:p>
              <text:p text:style-name="Normal"><text:span>IEEE International Workshop on Information Forensics and Security</text:span><text:span>, Dec 2019, Delft, Netherlands</text:span></text:p>
              <text:p text:style-name="Normal"><text:span>Communication dans un congrès</text:span></text:p>
              <text:p text:style-name="Normal"><text:a xlink:type="simple" xlink:href="https://hal.science/hal-02424675v1">hal-0242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49v1">CNNs Fusion for Building Detection in Aerial Images for the Building Detection Challenge</text:a></text:p>
              <text:p text:style-name="Normal"><text:a xlink:type="simple" xlink:href="https://hal.science/search/index/?q=*&amp;authFullName_s=Rémi Delassus">Rémi Delassus</text:a><text:span>,</text:span><text:a xlink:type="simple" xlink:href="https://hal.science/search/index/?q=*&amp;authFullName_s=Romain Giot">Romain Giot</text:a></text:p>
              <text:p text:style-name="Normal"><text:span>Conference on Computer Vision and Pattern Recognition Workshops</text:span><text:span>, Jun 2018, Salt Lake City, United States</text:span></text:p>
              <text:p text:style-name="Normal"><text:span>Communication dans un congrès</text:span></text:p>
              <text:p text:style-name="Normal"><text:a xlink:type="simple" xlink:href="https://hal.science/hal-01824749v1">hal-0182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50v1">Evaluation of Biometric Authentication Systems through Visualisation of Partitioned and Bundled Power-graphs</text:a></text:p>
              <text:p text:style-name="Normal"><text:a xlink:type="simple" xlink:href="https://hal.science/search/index/?q=*&amp;authFullName_s=Romain Giot">Romain Giot</text:a></text:p>
              <text:p text:style-name="Normal"><text:span>21st International Conference Information Visualisation</text:span><text:span>, Jul 2017, London, France.<text:s/></text:span><text:a xlink:type="simple" xlink:href="https://dx.doi.org/10.1109/iV.2017.17">⟨10.1109/iV.2017.17⟩</text:a></text:p>
              <text:p text:style-name="Normal"><text:span>Communication dans un congrès</text:span></text:p>
              <text:p text:style-name="Normal"><text:a xlink:type="simple" xlink:href="https://hal.science/hal-01575950v1">hal-015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31v1">Détection de vélos inutilisables grâce aux données ouvertes du système de vélos en libre service Citibike</text:a></text:p>
              <text:p text:style-name="Normal"><text:a xlink:type="simple" xlink:href="https://hal.science/search/index/?q=*&amp;authFullName_s=Rémi Delassus">Rémi Delassus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Raphael Cherrier">Raphael Cherrier</text:a></text:p>
              <text:p text:style-name="Normal"><text:span>Journée Transports Intelligents - RFIA 2016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hal.science/hal-01338831v1">hal-0133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73v1">Broken Bikes Detection Using CitiBike Bikeshare System Open Data</text:a></text:p>
              <text:p text:style-name="Normal"><text:a xlink:type="simple" xlink:href="https://hal.science/search/index/?q=*&amp;authFullName_s=Rémi Delassus">Rémi Delassus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aphael Cherrier">Raphael Cherrier</text:a><text:span>,</text:span><text:a xlink:type="simple" xlink:href="https://hal.science/search/index/?q=*&amp;authFullName_s=Gabriele Barbieri">Gabriele Barbieri</text:a><text:span>,</text:span><text:a xlink:type="simple" xlink:href="https://hal.science/search/index/?q=*&amp;authFullName_s=Guy Melançon">Guy Melançon</text:a></text:p>
              <text:p text:style-name="Normal"><text:span>IEEE Symposium Series on Computational Intelligence (SSCI 2016)</text:span><text:span>, Dec 2016, Athenes, Greece</text:span></text:p>
              <text:p text:style-name="Normal"><text:span>Communication dans un congrès</text:span></text:p>
              <text:p text:style-name="Normal"><text:a xlink:type="simple" xlink:href="https://hal.science/hal-01428773v1">hal-014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90v1">Zoo Graph: a New Visualisation for Biometric System Evaluation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ohamad El-Abed">Mohamad El-Abed</text:a></text:p>
              <text:p text:style-name="Normal"><text:span><text:s/>Information Visualisation 2016 (IV2016)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1355690v1">hal-013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64v1">Audit d’une base de documents étiquetée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holas Journet">Nicholas Journet</text:a><text:span>,</text:span><text:a xlink:type="simple" xlink:href="https://hal.science/search/index/?q=*&amp;authFullName_s=Anne Vialard">Anne Vialard</text:a></text:p>
              <text:p text:style-name="Normal"><text:span>Colloque International Francophone sur l’Écrit et le Document 2016 (CIFED)</text:span><text:span>, Mar 2016, Toulouse, France. pp.153-166</text:span></text:p>
              <text:p text:style-name="Normal"><text:span>Communication dans un congrès</text:span></text:p>
              <text:p text:style-name="Normal"><text:a xlink:type="simple" xlink:href="https://hal.science/hal-01286564v1">hal-012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1v1">Visual Graph Analysis for Quality Assessment of Manually Labelled Documents Image Database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holas Journet">Nicholas Journet</text:a><text:span>,</text:span><text:a xlink:type="simple" xlink:href="https://hal.science/search/index/?q=*&amp;authFullName_s=Anne Vialard">Anne Vialard</text:a></text:p>
              <text:p text:style-name="Normal"><text:span>13th International Conference on Document Analysis and Recognition (ICDAR 2015)</text:span><text:span>, Aug 2015, Tunis, Tunisia. pp.7</text:span></text:p>
              <text:p text:style-name="Normal"><text:span>Communication dans un congrès</text:span></text:p>
              <text:p text:style-name="Normal"><text:a xlink:type="simple" xlink:href="https://hal.science/hal-01170011v1">hal-0117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7v1">Fast Graph Drawing Algorithm Revealing Networks Core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Proceedings of the 19th International Conference Information Visualisation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1170017v1">hal-011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82v1">Verhaltensanalyse zur Erkennung von Missbrauch mobiler Geldtransferdienste</text:a></text:p>
              <text:p text:style-name="Normal"><text:a xlink:type="simple" xlink:href="https://hal.science/search/index/?q=*&amp;authFullName_s=Roland Rieke">Roland Rieke</text:a><text:span>,</text:span><text:a xlink:type="simple" xlink:href="https://hal.science/search/index/?q=*&amp;authFullName_s=Maria Zhdanova">Maria Zhdanova</text:a><text:span>,</text:span><text:a xlink:type="simple" xlink:href="https://hal.science/search/index/?q=*&amp;authFullName_s=Jürgen Repp">Jürgen Repp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Chrystel Gaber">Chrystel Gaber</text:a></text:p>
              <text:p text:style-name="Normal"><text:span>GI Sicherheit 2014</text:span><text:span>, Mar 2014, Germany. pp.271-282</text:span></text:p>
              <text:p text:style-name="Normal"><text:span>Communication dans un congrès</text:span></text:p>
              <text:p text:style-name="Normal"><text:a xlink:type="simple" xlink:href="https://hal.science/hal-00968482v1">hal-009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83v1">Predicting Bikeshare System Usage Up to One Day Ahead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Raphael Cherrier">Raphael Cherrier</text:a></text:p>
              <text:p text:style-name="Normal"><text:span>IEEE Symposium Series in Computational Intelligence 2014 (SSCI 2014). Workshop on Computational Intelligence in Vehicles and Transportation Systems (CIVTS 2014)</text:span><text:span>, Dec 2014, France. pp.1-8</text:span></text:p>
              <text:p text:style-name="Normal"><text:span>Communication dans un congrès</text:span></text:p>
              <text:p text:style-name="Normal"><text:a xlink:type="simple" xlink:href="https://hal.science/hal-01065983v1">hal-0106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002v1">Fraud Detection in Mobile Payments Utilizing Process Behavior Analysis</text:a></text:p>
              <text:p text:style-name="Normal"><text:a xlink:type="simple" xlink:href="https://hal.science/search/index/?q=*&amp;authFullName_s=Roland Rieke">Roland Rieke</text:a><text:span>,</text:span><text:a xlink:type="simple" xlink:href="https://hal.science/search/index/?q=*&amp;authFullName_s=Maria Zhdanova">Maria Zhdanova</text:a><text:span>,</text:span><text:a xlink:type="simple" xlink:href="https://hal.science/search/index/?q=*&amp;authFullName_s=Jürgen Repp">Jürgen Repp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Chrystel Gaber">Chrystel Gaber</text:a></text:p>
              <text:p text:style-name="Normal"><text:span>The 2nd International Workshop on Recent Advances in Security Information and Event Management (RaSIEM 2013)</text:span><text:span>, Sep 2013, France. pp.8</text:span></text:p>
              <text:p text:style-name="Normal"><text:span>Communication dans un congrès</text:span></text:p>
              <text:p text:style-name="Normal"><text:a xlink:type="simple" xlink:href="https://hal.science/hal-00841002v1">hal-0084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866v1">Classification de phénomènes de diffusion de l'eau de données d'IRM de diffusion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Christophe Charrier">Christophe Charrier</text:a></text:p>
              <text:p text:style-name="Normal"><text:span>GRETSI 2013</text:span><text:span>, Sep 2013, France. pp.ID367</text:span></text:p>
              <text:p text:style-name="Normal"><text:span>Communication dans un congrès</text:span></text:p>
              <text:p text:style-name="Normal"><text:a xlink:type="simple" xlink:href="https://hal.science/hal-00880866v1">hal-0088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0v1">Analyse des comportements dans un système de transfert d'argent sur mobile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arc Pasquet">Marc Pasquet</text:a><text:span>et al.</text:span></text:p>
              <text:p text:style-name="Normal"><text:span>8ème Conférence sur la Sécurité des Architectures Réseaux et Systèmes d'Information (SAR SSI)</text:span><text:span>, Sep 2013, Mont-de-Marsan, France. pp.10</text:span></text:p>
              <text:p text:style-name="Normal"><text:span>Communication dans un congrès</text:span></text:p>
              <text:p text:style-name="Normal"><text:a xlink:type="simple" xlink:href="https://hal.science/hal-00848340v1">hal-0084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62v1">Predictive Security Analysis - Concepts, Implementation, first Results in Industrial Scenario</text:a></text:p>
              <text:p text:style-name="Normal"><text:a xlink:type="simple" xlink:href="https://hal.science/search/index/?q=*&amp;authFullName_s=Roland Rieke">Roland Riek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Chrystel Gaber">Chrystel Gaber</text:a></text:p>
              <text:p text:style-name="Normal"><text:span>CYBER SECURITY &amp; PRIVACY EU FORUM 2013</text:span><text:span>, Apr 2013, Bruxelles, Belgium</text:span></text:p>
              <text:p text:style-name="Normal"><text:span>Communication dans un congrès</text:span></text:p>
              <text:p text:style-name="Normal"><text:a xlink:type="simple" xlink:href="https://hal.science/hal-00816962v1">hal-008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79v1">A new protocol to evaluate the resistance of template update systems against zero-effort attack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Bernadette Dorizzi">Bernadette Dorizzi</text:a></text:p>
              <text:p text:style-name="Normal"><text:span>CVPR 2013: Conference on Computer Vision and Pattern Recognition Workshops</text:span><text:span>, Jun 2013, Portland, United States. pp.131-137,<text:s/></text:span><text:a xlink:type="simple" xlink:href="https://dx.doi.org/10.1109/CVPRW.2013.27">⟨10.1109/CVPRW.2013.27⟩</text:a></text:p>
              <text:p text:style-name="Normal"><text:span>Communication dans un congrès</text:span></text:p>
              <text:p text:style-name="Normal"><text:a xlink:type="simple" xlink:href="https://hal.science/hal-00820379v1">hal-0082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61v1">Can Chronological Information Be Used As A Soft Biometric In Keystroke Dynamics?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Bernadette Dorizzi">Bernadette Dorizzi</text:a></text:p>
              <text:p text:style-name="Normal"><text:span>The Eighth International Conference on Intelligent Information Hiding and Multimedia Signal Processing (IIHMSP 2012)</text:span><text:span>, Jul 2012, Piraeus, Greece. pp.1-4</text:span></text:p>
              <text:p text:style-name="Normal"><text:span>Communication dans un congrès</text:span></text:p>
              <text:p text:style-name="Normal"><text:a xlink:type="simple" xlink:href="https://hal.science/hal-00714261v1">hal-0071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93v1">Local Water Diffusion Phenomenon Clustering From High Angular Resolution Diffusion Imaging (HARDI)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Maxime Descoteaux">Maxime Descoteaux</text:a></text:p>
              <text:p text:style-name="Normal"><text:span>IAPR International Conference on Pattern Recognition (ICPR)</text:span><text:span>, Nov 2012, Tsukuba, Japan, France. pp.1-5</text:span></text:p>
              <text:p text:style-name="Normal"><text:span>Communication dans un congrès</text:span></text:p>
              <text:p text:style-name="Normal"><text:a xlink:type="simple" xlink:href="https://hal.science/hal-00713993v1">hal-007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81v1">Analysis of the Acquisition Process for Keystroke Dynamic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Alexandre Ninassi">Alexandre Ninassi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International Conference of the Biometrics Special Interest Group</text:span><text:span>, Sep 2012, Darmstadt, Germany. pp.123--134</text:span></text:p>
              <text:p text:style-name="Normal"><text:span>Communication dans un congrès</text:span></text:p>
              <text:p text:style-name="Normal"><text:a xlink:type="simple" xlink:href="https://hal.science/hal-00730381v1">hal-007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618v1">Reconnaissance du genre par analyse de dynamique de frappe au clavier sur texte libre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Bernadette Dorizzi">Bernadette Dorizzi</text:a></text:p>
              <text:p text:style-name="Normal"><text:span>7ème Conférence sur la Sécurité des Architectures Réseaux et Systèmes d'Information (SAR-SSI 2012)</text:span><text:span>, May 2012, Cabourg, France, France. pp.111-118</text:span></text:p>
              <text:p text:style-name="Normal"><text:span>Communication dans un congrès</text:span></text:p>
              <text:p text:style-name="Normal"><text:a xlink:type="simple" xlink:href="https://hal.science/hal-00700618v1">hal-007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51v1">Performance Evaluation of Biometric Template Update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Bernadette Dorizzi">Bernadette Dorizzi</text:a></text:p>
              <text:p text:style-name="Normal"><text:span>International Biometric Performance Testing Conference 2012</text:span><text:span>, Mar 2012, Gaithersburg, MD, USA, United States. pp.1--6</text:span></text:p>
              <text:p text:style-name="Normal"><text:span>Communication dans un congrès</text:span></text:p>
              <text:p text:style-name="Normal"><text:a xlink:type="simple" xlink:href="https://hal.science/hal-00674551v1">hal-0067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41v1">Hybrid Template Update System for Unimodal Biometric System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Bernadette Dorizzi">Bernadette Dorizzi</text:a></text:p>
              <text:p text:style-name="Normal"><text:span>IEEE International Conference on Biometrics: Theory, Applications and Systems (BTAS 2012)</text:span><text:span>, Sep 2012, Washington, District of Columbia, USA, France. pp.1--7</text:span></text:p>
              <text:p text:style-name="Normal"><text:span>Communication dans un congrès</text:span></text:p>
              <text:p text:style-name="Normal"><text:a xlink:type="simple" xlink:href="https://hal.science/hal-00714241v1">hal-007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51v1">Web-Based Benchmark for Keystroke Dynamics Biometric Systems: A Statistical Analysi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The Eighth International Conference on Intelligent Information Hiding and Multimedia Signal Processing (IIHMSP 2012)</text:span><text:span>, Jul 2012, Piraeus, Greece. pp.1-5</text:span></text:p>
              <text:p text:style-name="Normal"><text:span>Communication dans un congrès</text:span></text:p>
              <text:p text:style-name="Normal"><text:a xlink:type="simple" xlink:href="https://hal.science/hal-00714251v1">hal-007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106v2">Analysis of Template Update Strategies for Keystroke Dynamic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Christophe Rosenberger">Christophe Rosenberger</text:a></text:p>
              <text:p text:style-name="Normal"><text:span>IEEE Symposium Series on Computational Intelligence (SSCI 2011)</text:span><text:span>, Apr 2011, Paris, France. pp.21-28</text:span></text:p>
              <text:p text:style-name="Normal"><text:span>Communication dans un congrès</text:span></text:p>
              <text:p text:style-name="Normal"><text:a xlink:type="simple" xlink:href="https://hal.science/hal-00587106v2">hal-00587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62v1">A SVM-Based Model for the evaluation of biometric sample quality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IEEE Symposium Series in Computational Intelligence - CIBIM workshop</text:span><text:span>, 2011, Paris, France. pp.115-122,<text:s/></text:span><text:a xlink:type="simple" xlink:href="https://dx.doi.org/10.1109/CIBIM.2011.5949212">⟨10.1109/CIBIM.2011.5949212⟩</text:a></text:p>
              <text:p text:style-name="Normal"><text:span>Communication dans un congrès</text:span></text:p>
              <text:p text:style-name="Normal"><text:a xlink:type="simple" xlink:href="https://hal.science/hal-00992462v1">hal-009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649v1">Can Chronological Information Be Used As A Soft Biometric In Keystroke Dynamics ?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Christophe Rosenberger">Christophe Rosenberger</text:a></text:p>
              <text:p text:style-name="Normal"><text:span>Summer school in Advanced Studies on Biometrics for Secure Authentication</text:span><text:span>, 2011, Alghero, Italy</text:span></text:p>
              <text:p text:style-name="Normal"><text:span>Communication dans un congrès</text:span></text:p>
              <text:p text:style-name="Normal"><text:a xlink:type="simple" xlink:href="https://hal.science/hal-01002649v1">hal-0100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149v1">Towards the Security Evaluation of Biometric Authentication System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Jean-Jacques Schwartzmann">Jean-Jacques Schwartzmann</text:a></text:p>
              <text:p text:style-name="Normal"><text:span>International Conference on Security Science and Technology (ICSST)</text:span><text:span>, 2011, melbourne, Australia. pp.167-173</text:span></text:p>
              <text:p text:style-name="Normal"><text:span>Communication dans un congrès</text:span></text:p>
              <text:p text:style-name="Normal"><text:a xlink:type="simple" xlink:href="https://hal.science/hal-00991149v1">hal-0099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14v1">Sift Based Recognition of Finger Knuckle Print</text:a></text:p>
              <text:p text:style-name="Normal"><text:a xlink:type="simple" xlink:href="https://hal.science/search/index/?q=*&amp;authFullName_s=Baptiste Hemery">Baptiste Hemery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/text:p>
              <text:p text:style-name="Normal"><text:span>The third Norsk Information security conference (NISK)</text:span><text:span>, 2010, Gjovik, Norway. pp.45-56</text:span></text:p>
              <text:p text:style-name="Normal"><text:span>Communication dans un congrès</text:span></text:p>
              <text:p text:style-name="Normal"><text:a xlink:type="simple" xlink:href="https://hal.science/hal-00995114v1">hal-0099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94v1">Evaluation of Biometric Systems: An SVM-Based Quality index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The third Norsk Information security conference (NISK)</text:span><text:span>, 2010, Gjovik, Norway. pp.57--68</text:span></text:p>
              <text:p text:style-name="Normal"><text:span>Communication dans un congrès</text:span></text:p>
              <text:p text:style-name="Normal"><text:a xlink:type="simple" xlink:href="https://hal.science/hal-00995094v1">hal-0099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86v1">A study of users' acceptance and satisfaction of biometric system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IEEE International Carnahan Conference on Security Technology (ICCST)</text:span><text:span>, 2010, San Francisco, United States.<text:s/></text:span><text:a xlink:type="simple" xlink:href="https://dx.doi.org/10.1109/CCST.2010.5678678">⟨10.1109/CCST.2010.5678678⟩</text:a></text:p>
              <text:p text:style-name="Normal"><text:span>Communication dans un congrès</text:span></text:p>
              <text:p text:style-name="Normal"><text:a xlink:type="simple" xlink:href="https://hal.science/hal-00991086v1">hal-0099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03v1">Low Cost and Usable Multimodal Biometric System Based on Keystroke Dynamics and 2D Face Recognition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Christophe Rosenberger">Christophe Rosenberger</text:a></text:p>
              <text:p text:style-name="Normal"><text:span>The 20th International Conference on Pattern Recognition</text:span><text:span>, Aug 2010, Istanbul, Turkey. pp.4,<text:s/></text:span><text:a xlink:type="simple" xlink:href="https://dx.doi.org/10.1109/ICPR.2010.282">⟨10.1109/ICPR.2010.282⟩</text:a></text:p>
              <text:p text:style-name="Normal"><text:span>Communication dans un congrès</text:span></text:p>
              <text:p text:style-name="Normal"><text:a xlink:type="simple" xlink:href="https://hal.science/hal-00503103v1">hal-005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96v1">Fast Learning For Multibiometrics Systems Using Genetic Algorithm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The 2010 International Conference on High Performance Computing &amp; Simulation (HPCS 2010)</text:span><text:span>, Jun 2010, Caen, France. pp.268-273</text:span></text:p>
              <text:p text:style-name="Normal"><text:span>Communication dans un congrès</text:span></text:p>
              <text:p text:style-name="Normal"><text:a xlink:type="simple" xlink:href="https://hal.science/hal-00503096v1">hal-005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18v1">Authentification faiblement contrainte par dynamique de frappe au clavier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Reconnaissance des Formes et Intelligence Artificielle, RFIA'2010</text:span><text:span>, Jan 2010, Caen, France. pp.8</text:span></text:p>
              <text:p text:style-name="Normal"><text:span>Communication dans un congrès</text:span></text:p>
              <text:p text:style-name="Normal"><text:a xlink:type="simple" xlink:href="https://hal.science/hal-00472618v1">hal-0047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75v1">Keystroke Dynamics With Low Constraints SVM Based Passphrase Enrollment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IEEE International Conference on Biometrics: Theory, Applications and Systems (BTAS 2009)</text:span><text:span>, Sep 2009, Washington, United States. pp.6,<text:s/></text:span><text:a xlink:type="simple" xlink:href="https://dx.doi.org/10.1109/BTAS.2009.5339028">⟨10.1109/BTAS.2009.5339028⟩</text:a></text:p>
              <text:p text:style-name="Normal"><text:span>Communication dans un congrès</text:span></text:p>
              <text:p text:style-name="Normal"><text:a xlink:type="simple" xlink:href="https://hal.science/hal-00432775v1">hal-0043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64v1">Keystroke Dynamics Authentication For Collaborative System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The IEEE International Symposium on Collaborative Technologies and Systems (CTS)</text:span><text:span>, May 2009, Baltimore, United States. pp.172--179,<text:s/></text:span><text:a xlink:type="simple" xlink:href="https://dx.doi.org/10.1109/CTS.2009.5067478">⟨10.1109/CTS.2009.5067478⟩</text:a></text:p>
              <text:p text:style-name="Normal"><text:span>Communication dans un congrès</text:span></text:p>
              <text:p text:style-name="Normal"><text:a xlink:type="simple" xlink:href="https://hal.science/hal-00432764v1">hal-004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68v1">GREYC Keystroke: a Benchmark for Keystroke Dynamics Biometric Systems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IEEE International Conference on Biometrics: Theory, Applications and Systems (BTAS 2009)</text:span><text:span>, Sep 2009, Washington, United States. pp.6,<text:s/></text:span><text:a xlink:type="simple" xlink:href="https://dx.doi.org/10.1109/BTAS.2009.5339051">⟨10.1109/BTAS.2009.5339051⟩</text:a></text:p>
              <text:p text:style-name="Normal"><text:span>Communication dans un congrès</text:span></text:p>
              <text:p text:style-name="Normal"><text:a xlink:type="simple" xlink:href="https://hal.science/hal-00432768v1">hal-00432768v1</text:a></text:p>
            </table:table-cell>
          </table:table-row>
        </table:table>
        <text:p text:style-name="P14"/>
        <text:p text:style-name="Heading2"><text:span text:style-name="T6">Chapitre d'ouvrage (9)</text:span></text:p>
        <text:p text:style-name="P16"/>
        <table:table table:name="858052" table:style-name="858052">
          <table:table-column table:style-name="858052.0"/>
          <table:table-row>
            <table:table-cell office:value-type="string">
              <text:p text:style-name="Normal"><text:a xlink:type="simple" xlink:href="https://hal.science/hal-04999611v1">Explainable AI in Image Classification Tasks: How to Choose the Best?</text:a></text:p>
              <text:p text:style-name="Normal"><text:a xlink:type="simple" xlink:href="https://hal.science/search/index/?q=*&amp;authFullName_s=Alexey Zhukov">Alexey Zhukov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Emotional Data Applications and Regulation of Artificial Intelligence in Society</text:span><text:span>, 69, Springer Nature Switzerland, pp.49-70, 2025, Law, Governance and Technology Series,<text:s/></text:span><text:a xlink:type="simple" xlink:href="https://dx.doi.org/10.1007/978-3-031-80111-2_4">⟨10.1007/978-3-031-80111-2_4⟩</text:a></text:p>
              <text:p text:style-name="Normal"><text:span>Chapitre d'ouvrage</text:span></text:p>
              <text:p text:style-name="Normal"><text:a xlink:type="simple" xlink:href="https://hal.science/hal-04999611v1">hal-0499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12v1">Relative Confusion Matrix: An Efficient Visualization for the Comparison of Classification Models</text:a></text:p>
              <text:p text:style-name="Normal"><text:a xlink:type="simple" xlink:href="https://hal.science/search/index/?q=*&amp;authFullName_s=Luc Etienne Pommé">Luc Etienne Pommé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Artificial Intelligence and Visualization: Advancing Visual Knowledge Discovery</text:span><text:span>, 1126, Springer Nature Switzerland, pp.223-243, 2024, Studies in Computational Intelligence,<text:s/></text:span><text:a xlink:type="simple" xlink:href="https://dx.doi.org/10.1007/978-3-031-46549-9_7">⟨10.1007/978-3-031-46549-9_7⟩</text:a></text:p>
              <text:p text:style-name="Normal"><text:span>Chapitre d'ouvrage</text:span></text:p>
              <text:p text:style-name="Normal"><text:a xlink:type="simple" xlink:href="https://hal.science/hal-04631412v1">hal-0463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05v1">Computation of Pixel-Oriented Grid Layout for 2D Datasets Using VRGrid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Artificial Intelligence and Visualization: Advancing Visual Knowledge Discovery</text:span><text:span>, 1126, Springer Nature Switzerland, pp.245-270, 2024, Studies in Computational Intelligence,<text:s/></text:span><text:a xlink:type="simple" xlink:href="https://dx.doi.org/10.1007/978-3-031-46549-9_8">⟨10.1007/978-3-031-46549-9_8⟩</text:a></text:p>
              <text:p text:style-name="Normal"><text:span>Chapitre d'ouvrage</text:span></text:p>
              <text:p text:style-name="Normal"><text:a xlink:type="simple" xlink:href="https://hal.science/hal-04631405v1">hal-046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86v1">FEM and Multi-Layered FEM: Feature Explanation Methods with Statistical Filtering of Important Features</text:a></text:p>
              <text:p text:style-name="Normal"><text:a xlink:type="simple" xlink:href="https://hal.science/search/index/?q=*&amp;authFullName_s=Alexey Zhukov">Alexey Zhukov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Luca Bourroux">Luca Bourroux</text:a></text:p>
              <text:p text:style-name="Normal"><text:span>Emerging Topics in Pattern Recognition and Artificial Intelligence</text:span><text:span>, 09, WORLD SCIENTIFIC, pp.295-327, 2024, Series on Language Processing, Pattern Recognition, and Intelligent Systems,<text:s/></text:span><text:a xlink:type="simple" xlink:href="https://dx.doi.org/10.1142/9789811289125_0012">⟨10.1142/9789811289125_0012⟩</text:a></text:p>
              <text:p text:style-name="Normal"><text:span>Chapitre d'ouvrage</text:span></text:p>
              <text:p text:style-name="Normal"><text:a xlink:type="simple" xlink:href="https://hal.science/hal-04698686v1">hal-0469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11v1">Hierarchical and Multimodal Classification of Images from Soil Remediation Reports</text:a></text:p>
              <text:p text:style-name="Normal"><text:a xlink:type="simple" xlink:href="https://hal.science/search/index/?q=*&amp;authFullName_s=Korlan Rysbayeva">Korlan Rysbayeva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Nicholas Journet">Nicholas Journet</text:a></text:p>
              <text:p text:style-name="Normal"><text:span>Document Analysis and Recognition – ICDAR 2021</text:span><text:span>, 12821, Springer International Publishing, pp.160-175, 2021, Lecture Notes in Computer Science,<text:s/></text:span><text:a xlink:type="simple" xlink:href="https://dx.doi.org/10.1007/978-3-030-86549-8_11">⟨10.1007/978-3-030-86549-8_11⟩</text:a></text:p>
              <text:p text:style-name="Normal"><text:span>Chapitre d'ouvrage</text:span></text:p>
              <text:p text:style-name="Normal"><text:a xlink:type="simple" xlink:href="https://hal.science/hal-03360311v1">hal-033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17v1">La multibiométrie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Estelle Cherrier">Estelle Cherrier</text:a><text:span>,</text:span><text:a xlink:type="simple" xlink:href="https://hal.science/search/index/?q=*&amp;authFullName_s=Christophe Rosenberger">Christophe Rosenberger</text:a></text:p>
              <text:p text:style-name="Normal"><text:span>Traitement du signal et de l'image pour la biométrie</text:span><text:span>, Hermès, Chapitre 9, 2012, 9782746238992</text:span></text:p>
              <text:p text:style-name="Normal"><text:span>Chapitre d'ouvrage</text:span></text:p>
              <text:p text:style-name="Normal"><text:a xlink:type="simple" xlink:href="https://hal.science/hal-01001617v1">hal-010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67v1">Évaluation des performances d'un système biométrique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Julien Mahier">Julien Mahier</text:a><text:span>,</text:span><text:a xlink:type="simple" xlink:href="https://hal.science/search/index/?q=*&amp;authFullName_s=Christophe Rosenberger">Christophe Rosenberger</text:a></text:p>
              <text:p text:style-name="Normal"><text:span>Traitement du signal et de l'image pour la biométrie</text:span><text:span>, Hermès, Chapitre 11 - 23 p., 2012</text:span></text:p>
              <text:p text:style-name="Normal"><text:span>Chapitre d'ouvrage</text:span></text:p>
              <text:p text:style-name="Normal"><text:a xlink:type="simple" xlink:href="https://hal.science/hal-01000267v1">hal-0100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73v1">Keystroke Dynamics Authentication</text:a></text:p>
              <text:p text:style-name="Normal"><text:a xlink:type="simple" xlink:href="https://hal.science/search/index/?q=*&amp;authFullName_s=Romain Giot">Romain Giot</text:a><text:span>,</text:span><text:a xlink:type="simple" xlink:href="https://hal.science/search/index/?q=*&amp;authFullName_s=Mohamad El-Abed">Mohamad El-Abed</text:a><text:span>,</text:span><text:a xlink:type="simple" xlink:href="https://hal.science/search/index/?q=*&amp;authFullName_s=Christophe Rosenberger">Christophe Rosenberger</text:a></text:p>
              <text:p text:style-name="Normal"><text:span>Biometrics</text:span><text:span>, InTech, chapitre 8, 2011, 978-953-307-618-8.<text:s/></text:span><text:a xlink:type="simple" xlink:href="https://dx.doi.org/10.5772/17064">⟨10.5772/17064⟩</text:a></text:p>
              <text:p text:style-name="Normal"><text:span>Chapitre d'ouvrage</text:span></text:p>
              <text:p text:style-name="Normal"><text:a xlink:type="simple" xlink:href="https://hal.science/hal-00990373v1">hal-0099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11v1">Performance Evaluation Of Behavioral Biometric Systems</text:a></text:p>
              <text:p text:style-name="Normal"><text:a xlink:type="simple" xlink:href="https://hal.science/search/index/?q=*&amp;authFullName_s=Fouad Cherifi">Fouad Cherifi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/text:p>
              <text:p text:style-name="Normal"><text:span>Book on Behavioral Biometrics for Human Identification: Intelligent Applications</text:span><text:span>, IGI, pp.21, 2009,<text:s/></text:span><text:a xlink:type="simple" xlink:href="https://dx.doi.org/10.4018/978-1-60566-725-6.ch003">⟨10.4018/978-1-60566-725-6.ch003⟩</text:a></text:p>
              <text:p text:style-name="Normal"><text:span>Chapitre d'ouvrage</text:span></text:p>
              <text:p text:style-name="Normal"><text:a xlink:type="simple" xlink:href="https://hal.science/hal-00990311v1">hal-00990311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7cc8cf" table:style-name="7cc8cf">
          <table:table-column table:style-name="7cc8cf.0"/>
          <table:table-row>
            <table:table-cell office:value-type="string">
              <text:p text:style-name="Normal"><text:a xlink:type="simple" xlink:href="https://hal.science/hal-01000050v1">Evaluation of Biometric Systems</text:a></text:p>
              <text:p text:style-name="Normal"><text:a xlink:type="simple" xlink:href="https://hal.science/search/index/?q=*&amp;authFullName_s=Mohamad El-Abed">Mohamad El-Abed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Christophe Rosenberger">Christophe Rosenberg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000050v1">hal-01000050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d4b7d1" table:style-name="d4b7d1">
          <table:table-column table:style-name="d4b7d1.0"/>
          <table:table-row>
            <table:table-cell office:value-type="string">
              <text:p text:style-name="Normal"><text:a xlink:type="simple" xlink:href="https://hal.science/hal-00581700v1">État de l'art: Apprentissage incrémental pour les systèmes biométriques.</text:a></text:p>
              <text:p text:style-name="Normal"><text:a xlink:type="simple" xlink:href="https://hal.science/search/index/?q=*&amp;authFullName_s=Romain Giot">Romain Gio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81700v1">hal-0058170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b79e6" table:style-name="cb79e6">
          <table:table-column table:style-name="cb79e6.0"/>
          <table:table-row>
            <table:table-cell office:value-type="string">
              <text:p text:style-name="Normal"><text:a xlink:type="simple" xlink:href="https://theses.hal.science/tel-00748915v1">Contributions à la dynamique de frappe au clavier : multibiométrie, biométrie douce et mise à jour de la référence</text:a></text:p>
              <text:p text:style-name="Normal"><text:a xlink:type="simple" xlink:href="https://hal.science/search/index/?q=*&amp;authFullName_s=Romain Giot">Romain Giot</text:a></text:p>
              <text:p text:style-name="Normal"><text:span>Apprentissage [cs.LG]. Université de Caen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48915v1">tel-00748915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148fbf" table:style-name="148fbf">
          <table:table-column table:style-name="148fbf.0"/>
          <table:table-row>
            <table:table-cell office:value-type="string">
              <text:p text:style-name="Normal"><text:a xlink:type="simple" xlink:href="https://theses.hal.science/tel-04463271v2">Un (petit) pas vers l’explicabilité de l’intelligence artificielle</text:a></text:p>
              <text:p text:style-name="Normal"><text:a xlink:type="simple" xlink:href="https://hal.science/search/index/?q=*&amp;authFullName_s=Romain Giot">Romain Giot</text:a></text:p>
              <text:p text:style-name="Normal"><text:span>Informatique [cs]. Université de Bordeaux, 2024</text:span></text:p>
              <text:p text:style-name="Normal"><text:span>HDR</text:span></text:p>
              <text:p text:style-name="Normal"><text:a xlink:type="simple" xlink:href="https://theses.hal.science/tel-04463271v2">tel-0446327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iot</dc:title>
    <dc:subject/>
    <dc:description>CV</dc:description>
    <dc:creator/>
    <dc:date>2026-05-24T06:33:19.000</dc:date>
    <meta:generator>PHPWord</meta:generator>
    <meta:initial-creator>CCSD</meta:initial-creator>
    <meta:creation-date>2026-05-24T06:33:19.000</meta:creation-date>
    <meta:keyword/>
    <meta:user-defined meta:name="Category"/>
    <meta:user-defined meta:name="Company"/>
    <meta:user-defined meta:name="Manager"/>
  </office:meta>
</office:document-meta>
</file>