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e30" style:family="table">
      <style:table-properties style:rel-width="100" table:align="center"/>
    </style:style>
    <style:style style:name="8b0e30.0" style:family="table-column">
      <style:table-column-properties style:column-width="0.00cm"/>
    </style:style>
    <style:style style:name="3e55f9" style:family="table">
      <style:table-properties style:rel-width="100" table:align="center"/>
    </style:style>
    <style:style style:name="3e55f9.0" style:family="table-column">
      <style:table-column-properties style:column-width="0.00cm"/>
    </style:style>
    <style:style style:name="e60463" style:family="table">
      <style:table-properties style:rel-width="100" table:align="center"/>
    </style:style>
    <style:style style:name="e60463.0" style:family="table-column">
      <style:table-column-properties style:column-width="0.00cm"/>
    </style:style>
    <style:style style:name="14f2d1" style:family="table">
      <style:table-properties style:rel-width="100" table:align="center"/>
    </style:style>
    <style:style style:name="14f2d1.0" style:family="table-column">
      <style:table-column-properties style:column-width="0.00cm"/>
    </style:style>
    <style:style style:name="5b1574" style:family="table">
      <style:table-properties style:rel-width="100" table:align="center"/>
    </style:style>
    <style:style style:name="5b1574.0" style:family="table-column">
      <style:table-column-properties style:column-width="0.00cm"/>
    </style:style>
    <style:style style:name="faae02" style:family="table">
      <style:table-properties style:rel-width="100" table:align="center"/>
    </style:style>
    <style:style style:name="faa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b0e30" table:style-name="8b0e30">
          <table:table-column table:style-name="8b0e30.0"/>
          <table:table-row>
            <table:table-cell office:value-type="string">
              <text:p text:style-name="Normal"><text:a xlink:type="simple" xlink:href="https://hal.science/hal-04674364v1">Le règlement européen sur les données personnelles, un modèle d’innovation responsable pour les entreprises et les citoyens</text:a></text:p>
              <text:p text:style-name="Normal"><text:a xlink:type="simple" xlink:href="https://hal.science/search/index/?q=*&amp;authFullName_s=Romain Gola">Romain Gola</text:a></text:p>
              <text:p text:style-name="Normal"><text:span>Christine Petr; Olivier Segard.<text:s/></text:span><text:span>Le droit à la vie privée : l'urgence de l'hygiène numérique</text:span><text:span>,<text:s/></text:span><text:a xlink:type="simple" xlink:href="https://pur-editions.fr/product/9890/le-droit-a-la-vie-privee">Presses Universitaires de Rennes</text:a><text:span>, pp.41-54, 2024, Economie, gestion et société, 978-2-7535-9574-3</text:span></text:p>
              <text:p text:style-name="Normal"><text:span>Chapitre d'ouvrage</text:span></text:p>
              <text:p text:style-name="Normal"><text:a xlink:type="simple" xlink:href="https://hal.science/hal-04674364v1">hal-046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19v1">La gestion des conflits entre droit des marques et usernames sur les réseaux sociaux : un exemple de corégulation</text:a></text:p>
              <text:p text:style-name="Normal"><text:a xlink:type="simple" xlink:href="https://hal.science/search/index/?q=*&amp;authFullName_s=Romain Gola">Romain Gola</text:a></text:p>
              <text:p text:style-name="Normal"><text:span>Les risques en entreprise : dialogues entre la gestion et le droit</text:span><text:span>, Presses Académiques Francophones, pp.70 - 80, 2015, 978-3-8416-3290-6</text:span></text:p>
              <text:p text:style-name="Normal"><text:span>Chapitre d'ouvrage</text:span></text:p>
              <text:p text:style-name="Normal"><text:a xlink:type="simple" xlink:href="https://hal.science/hal-01252019v1">hal-012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66v1">Les relations indissociables du droit et du marketing, l'exemple du e-commerce</text:a></text:p>
              <text:p text:style-name="Normal"><text:a xlink:type="simple" xlink:href="https://hal.science/search/index/?q=*&amp;authFullName_s=Romain Gola">Romain Gola</text:a></text:p>
              <text:p text:style-name="Normal"><text:span>Xavier Strubel; Gaëlle Deharo.<text:s/></text:span><text:span>Penser les relations du droit et des sciences de gestion : quelle formation juridique pour les managers du XXIe siècle ? / [premières Assises de l'enseignement et de la recherche en droit dans les grandes écoles, 28 et 29 janvier 2013, à Paris]</text:span><text:span>, Dalloz, pp.147 - 162, 2014, Thèmes &amp; commentaires. Actes, 978-2-247-13746-6</text:span></text:p>
              <text:p text:style-name="Normal"><text:span>Chapitre d'ouvrage</text:span></text:p>
              <text:p text:style-name="Normal"><text:a xlink:type="simple" xlink:href="https://hal.science/hal-03591166v1">hal-0359116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3e55f9" table:style-name="3e55f9">
          <table:table-column table:style-name="3e55f9.0"/>
          <table:table-row>
            <table:table-cell office:value-type="string">
              <text:p text:style-name="Normal"><text:a xlink:type="simple" xlink:href="https://hal.science/hal-04524024v1">La régulation du marketing d’influence et la loi n° 2023‐451 du 9 juin 2023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23, 209, pp.1-7</text:span></text:p>
              <text:p text:style-name="Normal"><text:span>Article dans une revue</text:span></text:p>
              <text:p text:style-name="Normal"><text:a xlink:type="simple" xlink:href="https://hal.science/hal-04524024v1">hal-045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77v1">L'adaptabilité de la règle de droit face au développement des marketplaces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22, 188, pp.34-38</text:span></text:p>
              <text:p text:style-name="Normal"><text:span>Article dans une revue</text:span></text:p>
              <text:p text:style-name="Normal"><text:a xlink:type="simple" xlink:href="https://hal.science/hal-03595677v1">hal-035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76v1">Publicité numérique et encadrement des algorithmes</text:a></text:p>
              <text:p text:style-name="Normal"><text:a xlink:type="simple" xlink:href="https://hal.science/search/index/?q=*&amp;authFullName_s=Romain Gola">Romain Gola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4069176v1">hal-040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28v1">L'adaptabilité de la règle de droit face à l'émergence des véhicules connectés et autonomes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7, 133, pp.57-61</text:span></text:p>
              <text:p text:style-name="Normal"><text:span>Article dans une revue</text:span></text:p>
              <text:p text:style-name="Normal"><text:a xlink:type="simple" xlink:href="https://hal.science/hal-03591128v1">hal-0359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36v1">Publicité digitale et encadrement des algorithmes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7, 141, pp.52 - 56</text:span></text:p>
              <text:p text:style-name="Normal"><text:span>Article dans une revue</text:span></text:p>
              <text:p text:style-name="Normal"><text:a xlink:type="simple" xlink:href="https://hal.science/hal-03591136v1">hal-035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93v1">Le règlement européen sur les données personnelles, une opportunité pour les entreprises au-delà de la contrainte de conformité</text:a></text:p>
              <text:p text:style-name="Normal"><text:a xlink:type="simple" xlink:href="https://hal.science/search/index/?q=*&amp;authFullName_s=Romain Gola">Romain Gola</text:a></text:p>
              <text:p text:style-name="Normal"><text:span>Légicom : Revue du droit de la communication des entreprises et de la communication publique</text:span><text:span>, 2017, 59, pp.29-38.<text:s/></text:span><text:a xlink:type="simple" xlink:href="https://dx.doi.org/10.3917/legi.059.0029">⟨10.3917/legi.059.0029⟩</text:a></text:p>
              <text:p text:style-name="Normal"><text:span>Article dans une revue</text:span></text:p>
              <text:p text:style-name="Normal"><text:a xlink:type="simple" xlink:href="https://hal.science/hal-03590893v1">hal-035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45v1">La proposition de règlement européen sur les données personnelles, enjeux et opportunités pour l'entreprise et les citoyens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5</text:span></text:p>
              <text:p text:style-name="Normal"><text:span>Article dans une revue</text:span></text:p>
              <text:p text:style-name="Normal"><text:a xlink:type="simple" xlink:href="https://hal.science/hal-03591245v1">hal-035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53v1">Le nouveau cadre de la résolution en ligne des litiges de consommation au sein de l'Union européenne : vers un mode approprié de résolution des conflits ?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4, 104, pp.73-85</text:span></text:p>
              <text:p text:style-name="Normal"><text:span>Article dans une revue</text:span></text:p>
              <text:p text:style-name="Normal"><text:a xlink:type="simple" xlink:href="https://hal.science/hal-03591153v1">hal-035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66v1">La gestion des conflits entre droit des marques et usernames sur les réseaux sociaux : un exemple de cocréation et de corégulation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3, 97, pp.94 - 108</text:span></text:p>
              <text:p text:style-name="Normal"><text:span>Article dans une revue</text:span></text:p>
              <text:p text:style-name="Normal"><text:a xlink:type="simple" xlink:href="https://hal.science/hal-01242966v1">hal-012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63v1">Le vol d'identité sur Internet en droit pénal : une étude comparée</text:a></text:p>
              <text:p text:style-name="Normal"><text:a xlink:type="simple" xlink:href="https://hal.science/search/index/?q=*&amp;authFullName_s=Romain Gola">Romain Gola</text:a></text:p>
              <text:p text:style-name="Normal"><text:span>Revue Lamy Droit de l'immatériel</text:span><text:span>, 2010, 55, pp.65-76</text:span></text:p>
              <text:p text:style-name="Normal"><text:span>Article dans une revue</text:span></text:p>
              <text:p text:style-name="Normal"><text:a xlink:type="simple" xlink:href="https://hal.science/hal-03591263v1">hal-0359126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60463" table:style-name="e60463">
          <table:table-column table:style-name="e60463.0"/>
          <table:table-row>
            <table:table-cell office:value-type="string">
              <text:p text:style-name="Normal"><text:a xlink:type="simple" xlink:href="https://hal.science/hal-02491434v1">Droit du e-commerce et du marketing digital : sécurisez et développez votre e-business</text:a></text:p>
              <text:p text:style-name="Normal"><text:a xlink:type="simple" xlink:href="https://hal.science/search/index/?q=*&amp;authFullName_s=Romain Gola">Romain Gola</text:a></text:p>
              <text:p text:style-name="Normal"><text:span>Romain V. Gola.<text:s/></text:span><text:a xlink:type="simple" xlink:href="http://www.lextenso-editions.fr/ouvrages/document/233818443">Gualino</text:a><text:span>, pp.427, 2019, 978-2-297-07601-2</text:span></text:p>
              <text:p text:style-name="Normal"><text:span>Ouvrages</text:span></text:p>
              <text:p text:style-name="Normal"><text:a xlink:type="simple" xlink:href="https://hal.science/hal-02491434v1">hal-024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34v1">Droit du commerce électronique : guide électronique du e-commerce</text:a></text:p>
              <text:p text:style-name="Normal"><text:a xlink:type="simple" xlink:href="https://hal.science/search/index/?q=*&amp;authFullName_s=Romain Gola">Romain Gola</text:a></text:p>
              <text:p text:style-name="Normal"><text:span>Gualino‎ : Lextenso éd., pp.623, 2013, Guide pro, 978-2-297-02478-5</text:span></text:p>
              <text:p text:style-name="Normal"><text:span>Ouvrages</text:span></text:p>
              <text:p text:style-name="Normal"><text:a xlink:type="simple" xlink:href="https://hal.science/hal-03591234v1">hal-0359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80v1">La régulation de l'Internet : noms de domaine et droit des marques</text:a></text:p>
              <text:p text:style-name="Normal"><text:a xlink:type="simple" xlink:href="https://hal.science/search/index/?q=*&amp;authFullName_s=Romain Gola">Romain Gola</text:a></text:p>
              <text:p text:style-name="Normal"><text:span>Le Manuscrit, manuscrit Université, pp.538, 2006, 978-2-7481-8012-1</text:span></text:p>
              <text:p text:style-name="Normal"><text:span>Ouvrages</text:span></text:p>
              <text:p text:style-name="Normal"><text:a xlink:type="simple" xlink:href="https://hal.science/hal-02521780v1">hal-0252178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4f2d1" table:style-name="14f2d1">
          <table:table-column table:style-name="14f2d1.0"/>
          <table:table-row>
            <table:table-cell office:value-type="string">
              <text:p text:style-name="Normal"><text:a xlink:type="simple" xlink:href="https://hal-emse.ccsd.cnrs.fr/emse-01409629v1">White paper. Companies of the future : the issues of digital transformation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Pierre-Antoine Chardel">Pierre-Antoine Chardel</text:a><text:span>et al.</text:span></text:p>
              <text:p text:style-name="Normal"><text:span>[Research Report] Institut Mines-Télécom. 2016, pp.39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409629v1">emse-01409629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5b1574" table:style-name="5b1574">
          <table:table-column table:style-name="5b1574.0"/>
          <table:table-row>
            <table:table-cell office:value-type="string">
              <text:p text:style-name="Normal"><text:a xlink:type="simple" xlink:href="https://hal.science/hal-01243197v1">Les relations indissociables du droit et du marketing, l'exemple du e-commerce</text:a></text:p>
              <text:p text:style-name="Normal"><text:a xlink:type="simple" xlink:href="https://hal.science/search/index/?q=*&amp;authFullName_s=Romain Gola">Romain Gola</text:a></text:p>
              <text:p text:style-name="Normal"><text:span>1ères Assises de l’Enseignement et de la Recherche en Droit dans les Grandes Écoles : "Comment penser les relations du droit et des sciences de gestion au 21ème siècle"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1243197v1">hal-0124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35v1">Federation of circles of trust and secure usage of digital identity</text:a></text:p>
              <text:p text:style-name="Normal"><text:a xlink:type="simple" xlink:href="https://hal.science/search/index/?q=*&amp;authFullName_s=Alexis Davoux">Alexis Davoux</text:a><text:span>,</text:span><text:a xlink:type="simple" xlink:href="https://hal.science/search/index/?q=*&amp;authFullName_s=Jean-Christophe Defline">Jean-Christophe Defline</text:a><text:span>,</text:span><text:a xlink:type="simple" xlink:href="https://hal.science/search/index/?q=*&amp;authFullName_s=Ludovic Francesconi">Ludovic Francesconi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Kheira Bekara">Kheira Bekara</text:a><text:span>et al.</text:span></text:p>
              <text:p text:style-name="Normal"><text:span>e-2008 : eChallenges<text:s/></text:span><text:span>, Oct 2008, Stockholm, Sweden</text:span></text:p>
              <text:p text:style-name="Normal"><text:span>Communication dans un congrès</text:span></text:p>
              <text:p text:style-name="Normal"><text:a xlink:type="simple" xlink:href="https://hal.science/hal-01333035v1">hal-01333035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faae02" table:style-name="faae02">
          <table:table-column table:style-name="faae02.0"/>
          <table:table-row>
            <table:table-cell office:value-type="string">
              <text:p text:style-name="Normal"><text:a xlink:type="simple" xlink:href="https://hal.science/hal-02401910v1">Le respect des règles de droit améliore l'efficacité des sites de e-commerce</text:a></text:p>
              <text:p text:style-name="Normal"><text:a xlink:type="simple" xlink:href="https://hal.science/search/index/?q=*&amp;authFullName_s=Romain Gola">Romain Gola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2401910v1">hal-0240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66v1">E-commerce : quand l'exigence légale devient un atout marketing</text:a></text:p>
              <text:p text:style-name="Normal"><text:a xlink:type="simple" xlink:href="https://hal.science/search/index/?q=*&amp;authFullName_s=Romain Gola">Romain Gola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2401966v1">hal-02401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ola</dc:title>
    <dc:subject/>
    <dc:description>CV</dc:description>
    <dc:creator/>
    <dc:date>2026-05-06T15:48:01.000</dc:date>
    <meta:generator>PHPWord</meta:generator>
    <meta:initial-creator>CCSD</meta:initial-creator>
    <meta:creation-date>2026-05-06T15:48:01.000</meta:creation-date>
    <meta:keyword/>
    <meta:user-defined meta:name="Category"/>
    <meta:user-defined meta:name="Company"/>
    <meta:user-defined meta:name="Manager"/>
  </office:meta>
</office:document-meta>
</file>