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6dc9" style:family="table">
      <style:table-properties style:rel-width="100" table:align="center"/>
    </style:style>
    <style:style style:name="9f6dc9.0" style:family="table-column">
      <style:table-column-properties style:column-width="0.00cm"/>
    </style:style>
    <style:style style:name="da9f0c" style:family="table">
      <style:table-properties style:rel-width="100" table:align="center"/>
    </style:style>
    <style:style style:name="da9f0c.0" style:family="table-column">
      <style:table-column-properties style:column-width="0.00cm"/>
    </style:style>
    <style:style style:name="0e97b3" style:family="table">
      <style:table-properties style:rel-width="100" table:align="center"/>
    </style:style>
    <style:style style:name="0e97b3.0" style:family="table-column">
      <style:table-column-properties style:column-width="0.00cm"/>
    </style:style>
    <style:style style:name="64499e" style:family="table">
      <style:table-properties style:rel-width="100" table:align="center"/>
    </style:style>
    <style:style style:name="644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ran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f6dc9" table:style-name="9f6dc9">
          <table:table-column table:style-name="9f6dc9.0"/>
          <table:table-row>
            <table:table-cell office:value-type="string">
              <text:p text:style-name="Normal"><text:a xlink:type="simple" xlink:href="https://hal.science/hal-05364918v1">The History and Historiography of Fisheries in the Age of the “Oceanic Turn”</text:a></text:p>
              <text:p text:style-name="Normal"><text:a xlink:type="simple" xlink:href="https://hal.science/search/index/?q=*&amp;authFullName_s=Romain Grancher">Romain Grancher</text:a></text:p>
              <text:p text:style-name="Normal"><text:span>Les Annales. Histoire, Sciences Sociales (English Edition)</text:span><text:span>, 2025, pp.1-14.<text:s/></text:span><text:a xlink:type="simple" xlink:href="https://dx.doi.org/10.1017/ahsse.2024.13">⟨10.1017/ahsse.2024.13⟩</text:a></text:p>
              <text:p text:style-name="Normal"><text:span>Article dans une revue</text:span></text:p>
              <text:p text:style-name="Normal"><text:a xlink:type="simple" xlink:href="https://hal.science/hal-05364918v1">hal-0536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645v1">L’écologie politique de l’huître.</text:a></text:p>
              <text:p text:style-name="Normal"><text:a xlink:type="simple" xlink:href="https://hal.science/search/index/?q=*&amp;authFullName_s=Romain Grancher">Romain Grancher</text:a></text:p>
              <text:p text:style-name="Normal"><text:span>Les Annales. Histoire, sciences sociales</text:span><text:span>, 2025, 80 (1-2), pp.277-319.<text:s/></text:span><text:a xlink:type="simple" xlink:href="https://dx.doi.org/10.1017/ahss.2025.10080">⟨10.1017/ahss.2025.10080⟩</text:a></text:p>
              <text:p text:style-name="Normal"><text:span>Article dans une revue</text:span></text:p>
              <text:p text:style-name="Normal"><text:a xlink:type="simple" xlink:href="https://hal.science/hal-05226645v1">hal-0522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921v1">Knowledge from Experience: The Making of Fisheries Policy (France, 1680–1860)</text:a></text:p>
              <text:p text:style-name="Normal"><text:a xlink:type="simple" xlink:href="https://hal.science/search/index/?q=*&amp;authFullName_s=Romain Grancher">Romain Grancher</text:a></text:p>
              <text:p text:style-name="Normal"><text:span>Les Annales. Histoire, Sciences Sociales (English Edition)</text:span><text:span>, 2025, pp.1-39.<text:s/></text:span><text:a xlink:type="simple" xlink:href="https://dx.doi.org/10.1017/ahsse.2024.14">⟨10.1017/ahsse.2024.14⟩</text:a></text:p>
              <text:p text:style-name="Normal"><text:span>Article dans une revue</text:span></text:p>
              <text:p text:style-name="Normal"><text:a xlink:type="simple" xlink:href="https://hal.science/hal-05364921v1">hal-053649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42762v1">Records reveal the vast historical extent of European oyster reef ecosystems</text:a></text:p>
              <text:p text:style-name="Normal"><text:a xlink:type="simple" xlink:href="https://hal.science/search/index/?q=*&amp;authFullName_s=Ruth Thurstan">Ruth Thurstan</text:a><text:span>,</text:span><text:a xlink:type="simple" xlink:href="https://hal.science/search/index/?q=*&amp;authFullName_s=Hannah Mccormick">Hannah Mccormick</text:a><text:span>,</text:span><text:a xlink:type="simple" xlink:href="https://hal.science/search/index/?q=*&amp;authFullName_s=Joanne Preston">Joanne Preston</text:a><text:span>,</text:span><text:a xlink:type="simple" xlink:href="https://hal.science/search/index/?q=*&amp;authFullName_s=Elizabeth Ashton">Elizabeth Ashton</text:a><text:span>,</text:span><text:a xlink:type="simple" xlink:href="https://hal.science/search/index/?q=*&amp;authFullName_s=Floris Bennema">Floris Bennema</text:a><text:span>et al.</text:span></text:p>
              <text:p text:style-name="Normal"><text:span>Nature Sustainability</text:span><text:span>, 2024,<text:s/></text:span><text:a xlink:type="simple" xlink:href="https://dx.doi.org/10.1038/s41893-024-01441-4">⟨10.1038/s41893-024-01441-4⟩</text:a></text:p>
              <text:p text:style-name="Normal"><text:span>Article dans une revue</text:span></text:p>
              <text:p text:style-name="Normal"><text:a xlink:type="simple" xlink:href="https://hal.univ-brest.fr/hal-04742762v1">hal-047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10v1">Historical dataset details the distribution, extent and form of lost Ostrea edulis reef ecosystems.</text:a></text:p>
              <text:p text:style-name="Normal"><text:a xlink:type="simple" xlink:href="https://hal.science/search/index/?q=*&amp;authFullName_s=Ruth Thurstan">Ruth Thurstan</text:a><text:span>,</text:span><text:a xlink:type="simple" xlink:href="https://hal.science/search/index/?q=*&amp;authFullName_s=Hannah Mccormick">Hannah Mccormick</text:a><text:span>,</text:span><text:a xlink:type="simple" xlink:href="https://hal.science/search/index/?q=*&amp;authFullName_s=Joanne Preston">Joanne Preston</text:a><text:span>,</text:span><text:a xlink:type="simple" xlink:href="https://hal.science/search/index/?q=*&amp;authFullName_s=Elizabeth Ashton">Elizabeth Ashton</text:a><text:span>,</text:span><text:a xlink:type="simple" xlink:href="https://hal.science/search/index/?q=*&amp;authFullName_s=Floris Bennema">Floris Bennema</text:a><text:span>et al.</text:span></text:p>
              <text:p text:style-name="Normal"><text:span>Scientific Data<text:s/></text:span><text:span>, 2024, 11 (1), 1198 (9p.).<text:s/></text:span><text:a xlink:type="simple" xlink:href="https://dx.doi.org/10.1038/s41597-024-04048-8">⟨10.1038/s41597-024-04048-8⟩</text:a></text:p>
              <text:p text:style-name="Normal"><text:span>Article dans une revue</text:span></text:p>
              <text:p text:style-name="Normal"><text:a xlink:type="simple" xlink:href="https://hal.science/hal-04878510v1">hal-048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157v1">Hybrid islands: Some reflections on the intersection between Island Studies and environmental history</text:a></text:p>
              <text:p text:style-name="Normal"><text:a xlink:type="simple" xlink:href="https://hal.science/search/index/?q=*&amp;authFullName_s=Romain Grancher">Romain Grancher</text:a></text:p>
              <text:p text:style-name="Normal"><text:span>Coastal Studies &amp; Society</text:span><text:span>, 2023, 2 (2), pp.155-170.<text:s/></text:span><text:a xlink:type="simple" xlink:href="https://dx.doi.org/10.1177/26349817231175250">⟨10.1177/26349817231175250⟩</text:a></text:p>
              <text:p text:style-name="Normal"><text:span>Article dans une revue</text:span></text:p>
              <text:p text:style-name="Normal"><text:a xlink:type="simple" xlink:href="https://hal.science/hal-04125157v1">hal-041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53v1">Samuel P. Hanes, The Aquatic Frontier: Oysters and Aquaculture in the Progressive Era, Amherst, University of Massachusetts Press, 2019, 230 p.</text:a></text:p>
              <text:p text:style-name="Normal"><text:a xlink:type="simple" xlink:href="https://hal.science/search/index/?q=*&amp;authFullName_s=Romain Grancher">Romain Grancher</text:a></text:p>
              <text:p text:style-name="Normal"><text:span>Les Annales. Histoire, sciences sociales</text:span><text:span>, 2023, 78 (2), pp.402-404.<text:s/></text:span><text:a xlink:type="simple" xlink:href="https://dx.doi.org/10.1017/ahss.2023.86">⟨10.1017/ahss.2023.8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5653v1">hal-0428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24v1">Les savoirs de l’expérience. . Enquête sur la fabrique de la police des pêches (France, années 1680-1860)</text:a></text:p>
              <text:p text:style-name="Normal"><text:a xlink:type="simple" xlink:href="https://hal.science/search/index/?q=*&amp;authFullName_s=Romain Grancher">Romain Grancher</text:a></text:p>
              <text:p text:style-name="Normal"><text:span>Les Annales. Histoire, sciences sociales</text:span><text:span>, 2023, 78 (2), pp.231-269.<text:s/></text:span><text:a xlink:type="simple" xlink:href="https://dx.doi.org/10.1017/ahss.2023.71">⟨10.1017/ahss.2023.71⟩</text:a></text:p>
              <text:p text:style-name="Normal"><text:span>Article dans une revue</text:span></text:p>
              <text:p text:style-name="Normal"><text:a xlink:type="simple" xlink:href="https://hal.science/hal-04285624v1">hal-04285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394v1">ESEH Notepad: The Springtime of Environmental History (France, June 2022): A Concluding Experiment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Fabien Bartolotti">Fabien Bartolotti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Camille Bésombes">Camille Bésombes</text:a><text:span>et al.</text:span></text:p>
              <text:p text:style-name="Normal"><text:span>Environment and History</text:span><text:span>, 2023, 29 (1), pp.163-166.<text:s/></text:span><text:a xlink:type="simple" xlink:href="https://dx.doi.org/10.3197/096734023X16702350656915">⟨10.3197/096734023X16702350656915⟩</text:a></text:p>
              <text:p text:style-name="Normal"><text:span>Article dans une revue</text:span></text:p>
              <text:p text:style-name="Normal"><text:a xlink:type="simple" xlink:href="https://shs.hal.science/halshs-03980394v1">halshs-0398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12v1">W. Jeffrey Bolster, The Mortal Sea: Fishing the Atlantic in the Age of Sail, Cambridge, The Belknap Press of Harvard University Press, 2012, 416 p.</text:a></text:p>
              <text:p text:style-name="Normal"><text:a xlink:type="simple" xlink:href="https://hal.science/search/index/?q=*&amp;authFullName_s=Romain Grancher">Romain Grancher</text:a></text:p>
              <text:p text:style-name="Normal"><text:span>Les Annales. Histoire, sciences sociales</text:span><text:span>, 2023, 78 (2), pp.379-381.<text:s/></text:span><text:a xlink:type="simple" xlink:href="https://dx.doi.org/10.1017/ahss.2023.77">⟨10.1017/ahss.2023.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85612v1">hal-0428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30v1">Histoire et historiographie des mondes de la pêche à l’heure du « tournant océanique »</text:a></text:p>
              <text:p text:style-name="Normal"><text:a xlink:type="simple" xlink:href="https://hal.science/search/index/?q=*&amp;authFullName_s=Romain Grancher">Romain Grancher</text:a></text:p>
              <text:p text:style-name="Normal"><text:span>Les Annales. Histoire, sciences sociales</text:span><text:span>, 2023, 78 (2), pp.215-229.<text:s/></text:span><text:a xlink:type="simple" xlink:href="https://dx.doi.org/10.1017/ahss.2023.70">⟨10.1017/ahss.2023.70⟩</text:a></text:p>
              <text:p text:style-name="Normal"><text:span>Article dans une revue</text:span></text:p>
              <text:p text:style-name="Normal"><text:a xlink:type="simple" xlink:href="https://hal.science/hal-04285630v1">hal-04285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083v1">John Gillis, historien des mondes terraqués</text:a></text:p>
              <text:p text:style-name="Normal"><text:a xlink:type="simple" xlink:href="https://hal.science/search/index/?q=*&amp;authFullName_s=Romain Grancher">Romain Grancher</text:a></text:p>
              <text:p text:style-name="Normal"><text:span>Revue d'histoire maritime</text:span><text:span>, 2022, 31-32, pp.297-301</text:span></text:p>
              <text:p text:style-name="Normal"><text:span>Article dans une revue</text:span></text:p>
              <text:p text:style-name="Normal"><text:a xlink:type="simple" xlink:href="https://hal.science/hal-03774083v1">hal-0377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684v1">La guerre du chalut. Résister au changement technique dans le monde de la pêche</text:a></text:p>
              <text:p text:style-name="Normal"><text:a xlink:type="simple" xlink:href="https://hal.science/search/index/?q=*&amp;authFullName_s=Romain Grancher">Romain Grancher</text:a></text:p>
              <text:p text:style-name="Normal"><text:span>Artefact : techniques, histoire et sciences humaines</text:span><text:span>, 2021, 14 (1), pp.89 - 107.<text:s/></text:span><text:a xlink:type="simple" xlink:href="https://dx.doi.org/10.4000/artefact.9868">⟨10.4000/artefact.9868⟩</text:a></text:p>
              <text:p text:style-name="Normal"><text:span>Article dans une revue</text:span></text:p>
              <text:p text:style-name="Normal"><text:a xlink:type="simple" xlink:href="https://hal.science/hal-03372684v1">hal-0337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509v1">Changes on the Coast. Towards a Terraqueous Environmental History</text:a></text:p>
              <text:p text:style-name="Normal"><text:a xlink:type="simple" xlink:href="https://hal.science/search/index/?q=*&amp;authFullName_s=Romain Grancher">Romain Grancher</text:a><text:span>,</text:span><text:a xlink:type="simple" xlink:href="https://hal.science/search/index/?q=*&amp;authFullName_s=Michael-W Serruys">Michael-W Serruys</text:a></text:p>
              <text:p text:style-name="Normal"><text:span>Journal for the History of Environment and Society</text:span><text:span>, 2021, 6, pp.11-34.<text:s/></text:span><text:a xlink:type="simple" xlink:href="https://dx.doi.org/10.1484/J.JHES.5.128578">⟨10.1484/J.JHES.5.128578⟩</text:a></text:p>
              <text:p text:style-name="Normal"><text:span>Article dans une revue</text:span></text:p>
              <text:p text:style-name="Normal"><text:a xlink:type="simple" xlink:href="https://hal.science/hal-03499509v1">hal-0349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96v1">Le pouvoir au travail. Contrat, contrainte et association dans le monde de la pêche (Dieppe, XVIII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Mélanges de l'École française de Rome – Italie et Méditerranée modernes et contemporaines</text:span><text:span>, 2019, 131 (1), pp.53-64.<text:s/></text:span><text:a xlink:type="simple" xlink:href="https://dx.doi.org/10.4000/mefrim.5942">⟨10.4000/mefrim.5942⟩</text:a></text:p>
              <text:p text:style-name="Normal"><text:span>Article dans une revue</text:span></text:p>
              <text:p text:style-name="Normal"><text:a xlink:type="simple" xlink:href="https://api.istex.fr/ark:/67375/G14-M3NLDXQ2-D/fulltext.pdf?sid=hal">istex</text:a></text:p>
              <text:p text:style-name="Normal"><text:a xlink:type="simple" xlink:href="https://hal.science/hal-02455996v1">hal-0245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572v1">Le tribunal de l'amirauté et les usages du métier. Une histoire &amp;quot;par en bas&amp;quot; du monde de la pêche (Dieppe, XVIII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Revue d'Histoire Moderne et Contemporaine</text:span><text:span>, 2018, 65 (3), pp.33-58</text:span></text:p>
              <text:p text:style-name="Normal"><text:span>Article dans une revue</text:span></text:p>
              <text:p text:style-name="Normal"><text:a xlink:type="simple" xlink:href="https://hal.science/hal-01891572v1">hal-0189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258v1">Gouverner les ressources de la mer. Une histoire environnementale de l’inspection des pêches françaises au XVIIIe siècle</text:a></text:p>
              <text:p text:style-name="Normal"><text:a xlink:type="simple" xlink:href="https://hal.science/search/index/?q=*&amp;authFullName_s=Romain Grancher">Romain Grancher</text:a></text:p>
              <text:p text:style-name="Normal"><text:span>Les cahiers d'histoire (Université de Montréal)</text:span><text:span>, 2018, 36 (1), pp.45-68</text:span></text:p>
              <text:p text:style-name="Normal"><text:span>Article dans une revue</text:span></text:p>
              <text:p text:style-name="Normal"><text:a xlink:type="simple" xlink:href="https://hal.science/hal-01926258v1">hal-0192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68v1">Fishermen's taverns: Public houses and maritime labour in an early modern French fishing community</text:a></text:p>
              <text:p text:style-name="Normal"><text:a xlink:type="simple" xlink:href="https://hal.science/search/index/?q=*&amp;authFullName_s=Romain Grancher">Romain Grancher</text:a></text:p>
              <text:p text:style-name="Normal"><text:span>International Journal of Maritime History</text:span><text:span>, 2016, 28 (4), pp.671-685</text:span></text:p>
              <text:p text:style-name="Normal"><text:span>Article dans une revue</text:span></text:p>
              <text:p text:style-name="Normal"><text:a xlink:type="simple" xlink:href="https://hal.science/hal-01888468v1">hal-01888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78v1">Écrire au pouvoir pour participer au gouvernement des ressources. L’usage des mémoires dans la controverse sur le chalut (Normandie, premier XIXe 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L'Atelier du Centre de recherches historiques</text:span><text:span>, 2015, 13 (1),<text:s/></text:span><text:a xlink:type="simple" xlink:href="https://dx.doi.org/10.4000/acrh.6560">⟨10.4000/acrh.6560⟩</text:a></text:p>
              <text:p text:style-name="Normal"><text:span>Article dans une revue</text:span></text:p>
              <text:p text:style-name="Normal"><text:a xlink:type="simple" xlink:href="https://hal.science/hal-01888478v1">hal-018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96v1">Les pêcheurs devant un tribunal d'amirauté (Dieppe, XVIIIe siècle) : sources, historiographie, hypothèses</text:a></text:p>
              <text:p text:style-name="Normal"><text:a xlink:type="simple" xlink:href="https://hal.science/search/index/?q=*&amp;authFullName_s=Romain Grancher">Romain Grancher</text:a></text:p>
              <text:p text:style-name="Normal"><text:span>Annales de Normandie</text:span><text:span>, 2013, 63 (1), pp.93-109</text:span></text:p>
              <text:p text:style-name="Normal"><text:span>Article dans une revue</text:span></text:p>
              <text:p text:style-name="Normal"><text:a xlink:type="simple" xlink:href="https://hal.science/hal-01888496v1">hal-01888496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da9f0c" table:style-name="da9f0c">
          <table:table-column table:style-name="da9f0c.0"/>
          <table:table-row>
            <table:table-cell office:value-type="string">
              <text:p text:style-name="Normal"><text:a xlink:type="simple" xlink:href="https://hal.science/hal-04849446v1">Environnement et ressources, Moyen-Âge-époque moderne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Écrire une nouvelle histoire économique et sociale de la France »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849446v1">hal-0484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69v1">Entre Bretagne et Normandie, la Manche comme laboratoire des politiques de régulation halieutique (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Ribines. Cheminements pour une histoire environnementale des pays de l’Ouest</text:span><text:span>, Sep 2024, Rennes, France</text:span></text:p>
              <text:p text:style-name="Normal"><text:span>Communication dans un congrès</text:span></text:p>
              <text:p text:style-name="Normal"><text:a xlink:type="simple" xlink:href="https://hal.science/hal-04836869v1">hal-0483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19v1">Savoirs, instruments et institutions du gouvernement des ressources sous-marines (rade de Brest, milieu 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La fabrique de l’environnement »</text:span><text:span>, Dec 2024, Paris Institut national d’histoire de l’art (INHA, Paris), France</text:span></text:p>
              <text:p text:style-name="Normal"><text:span>Communication dans un congrès</text:span></text:p>
              <text:p text:style-name="Normal"><text:a xlink:type="simple" xlink:href="https://hal.science/hal-04849419v1">hal-04849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33v1">Experiment, knowledge and environmental expertise in coastal fisheries regulation. Normandy (France), 18th-19th centuries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du Research Group on Environmental Humanities</text:span><text:span>, Sep 2024, Bergen, Norway</text:span></text:p>
              <text:p text:style-name="Normal"><text:span>Communication dans un congrès</text:span></text:p>
              <text:p text:style-name="Normal"><text:a xlink:type="simple" xlink:href="https://hal.science/hal-04849433v1">hal-048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25v1">Cartographier et aménager les ressources de la rade de Brest au XIXe siècle</text:a></text:p>
              <text:p text:style-name="Normal"><text:a xlink:type="simple" xlink:href="https://hal.science/search/index/?q=*&amp;authFullName_s=Romain Grancher">Romain Grancher</text:a></text:p>
              <text:p text:style-name="Normal"><text:span>Webinaire « Production et circulation des savoirs sur les mers et les océans »</text:span><text:span>, Oct 2024, En ligne, France</text:span></text:p>
              <text:p text:style-name="Normal"><text:span>Communication dans un congrès</text:span></text:p>
              <text:p text:style-name="Normal"><text:a xlink:type="simple" xlink:href="https://hal.science/hal-04849425v1">hal-0484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98v1">Managing coastal resources in 19th century France: concepts, instruments, regulations</text:a></text:p>
              <text:p text:style-name="Normal"><text:a xlink:type="simple" xlink:href="https://hal.science/search/index/?q=*&amp;authFullName_s=Romain Grancher">Romain Grancher</text:a></text:p>
              <text:p text:style-name="Normal"><text:span>Formats and Materializations: The Ocean as an Object of Knowledge</text:span><text:span>, Aug 2024, Bergen (NO), Norway</text:span></text:p>
              <text:p text:style-name="Normal"><text:span>Communication dans un congrès</text:span></text:p>
              <text:p text:style-name="Normal"><text:a xlink:type="simple" xlink:href="https://hal.science/hal-04836898v1">hal-0483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29v1">Ménager les ressources de la mer. Enquête sur un conflit autour de la conservation des « productions sous-marines » de la rade de Brest (milieu 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147e Congrès du CTHS « Effondrement et ruptures »</text:span><text:span>, May 2023, Toulouse, France</text:span></text:p>
              <text:p text:style-name="Normal"><text:span>Communication dans un congrès</text:span></text:p>
              <text:p text:style-name="Normal"><text:a xlink:type="simple" xlink:href="https://hal.science/hal-04585529v1">hal-0458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63v1">Une économie morale de la nature ?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Conserver, mobiliser, restaurer la nature : droits, savoirs, institutions »</text:span><text:span>, Apr 2023, Aubervilliers, France</text:span></text:p>
              <text:p text:style-name="Normal"><text:span>Communication dans un congrès</text:span></text:p>
              <text:p text:style-name="Normal"><text:a xlink:type="simple" xlink:href="https://hal.science/hal-04849463v1">hal-0484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72v1">Ménager les choses de la mer : procédures d’enquêtes, requêtes et expériences. Manche, XVIIIe-XIXe siècle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du Ladéhis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849472v1">hal-048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90v1">La visite des bancs : histoire d’une procédure de gouvernement de la ressource en huîtres</text:a></text:p>
              <text:p text:style-name="Normal"><text:a xlink:type="simple" xlink:href="https://hal.science/search/index/?q=*&amp;authFullName_s=Romain Grancher">Romain Grancher</text:a></text:p>
              <text:p text:style-name="Normal"><text:span>Histoire des socio-écosystèmes littoraux sur le temps long</text:span><text:span>, Apr 2022, Poitiers, France</text:span></text:p>
              <text:p text:style-name="Normal"><text:span>Communication dans un congrès</text:span></text:p>
              <text:p text:style-name="Normal"><text:a xlink:type="simple" xlink:href="https://hal.science/hal-04585490v1">hal-045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14v1">The Submarine Forest. Managing coastal resources in 19th century France</text:a></text:p>
              <text:p text:style-name="Normal"><text:a xlink:type="simple" xlink:href="https://hal.science/search/index/?q=*&amp;authFullName_s=Romain Grancher">Romain Grancher</text:a></text:p>
              <text:p text:style-name="Normal"><text:span>11th European Society for Environmental History (ESEH) Conference</text:span><text:span>, Jul 2022, Bristol, United Kingdom</text:span></text:p>
              <text:p text:style-name="Normal"><text:span>Communication dans un congrès</text:span></text:p>
              <text:p text:style-name="Normal"><text:a xlink:type="simple" xlink:href="https://hal.science/hal-04585514v1">hal-045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06v1">The social life of nets. Repairing gear and damage in an early modern fishing community (Dieppe, 18th c.)</text:a></text:p>
              <text:p text:style-name="Normal"><text:a xlink:type="simple" xlink:href="https://hal.science/search/index/?q=*&amp;authFullName_s=Romain Grancher">Romain Grancher</text:a></text:p>
              <text:p text:style-name="Normal"><text:span>8th IMHA International Conference of Maritime History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4585506v1">hal-0458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89v1">Mettre les usages de la mer en carte. L’aménagement des production sous-marines de la rade de Brest au milieu du XIXe siècle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Conserver, mobiliser, restaurer la nature : droits, savoirs, institutions »</text:span><text:span>, Jan 2022, Aubervilliers, France</text:span></text:p>
              <text:p text:style-name="Normal"><text:span>Communication dans un congrès</text:span></text:p>
              <text:p text:style-name="Normal"><text:a xlink:type="simple" xlink:href="https://hal.science/hal-04849489v1">hal-048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16v1">The Submarine Forest. Managing coastal resources in 19th century France</text:a></text:p>
              <text:p text:style-name="Normal"><text:a xlink:type="simple" xlink:href="https://hal.science/search/index/?q=*&amp;authFullName_s=Romain Grancher">Romain Grancher</text:a></text:p>
              <text:p text:style-name="Normal"><text:span>19th World Economic History Congres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4585516v1">hal-0458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87v1">Les institutions de la pêche des huîtres : enquête sur un commun maritime (baie de Cancal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Gouverner la nature par les communs. Magistratures, communautés, régulations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4585487v1">hal-0458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98v1">Une forêt sous la mer. Ménager les huitrières naturelles des côtes françaises aux XVIIIe et XIXe siècles</text:a></text:p>
              <text:p text:style-name="Normal"><text:a xlink:type="simple" xlink:href="https://hal.science/search/index/?q=*&amp;authFullName_s=Romain Grancher">Romain Grancher</text:a></text:p>
              <text:p text:style-name="Normal"><text:span>4e Congrès international du GIS Histoire &amp; Sciences de la mer</text:span><text:span>, May 2022, Nice, France</text:span></text:p>
              <text:p text:style-name="Normal"><text:span>Communication dans un congrès</text:span></text:p>
              <text:p text:style-name="Normal"><text:a xlink:type="simple" xlink:href="https://hal.science/hal-04585498v1">hal-04585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524v1">L’environnement et ses ressources, entre contraintes, limites et institutions</text:a></text:p>
              <text:p text:style-name="Normal"><text:a xlink:type="simple" xlink:href="https://hal.science/search/index/?q=*&amp;authFullName_s=Romain Grancher">Romain Grancher</text:a></text:p>
              <text:p text:style-name="Normal"><text:span>Écrire une nouvelle histoire économique et sociale de la France</text:span><text:span>, Nov 2022, Paris, France</text:span></text:p>
              <text:p text:style-name="Normal"><text:span>Communication dans un congrès</text:span></text:p>
              <text:p text:style-name="Normal"><text:a xlink:type="simple" xlink:href="https://hal.science/hal-04585524v1">hal-0458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81v1">Conserver/multiplier : pour une histoire du gouvernement des ressources de la nature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"Commune Nature"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849481v1">hal-0484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70v1">La bataille des pêcheries. Conflits, concessions et droits d’usage sur les rivage de l’Empire (Manche, 1852-1872)</text:a></text:p>
              <text:p text:style-name="Normal"><text:a xlink:type="simple" xlink:href="https://hal.science/search/index/?q=*&amp;authFullName_s=Romain Grancher">Romain Grancher</text:a></text:p>
              <text:p text:style-name="Normal"><text:span>La nature sous contrat. Concessions, histoire et environnement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585470v1">hal-0458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495v1">Elinor Ostrom et la propriété comme faisceau de droit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Commune nature »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849495v1">hal-0484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01v1">Epreuves policières. Une enquête sur les usages juridiques de l'expérience dans le monde de la pêche (France, fin XVIIe-milieu 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du GRHEN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science/hal-04849501v1">hal-0484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80v1">Ménager et aménager les fonds marins au XIXe siècle</text:a></text:p>
              <text:p text:style-name="Normal"><text:a xlink:type="simple" xlink:href="https://hal.science/search/index/?q=*&amp;authFullName_s=Romain Grancher">Romain Grancher</text:a></text:p>
              <text:p text:style-name="Normal"><text:span>Du plateau continental aux abysses : une histoire environnementale de la mer par le fond</text:span><text:span>, Dec 2021, Lorient, France</text:span></text:p>
              <text:p text:style-name="Normal"><text:span>Communication dans un congrès</text:span></text:p>
              <text:p text:style-name="Normal"><text:a xlink:type="simple" xlink:href="https://hal.science/hal-04585480v1">hal-0458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18v1">Savoirs expérientiels et savoirs expérimentaux dans le monde de la pêche : enquêtes, épreuves et mesures de police (Franc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de l’ANR AmateurS</text:span><text:span>, Feb 2020, Le Mans, France</text:span></text:p>
              <text:p text:style-name="Normal"><text:span>Communication dans un congrès</text:span></text:p>
              <text:p text:style-name="Normal"><text:a xlink:type="simple" xlink:href="https://hal.science/hal-04849518v1">hal-0484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26v1">Les conflits de droit privé dans le monde de la pêche (Dieppe, 18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Les infrastructures juridiques de l’économie : histoire et théories »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4849526v1">hal-0484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83v1">Écrire et éprouver le droit des pêches. Requêtes, rapports d’enquêtes et récits d’expériences (Franc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Histoire et littérature »</text:span><text:span>, Feb 2019, Paris, France</text:span></text:p>
              <text:p text:style-name="Normal"><text:span>Communication dans un congrès</text:span></text:p>
              <text:p text:style-name="Normal"><text:a xlink:type="simple" xlink:href="https://hal.science/hal-04849583v1">hal-0484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60v1">Réguler une activité en crise : travail, ressources et techniques dans le monde de la pêche (Franc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PRATO. Pratiques, travail, organisation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849560v1">hal-0484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18v1">Cueillir, pêcher, élever, cultiver l’huître sauvage. La domestication d’Ostrea edulis et l'ensemencement de la mer (Franc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Le sauvage et le domestique</text:span><text:span>, Jun 2019, Angers (France), France</text:span></text:p>
              <text:p text:style-name="Normal"><text:span>Communication dans un congrès</text:span></text:p>
              <text:p text:style-name="Normal"><text:a xlink:type="simple" xlink:href="https://hal.science/hal-04584418v1">hal-045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387v1">Power, knowledge and experience in the fishing world (France, 18th-19th century)</text:a></text:p>
              <text:p text:style-name="Normal"><text:a xlink:type="simple" xlink:href="https://hal.science/search/index/?q=*&amp;authFullName_s=Romain Grancher">Romain Grancher</text:a></text:p>
              <text:p text:style-name="Normal"><text:span>Social Expertise and Political Decisions in Early Modern Europe</text:span><text:span>, May 2019, Londres, United Kingdom</text:span></text:p>
              <text:p text:style-name="Normal"><text:span>Communication dans un congrès</text:span></text:p>
              <text:p text:style-name="Normal"><text:a xlink:type="simple" xlink:href="https://hal.science/hal-04584387v1">hal-04584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53v1">Réguler l’art de la pêche. Techniques, mesures et pratiques d’expertise (Franc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du centre Norbert Elias</text:span><text:span>, May 2019, Avignon, France</text:span></text:p>
              <text:p text:style-name="Normal"><text:span>Communication dans un congrès</text:span></text:p>
              <text:p text:style-name="Normal"><text:a xlink:type="simple" xlink:href="https://hal.science/hal-04849553v1">hal-0484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88v1">Comment l’accident crée du commun. Avaries communes, responsabilité objective et collectifs dans une communauté de pêcheurs (Dieppe, XVIII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Communs : droit, histoire et historiographie »</text:span><text:span>, Jan 2019, Paris, France</text:span></text:p>
              <text:p text:style-name="Normal"><text:span>Communication dans un congrès</text:span></text:p>
              <text:p text:style-name="Normal"><text:a xlink:type="simple" xlink:href="https://hal.science/hal-04849588v1">hal-0484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77v1">Les savoirs de la régulation environnementale : enquêtes, requêtes et expériences sur les ressources de la mer (Franc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du LARHA/TRIANGLE, « Entreprises, marchés et régulations »</text:span><text:span>, Feb 2019, Lyon, France</text:span></text:p>
              <text:p text:style-name="Normal"><text:span>Communication dans un congrès</text:span></text:p>
              <text:p text:style-name="Normal"><text:a xlink:type="simple" xlink:href="https://hal.science/hal-04849577v1">hal-0484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43v1">The environmental uses of experiment: a history of vernacular and scientific forms of fisheries management (18th-19th century)</text:a></text:p>
              <text:p text:style-name="Normal"><text:a xlink:type="simple" xlink:href="https://hal.science/search/index/?q=*&amp;authFullName_s=Romain Grancher">Romain Grancher</text:a></text:p>
              <text:p text:style-name="Normal"><text:span>49th Public Lecture of the Irish Environmental History Network</text:span><text:span>, Jun 2019, Dublin, France</text:span></text:p>
              <text:p text:style-name="Normal"><text:span>Communication dans un congrès</text:span></text:p>
              <text:p text:style-name="Normal"><text:a xlink:type="simple" xlink:href="https://hal.science/hal-04849543v1">hal-0484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33v1">Gouverner les ressources de la mer. Une enquête en cours sur la police des pêches (France, XV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du laboratoire TEMOS</text:span><text:span>, Nov 2019, Angers, France</text:span></text:p>
              <text:p text:style-name="Normal"><text:span>Communication dans un congrès</text:span></text:p>
              <text:p text:style-name="Normal"><text:a xlink:type="simple" xlink:href="https://hal.science/hal-04849533v1">hal-0484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569v1">La fabrique de la police des pêches (Franc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Séminaire « Histoire maritime et littorale »</text:span><text:span>, Feb 2019, Lorient, France</text:span></text:p>
              <text:p text:style-name="Normal"><text:span>Communication dans un congrès</text:span></text:p>
              <text:p text:style-name="Normal"><text:a xlink:type="simple" xlink:href="https://hal.science/hal-04849569v1">hal-0484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461v1">Réparer les outils, les dommages et les liens dans le monde de la pêche (Dieppe, XVIII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Les réparations, de la préhistoire à nos jours. Cultures techniques et savoir-faire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4585461v1">hal-0458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00v1">Technical Regulation and the Political Economy of French Fisheries (18th-19th century)</text:a></text:p>
              <text:p text:style-name="Normal"><text:a xlink:type="simple" xlink:href="https://hal.science/search/index/?q=*&amp;authFullName_s=Romain Grancher">Romain Grancher</text:a></text:p>
              <text:p text:style-name="Normal"><text:span>Oceanic Turn and Perspectives of Historical Science: Russia and France in Comparative Perspective</text:span><text:span>, May 2019, Saint-Pétersbourg, Russia</text:span></text:p>
              <text:p text:style-name="Normal"><text:span>Communication dans un congrès</text:span></text:p>
              <text:p text:style-name="Normal"><text:a xlink:type="simple" xlink:href="https://hal.science/hal-04584400v1">hal-0458440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0e97b3" table:style-name="0e97b3">
          <table:table-column table:style-name="0e97b3.0"/>
          <table:table-row>
            <table:table-cell office:value-type="string">
              <text:p text:style-name="Normal"><text:a xlink:type="simple" xlink:href="https://hal.science/hal-05068863v1">La mer en commun. Le monde de la pêche à Dieppe (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Éditions de la Sorbonne, 2025, Histoire environnementale, 979-10-351-1033-8</text:span></text:p>
              <text:p text:style-name="Normal"><text:span>Ouvrages</text:span></text:p>
              <text:p text:style-name="Normal"><text:a xlink:type="simple" xlink:href="https://hal.science/hal-05068863v1">hal-0506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650v1">Dernière frontière. Une histoire environnementale du fond de la mer</text:a></text:p>
              <text:p text:style-name="Normal"><text:a xlink:type="simple" xlink:href="https://hal.science/search/index/?q=*&amp;authFullName_s=Romain Grancher">Romain Grancher</text:a><text:span>,</text:span><text:a xlink:type="simple" xlink:href="https://hal.science/search/index/?q=*&amp;authFullName_s=Solène Rivoal">Solène Rivoal</text:a></text:p>
              <text:p text:style-name="Normal"><text:span>Champ Vallon, 2025, 979-10-267-1390-6</text:span></text:p>
              <text:p text:style-name="Normal"><text:span>Ouvrages</text:span></text:p>
              <text:p text:style-name="Normal"><text:a xlink:type="simple" xlink:href="https://hal.science/hal-05356650v1">hal-0535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177v1">Dernière Frontière. Une histoire environnementale du fond de la mer</text:a></text:p>
              <text:p text:style-name="Normal"><text:a xlink:type="simple" xlink:href="https://hal.science/search/index/?q=*&amp;authFullName_s=Solène Rivoal">Solène Rivoal</text:a><text:span>,</text:span><text:a xlink:type="simple" xlink:href="https://hal.science/search/index/?q=*&amp;authFullName_s=Romain Grancher">Romain Grancher</text:a></text:p>
              <text:p text:style-name="Normal"><text:span>Champ Vallon, 2025, ISBN 979-10-267-1390-6</text:span></text:p>
              <text:p text:style-name="Normal"><text:span>Ouvrages</text:span></text:p>
              <text:p text:style-name="Normal"><text:a xlink:type="simple" xlink:href="https://hal.science/hal-05424177v1">hal-05424177v1</text:a></text:p>
            </table:table-cell>
          </table:table-row>
        </table:table>
        <text:p text:style-name="P16"/>
        <text:p text:style-name="Heading2"><text:span text:style-name="T6">Chapitre d'ouvrage (11)</text:span></text:p>
        <text:p text:style-name="P18"/>
        <table:table table:name="64499e" table:style-name="64499e">
          <table:table-column table:style-name="64499e.0"/>
          <table:table-row>
            <table:table-cell office:value-type="string">
              <text:p text:style-name="Normal"><text:a xlink:type="simple" xlink:href="https://hal.science/hal-05226785v1">Société et environnement : portée, contraintes et limites de l’exploitation des ressources naturelles</text:a></text:p>
              <text:p text:style-name="Normal"><text:a xlink:type="simple" xlink:href="https://hal.science/search/index/?q=*&amp;authFullName_s=Romain Grancher">Romain Grancher</text:a><text:span>,</text:span><text:a xlink:type="simple" xlink:href="https://hal.science/search/index/?q=*&amp;authFullName_s=Mathieu Arnoux">Mathieu Arnoux</text:a></text:p>
              <text:p text:style-name="Normal"><text:span>Pierre-Cyrille Hautcœur; Catherine Virlouvet.<text:s/></text:span><text:span>Une histoire économique et sociale. La France, de la Préhistoire à nos jours</text:span><text:span>, Passés/Composés, pp.231-250, 2025, 979-1-0404-0628-0</text:span></text:p>
              <text:p text:style-name="Normal"><text:span>Chapitre d'ouvrage</text:span></text:p>
              <text:p text:style-name="Normal"><text:a xlink:type="simple" xlink:href="https://hal.science/hal-05226785v1">hal-0522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73v1">La bataille des pêcheries. Concessions et actes de (dé)possession sur les rivages de la Manche au milieu du XIXe siècle</text:a></text:p>
              <text:p text:style-name="Normal"><text:a xlink:type="simple" xlink:href="https://hal.science/search/index/?q=*&amp;authFullName_s=Romain Grancher">Romain Grancher</text:a></text:p>
              <text:p text:style-name="Normal"><text:span>Raphaël Morera; Thomas Le Roux.<text:s/></text:span><text:span>La nature sous contrat. Concession, histoire et environnement</text:span><text:span>, PUR, pp.187-202, 2025</text:span></text:p>
              <text:p text:style-name="Normal"><text:span>Chapitre d'ouvrage</text:span></text:p>
              <text:p text:style-name="Normal"><text:a xlink:type="simple" xlink:href="https://hal.science/hal-04987573v1">hal-0498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79v1">Les rivages instables de l’Anthropocène : de la conquête au repli</text:a></text:p>
              <text:p text:style-name="Normal"><text:a xlink:type="simple" xlink:href="https://hal.science/search/index/?q=*&amp;authFullName_s=Romain Grancher">Romain Grancher</text:a></text:p>
              <text:p text:style-name="Normal"><text:span>Charles-François Mathis; Steve Hagimont.<text:s/></text:span><text:span>La Terre perdue. Une histoire de l’Occident et de la nature</text:span><text:span>, Tallandier, pp.71-79, 2025</text:span></text:p>
              <text:p text:style-name="Normal"><text:span>Chapitre d'ouvrage</text:span></text:p>
              <text:p text:style-name="Normal"><text:a xlink:type="simple" xlink:href="https://hal.science/hal-04987579v1">hal-0498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060v1">Raccommodages et accommodements. Réparer les outils et les dommages dans le monde de la pêche (Dieppe, XVIII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Gianenrico Bernasconi; Guillaume Carnino; Liliane Hilaire-Pérez; Olivier Raveux.<text:s/></text:span><text:span>Les réparations dans l’Histoire. Cultures techniques et savoir-faire dans la longue durée,</text:span><text:span>, Presses des Mines, pp.437-450, 2022</text:span></text:p>
              <text:p text:style-name="Normal"><text:span>Chapitre d'ouvrage</text:span></text:p>
              <text:p text:style-name="Normal"><text:a xlink:type="simple" xlink:href="https://hal.science/hal-03524060v1">hal-0352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19v1">L'huître</text:a></text:p>
              <text:p text:style-name="Normal"><text:a xlink:type="simple" xlink:href="https://hal.science/search/index/?q=*&amp;authFullName_s=Romain Grancher">Romain Grancher</text:a></text:p>
              <text:p text:style-name="Normal"><text:span>Pierre Singaravélou; Sylvain Venayre.<text:s/></text:span><text:span>L’épicerie du monde. La mondialisation par les produits alimentaires du XVIIIe siècle à nos jours</text:span><text:span>, Fayard, pp.74-78, 2022</text:span></text:p>
              <text:p text:style-name="Normal"><text:span>Chapitre d'ouvrage</text:span></text:p>
              <text:p text:style-name="Normal"><text:a xlink:type="simple" xlink:href="https://hal.science/hal-03810519v1">hal-0381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270v1">Compter, vérifier, prouver : usages et publicité des chiffres privés dans le monde de la pêche (Dieppe, XVIII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Fabien Cardoni, Anne Conchon, Michel Margairaz, Béatrice Touchelay.<text:s/></text:span><text:span>Chiffres privés, chiffres publics. XVIIe-XXIe siècle. Entre hybridations et conflits</text:span><text:span>, PUR, pp.47-60, 2022</text:span></text:p>
              <text:p text:style-name="Normal"><text:span>Chapitre d'ouvrage</text:span></text:p>
              <text:p text:style-name="Normal"><text:a xlink:type="simple" xlink:href="https://hal.science/hal-03841270v1">hal-0384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91v1">Les communs du rivage. L’État, les riverains et l’institution juridique des grèves de la mer (Manche, XVIIIe-XIX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Fabien Locher.<text:s/></text:span><text:span>La nature en communs. Ressources, environnement et communautés (France et Empire français, XVIIe-XXe siècle)</text:span><text:span>, Champ Vallon, pp.145-165, 2020, ‎ 979-1026708735</text:span></text:p>
              <text:p text:style-name="Normal"><text:span>Chapitre d'ouvrage</text:span></text:p>
              <text:p text:style-name="Normal"><text:a xlink:type="simple" xlink:href="https://hal.science/hal-02909191v1">hal-0290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39v1">La mauvaise réputation. Mobilité, succès et renommée des maîtres dans le monde de la pêche (Dieppe, XVIIIe siècle)</text:a></text:p>
              <text:p text:style-name="Normal"><text:a xlink:type="simple" xlink:href="https://hal.science/search/index/?q=*&amp;authFullName_s=Romain Grancher">Romain Grancher</text:a></text:p>
              <text:p text:style-name="Normal"><text:span>Andrea Caracausi; Nicoletta Rolla; Marco Schnyder.<text:s/></text:span><text:span>Travail et mobilité en Europe (XVIe-XIXe siècle)</text:span><text:span>, Presses Universitaires du Septentrion, pp.73-98, 2018</text:span></text:p>
              <text:p text:style-name="Normal"><text:span>Chapitre d'ouvrage</text:span></text:p>
              <text:p text:style-name="Normal"><text:a xlink:type="simple" xlink:href="https://hal.science/hal-01926439v1">hal-019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691v1">À qui appartiennent les poissons ? Réflexions sur la généalogie du droit de pêcher en mer dans la France d’Ancien Régime</text:a></text:p>
              <text:p text:style-name="Normal"><text:a xlink:type="simple" xlink:href="https://hal.science/search/index/?q=*&amp;authFullName_s=Romain Grancher">Romain Grancher</text:a></text:p>
              <text:p text:style-name="Normal"><text:span>Christophe Cérino; Bernard Michon; Éric Saunier.<text:s/></text:span><text:span>La pêche : regards croisés</text:span><text:span>, PURH, pp.101-114, 2017</text:span></text:p>
              <text:p text:style-name="Normal"><text:span>Chapitre d'ouvrage</text:span></text:p>
              <text:p text:style-name="Normal"><text:a xlink:type="simple" xlink:href="https://hal.science/hal-01888691v1">hal-018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448v1">Les sièges d’amirauté sous l’Ancien Régime : instruments de soumission du rivage ou juridictions de proximité ? Le cas du monde de la pêche dieppois au XVIIIe siècle</text:a></text:p>
              <text:p text:style-name="Normal"><text:a xlink:type="simple" xlink:href="https://hal.science/search/index/?q=*&amp;authFullName_s=Romain Grancher">Romain Grancher</text:a></text:p>
              <text:p text:style-name="Normal"><text:span>Marie Houllemare; Diane Roussel.<text:s/></text:span><text:span>Les justices locales et les justiciables. La proximité judiciaire en France du Moyen Âge à l’époque moderne</text:span><text:span>, PUR, pp.83-93, 2015</text:span></text:p>
              <text:p text:style-name="Normal"><text:span>Chapitre d'ouvrage</text:span></text:p>
              <text:p text:style-name="Normal"><text:a xlink:type="simple" xlink:href="https://hal.science/hal-01926448v1">hal-0192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826v1">La réglementation de la pêche de nuit en Seine Inférieure (1803-1814) : modalités, enjeux, résistances</text:a></text:p>
              <text:p text:style-name="Normal"><text:a xlink:type="simple" xlink:href="https://hal.science/search/index/?q=*&amp;authFullName_s=Romain Grancher">Romain Grancher</text:a></text:p>
              <text:p text:style-name="Normal"><text:span>Philippe Bourdin.<text:s/></text:span><text:span>Les nuits de la Révolution française</text:span><text:span>, Presses Universitaires Blaise Pascal, pp.157-172, 2013</text:span></text:p>
              <text:p text:style-name="Normal"><text:span>Chapitre d'ouvrage</text:span></text:p>
              <text:p text:style-name="Normal"><text:a xlink:type="simple" xlink:href="https://hal.science/hal-01888826v1">hal-01888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rancher</dc:title>
    <dc:subject/>
    <dc:description>CV</dc:description>
    <dc:creator/>
    <dc:date>2026-05-05T19:58:02.000</dc:date>
    <meta:generator>PHPWord</meta:generator>
    <meta:initial-creator>CCSD</meta:initial-creator>
    <meta:creation-date>2026-05-05T19:58:02.000</meta:creation-date>
    <meta:keyword/>
    <meta:user-defined meta:name="Category"/>
    <meta:user-defined meta:name="Company"/>
    <meta:user-defined meta:name="Manager"/>
  </office:meta>
</office:document-meta>
</file>