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Guillerm<text:s/></text:span><text:span text:style-name="T2">Doctorant : Evaluer l'influence des low-tech sur la résilience territoriale. Application à l'alimentation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omain-guillerm">romain-guillerm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032-266X">0000-0003-0032-266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Guillerm</dc:title>
    <dc:subject/>
    <dc:description>CV</dc:description>
    <dc:creator/>
    <dc:date>2026-05-30T12:57:24.000</dc:date>
    <meta:generator>PHPWord</meta:generator>
    <meta:initial-creator>CCSD</meta:initial-creator>
    <meta:creation-date>2026-05-30T12:57:24.000</meta:creation-date>
    <meta:keyword/>
    <meta:user-defined meta:name="Category"/>
    <meta:user-defined meta:name="Company"/>
    <meta:user-defined meta:name="Manager"/>
  </office:meta>
</office:document-meta>
</file>