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a180" style:family="table">
      <style:table-properties style:rel-width="100" table:align="center"/>
    </style:style>
    <style:style style:name="8ca180.0" style:family="table-column">
      <style:table-column-properties style:column-width="0.00cm"/>
    </style:style>
    <style:style style:name="3ae389" style:family="table">
      <style:table-properties style:rel-width="100" table:align="center"/>
    </style:style>
    <style:style style:name="3ae389.0" style:family="table-column">
      <style:table-column-properties style:column-width="0.00cm"/>
    </style:style>
    <style:style style:name="f927fa" style:family="table">
      <style:table-properties style:rel-width="100" table:align="center"/>
    </style:style>
    <style:style style:name="f927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Jano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ca180" table:style-name="8ca180">
          <table:table-column table:style-name="8ca180.0"/>
          <table:table-row>
            <table:table-cell office:value-type="string">
              <text:p text:style-name="Normal"><text:a xlink:type="simple" xlink:href="https://hal.science/hal-03024186v1">A massively parallel accurate conservative level set algorithm for simulating turbulent atomization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Carlos Guillamón">Carlos Guillamó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et al.</text:span></text:p>
              <text:p text:style-name="Normal"><text:span>Journal of Computational Physics</text:span><text:span>, 2022, 458,<text:s/></text:span><text:a xlink:type="simple" xlink:href="https://dx.doi.org/10.1016/j.jcp.2022.111075">⟨10.1016/j.jcp.2022.111075⟩</text:a></text:p>
              <text:p text:style-name="Normal"><text:span>Article dans une revue</text:span></text:p>
              <text:p text:style-name="Normal"><text:a xlink:type="simple" xlink:href="https://hal.science/hal-03024186v1">hal-0302418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ae389" table:style-name="3ae389">
          <table:table-column table:style-name="3ae389.0"/>
          <table:table-row>
            <table:table-cell office:value-type="string">
              <text:p text:style-name="Normal"><text:a xlink:type="simple" xlink:href="https://hal.science/hal-03343548v1">Building Lagrangian injectors from resolved primary atomization simulations. Application to jet in crossflow fuel injection</text:a></text:p>
              <text:p text:style-name="Normal"><text:a xlink:type="simple" xlink:href="https://hal.science/search/index/?q=*&amp;authFullName_s=Carlos Guillamon">Carlos Guillamon</text:a><text:span>,</text:span><text:a xlink:type="simple" xlink:href="https://hal.science/search/index/?q=*&amp;authFullName_s=Romain Janodet">Romain Janodet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/text:p>
              <text:p text:style-name="Normal"><text:span>ICLASS 2021, 15th Triennial International Conference on Liquid Atomization and Spray Systems</text:span><text:span>, Aug 2021, Edinburgh, United Kingdom</text:span></text:p>
              <text:p text:style-name="Normal"><text:span>Communication dans un congrès</text:span></text:p>
              <text:p text:style-name="Normal"><text:a xlink:type="simple" xlink:href="https://hal.science/hal-03343548v1">hal-0334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24v1">Massively Parallel Large-Eddy Simulations of Primary Atomization on Adaptive Unstructured Meshes. Interface capturing algorithm and multiscale coupling perspective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Carlos Guillamón">Carlos Guillamón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et al.</text:span></text:p>
              <text:p text:style-name="Normal"><text:span>5e Colloque du réseau d’INitiative en Combustion Avancée (INCA)</text:span><text:span>, Apr 2021, Virtual, France</text:span></text:p>
              <text:p text:style-name="Normal"><text:span>Communication dans un congrès</text:span></text:p>
              <text:p text:style-name="Normal"><text:a xlink:type="simple" xlink:href="https://hal.science/hal-03337324v1">hal-033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90v1">A Massively Parallel Accurate Conservative Level Set Algorithm for Primary Atomization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et al.</text:span></text:p>
              <text:p text:style-name="Normal"><text:span>32nd International Conference on Parallel Computational Fluid Dynamics (ParCFD'2021)</text:span><text:span>, May 2021, Nice, France</text:span></text:p>
              <text:p text:style-name="Normal"><text:span>Communication dans un congrès</text:span></text:p>
              <text:p text:style-name="Normal"><text:a xlink:type="simple" xlink:href="https://hal.science/hal-03337290v1">hal-0333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123v1">A novel methodology to simulate fuel injection in multipoint systems - Application to liquid jet in crossflow</text:a></text:p>
              <text:p text:style-name="Normal"><text:a xlink:type="simple" xlink:href="https://hal.science/search/index/?q=*&amp;authFullName_s=Carlos Guillamon">Carlos Guillamon</text:a><text:span>,</text:span><text:a xlink:type="simple" xlink:href="https://hal.science/search/index/?q=*&amp;authFullName_s=Romain Janodet">Romain Janodet</text:a><text:span>,</text:span><text:a xlink:type="simple" xlink:href="https://hal.science/search/index/?q=*&amp;authFullName_s=Léa Voivenel">Léa Voivenel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Vincent Moureau">Vincent Moureau</text:a></text:p>
              <text:p text:style-name="Normal"><text:span>5e Colloque du réseau d’INitiative en Combustion Avancée (INCA)</text:span><text:span>, Apr 2021, Virtual, France</text:span></text:p>
              <text:p text:style-name="Normal"><text:span>Communication dans un congrès</text:span></text:p>
              <text:p text:style-name="Normal"><text:a xlink:type="simple" xlink:href="https://hal.science/hal-03513123v1">hal-035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93v1">An Interface Capturing Procedure for Simulating Incompressible Two-Phase Flows on Adaptive Unstructured Grid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et al.</text:span></text:p>
              <text:p text:style-name="Normal"><text:span>Bulletin of the American Physical Society</text:span><text:span>, Nov 2020, Chicago, United States</text:span></text:p>
              <text:p text:style-name="Normal"><text:span>Communication dans un congrès</text:span></text:p>
              <text:p text:style-name="Normal"><text:a xlink:type="simple" xlink:href="https://hal.science/hal-03027693v1">hal-0302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25v1">An unstructured conservative level-set algorithm coupled with dynamic mesh adaptation for the computation of liquid-gas flows</text:a></text:p>
              <text:p text:style-name="Normal"><text:a xlink:type="simple" xlink:href="https://hal.science/search/index/?q=*&amp;authFullName_s=Romain Janodet">Romain Janodet</text:a><text:span>,</text:span><text:a xlink:type="simple" xlink:href="https://hal.science/search/index/?q=*&amp;authFullName_s=Geoffroy Vaudor">Geoffroy Vaudor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et al.</text:span></text:p>
              <text:p text:style-name="Normal"><text:span>29th European Conference on Liquid Atomization and Spray Systems (ILASS Europe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04125v1">hal-0230412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927fa" table:style-name="f927fa">
          <table:table-column table:style-name="f927fa.0"/>
          <table:table-row>
            <table:table-cell office:value-type="string">
              <text:p text:style-name="Normal"><text:a xlink:type="simple" xlink:href="https://theses.hal.science/tel-03987878v1">Numerical simulation of primary atomization in aeronautical injectors using a massively parallel adaptive mesh refinement technique</text:a></text:p>
              <text:p text:style-name="Normal"><text:a xlink:type="simple" xlink:href="https://hal.science/search/index/?q=*&amp;authFullName_s=Romain Janodet">Romain Janodet</text:a></text:p>
              <text:p text:style-name="Normal"><text:span>Fluid Dynamics [physics.flu-dyn]. Normandie Université, 2022. English.<text:s/></text:span><text:a xlink:type="simple" xlink:href="https://www.theses.fr/2022NORMIR15">⟨NNT : 2022NORMIR15⟩</text:a></text:p>
              <text:p text:style-name="Normal"><text:span>Thèse</text:span></text:p>
              <text:p text:style-name="Normal"><text:a xlink:type="simple" xlink:href="https://theses.hal.science/tel-03987878v1">tel-03987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Janodet</dc:title>
    <dc:subject/>
    <dc:description>CV</dc:description>
    <dc:creator/>
    <dc:date>2026-05-20T22:52:46.000</dc:date>
    <meta:generator>PHPWord</meta:generator>
    <meta:initial-creator>CCSD</meta:initial-creator>
    <meta:creation-date>2026-05-20T22:52:46.000</meta:creation-date>
    <meta:keyword/>
    <meta:user-defined meta:name="Category"/>
    <meta:user-defined meta:name="Company"/>
    <meta:user-defined meta:name="Manager"/>
  </office:meta>
</office:document-meta>
</file>