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647" style:family="table">
      <style:table-properties style:rel-width="100" table:align="center"/>
    </style:style>
    <style:style style:name="1a7647.0" style:family="table-column">
      <style:table-column-properties style:column-width="0.00cm"/>
    </style:style>
    <style:style style:name="182682" style:family="table">
      <style:table-properties style:rel-width="100" table:align="center"/>
    </style:style>
    <style:style style:name="182682.0" style:family="table-column">
      <style:table-column-properties style:column-width="0.00cm"/>
    </style:style>
    <style:style style:name="67bae1" style:family="table">
      <style:table-properties style:rel-width="100" table:align="center"/>
    </style:style>
    <style:style style:name="67bae1.0" style:family="table-column">
      <style:table-column-properties style:column-width="0.00cm"/>
    </style:style>
    <style:style style:name="5667fa" style:family="table">
      <style:table-properties style:rel-width="100" table:align="center"/>
    </style:style>
    <style:style style:name="5667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Jobez<text:s/></text:span><text:span text:style-name="T2">Professeur des universités en Études théâtrales à l'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omain Jobez est professeur en Études théâtrales à l'université de Caen Normandie et membre de l'UR 4256 LASLAR (Littératures, Arts du Spectacle, Langue Romanes)</text:span></text:p>
        <text:p text:style-name="P9"><text:span text:style-name="T5">Domaines de recherche</text:span></text:p>
        <text:list text:style-name="listStyle_0">
          <text:list-item>
            <text:p text:style-name="P12"><text:span text:style-name="T6">Histoire et esthétique du théâtre</text:span></text:p>
          </text:list-item>
        </text:list>
        <text:list text:style-name="listStyle_0">
          <text:list-item>
            <text:p text:style-name="P14"><text:span text:style-name="T7">Le théâtre des pays de langue allemande (du début des Temps modernes à nos jours)</text:span></text:p>
          </text:list-item>
        </text:list>
        <text:list text:style-name="listStyle_0">
          <text:list-item>
            <text:p text:style-name="P16"><text:span text:style-name="T8">Archives du spectacle vivant</text:span></text:p>
          </text:list-item>
        </text:list>
        <text:list text:style-name="listStyle_0">
          <text:list-item>
            <text:p text:style-name="P18"><text:span text:style-name="T9">Politique culturelle du spectacle vivant</text:span></text:p>
          </text:list-item>
        </text:list>
        <text:list text:style-name="listStyle_0">
          <text:list-item>
            <text:p text:style-name="P20"><text:span text:style-name="T10">Sociologie du théâtre</text:span></text:p>
          </text:list-item>
        </text:list>
        <text:p text:style-name="P21"><text:span text:style-name="T11">Parcours</text:span></text:p>
        <text:list text:style-name="listStyle_1">
          <text:list-item>
            <text:p text:style-name="P24"><text:span text:style-name="T12">depuis 2020 professeur des universités en Études théâtrales à l'université de Caen</text:span></text:p>
          </text:list-item>
        </text:list>
        <text:list text:style-name="listStyle_1">
          <text:list-item>
            <text:p text:style-name="P26"><text:span text:style-name="T13">2017-2020 Privatdozent à l'Institut d'Études théâtrales de l'université de Bochum</text:span></text:p>
          </text:list-item>
        </text:list>
        <text:list text:style-name="listStyle_1">
          <text:list-item>
            <text:p text:style-name="P28"><text:span text:style-name="T14">2017<text:s/></text:span></text:p>
            <text:p text:style-name="P29"><text:span text:style-name="T15">Venia legendi</text:span></text:p>
            <text:p text:style-name="P30"><text:span text:style-name="T16"><text:s/>(habilitation) en Études théâtrales à l'université de Bochum</text:span></text:p>
          </text:list-item>
        </text:list>
        <text:list text:style-name="listStyle_1">
          <text:list-item>
            <text:p text:style-name="P32"><text:span text:style-name="T17">2014 HDR en Arts du spectacle à l'université Paris Ouest Nanterre (garant Christian Biet)</text:span></text:p>
          </text:list-item>
        </text:list>
        <text:list text:style-name="listStyle_1">
          <text:list-item>
            <text:p text:style-name="P34"><text:span text:style-name="T18">2009-2011 boursier de la fondation Alexander von Humboldt en post-doctorat à l'université de Bochum</text:span></text:p>
          </text:list-item>
        </text:list>
        <text:list text:style-name="listStyle_1">
          <text:list-item>
            <text:p text:style-name="P36"><text:span text:style-name="T19">2006-2020 maître de conférences en Arts du spectacle à l'université de Poitiers</text:span></text:p>
          </text:list-item>
        </text:list>
        <text:list text:style-name="listStyle_1">
          <text:list-item>
            <text:p text:style-name="P38"><text:span text:style-name="T20">2004-2006 PRAG au département d'Arts du spectacle de l'université de Poitiers</text:span></text:p>
          </text:list-item>
        </text:list>
        <text:list text:style-name="listStyle_1">
          <text:list-item>
            <text:p text:style-name="P40"><text:span text:style-name="T21">2004 docteur en Arts du spectacle et Dr. phil. en cotutelle aux universités Paris Ouest Nanterre et Francfort sur le Main (dir. Christian Biet et Hans-Thies Lehmann)</text:span></text:p>
          </text:list-item>
        </text:list>
        <text:list text:style-name="listStyle_1">
          <text:list-item>
            <text:p text:style-name="P42"><text:span text:style-name="T22">2001-2004 boursier de thèse de la Deutsche Forschungsgemeinschaft à l'université de Francfort sur le Main</text:span></text:p>
          </text:list-item>
        </text:list>
        <text:list text:style-name="listStyle_1">
          <text:list-item>
            <text:p text:style-name="P44"><text:span text:style-name="T23">1999 agrégé d'allemand</text:span></text:p>
          </text:list-item>
        </text:list>
        <text:list text:style-name="listStyle_1">
          <text:list-item>
            <text:p text:style-name="P46"><text:span text:style-name="T24">1994-2000 élève à l'ENS de Fontenay-Saint Cloud</text:span></text:p>
          </text:list-item>
        </text:list>
        <text:p text:style-name="P47"/>
        <text:p text:style-name="Heading2"><text:span text:style-name="T25">Publications</text:span></text:p>
        <text:p text:style-name="P49"/>
        <text:p text:style-name="P50"/>
        <text:p text:style-name="Heading2"><text:span text:style-name="T26">Ouvrages (2)</text:span></text:p>
        <text:p text:style-name="P52"/>
        <table:table table:name="1a7647" table:style-name="1a7647">
          <table:table-column table:style-name="1a7647.0"/>
          <table:table-row>
            <table:table-cell office:value-type="string">
              <text:p text:style-name="Normal"><text:a xlink:type="simple" xlink:href="https://hal.science/hal-04183421v1">Des comédiens aux acteurs. Genèse du champ théâtral dans l'Allemagne du XVIIIe siècle</text:a></text:p>
              <text:p text:style-name="Normal"><text:a xlink:type="simple" xlink:href="https://hal.science/search/index/?q=*&amp;authFullName_s=Romain Jobez">Romain Jobez</text:a></text:p>
              <text:p text:style-name="Normal"><text:span>Classiques Garnier, 16, 388 p., 2021, (Études sur le théâtre et les arts de la scène), 978-2-406-10949-5.<text:s/></text:span><text:a xlink:type="simple" xlink:href="https://dx.doi.org/10.48611/isbn.978-2-406-10951-8">⟨10.48611/isbn.978-2-406-10951-8⟩</text:a></text:p>
              <text:p text:style-name="Normal"><text:span>Ouvrages</text:span></text:p>
              <text:p text:style-name="Normal"><text:a xlink:type="simple" xlink:href="https://hal.science/hal-04183421v1">hal-041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25v1">Le Théâtre baroque allemand et français. Le droit dans la littérature</text:a></text:p>
              <text:p text:style-name="Normal"><text:a xlink:type="simple" xlink:href="https://hal.science/search/index/?q=*&amp;authFullName_s=Romain Jobez">Romain Jobez</text:a></text:p>
              <text:p text:style-name="Normal"><text:a xlink:type="simple" xlink:href="https://classiques-garnier.com/le-theatre-baroque-allemand-et-francais-le-droit-dans-la-litterature.html">Classiques Garnier</text:a><text:span>, 5, 589 p., 2010, (Lire le XVIIe siècle), 978-2-8124-0185-5.<text:s/></text:span><text:a xlink:type="simple" xlink:href="https://dx.doi.org/10.15122/isbn.978-2-8124-4455-5">⟨10.15122/isbn.978-2-8124-4455-5⟩</text:a></text:p>
              <text:p text:style-name="Normal"><text:span>Ouvrages</text:span></text:p>
              <text:p text:style-name="Normal"><text:a xlink:type="simple" xlink:href="https://hal.science/hal-04183425v1">hal-04183425v1</text:a></text:p>
            </table:table-cell>
          </table:table-row>
        </table:table>
        <text:p text:style-name="P53"/>
        <text:p text:style-name="Heading2"><text:span text:style-name="T27">N°spécial de revue/special issue (2)</text:span></text:p>
        <text:p text:style-name="P55"/>
        <table:table table:name="182682" table:style-name="182682">
          <table:table-column table:style-name="182682.0"/>
          <table:table-row>
            <table:table-cell office:value-type="string">
              <text:p text:style-name="Normal"><text:a xlink:type="simple" xlink:href="https://hal.science/hal-04520859v1">Contagion en scène et à l'écran</text:a></text:p>
              <text:p text:style-name="Normal"><text:a xlink:type="simple" xlink:href="https://hal.science/search/index/?q=*&amp;authFullName_s=Romain Jobez">Romain Jobez</text:a><text:span>,</text:span><text:a xlink:type="simple" xlink:href="https://hal.science/search/index/?q=*&amp;authFullName_s=Philippe Ortoli">Philippe Ortoli</text:a></text:p>
              <text:p text:style-name="Normal"><text:span>Double Jeu : Théâtre / Cinéma</text:span><text:span>, 20, [184 p.], 2023,<text:s/></text:span><text:a xlink:type="simple" xlink:href="https://dx.doi.org/10.4000/doublejeu.3058">⟨10.4000/doublejeu.3058⟩</text:a></text:p>
              <text:p text:style-name="Normal"><text:span>N°spécial de revue/special issue</text:span></text:p>
              <text:p text:style-name="Normal"><text:a xlink:type="simple" xlink:href="https://hal.science/hal-04520859v1">hal-045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93v1">Le cycle de théâtre</text:a></text:p>
              <text:p text:style-name="Normal"><text:a xlink:type="simple" xlink:href="https://hal.science/search/index/?q=*&amp;authFullName_s=Romain Jobez">Romain Jobez</text:a></text:p>
              <text:p text:style-name="Normal"><text:span>Les Cahiers FoReLLIS – Formes et Représentations en Linguistique, Littérature et dans les arts de l'Image et de la Scène</text:span><text:span>, 2016</text:span></text:p>
              <text:p text:style-name="Normal"><text:span>N°spécial de revue/special issue</text:span></text:p>
              <text:p text:style-name="Normal"><text:a xlink:type="simple" xlink:href="https://hal.science/hal-04520393v1">hal-04520393v1</text:a></text:p>
            </table:table-cell>
          </table:table-row>
        </table:table>
        <text:p text:style-name="P56"/>
        <text:p text:style-name="Heading2"><text:span text:style-name="T28">Chapitre d'ouvrage (12)</text:span></text:p>
        <text:p text:style-name="P58"/>
        <table:table table:name="67bae1" table:style-name="67bae1">
          <table:table-column table:style-name="67bae1.0"/>
          <table:table-row>
            <table:table-cell office:value-type="string">
              <text:p text:style-name="Normal"><text:a xlink:type="simple" xlink:href="https://hal.science/hal-04488924v1">Autorschaft und Übersetzen: Gryphius’ Cardenio und Celinde im Verhältnis zu einem verlorenen Drama Shakespeares</text:a></text:p>
              <text:p text:style-name="Normal"><text:a xlink:type="simple" xlink:href="https://hal.science/search/index/?q=*&amp;authFullName_s=Romain Jobez">Romain Jobez</text:a></text:p>
              <text:p text:style-name="Normal"><text:span>Jörg Wesche; Silvia Serena Tschopp; Franz Fromholzer.<text:s/></text:span><text:span>Neues von der Insel. Englische Literatur und Kultur der Frühen Neuzeit in deutscher Übersetzung</text:span><text:span>, 2,<text:s/></text:span><text:a xlink:type="simple" xlink:href="https://link.springer.com/chapter/10.1007/978-3-662-66949-5_9">Springer Berlin Heidelberg</text:a><text:span>, pp.179-195, 2024, (Übersetzungskulturen der Frühen Neuzeit), 978-3-662-66948-8.<text:s/></text:span><text:a xlink:type="simple" xlink:href="https://dx.doi.org/10.1007/978-3-662-66949-5_9">⟨10.1007/978-3-662-66949-5_9⟩</text:a></text:p>
              <text:p text:style-name="Normal"><text:span>Chapitre d'ouvrage</text:span></text:p>
              <text:p text:style-name="Normal"><text:a xlink:type="simple" xlink:href="https://hal.science/hal-04488924v1">hal-044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27v1">Pour prolonger &amp;quot;les plaisirs de l'hétérogénéité&amp;quot;. Dialogue sur le théâtre en France et Allemagne (XVIIIe-XIXe siècles)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Romain Jobez">Romain Jobez</text:a></text:p>
              <text:p text:style-name="Normal"><text:span>Karsenti Tiphaine; Neveux Olivier; Triau Christophe.<text:s/></text:span><text:span>Éloge du désordre. Penser le théâtre avec Christian Biet</text:span><text:span>, 605, Classiques Garnier, pp.271-280, 2024, (Rencontres), 978-2-406-15809-7.<text:s/></text:span><text:a xlink:type="simple" xlink:href="https://dx.doi.org/10.48611/isbn.978-2-406-15810-3.p.0271">⟨10.48611/isbn.978-2-406-15810-3.p.0271⟩</text:a></text:p>
              <text:p text:style-name="Normal"><text:span>Chapitre d'ouvrage</text:span></text:p>
              <text:p text:style-name="Normal"><text:a xlink:type="simple" xlink:href="https://hal.science/hal-04411627v1">hal-044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09v1">Aux confins des empires : considérations géopolitiques et littéraires excentrées sur le martyre de la reine géorgienne Kétévan</text:a></text:p>
              <text:p text:style-name="Normal"><text:a xlink:type="simple" xlink:href="https://hal.science/search/index/?q=*&amp;authFullName_s=Romain Jobez">Romain Jobez</text:a></text:p>
              <text:p text:style-name="Normal"><text:span>Claudine Nédelec; Marine Roussillon.<text:s/></text:span><text:span>Frontières. Expériences et représentations dans la France du XVIIe siècle</text:span><text:span>, 227, Narr Francke Attempto Verlag, pp.279-291, 2023, Biblio 17, 978-3-381-10141-2</text:span></text:p>
              <text:p text:style-name="Normal"><text:span>Chapitre d'ouvrage</text:span></text:p>
              <text:p text:style-name="Normal"><text:a xlink:type="simple" xlink:href="https://hal.science/hal-05030409v1">hal-050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56v1">Die Tragik der Komik. Von der Farce zum absurden Theater</text:a></text:p>
              <text:p text:style-name="Normal"><text:a xlink:type="simple" xlink:href="https://hal.science/search/index/?q=*&amp;authFullName_s=Romain Jobez">Romain Jobez</text:a></text:p>
              <text:p text:style-name="Normal"><text:span>Guido Hiß; Burkhard Niederhoff; Monika Woitas.<text:s/></text:span><text:span>Wider alle Regeln? Theorie und Geschichte gespielter Komik im 20. Jahrhundert</text:span><text:span>, 4, Athena bei wbv, pp.125-140, 2021, (La Scrittura scenica), 978-3-7639-6182-5</text:span></text:p>
              <text:p text:style-name="Normal"><text:span>Chapitre d'ouvrage</text:span></text:p>
              <text:p text:style-name="Normal"><text:a xlink:type="simple" xlink:href="https://hal.science/hal-05025656v1">hal-050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49v1">Schlachten ohne Krieg: Technik in den militärischen Schauspielen des französischen Theaters im 19. Jahrhundert</text:a></text:p>
              <text:p text:style-name="Normal"><text:a xlink:type="simple" xlink:href="https://hal.science/search/index/?q=*&amp;authFullName_s=Romain Jobez">Romain Jobez</text:a></text:p>
              <text:p text:style-name="Normal"><text:span>Technologien des Performativen</text:span><text:span>, transcript Verlag, pp.421-430, 2020,<text:s/></text:span><text:a xlink:type="simple" xlink:href="https://dx.doi.org/10.14361/9783839453797-036">⟨10.14361/9783839453797-036⟩</text:a></text:p>
              <text:p text:style-name="Normal"><text:span>Chapitre d'ouvrage</text:span></text:p>
              <text:p text:style-name="Normal"><text:a xlink:type="simple" xlink:href="https://hal.science/hal-03348449v1">hal-033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83v1">Krieg um die Paläste. Die poetologische Befriedung der Bühne und unterschwellige Konflikte im französischen Theater des 17. Jahrhunderts</text:a></text:p>
              <text:p text:style-name="Normal"><text:a xlink:type="simple" xlink:href="https://hal.science/search/index/?q=*&amp;authFullName_s=Romain Jobez">Romain Jobez</text:a></text:p>
              <text:p text:style-name="Normal"><text:span>Kriegstheater. Abhandlungen zur Literaturwissenschaft</text:span><text:span>, pp.65-81, 2018,<text:s/></text:span><text:a xlink:type="simple" xlink:href="https://dx.doi.org/10.1007/978-3-476-04648-2_5">⟨10.1007/978-3-476-04648-2_5⟩</text:a></text:p>
              <text:p text:style-name="Normal"><text:span>Chapitre d'ouvrage</text:span></text:p>
              <text:p text:style-name="Normal"><text:a xlink:type="simple" xlink:href="https://hal.science/hal-02531183v1">hal-02531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48808v1">En haine du théâtre : l’“esprit allemand” de Shakespeare et les ambiguïtés de sa réception dans le monde germanique</text:a></text:p>
              <text:p text:style-name="Normal"><text:a xlink:type="simple" xlink:href="https://hal.science/search/index/?q=*&amp;authFullName_s=Romain Jobez">Romain Jobez</text:a></text:p>
              <text:p text:style-name="Normal"><text:span>Élisabeth Angel-Pérez; François Lecercle.<text:s/></text:span><text:span>La Haine de Shakespeare</text:span><text:span>, Presses de l'université Paris-Sorbonne, pp.101-117, 2017, e-Theatrum mundi, 979-10-231-0840-8.<text:s/></text:span><text:a xlink:type="simple" xlink:href="https://dx.doi.org/10.70551/WPKT3309">⟨10.70551/WPKT3309⟩</text:a></text:p>
              <text:p text:style-name="Normal"><text:span>Chapitre d'ouvrage</text:span></text:p>
              <text:p text:style-name="Normal"><text:a xlink:type="simple" xlink:href="https://hal.sorbonne-universite.fr/hal-05248808v1">hal-0524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2v1">Wie performativ ist das Theater? Der Schauspieler als sozialer Akteur im 18. Jahrhundert</text:a></text:p>
              <text:p text:style-name="Normal"><text:a xlink:type="simple" xlink:href="https://hal.science/search/index/?q=*&amp;authFullName_s=Romain Jobez">Romain Jobez</text:a><text:span>,</text:span><text:a xlink:type="simple" xlink:href="https://hal.science/search/index/?q=*&amp;authFullName_s=Milena Cairo">Milena Cairo</text:a><text:span>,</text:span><text:a xlink:type="simple" xlink:href="https://hal.science/search/index/?q=*&amp;authFullName_s=Moritz Hannemann">Moritz Hannemann</text:a><text:span>,</text:span><text:a xlink:type="simple" xlink:href="https://hal.science/search/index/?q=*&amp;authFullName_s=Ulrike Hass">Ulrike Hass</text:a><text:span>,</text:span><text:a xlink:type="simple" xlink:href="https://hal.science/search/index/?q=*&amp;authFullName_s=Judith Schäfer">Judith Schäfer</text:a></text:p>
              <text:p text:style-name="Normal"><text:span>Episteme des Theaters</text:span><text:span>, transcript Verlag, 2016,<text:s/></text:span><text:a xlink:type="simple" xlink:href="https://dx.doi.org/10.14361/9783839436035-016">⟨10.14361/9783839436035-016⟩</text:a></text:p>
              <text:p text:style-name="Normal"><text:span>Chapitre d'ouvrage</text:span></text:p>
              <text:p text:style-name="Normal"><text:a xlink:type="simple" xlink:href="https://hal.science/hal-02531212v1">hal-0253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80v1">L’héroïsme manqué d’August Wilhelm Iffland</text:a></text:p>
              <text:p text:style-name="Normal"><text:a xlink:type="simple" xlink:href="https://hal.science/search/index/?q=*&amp;authFullName_s=Romain Jobez">Romain Jobez</text:a></text:p>
              <text:p text:style-name="Normal"><text:span>Olivier Bara; Mireille Losco-Lena; Anne Pellois.<text:s/></text:span><text:span>Les Héroïsmes de l'acteur au XIXe siècle</text:span><text:span>,<text:s/></text:span><text:a xlink:type="simple" xlink:href="https://books.openedition.org/pul/4025">Presses universitaires de Lyon</text:a><text:span>, pp.99-112, 2015, (Théâtre et société), 978-2-7297-0884-9.<text:s/></text:span><text:a xlink:type="simple" xlink:href="https://dx.doi.org/10.4000/books.pul.4025">⟨10.4000/books.pul.4025⟩</text:a></text:p>
              <text:p text:style-name="Normal"><text:span>Chapitre d'ouvrage</text:span></text:p>
              <text:p text:style-name="Normal"><text:a xlink:type="simple" xlink:href="https://hal.science/hal-04514780v1">hal-045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48v1">Du tableau au tableau : fonction scopique et illusion scénique chez Diderot et Lessing</text:a></text:p>
              <text:p text:style-name="Normal"><text:a xlink:type="simple" xlink:href="https://hal.science/search/index/?q=*&amp;authFullName_s=Romain Jobez">Romain Jobez</text:a></text:p>
              <text:p text:style-name="Normal"><text:span>Technologies de l'enchantement</text:span><text:span>, UGA Éditions, pp.197-209, 2014,<text:s/></text:span><text:a xlink:type="simple" xlink:href="https://dx.doi.org/10.4000/books.ugaeditions.625">⟨10.4000/books.ugaeditions.625⟩</text:a></text:p>
              <text:p text:style-name="Normal"><text:span>Chapitre d'ouvrage</text:span></text:p>
              <text:p text:style-name="Normal"><text:a xlink:type="simple" xlink:href="https://hal.science/hal-03348448v1">hal-033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38v1">Das Theater des Imaginären: Lefort Liest Gramsci Liest Machiavelli</text:a></text:p>
              <text:p text:style-name="Normal"><text:a xlink:type="simple" xlink:href="https://hal.science/search/index/?q=*&amp;authFullName_s=Romain Jobez">Romain Jobez</text:a></text:p>
              <text:p text:style-name="Normal"><text:span>Die imaginäre Dimension der Politik</text:span><text:span>, Wilhelm Fink Verlag, 2013,<text:s/></text:span><text:a xlink:type="simple" xlink:href="https://dx.doi.org/10.30965/9783846754870_010">⟨10.30965/9783846754870_010⟩</text:a></text:p>
              <text:p text:style-name="Normal"><text:span>Chapitre d'ouvrage</text:span></text:p>
              <text:p text:style-name="Normal"><text:a xlink:type="simple" xlink:href="https://hal.science/hal-02532038v1">hal-0253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36v1">Le Trauerspiel contre la tragédie religieuse : Andreas Gryphius, lecteur critique de Corneille</text:a></text:p>
              <text:p text:style-name="Normal"><text:a xlink:type="simple" xlink:href="https://hal.science/search/index/?q=*&amp;authFullName_s=Romain Jobez">Romain Jobez</text:a></text:p>
              <text:p text:style-name="Normal"><text:span>Pratiques de Corneille</text:span><text:span>,<text:s/></text:span><text:a xlink:type="simple" xlink:href="https://books.openedition.org/purh/10347?lang=fr">Presses universitaires de Rouen et du Havre</text:a><text:span>, pp.293-304, 2012, 9791024011349.<text:s/></text:span><text:a xlink:type="simple" xlink:href="https://dx.doi.org/10.4000/books.purh.10347">⟨10.4000/books.purh.10347⟩</text:a></text:p>
              <text:p text:style-name="Normal"><text:span>Chapitre d'ouvrage</text:span></text:p>
              <text:p text:style-name="Normal"><text:a xlink:type="simple" xlink:href="https://hal.science/hal-02150236v1">hal-02150236v1</text:a></text:p>
            </table:table-cell>
          </table:table-row>
        </table:table>
        <text:p text:style-name="P59"/>
        <text:p text:style-name="Heading2"><text:span text:style-name="T29">Article dans une revue (17)</text:span></text:p>
        <text:p text:style-name="P61"/>
        <table:table table:name="5667fa" table:style-name="5667fa">
          <table:table-column table:style-name="5667fa.0"/>
          <table:table-row>
            <table:table-cell office:value-type="string">
              <text:p text:style-name="Normal"><text:a xlink:type="simple" xlink:href="https://hal.science/hal-04514793v1">Introduction. Contagion en scène et à l’écran</text:a></text:p>
              <text:p text:style-name="Normal"><text:a xlink:type="simple" xlink:href="https://hal.science/search/index/?q=*&amp;authFullName_s=Philippe Ortoli">Philippe Ortoli</text:a><text:span>,</text:span><text:a xlink:type="simple" xlink:href="https://hal.science/search/index/?q=*&amp;authFullName_s=Romain Jobez">Romain Jobez</text:a></text:p>
              <text:p text:style-name="Normal"><text:span>Double Jeu : Théâtre / Cinéma</text:span><text:span>, 2023, Contagion en scène et à l’écran, 20, pp.7-11.<text:s/></text:span><text:a xlink:type="simple" xlink:href="https://dx.doi.org/10.4000/doublejeu.3079">⟨10.4000/doublejeu.3079⟩</text:a></text:p>
              <text:p text:style-name="Normal"><text:span>Article dans une revue</text:span></text:p>
              <text:p text:style-name="Normal"><text:a xlink:type="simple" xlink:href="https://hal.science/hal-04514793v1">hal-045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35v1">L’ABC &amp;quot;de la guerre&amp;quot;, une lecture pour notre temps ?</text:a></text:p>
              <text:p text:style-name="Normal"><text:a xlink:type="simple" xlink:href="https://hal.science/search/index/?q=*&amp;authFullName_s=Romain Jobez">Romain Jobez</text:a></text:p>
              <text:p text:style-name="Normal"><text:span>La Pensée</text:span><text:span>, 2023, Brecht, matérialisme et morale, 2 (414), pp.36-45.<text:s/></text:span><text:a xlink:type="simple" xlink:href="https://dx.doi.org/10.3917/lp.414.0036">⟨10.3917/lp.414.0036⟩</text:a></text:p>
              <text:p text:style-name="Normal"><text:span>Article dans une revue</text:span></text:p>
              <text:p text:style-name="Normal"><text:a xlink:type="simple" xlink:href="https://hal.science/hal-04515435v1">hal-045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3v1">Consolation et tristesse : Benjamin et la littérature française du XVIIe siècle</text:a></text:p>
              <text:p text:style-name="Normal"><text:a xlink:type="simple" xlink:href="https://hal.science/search/index/?q=*&amp;authFullName_s=Romain Jobez">Romain Jobez</text:a></text:p>
              <text:p text:style-name="Normal"><text:span>Lendemains - Études comparées sur la France</text:span><text:span>, 2022, 46 (184), pp.9-22.<text:s/></text:span><text:a xlink:type="simple" xlink:href="https://dx.doi.org/10.24053/ldm-2021-0029">⟨10.24053/ldm-2021-0029⟩</text:a></text:p>
              <text:p text:style-name="Normal"><text:span>Article dans une revue</text:span></text:p>
              <text:p text:style-name="Normal"><text:a xlink:type="simple" xlink:href="https://hal.science/hal-04183453v1">hal-041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75v1">Le sac en plastique et le Crac des Chevaliers. Sur le jeu des acteurs en Allemagne</text:a></text:p>
              <text:p text:style-name="Normal"><text:a xlink:type="simple" xlink:href="https://hal.science/search/index/?q=*&amp;authFullName_s=Romain Jobez">Romain Jobez</text:a></text:p>
              <text:p text:style-name="Normal"><text:span>Théâtre/Public</text:span><text:span>, 2020, Jouer, 4 (238), pp.42-47.<text:s/></text:span><text:a xlink:type="simple" xlink:href="https://dx.doi.org/10.3917/thepu.238.0042">⟨10.3917/thepu.238.0042⟩</text:a></text:p>
              <text:p text:style-name="Normal"><text:span>Article dans une revue</text:span></text:p>
              <text:p text:style-name="Normal"><text:a xlink:type="simple" xlink:href="https://hal.science/hal-05041575v1">hal-0504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66v1">D’un classicisme à l’autre : exploration du répertoire français dans l’Allemagne de Goethe et Schiller</text:a></text:p>
              <text:p text:style-name="Normal"><text:a xlink:type="simple" xlink:href="https://hal.science/search/index/?q=*&amp;authFullName_s=Romain Jobez">Romain Jobez</text:a></text:p>
              <text:p text:style-name="Normal"><text:span>Littératures classiques</text:span><text:span>, 2018, N° 95 (1), pp.191.<text:s/></text:span><text:a xlink:type="simple" xlink:href="https://dx.doi.org/10.3917/licla1.095.0191">⟨10.3917/licla1.095.0191⟩</text:a></text:p>
              <text:p text:style-name="Normal"><text:span>Article dans une revue</text:span></text:p>
              <text:p text:style-name="Normal"><text:a xlink:type="simple" xlink:href="https://hal.science/hal-02531166v1">hal-025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58v1">L’individualité contre le spectacle social, conflit du théâtre allemand des Lumières</text:a></text:p>
              <text:p text:style-name="Normal"><text:a xlink:type="simple" xlink:href="https://hal.science/search/index/?q=*&amp;authFullName_s=Romain Jobez">Romain Jobez</text:a></text:p>
              <text:p text:style-name="Normal"><text:span>Dix-Huitième Siècle</text:span><text:span>, 2017, 49 (1), pp.103.<text:s/></text:span><text:a xlink:type="simple" xlink:href="https://dx.doi.org/10.3917/dhs.049.0103">⟨10.3917/dhs.049.0103⟩</text:a></text:p>
              <text:p text:style-name="Normal"><text:span>Article dans une revue</text:span></text:p>
              <text:p text:style-name="Normal"><text:a xlink:type="simple" xlink:href="https://hal.science/hal-02531158v1">hal-0253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73v1">Répertoire, mise en scène et avenir proche du théâtre allemand</text:a></text:p>
              <text:p text:style-name="Normal"><text:a xlink:type="simple" xlink:href="https://hal.science/search/index/?q=*&amp;authFullName_s=Romain Jobez">Romain Jobez</text:a></text:p>
              <text:p text:style-name="Normal"><text:span>Théâtre/Public</text:span><text:span>, 2017, Le répertoire aujourd’hui, 3 (225), pp.23-31.<text:s/></text:span><text:a xlink:type="simple" xlink:href="https://dx.doi.org/10.3917/thepu.225.0023">⟨10.3917/thepu.225.0023⟩</text:a></text:p>
              <text:p text:style-name="Normal"><text:span>Article dans une revue</text:span></text:p>
              <text:p text:style-name="Normal"><text:a xlink:type="simple" xlink:href="https://hal.science/hal-05041573v1">hal-050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57v1">Prater Saga&amp;quot; de René Pollesch : pop culture et poststructuralisme ?</text:a></text:p>
              <text:p text:style-name="Normal"><text:a xlink:type="simple" xlink:href="https://hal.science/search/index/?q=*&amp;authFullName_s=Romain Jobez">Romain Jobez</text:a></text:p>
              <text:p text:style-name="Normal"><text:span>Les Cahiers FoReLLIS – Formes et Représentations en Linguistique, Littérature et dans les arts de l'Image et de la Scène</text:span><text:span>, 2016, Le cycle de théâtre, [31 p.]</text:span></text:p>
              <text:p text:style-name="Normal"><text:span>Article dans une revue</text:span></text:p>
              <text:p text:style-name="Normal"><text:a xlink:type="simple" xlink:href="https://hal.science/hal-04520857v1">hal-0452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36v1">Avant-propos. Le cycle de théâtre</text:a></text:p>
              <text:p text:style-name="Normal"><text:a xlink:type="simple" xlink:href="https://hal.science/search/index/?q=*&amp;authFullName_s=Romain Jobez">Romain Jobez</text:a></text:p>
              <text:p text:style-name="Normal"><text:span>Les Cahiers FoReLLIS – Formes et Représentations en Linguistique, Littérature et dans les arts de l'Image et de la Scène</text:span><text:span>, 2016, Le cycle de théâtre, [8 p.]</text:span></text:p>
              <text:p text:style-name="Normal"><text:span>Article dans une revue</text:span></text:p>
              <text:p text:style-name="Normal"><text:a xlink:type="simple" xlink:href="https://hal.science/hal-04520436v1">hal-045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77v1">Des nouvelles de la tragédie. [Compte-rendu] Hans-Thies Lehmann, Tragödie und dramatisches theater. Berlin, Alexander Verlag, 2014</text:a></text:p>
              <text:p text:style-name="Normal"><text:a xlink:type="simple" xlink:href="https://hal.science/search/index/?q=*&amp;authFullName_s=Romain Jobez">Romain Jobez</text:a></text:p>
              <text:p text:style-name="Normal"><text:span>Théâtre/Public</text:span><text:span>, 2015, Mutations des métiers du spectacle (toujours) vivant, 3 (217), pp.133-134.<text:s/></text:span><text:a xlink:type="simple" xlink:href="https://dx.doi.org/10.3917/thepu.217.0133">⟨10.3917/thepu.217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577v1">hal-050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44v1">Roland Barthes, essayiste, et son rapport au théâtre</text:a></text:p>
              <text:p text:style-name="Normal"><text:a xlink:type="simple" xlink:href="https://hal.science/search/index/?q=*&amp;authFullName_s=Romain Jobez">Romain Jobez</text:a></text:p>
              <text:p text:style-name="Normal"><text:span>La Licorne : Revue de langue et de littérature française</text:span><text:span>, 2013, Le Genre et ses qualificatifs, 105, pp.357-364</text:span></text:p>
              <text:p text:style-name="Normal"><text:span>Article dans une revue</text:span></text:p>
              <text:p text:style-name="Normal"><text:a xlink:type="simple" xlink:href="https://hal.science/hal-02150244v1">hal-021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192v1">Eine Epistemologie der Fälschung</text:a></text:p>
              <text:p text:style-name="Normal"><text:a xlink:type="simple" xlink:href="https://hal.science/search/index/?q=*&amp;authFullName_s=Romain Jobez">Romain Jobez</text:a></text:p>
              <text:p text:style-name="Normal"><text:span>IASL Onlin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8192v1">hal-016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68v1">From Obsessive Metaphors to Juridical Myth: Some Proposals for a Metaphorical Reading of Early Modern Law and Literature</text:a></text:p>
              <text:p text:style-name="Normal"><text:a xlink:type="simple" xlink:href="https://hal.science/search/index/?q=*&amp;authFullName_s=Romain Jobez">Romain Jobez</text:a></text:p>
              <text:p text:style-name="Normal"><text:span>Law and Humanities</text:span><text:span>, 2011, vol. 5 (n° 1), p. 121-127.<text:s/></text:span><text:a xlink:type="simple" xlink:href="https://dx.doi.org/10.5235/175214811796219547">⟨10.5235/175214811796219547⟩</text:a></text:p>
              <text:p text:style-name="Normal"><text:span>Article dans une revue</text:span></text:p>
              <text:p text:style-name="Normal"><text:a xlink:type="simple" xlink:href="https://hal.science/hal-01658268v1">hal-016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1v1">Poétique de la violence, d'Opitz à Lessing</text:a></text:p>
              <text:p text:style-name="Normal"><text:a xlink:type="simple" xlink:href="https://hal.science/search/index/?q=*&amp;authFullName_s=Romain Jobez">Romain Jobez</text:a></text:p>
              <text:p text:style-name="Normal"><text:span>Littératures classiques</text:span><text:span>, 2010, N°73 (3), pp.363.<text:s/></text:span><text:a xlink:type="simple" xlink:href="https://dx.doi.org/10.3917/licla.073.0363">⟨10.3917/licla.073.0363⟩</text:a></text:p>
              <text:p text:style-name="Normal"><text:span>Article dans une revue</text:span></text:p>
              <text:p text:style-name="Normal"><text:a xlink:type="simple" xlink:href="https://hal.science/hal-02532041v1">hal-0253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39v1">L'écriture du crime dans le théâtre de la cruauté et les récits sanglants français de la fin du XVIe au début du XVIIe siècle</text:a></text:p>
              <text:p text:style-name="Normal"><text:a xlink:type="simple" xlink:href="https://hal.science/search/index/?q=*&amp;authFullName_s=Christian Biet">Christian Biet</text:a><text:span>,</text:span><text:a xlink:type="simple" xlink:href="https://hal.science/search/index/?q=*&amp;authFullName_s=Charlotte Bouteillé">Charlotte Bouteillé</text:a><text:span>,</text:span><text:a xlink:type="simple" xlink:href="https://hal.science/search/index/?q=*&amp;authFullName_s=Sybile Chevallier">Sybile Chevallier</text:a><text:span>,</text:span><text:a xlink:type="simple" xlink:href="https://hal.science/search/index/?q=*&amp;authFullName_s=Romain Jobez">Romain Jobez</text:a></text:p>
              <text:p text:style-name="Normal"><text:span>Littératures classiques</text:span><text:span>, 2008, N° 67 (3), pp.231.<text:s/></text:span><text:a xlink:type="simple" xlink:href="https://dx.doi.org/10.3917/licla.067.0231">⟨10.3917/licla.067.0231⟩</text:a></text:p>
              <text:p text:style-name="Normal"><text:span>Article dans une revue</text:span></text:p>
              <text:p text:style-name="Normal"><text:a xlink:type="simple" xlink:href="https://hal.science/hal-02532039v1">hal-025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48v1">Quand la politique se saisit du théâtre : Ratio Status (1668)</text:a></text:p>
              <text:p text:style-name="Normal"><text:a xlink:type="simple" xlink:href="https://hal.science/search/index/?q=*&amp;authFullName_s=Romain Jobez">Romain Jobez</text:a></text:p>
              <text:p text:style-name="Normal"><text:span>Les cahiers du GADGES</text:span><text:span>, 2008, 6 (1), pp.259-271.<text:s/></text:span><text:a xlink:type="simple" xlink:href="https://dx.doi.org/10.3406/gadge.2008.1038">⟨10.3406/gadge.2008.1038⟩</text:a></text:p>
              <text:p text:style-name="Normal"><text:span>Article dans une revue</text:span></text:p>
              <text:p text:style-name="Normal"><text:a xlink:type="simple" xlink:href="https://hal.science/hal-04515448v1">hal-0451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2v1">La double séquence du spectateur</text:a></text:p>
              <text:p text:style-name="Normal"><text:a xlink:type="simple" xlink:href="https://hal.science/search/index/?q=*&amp;authFullName_s=Romain Jobez">Romain Jobez</text:a></text:p>
              <text:p text:style-name="Normal"><text:span>Critique : revue générale des publications françaises et étrangères</text:span><text:span>, 2005, 699-700 (8), pp.572.<text:s/></text:span><text:a xlink:type="simple" xlink:href="https://dx.doi.org/10.3917/criti.699.0572">⟨10.3917/criti.699.0572⟩</text:a></text:p>
              <text:p text:style-name="Normal"><text:span>Article dans une revue</text:span></text:p>
              <text:p text:style-name="Normal"><text:a xlink:type="simple" xlink:href="https://hal.science/hal-02532042v1">hal-02532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Jobez</dc:title>
    <dc:subject/>
    <dc:description>CV</dc:description>
    <dc:creator/>
    <dc:date>2026-05-03T13:48:49.000</dc:date>
    <meta:generator>PHPWord</meta:generator>
    <meta:initial-creator>CCSD</meta:initial-creator>
    <meta:creation-date>2026-05-03T13:48:49.000</meta:creation-date>
    <meta:keyword/>
    <meta:user-defined meta:name="Category"/>
    <meta:user-defined meta:name="Company"/>
    <meta:user-defined meta:name="Manager"/>
  </office:meta>
</office:document-meta>
</file>