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b8af" style:family="table">
      <style:table-properties style:rel-width="100" table:align="center"/>
    </style:style>
    <style:style style:name="97b8af.0" style:family="table-column">
      <style:table-column-properties style:column-width="0.00cm"/>
    </style:style>
    <style:style style:name="380d93" style:family="table">
      <style:table-properties style:rel-width="100" table:align="center"/>
    </style:style>
    <style:style style:name="380d93.0" style:family="table-column">
      <style:table-column-properties style:column-width="0.00cm"/>
    </style:style>
    <style:style style:name="e7ef89" style:family="table">
      <style:table-properties style:rel-width="100" table:align="center"/>
    </style:style>
    <style:style style:name="e7ef89.0" style:family="table-column">
      <style:table-column-properties style:column-width="0.00cm"/>
    </style:style>
    <style:style style:name="4a88f0" style:family="table">
      <style:table-properties style:rel-width="100" table:align="center"/>
    </style:style>
    <style:style style:name="4a88f0.0" style:family="table-column">
      <style:table-column-properties style:column-width="0.00cm"/>
    </style:style>
    <style:style style:name="6c5fe3" style:family="table">
      <style:table-properties style:rel-width="100" table:align="center"/>
    </style:style>
    <style:style style:name="6c5fe3.0" style:family="table-column">
      <style:table-column-properties style:column-width="0.00cm"/>
    </style:style>
    <style:style style:name="ba0ef7" style:family="table">
      <style:table-properties style:rel-width="100" table:align="center"/>
    </style:style>
    <style:style style:name="ba0ef7.0" style:family="table-column">
      <style:table-column-properties style:column-width="0.00cm"/>
    </style:style>
    <style:style style:name="043715" style:family="table">
      <style:table-properties style:rel-width="100" table:align="center"/>
    </style:style>
    <style:style style:name="043715.0" style:family="table-column">
      <style:table-column-properties style:column-width="0.00cm"/>
    </style:style>
    <style:style style:name="8e4a7d" style:family="table">
      <style:table-properties style:rel-width="100" table:align="center"/>
    </style:style>
    <style:style style:name="8e4a7d.0" style:family="table-column">
      <style:table-column-properties style:column-width="0.00cm"/>
    </style:style>
    <style:style style:name="d3fc55" style:family="table">
      <style:table-properties style:rel-width="100" table:align="center"/>
    </style:style>
    <style:style style:name="d3fc55.0" style:family="table-column">
      <style:table-column-properties style:column-width="0.00cm"/>
    </style:style>
    <style:style style:name="1ac551" style:family="table">
      <style:table-properties style:rel-width="100" table:align="center"/>
    </style:style>
    <style:style style:name="1ac5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aborde<text:s/></text:span><text:span text:style-name="T2">Professeur des Universités, Université Toulouse 3 Paul Sabatier, Toulous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97b8af" table:style-name="97b8af">
          <table:table-column table:style-name="97b8af.0"/>
          <table:table-row>
            <table:table-cell office:value-type="string">
              <text:p text:style-name="Normal"><text:a xlink:type="simple" xlink:href="https://hal.science/hal-05242431v1">Enhancing the ACME protocol to automate the management of all X.509 web certificates (Extended version)</text:a></text:p>
              <text:p text:style-name="Normal"><text:a xlink:type="simple" xlink:href="https://hal.science/search/index/?q=*&amp;authFullName_s=David Morales">David Morales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David Chadwick">David Chadwick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pril Rains Reyes Maramara">April Rains Reyes Maramara</text:a></text:p>
              <text:p text:style-name="Normal"><text:span>Computer Communications</text:span><text:span>, 2025, 236, pp.108106.<text:s/></text:span><text:a xlink:type="simple" xlink:href="https://dx.doi.org/10.1016/j.comcom.2025.108106">⟨10.1016/j.comcom.2025.108106⟩</text:a></text:p>
              <text:p text:style-name="Normal"><text:span>Article dans une revue</text:span></text:p>
              <text:p text:style-name="Normal"><text:a xlink:type="simple" xlink:href="https://hal.science/hal-05242431v1">hal-0524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75v1">AutoRoC-DBSCAN: Automatic tuning of DBSCAN to detect malicious DNS tunnels</text:a></text:p>
              <text:p text:style-name="Normal"><text:a xlink:type="simple" xlink:href="https://hal.science/search/index/?q=*&amp;authFullName_s=Thi Quynh Nguyen">Thi Quynh Nguye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Mehdi Mounsif">Mehdi Mounsif</text:a></text:p>
              <text:p text:style-name="Normal"><text:span>Annals of Telecommunications - annales des télécommunications</text:span><text:span>, 2025, 80 (3-4), pp.227-249.<text:s/></text:span><text:a xlink:type="simple" xlink:href="https://dx.doi.org/10.1007/s12243-024-01025-5">⟨10.1007/s12243-024-01025-5⟩</text:a></text:p>
              <text:p text:style-name="Normal"><text:span>Article dans une revue</text:span></text:p>
              <text:p text:style-name="Normal"><text:a xlink:type="simple" xlink:href="https://hal.science/hal-04522675v1">hal-045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12v1">From theory to practice: Data minimisation and technical review of verifiable credentials under the GDPR</text:a></text:p>
              <text:p text:style-name="Normal"><text:a xlink:type="simple" xlink:href="https://hal.science/search/index/?q=*&amp;authFullName_s=Qifan Yang">Qifan Yang</text:a><text:span>,</text:span><text:a xlink:type="simple" xlink:href="https://hal.science/search/index/?q=*&amp;authFullName_s=Cristian Lepore">Cristian Lepore</text:a><text:span>,</text:span><text:a xlink:type="simple" xlink:href="https://hal.science/search/index/?q=*&amp;authFullName_s=Jessica Eynard">Jessica Eynard</text:a><text:span>,</text:span><text:a xlink:type="simple" xlink:href="https://hal.science/search/index/?q=*&amp;authFullName_s=Romain Laborde">Romain Laborde</text:a></text:p>
              <text:p text:style-name="Normal"><text:span>Computer Law &amp; Security Review</text:span><text:span>, 2025, 57, pp.106138.<text:s/></text:span><text:a xlink:type="simple" xlink:href="https://dx.doi.org/10.1016/j.clsr.2025.106138">⟨10.1016/j.clsr.2025.106138⟩</text:a></text:p>
              <text:p text:style-name="Normal"><text:span>Article dans une revue</text:span></text:p>
              <text:p text:style-name="Normal"><text:a xlink:type="simple" xlink:href="https://hal.science/hal-05250812v1">hal-052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64v1">CheatGuard: A cybersecurity inspired anti-cheating platform for higher education</text:a></text:p>
              <text:p text:style-name="Normal"><text:a xlink:type="simple" xlink:href="https://hal.science/search/index/?q=*&amp;authFullName_s=Imran Taj">Imran Taj</text:a><text:span>,</text:span><text:a xlink:type="simple" xlink:href="https://hal.science/search/index/?q=*&amp;authFullName_s=Sifan Waktole Dadi">Sifan Waktole Dadi</text:a><text:span>,</text:span><text:a xlink:type="simple" xlink:href="https://hal.science/search/index/?q=*&amp;authFullName_s=Ahmed Samer Wazan">Ahme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ulhadi Shoufan">Abdulhadi Shoufan</text:a></text:p>
              <text:p text:style-name="Normal"><text:span>Education and Information Technologies</text:span><text:span>, In press,<text:s/></text:span><text:a xlink:type="simple" xlink:href="https://dx.doi.org/10.1007/s10639-025-13705-3">⟨10.1007/s10639-025-13705-3⟩</text:a></text:p>
              <text:p text:style-name="Normal"><text:span>Article dans une revue</text:span></text:p>
              <text:p text:style-name="Normal"><text:a xlink:type="simple" xlink:href="https://hal.science/hal-05242464v1">hal-052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90v1">RootAsRole: a security module to manage the administrative privileges for Linux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Eddie Billoir">Eddie Billoir</text:a><text:span>,</text:span><text:a xlink:type="simple" xlink:href="https://hal.science/search/index/?q=*&amp;authFullName_s=David W. Chadwick">David W. Chadwick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ustafa Kaiiali">Mustafa Kaiiali</text:a><text:span>et al.</text:span></text:p>
              <text:p text:style-name="Normal"><text:span>Computers &amp; Security</text:span><text:span>, In press, pp.102983.<text:s/></text:span><text:a xlink:type="simple" xlink:href="https://dx.doi.org/10.1016/j.cose.2022.102983">⟨10.1016/j.cose.2022.102983⟩</text:a></text:p>
              <text:p text:style-name="Normal"><text:span>Article dans une revue</text:span></text:p>
              <text:p text:style-name="Normal"><text:a xlink:type="simple" xlink:href="https://hal.science/hal-04302890v1">hal-043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45v1">An Adaptive, Situation-Based Risk Assessment and Security Enforcement Framework for the Maritime Sector</text:a></text:p>
              <text:p text:style-name="Normal"><text:a xlink:type="simple" xlink:href="https://hal.science/search/index/?q=*&amp;authFullName_s=Christos Grigoriadis">Christos Grigoriadis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ntonin Verdier">Antonin Verdier</text:a><text:span>,</text:span><text:a xlink:type="simple" xlink:href="https://hal.science/search/index/?q=*&amp;authFullName_s=Panayiotis Kotzanikolaou">Panayiotis Kotzanikolaou</text:a></text:p>
              <text:p text:style-name="Normal"><text:span>Sensors</text:span><text:span>, 2022, Cyber Situational Awareness in Computer Networks, 22 (1), pp.238.<text:s/></text:span><text:a xlink:type="simple" xlink:href="https://dx.doi.org/10.3390/s22010238">⟨10.3390/s22010238⟩</text:a></text:p>
              <text:p text:style-name="Normal"><text:span>Article dans une revue</text:span></text:p>
              <text:p text:style-name="Normal"><text:a xlink:type="simple" xlink:href="https://hal.science/hal-03505045v1">hal-035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29v1">On the Validation of Web X.509 Certificates by TLS interception products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David Chadwick">David Chadwick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Abdelmalek Benzekri">Abdelmalek Benzekri</text:a><text:span>et al.</text:span></text:p>
              <text:p text:style-name="Normal"><text:span>IEEE Transactions on Dependable and Secure Computing</text:span><text:span>, 2022, 19 (1), pp.227 - 242.<text:s/></text:span><text:a xlink:type="simple" xlink:href="https://dx.doi.org/10.1109/TDSC.2020.3000595">⟨10.1109/TDSC.2020.3000595⟩</text:a></text:p>
              <text:p text:style-name="Normal"><text:span>Article dans une revue</text:span></text:p>
              <text:p text:style-name="Normal"><text:a xlink:type="simple" xlink:href="https://hal.science/hal-02863329v1">hal-0286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64v1">A Methodological Approach to Evaluate Security Requirements Engineering Methodologies: Application to the IREHDO2 Project Context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Sravani Teja Bulusu">Sravani Teja Bulusu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Abdelmalek Benzekri">Abdelmalek Benzekri</text:a></text:p>
              <text:p text:style-name="Normal"><text:span>Journal of Cybersecurity and Privacy</text:span><text:span>, 2021, 1 (3), pp.422-452.<text:s/></text:span><text:a xlink:type="simple" xlink:href="https://dx.doi.org/10.3390/jcp1030022">⟨10.3390/jcp1030022⟩</text:a></text:p>
              <text:p text:style-name="Normal"><text:span>Article dans une revue</text:span></text:p>
              <text:p text:style-name="Normal"><text:a xlink:type="simple" xlink:href="https://hal.science/hal-03323564v1">hal-0332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13v1">A situation-driven framework for dynamic security management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Annals of Telecommunications - annales des télécommunications</text:span><text:span>, 2019, 74 (3-4), pp.185-196.<text:s/></text:span><text:a xlink:type="simple" xlink:href="https://dx.doi.org/10.1007/s12243-018-0673-0">⟨10.1007/s12243-018-0673-0⟩</text:a></text:p>
              <text:p text:style-name="Normal"><text:span>Article dans une revue</text:span></text:p>
              <text:p text:style-name="Normal"><text:a xlink:type="simple" xlink:href="https://hal.science/hal-02548013v1">hal-025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05v1">Improved Identity Management with Verifiable Credentials and FIDO</text:a></text:p>
              <text:p text:style-name="Normal"><text:a xlink:type="simple" xlink:href="https://hal.science/search/index/?q=*&amp;authFullName_s=David W. Chadwick">David W. Chadwick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Ahmad Samer Wazan">Ahmad Samer Wazan</text:a><text:span>et al.</text:span></text:p>
              <text:p text:style-name="Normal"><text:span>IEEE Communications Standards Magazine</text:span><text:span>, 2019, 3 (4), pp.14-20.<text:s/></text:span><text:a xlink:type="simple" xlink:href="https://dx.doi.org/10.1109/MCOMSTD.001.1900020">⟨10.1109/MCOMSTD.001.1900020⟩</text:a></text:p>
              <text:p text:style-name="Normal"><text:span>Article dans une revue</text:span></text:p>
              <text:p text:style-name="Normal"><text:a xlink:type="simple" xlink:href="https://hal.science/hal-02950805v1">hal-029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29v1">Trust management for public key infrastructures: implementing the X.509 trust broker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David W. Chadwick">David W. Chadwick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text:span>et al.</text:span></text:p>
              <text:p text:style-name="Normal"><text:span>Security and communication networks</text:span><text:span>, 2017, Vol. 2017 (ID 6907146), pp. 1-23.<text:s/></text:span><text:a xlink:type="simple" xlink:href="https://dx.doi.org/10.1155/2017/6907146">⟨10.1155/2017/6907146⟩</text:a></text:p>
              <text:p text:style-name="Normal"><text:span>Article dans une revue</text:span></text:p>
              <text:p text:style-name="Normal"><text:a xlink:type="simple" xlink:href="https://hal.science/hal-01740029v1">hal-0174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92v1">A new approach for managing Android permissions: learning users' preferences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François Barrère">François Barrère</text:a></text:p>
              <text:p text:style-name="Normal"><text:span>EURASIP Journal on Information Security</text:span><text:span>, 2017, 2017 (13), pp.1-16.<text:s/></text:span><text:a xlink:type="simple" xlink:href="https://dx.doi.org/10.1186/s13635-017-0065-4">⟨10.1186/s13635-017-0065-4⟩</text:a></text:p>
              <text:p text:style-name="Normal"><text:span>Article dans une revue</text:span></text:p>
              <text:p text:style-name="Normal"><text:a xlink:type="simple" xlink:href="https://hal.science/hal-01914092v1">hal-019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88v1">A Data Flow Oriented Specification Method for Analyzing Network Security Configurations</text:a></text:p>
              <text:p text:style-name="Normal"><text:a xlink:type="simple" xlink:href="https://hal.science/search/index/?q=*&amp;authFullName_s=Hicham El Khoury">Hicham El Khoury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Maroun Chamoun">Maroun Chamoun</text:a></text:p>
              <text:p text:style-name="Normal"><text:span>International Journal of Internet Protocol Technology</text:span><text:span>, 2014, 8 (2/3), pp.58-76.<text:s/></text:span><text:a xlink:type="simple" xlink:href="https://dx.doi.org/10.1504/IJIPT.2014.066378">⟨10.1504/IJIPT.2014.066378⟩</text:a></text:p>
              <text:p text:style-name="Normal"><text:span>Article dans une revue</text:span></text:p>
              <text:p text:style-name="Normal"><text:a xlink:type="simple" xlink:href="https://hal.science/hal-03252288v1">hal-032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52v1">KAPUER: A Decision Support System for Privacy Policies Specification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Romain Laborde">Romain Laborde</text:a></text:p>
              <text:p text:style-name="Normal"><text:span>Annals of Data Science</text:span><text:span>, 2014, 1 (3), pp.369-391.<text:s/></text:span><text:a xlink:type="simple" xlink:href="https://dx.doi.org/10.1007/s40745-014-0027-3">⟨10.1007/s40745-014-0027-3⟩</text:a></text:p>
              <text:p text:style-name="Normal"><text:span>Article dans une revue</text:span></text:p>
              <text:p text:style-name="Normal"><text:a xlink:type="simple" xlink:href="https://hal.science/hal-01387752v1">hal-0138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069v1">KAPUER : un assistant à l'écriture de politiques d'autorisation pour la protection de la vie privée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Pascale Zaraté">Pascale Zaraté</text:a></text:p>
              <text:p text:style-name="Normal"><text:span>Revue des Sciences et Technologies de l'Information - Série ISI : Ingénierie des Systèmes d'Information</text:span><text:span>, 2014, 19 (6), pp.91-115.<text:s/></text:span><text:a xlink:type="simple" xlink:href="https://dx.doi.org/10.3166/ISI.19.6.89-115">⟨10.3166/ISI.19.6.89-115⟩</text:a></text:p>
              <text:p text:style-name="Normal"><text:span>Article dans une revue</text:span></text:p>
              <text:p text:style-name="Normal"><text:a xlink:type="simple" xlink:href="https://hal.science/hal-03465069v1">hal-034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86v1">A survey on addressing privacy together with quality of context for context management in the Internet of Things</text:a></text:p>
              <text:p text:style-name="Normal"><text:a xlink:type="simple" xlink:href="https://hal.science/search/index/?q=*&amp;authFullName_s=Sophie Chabridon">Sophie Chabrido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Pierrick Marie">Pierrick Marie</text:a><text:span>et al.</text:span></text:p>
              <text:p text:style-name="Normal"><text:span>Annals of Telecommunications - annales des télécommunications</text:span><text:span>, 2013, 69 (1-2), pp.47-62.<text:s/></text:span><text:a xlink:type="simple" xlink:href="https://dx.doi.org/10.1007/s12243-013-0387-2">⟨10.1007/s12243-013-0387-2⟩</text:a></text:p>
              <text:p text:style-name="Normal"><text:span>Article dans une revue</text:span></text:p>
              <text:p text:style-name="Normal"><text:a xlink:type="simple" xlink:href="https://hal.science/hal-01285786v1">hal-0128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70v1">Gestion des habilitations : modèles et architectures</text:a></text:p>
              <text:p text:style-name="Normal"><text:a xlink:type="simple" xlink:href="https://hal.science/search/index/?q=*&amp;authFullName_s=Abdelmalek Benzekri">Abdelmalek Benzekri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Romain Laborde">Romain Laborde</text:a></text:p>
              <text:p text:style-name="Normal"><text:span>La Revue de l'électricité et de l'électronique</text:span><text:span>, 2013, 4, pp.35-41</text:span></text:p>
              <text:p text:style-name="Normal"><text:span>Article dans une revue</text:span></text:p>
              <text:p text:style-name="Normal"><text:a xlink:type="simple" xlink:href="https://hal.science/hal-03466870v1">hal-03466870v1</text:a></text:p>
            </table:table-cell>
          </table:table-row>
        </table:table>
        <text:p text:style-name="P11"/>
        <text:p text:style-name="Heading2"><text:span text:style-name="T5">Communication dans un congrès (51)</text:span></text:p>
        <text:p text:style-name="P13"/>
        <table:table table:name="380d93" table:style-name="380d93">
          <table:table-column table:style-name="380d93.0"/>
          <table:table-row>
            <table:table-cell office:value-type="string">
              <text:p text:style-name="Normal"><text:a xlink:type="simple" xlink:href="https://hal.science/hal-05289803v1">Towards Green Security in IoT: A Taxonomy of Energy Measurement Techniques for IoT Security Mechanisms</text:a></text:p>
              <text:p text:style-name="Normal"><text:a xlink:type="simple" xlink:href="https://hal.science/search/index/?q=*&amp;authFullName_s=Mohamed Yacine Touahria Miliani">Mohamed Yacine Touahria Miliani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Abir Laraba">Abir Laraba</text:a><text:span>,</text:span><text:a xlink:type="simple" xlink:href="https://hal.science/search/index/?q=*&amp;authFullName_s=Romain Laborde">Romain Laborde</text:a></text:p>
              <text:p text:style-name="Normal"><text:span>STGC 2025 : The International Symposium on Sustainable Systems Technologies and Green Computing (STGC)</text:span><text:span>, Oct 2025, Dubrovnik, Croatia</text:span></text:p>
              <text:p text:style-name="Normal"><text:span>Communication dans un congrès</text:span></text:p>
              <text:p text:style-name="Normal"><text:a xlink:type="simple" xlink:href="https://hal.science/hal-05289803v1">hal-052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89v1">XCId : An SSI-Based Cross-Cloud Identity Wallet</text:a></text:p>
              <text:p text:style-name="Normal"><text:a xlink:type="simple" xlink:href="https://hal.science/search/index/?q=*&amp;authFullName_s=Mohamed-Amine Ben Haj Salah">Mohamed-Amine Ben Haj Salah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Daniele Canavese">Daniele Canaves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Mohamed Ali Kandi">Mohamed Ali Kandi</text:a><text:span>et al.</text:span></text:p>
              <text:p text:style-name="Normal"><text:span>IEEE Conference on Communications and Network Security (IEEE CNS 2025)</text:span><text:span>, Sep 2025, Avignon, France.<text:s/></text:span><text:a xlink:type="simple" xlink:href="https://dx.doi.org/10.1109/CNS66487.2025.11195041">⟨10.1109/CNS66487.2025.11195041⟩</text:a></text:p>
              <text:p text:style-name="Normal"><text:span>Communication dans un congrès</text:span></text:p>
              <text:p text:style-name="Normal"><text:a xlink:type="simple" xlink:href="https://hal.science/hal-05250789v1">hal-0525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11v1">Game of Zones: An Automated Intent-Based Network Micro-segmentation Methodology</text:a></text:p>
              <text:p text:style-name="Normal"><text:a xlink:type="simple" xlink:href="https://hal.science/search/index/?q=*&amp;authFullName_s=Daniele Canavese">Daniele Canavese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ir Laraba">Abir Laraba</text:a><text:span>,</text:span><text:a xlink:type="simple" xlink:href="https://hal.science/search/index/?q=*&amp;authFullName_s=Afonso Ferreira">Afonso Ferreira</text:a><text:span>,</text:span><text:a xlink:type="simple" xlink:href="https://hal.science/search/index/?q=*&amp;authFullName_s=Abdelmalek Benzekri">Abdelmalek Benzekri</text:a></text:p>
              <text:p text:style-name="Normal"><text:span>38th IEEE/IFIP Network Operations and Management Symposium (NOMS 2025)</text:span><text:span>, May 2025, Honolulu, HI, United States</text:span></text:p>
              <text:p text:style-name="Normal"><text:span>Communication dans un congrès</text:span></text:p>
              <text:p text:style-name="Normal"><text:a xlink:type="simple" xlink:href="https://hal.science/hal-04948011v1">hal-0494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81v1">GReAT-BeD: Graph Rewriting for Activity Tracking and (Malicious) Behaviour Detection</text:a></text:p>
              <text:p text:style-name="Normal"><text:a xlink:type="simple" xlink:href="https://hal.science/search/index/?q=*&amp;authFullName_s=Antonin Verdier">Antonin Verdie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/text:p>
              <text:p text:style-name="Normal"><text:span>29th International Conference on Knowledge-Based and Intelligent Information &amp; Engineering Systems (KES 2025)</text:span><text:span>, Sep 2025, Osaka, Japan</text:span></text:p>
              <text:p text:style-name="Normal"><text:span>Communication dans un congrès</text:span></text:p>
              <text:p text:style-name="Normal"><text:a xlink:type="simple" xlink:href="https://hal.science/hal-05250781v1">hal-052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99v1">No Root, No Problem: Automating Linux Least Privilege and Securing Ansible Deployments</text:a></text:p>
              <text:p text:style-name="Normal"><text:a xlink:type="simple" xlink:href="https://hal.science/search/index/?q=*&amp;authFullName_s=Eddie Billoir">Eddie Billoi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Daniele Canavese">Daniele Canavese</text:a><text:span>,</text:span><text:a xlink:type="simple" xlink:href="https://hal.science/search/index/?q=*&amp;authFullName_s=Yves Rütschlé">Yves Rütschlé</text:a><text:span>,</text:span><text:a xlink:type="simple" xlink:href="https://hal.science/search/index/?q=*&amp;authFullName_s=Ahmad Samer Wazan">Ahmad Samer Wazan</text:a><text:span>et al.</text:span></text:p>
              <text:p text:style-name="Normal"><text:span>30th European Symposium on Research in Computer Security (ESORICS 2025)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250799v1">hal-0525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56v2">DID U Misbehave? A New Dataset for In-Depth Understanding of Inconspicuous Software</text:a></text:p>
              <text:p text:style-name="Normal"><text:a xlink:type="simple" xlink:href="https://hal.science/search/index/?q=*&amp;authFullName_s=Antonin Verdier">Antonin Verdie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ir Laraba">Abir Laraba</text:a><text:span>,</text:span><text:a xlink:type="simple" xlink:href="https://hal.science/search/index/?q=*&amp;authFullName_s=Abdelmalek Benzekri">Abdelmalek Benzekri</text:a></text:p>
              <text:p text:style-name="Normal"><text:span>2024 8th Cyber Security in Networking Conference (CSNet)</text:span><text:span>, Dec 2024, Paris, France. pp.205-212,<text:s/></text:span><text:a xlink:type="simple" xlink:href="https://dx.doi.org/10.1109/CSNet64211.2024.10851723">⟨10.1109/CSNet64211.2024.10851723⟩</text:a></text:p>
              <text:p text:style-name="Normal"><text:span>Communication dans un congrès</text:span></text:p>
              <text:p text:style-name="Normal"><text:a xlink:type="simple" xlink:href="https://hal.science/hal-04957256v2">hal-04957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52v1">Enhancing Secure Deployment with Ansible: A Focus on Least Privilege and Automation for Linux</text:a></text:p>
              <text:p text:style-name="Normal"><text:a xlink:type="simple" xlink:href="https://hal.science/search/index/?q=*&amp;authFullName_s=Eddie Billoir">Eddie Billoi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Yves Rutschle">Yves Rutschle</text:a><text:span>,</text:span><text:a xlink:type="simple" xlink:href="https://hal.science/search/index/?q=*&amp;authFullName_s=Abdelmalek Benzekri">Abdelmalek Benzekri</text:a></text:p>
              <text:p text:style-name="Normal"><text:span>Workshop on Advances in Secure Software Deployments (ASOD 2024) at the19th International Conference on Availability, Reliability and Security</text:span><text:span>, Jul 2024, Vienne, Austria. pp.56,<text:s/></text:span><text:a xlink:type="simple" xlink:href="https://dx.doi.org/10.1145/3664476.3670929">⟨10.1145/3664476.3670929⟩</text:a></text:p>
              <text:p text:style-name="Normal"><text:span>Communication dans un congrès</text:span></text:p>
              <text:p text:style-name="Normal"><text:a xlink:type="simple" xlink:href="https://hal.science/hal-04663452v1">hal-0466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84v2">A Model For Assessing The Adherence of E-Identity Solutions To Self-Sovereign Identity</text:a></text:p>
              <text:p text:style-name="Normal"><text:a xlink:type="simple" xlink:href="https://hal.science/search/index/?q=*&amp;authFullName_s=Cristian Lepore">Cristian Lepore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Jessica Eynard">Jessica Eynard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Giorgia Macilotti">Giorgia Macilotti</text:a><text:span>et al.</text:span></text:p>
              <text:p text:style-name="Normal"><text:span>12nd World Conference on Information Systems and Technologies (WorldCist 2024)</text:span><text:span>, Lodz University of Technology, Mar 2024, Lodz, Poland. à paraître</text:span></text:p>
              <text:p text:style-name="Normal"><text:span>Communication dans un congrès</text:span></text:p>
              <text:p text:style-name="Normal"><text:a xlink:type="simple" xlink:href="https://hal.science/hal-04558484v2">hal-04558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99v1">Identity management in cross-cloud environments: Towards self-sovereign identities using current solutions</text:a></text:p>
              <text:p text:style-name="Normal"><text:a xlink:type="simple" xlink:href="https://hal.science/search/index/?q=*&amp;authFullName_s=Mohamed-Amine Ben Haj Salah">Mohamed-Amine Ben Haj Salah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Afonso Ferreira">Afonso Ferreira</text:a></text:p>
              <text:p text:style-name="Normal"><text:span>Proceedings of CRISIS 2024 - The 19th International Conference on Risks and Security of Internet and Systems</text:span><text:span>, Nov 2024, Aix-en-Provence, France</text:span></text:p>
              <text:p text:style-name="Normal"><text:span>Communication dans un congrès</text:span></text:p>
              <text:p text:style-name="Normal"><text:a xlink:type="simple" xlink:href="https://hal.science/hal-04668399v1">hal-04668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3440v1">Enhancing the ACME Protocol to Automate the Management of All X.509 Web Certificates</text:a></text:p>
              <text:p text:style-name="Normal"><text:a xlink:type="simple" xlink:href="https://hal.science/search/index/?q=*&amp;authFullName_s=David Alexis Córdova Morales">David Alexis Córdova Morales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David W. Chadwick">David W. Chadwick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pril Maramara">April Maramara</text:a><text:span>et al.</text:span></text:p>
              <text:p text:style-name="Normal"><text:span>38th IFIP International Conference on ICT Systems Security and Privacy Protection (SEC)</text:span><text:span>, Jun 2023, Poznan, Poland. pp.265-278,<text:s/></text:span><text:a xlink:type="simple" xlink:href="https://dx.doi.org/10.1007/978-3-031-56326-3_19">⟨10.1007/978-3-031-56326-3_19⟩</text:a></text:p>
              <text:p text:style-name="Normal"><text:span>Communication dans un congrès</text:span></text:p>
              <text:p text:style-name="Normal"><text:a xlink:type="simple" xlink:href="https://inria.hal.science/hal-04953440v1">hal-049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53v1">Aligning eIDAS and Trust Over IP: A Mapping Approach</text:a></text:p>
              <text:p text:style-name="Normal"><text:a xlink:type="simple" xlink:href="https://hal.science/search/index/?q=*&amp;authFullName_s=Cristian Lepore">Cristian Lepore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Jessica Eynard">Jessica Eynard</text:a></text:p>
              <text:p text:style-name="Normal"><text:span>21st International Conference on Trust, Privacy &amp; Security in Digital Business (Trustbus 2024) @ ARES 2024 : 19th International Conference on Availability, Reliability and Secu</text:span><text:span>, Jul 2024, Vienna, Austria. pp.1--9,<text:s/></text:span><text:a xlink:type="simple" xlink:href="https://dx.doi.org/10.1145/3664476.3670919">⟨10.1145/3664476.3670919⟩</text:a></text:p>
              <text:p text:style-name="Normal"><text:span>Communication dans un congrès</text:span></text:p>
              <text:p text:style-name="Normal"><text:a xlink:type="simple" xlink:href="https://hal.science/hal-04663453v1">hal-046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51v1">Article 45 of the eIDAS Directive Unveils the need to implement the X.509 4-cornered trust model for the WebPKI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Imran Taj">Imran Taj</text:a></text:p>
              <text:p text:style-name="Normal"><text:span>TrustBus@ARES 2024</text:span><text:span>, Jul 2024, Vienna Austria, France. pp.1-11,<text:s/></text:span><text:a xlink:type="simple" xlink:href="https://dx.doi.org/10.1145/3664476.3670900">⟨10.1145/3664476.3670900⟩</text:a></text:p>
              <text:p text:style-name="Normal"><text:span>Communication dans un congrès</text:span></text:p>
              <text:p text:style-name="Normal"><text:a xlink:type="simple" xlink:href="https://hal.science/hal-04663451v1">hal-0466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10v1">A SLAHP in the face of DLL Search Order Hijacking</text:a></text:p>
              <text:p text:style-name="Normal"><text:a xlink:type="simple" xlink:href="https://hal.science/search/index/?q=*&amp;authFullName_s=Antonin Verdier">Antonin Verdie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Abdelmalek Benzekri">Abdelmalek Benzekri</text:a></text:p>
              <text:p text:style-name="Normal"><text:span>3rd International Conference on Ubiquitous Security (UbiSec 2023)</text:span><text:span>, Nov 2023, Exeter, United Kingdom. pp.177--190,<text:s/></text:span><text:a xlink:type="simple" xlink:href="https://dx.doi.org/10.1007/978-981-97-1274-8_12">⟨10.1007/978-981-97-1274-8_12⟩</text:a></text:p>
              <text:p text:style-name="Normal"><text:span>Communication dans un congrès</text:span></text:p>
              <text:p text:style-name="Normal"><text:a xlink:type="simple" xlink:href="https://hal.science/hal-04278110v1">hal-0427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90v1">Implementing the Principle of Least Privilege Using Linux Capabilities: Challenges and Perspectives</text:a></text:p>
              <text:p text:style-name="Normal"><text:a xlink:type="simple" xlink:href="https://hal.science/search/index/?q=*&amp;authFullName_s=Eddie Billoir">Eddie Billoi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Yves Rütschlé">Yves Rütschlé</text:a><text:span>,</text:span><text:a xlink:type="simple" xlink:href="https://hal.science/search/index/?q=*&amp;authFullName_s=Abdelmalek Benzekri">Abdelmalek Benzekri</text:a></text:p>
              <text:p text:style-name="Normal"><text:span>7th Cyber Security in Networking Conference (CSNet 2023)</text:span><text:span>, IEEE Communications Society, Oct 2023, Montréal, Canada. pp.130--136,<text:s/></text:span><text:a xlink:type="simple" xlink:href="https://dx.doi.org/10.1109/CSNet59123.2023.10339753">⟨10.1109/CSNet59123.2023.10339753⟩</text:a></text:p>
              <text:p text:style-name="Normal"><text:span>Communication dans un congrès</text:span></text:p>
              <text:p text:style-name="Normal"><text:a xlink:type="simple" xlink:href="https://hal.science/hal-04278090v1">hal-0427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70v1">Towards Reliable Collaborative Data Processing Ecosystems: Survey on Data Quality Criteria</text:a></text:p>
              <text:p text:style-name="Normal"><text:a xlink:type="simple" xlink:href="https://hal.science/search/index/?q=*&amp;authFullName_s=Louis Sahi">Louis Sah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Michelle Sibilla">Michelle Sibilla</text:a><text:span>,</text:span><text:a xlink:type="simple" xlink:href="https://hal.science/search/index/?q=*&amp;authFullName_s=Afonso Ferreira">Afonso Ferreira</text:a><text:span>et al.</text:span></text:p>
              <text:p text:style-name="Normal"><text:span>26th IEEE International Conference on Computational Science and Engineering (CSE 2023)</text:span><text:span>, IEEE, Nov 2023, Exeter, United Kingdom. à paraître</text:span></text:p>
              <text:p text:style-name="Normal"><text:span>Communication dans un congrès</text:span></text:p>
              <text:p text:style-name="Normal"><text:a xlink:type="simple" xlink:href="https://hal.science/hal-04287970v1">hal-0428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63v1">Est-il difficile de respecter le principe de moindre privilège sur Linux ?</text:a></text:p>
              <text:p text:style-name="Normal"><text:a xlink:type="simple" xlink:href="https://hal.science/search/index/?q=*&amp;authFullName_s=Eddie Billoir">Eddie Billoi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Yves Rütschlé">Yves Rütschlé</text:a><text:span>,</text:span><text:a xlink:type="simple" xlink:href="https://hal.science/search/index/?q=*&amp;authFullName_s=Abdelmalek Benzekri">Abdelmalek Benzekri</text:a></text:p>
              <text:p text:style-name="Normal"><text:span>Rendez-Vous de la Recherche et de l'Enseignement de la Sécurité des Systèmes d'Information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hal.science/hal-04103463v1">hal-0410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68v1">AutoRoC-DBSCAN: Automatic Tuning of DBSCAN to Detect Malicious DNS Tunnels</text:a></text:p>
              <text:p text:style-name="Normal"><text:a xlink:type="simple" xlink:href="https://hal.science/search/index/?q=*&amp;authFullName_s=Thi Quynh Nguyen">Thi Quynh Nguye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Mehdi Mounsif">Mehdi Mounsif</text:a></text:p>
              <text:p text:style-name="Normal"><text:span>3rd International Symposium on Emerging Information Security and Applications (EISA 2022)</text:span><text:span>, Oct 2022, Wuhan, China. pp.126-144,<text:s/></text:span><text:a xlink:type="simple" xlink:href="https://dx.doi.org/10.1007/978-3-031-23098-1_8">⟨10.1007/978-3-031-23098-1_8⟩</text:a></text:p>
              <text:p text:style-name="Normal"><text:span>Communication dans un congrès</text:span></text:p>
              <text:p text:style-name="Normal"><text:a xlink:type="simple" xlink:href="https://hal.science/hal-04251768v1">hal-042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37v1">The Interplay Between Policy and Technology in Metaverses: Towards Seamless Avatar Interoperability Using Self-Sovereign Identity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Afonso Ferreira">Afonso Ferreira</text:a><text:span>,</text:span><text:a xlink:type="simple" xlink:href="https://hal.science/search/index/?q=*&amp;authFullName_s=Cristian Lepore">Cristian Lepor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Mohamed Ali Kandi">Mohamed Ali Kandi</text:a><text:span>et al.</text:span></text:p>
              <text:p text:style-name="Normal"><text:span>IEEE International Conference on Metaverse Computing, Networking and Applications (MetaCom 2023)</text:span><text:span>, IEEE, Jun 2023, Kyoto, Japan. pp.418-422,<text:s/></text:span><text:a xlink:type="simple" xlink:href="https://dx.doi.org/10.1109/MetaCom57706.2023.00080">⟨10.1109/MetaCom57706.2023.00080⟩</text:a></text:p>
              <text:p text:style-name="Normal"><text:span>Communication dans un congrès</text:span></text:p>
              <text:p text:style-name="Normal"><text:a xlink:type="simple" xlink:href="https://hal.science/hal-04251837v1">hal-042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36v1">ACME Protocol to Automate the Management of All X.509 Web Certificates</text:a></text:p>
              <text:p text:style-name="Normal"><text:a xlink:type="simple" xlink:href="https://hal.science/search/index/?q=*&amp;authFullName_s=David Alexis Córdova Morales">David Alexis Córdova Morales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David W. Chadwick">David W. Chadwick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pril Rains Reyes Maramara">April Rains Reyes Maramara</text:a><text:span>et al.</text:span></text:p>
              <text:p text:style-name="Normal"><text:span>38th International Conference on Information Security and Privacy Protection (IFIP SEC 2023)</text:span><text:span>, International Federation for Information Processing (IFIP); Poznan Supercomputing and Networking Center (PSNC), Jun 2023, Poznan, Poland</text:span></text:p>
              <text:p text:style-name="Normal"><text:span>Communication dans un congrès</text:span></text:p>
              <text:p text:style-name="Normal"><text:a xlink:type="simple" xlink:href="https://hal.science/hal-04278136v1">hal-04278136v1</text:a></text:p>
            </table:table-cell>
          </table:table-row>
          <table:table-row>
            <table:table-cell office:value-type="string">
              <text:p text:style-name="Normal"><text:a xlink:type="simple" xlink:href="https://ifip.hal.science/hal-03345757v1">RootAsRole: Towards a Secure Alternative to sudo/su Commands for Home Users and SME Administrators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David Chadwick">David Chadwick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/text:p>
              <text:p text:style-name="Normal"><text:span>36th IFIP International Conference on ICT Systems Security and Privacy Protection (SEC 2021)</text:span><text:span>, IFIP : International Federation for Information Processing, Jun 2021, Oslo, Norway. pp.196-209,<text:s/></text:span><text:a xlink:type="simple" xlink:href="https://dx.doi.org/10.1007/978-3-030-78120-0_13">⟨10.1007/978-3-030-78120-0_13⟩</text:a></text:p>
              <text:p text:style-name="Normal"><text:span>Communication dans un congrès</text:span></text:p>
              <text:p text:style-name="Normal"><text:a xlink:type="simple" xlink:href="https://ifip.hal.science/hal-03345757v1">hal-0334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57v1">Detecting abnormal DNS traffic using unsupervised machine learning</text:a></text:p>
              <text:p text:style-name="Normal"><text:a xlink:type="simple" xlink:href="https://hal.science/search/index/?q=*&amp;authFullName_s=Thi Quynh Nguyen">Thi Quynh Nguye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Bruno Qu’hen">Bruno Qu’hen</text:a></text:p>
              <text:p text:style-name="Normal"><text:span>4th Cyber Security in Networking Conference: Cyber Security in Networking (CSNet 2020)</text:span><text:span>, IEEE Communications Society, Oct 2020, Lausanne, Switzerland. pp.1-8,<text:s/></text:span><text:a xlink:type="simple" xlink:href="https://dx.doi.org/10.1109/CSNet50428.2020.9265466">⟨10.1109/CSNet50428.2020.9265466⟩</text:a></text:p>
              <text:p text:style-name="Normal"><text:span>Communication dans un congrès</text:span></text:p>
              <text:p text:style-name="Normal"><text:a xlink:type="simple" xlink:href="https://hal.science/hal-03184957v1">hal-0318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98v1">Dynamic security management driven by situations: An Exploratory analysis of logs for the identification of security situations</text:a></text:p>
              <text:p text:style-name="Normal"><text:a xlink:type="simple" xlink:href="https://hal.science/search/index/?q=*&amp;authFullName_s=Abdelmalek Benzekri">Abdelmalek Benzekr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Darine Rammal">Darine Rammal</text:a><text:span>,</text:span><text:a xlink:type="simple" xlink:href="https://hal.science/search/index/?q=*&amp;authFullName_s=François Barrère">François Barrère</text:a></text:p>
              <text:p text:style-name="Normal"><text:span>3rd Cyber Security in Networking Conference (CSNet 2019)</text:span><text:span>, Oct 2019, Quito, Ecuador. pp.66,<text:s/></text:span><text:a xlink:type="simple" xlink:href="https://dx.doi.org/10.1109/CSNet47905.2019.9108976">⟨10.1109/CSNet47905.2019.9108976⟩</text:a></text:p>
              <text:p text:style-name="Normal"><text:span>Communication dans un congrès</text:span></text:p>
              <text:p text:style-name="Normal"><text:a xlink:type="simple" xlink:href="https://hal.science/hal-02942298v1">hal-0294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80v1">Towards Situation-based IT Management During Natural Disaster Crisis</text:a></text:p>
              <text:p text:style-name="Normal"><text:a xlink:type="simple" xlink:href="https://hal.science/search/index/?q=*&amp;authFullName_s=Abdelmalek Benzekri">Abdelmalek Benzekr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Maleerat Sodanil">Maleerat Sodanil</text:a><text:span>,</text:span><text:a xlink:type="simple" xlink:href="https://hal.science/search/index/?q=*&amp;authFullName_s=Hatahairat Ketneechairat">Hatahairat Ketneechairat</text:a></text:p>
              <text:p text:style-name="Normal"><text:span>Fourteenth International Conference on Emerging Security Information, Systems and Technologie (SECUREWARE 2020)</text:span><text:span>, Nov 2020, Valencia, Spain</text:span></text:p>
              <text:p text:style-name="Normal"><text:span>Communication dans un congrès</text:span></text:p>
              <text:p text:style-name="Normal"><text:a xlink:type="simple" xlink:href="https://hal.science/hal-03023380v1">hal-030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06v1">A User-Centric Identity Management Framework based on the W3C Verifiable Credentials and the FIDO Universal Authentication Framework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text:span>et al.</text:span></text:p>
              <text:p text:style-name="Normal"><text:span>17th IEEE Consumer Communications and Networking Conference (CCNC 2020)</text:span><text:span>, Jan 2020, Las Vegas, United States. pp.1-8,<text:s/></text:span><text:a xlink:type="simple" xlink:href="https://dx.doi.org/10.1109/CCNC46108.2020.9045440">⟨10.1109/CCNC46108.2020.9045440⟩</text:a></text:p>
              <text:p text:style-name="Normal"><text:span>Communication dans un congrès</text:span></text:p>
              <text:p text:style-name="Normal"><text:a xlink:type="simple" xlink:href="https://hal.science/hal-02930106v1">hal-029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73v1">Know Your Customer: Opening a New Bank Account Online Using UAAF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text:span>et al.</text:span></text:p>
              <text:p text:style-name="Normal"><text:span>17th IEEE Consumer Communications and Networking Conference (CCNC 2020)</text:span><text:span>, Jan 2020, Las Vegas, United States. pp.1-2,<text:s/></text:span><text:a xlink:type="simple" xlink:href="https://dx.doi.org/10.1109/CCNC46108.2020.9045148">⟨10.1109/CCNC46108.2020.9045148⟩</text:a></text:p>
              <text:p text:style-name="Normal"><text:span>Communication dans un congrès</text:span></text:p>
              <text:p text:style-name="Normal"><text:a xlink:type="simple" xlink:href="https://hal.science/hal-02942773v1">hal-029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50v1">Logic-based Methodology to Help Security Architects in Eliciting High-Level Network Security Requirements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Sravani Teja Bulusu">Sravani Teja Bulusu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34th ACM/SIGAPP Symposium on Applied Computing (SAC 2019)</text:span><text:span>, Apr 2019, Limassol, Cyprus. pp.1610-1619</text:span></text:p>
              <text:p text:style-name="Normal"><text:span>Communication dans un congrès</text:span></text:p>
              <text:p text:style-name="Normal"><text:a xlink:type="simple" xlink:href="https://hal.science/hal-02456750v1">hal-0245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99v1">Describing Advanced Persistent Threats Using a Multi-agent System Approach</text:a></text:p>
              <text:p text:style-name="Normal"><text:a xlink:type="simple" xlink:href="https://hal.science/search/index/?q=*&amp;authFullName_s=Sravani Teja Bulusu">Sravani Teja Bulusu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Cyber Security in Networking Conference (CSNet)</text:span><text:span>, Oct 2017, Rio de Janeiro, Brazil. pp.0,<text:s/></text:span><text:a xlink:type="simple" xlink:href="https://dx.doi.org/10.1109/CSNET.2017.8241997">⟨10.1109/CSNET.2017.8241997⟩</text:a></text:p>
              <text:p text:style-name="Normal"><text:span>Communication dans un congrès</text:span></text:p>
              <text:p text:style-name="Normal"><text:a xlink:type="simple" xlink:href="https://hal.science/hal-02863299v1">hal-0286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471v1">Applying a requirement engineering based approach to evaluate the security requirements engineering methodologies</text:a></text:p>
              <text:p text:style-name="Normal"><text:a xlink:type="simple" xlink:href="https://hal.science/search/index/?q=*&amp;authFullName_s=Sravani Teja Bulusu">Sravani Teja Bulusu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SAC 2018: The 33th ACM/SIGAPP Symposium on Applied Computing</text:span><text:span>, Apr 2018, Pau, France. pp.1316-1318</text:span></text:p>
              <text:p text:style-name="Normal"><text:span>Communication dans un congrès</text:span></text:p>
              <text:p text:style-name="Normal"><text:a xlink:type="simple" xlink:href="https://hal.science/hal-02625471v1">hal-026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77v1">eGovernment Security Requirements: Managing Obligations and Authorizations Inconsistencies with XACMLv3</text:a></text:p>
              <text:p text:style-name="Normal"><text:a xlink:type="simple" xlink:href="https://hal.science/search/index/?q=*&amp;authFullName_s=Ibrahim Yonis Omar">Ibrahim Yonis Oma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International Conference on Security and Management (SAM 2016)</text:span><text:span>, Jul 2016, Las Vegas, United States. pp.89-95</text:span></text:p>
              <text:p text:style-name="Normal"><text:span>Communication dans un congrès</text:span></text:p>
              <text:p text:style-name="Normal"><text:a xlink:type="simple" xlink:href="https://hal.science/hal-04109377v1">hal-0410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37v1">Towards the weaving of the characteristics of good security requirements</text:a></text:p>
              <text:p text:style-name="Normal"><text:a xlink:type="simple" xlink:href="https://hal.science/search/index/?q=*&amp;authFullName_s=Sravani Teja Bulusu">Sravani Teja Bulusu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International Conference on Risks and Security of Internet and Systems (CRISIS 2016)</text:span><text:span>, Sep 2016, Roscoff, France. pp. 60-74</text:span></text:p>
              <text:p text:style-name="Normal"><text:span>Communication dans un congrès</text:span></text:p>
              <text:p text:style-name="Normal"><text:a xlink:type="simple" xlink:href="https://hal.science/hal-01690137v1">hal-0169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06v1">TLS Connection Validation by Web Browsers: Why do Web Browsers still not agree?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David W. Chadwick">David W. Chadwick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41st IEEE Annual Computer Software and Applications Conference (COMPSAC 2017)</text:span><text:span>, Jul 2017, Turin, Italy. pp. 665-674</text:span></text:p>
              <text:p text:style-name="Normal"><text:span>Communication dans un congrès</text:span></text:p>
              <text:p text:style-name="Normal"><text:a xlink:type="simple" xlink:href="https://hal.science/hal-01873806v1">hal-0187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703v1">Which Security Requirements Engineering Methodology Should I Choose?: Towards a Requirements Engineering-based Evaluation Approach</text:a></text:p>
              <text:p text:style-name="Normal"><text:a xlink:type="simple" xlink:href="https://hal.science/search/index/?q=*&amp;authFullName_s=Sravani Teja Bulusu">Sravani Teja Bulusu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hmad Samer Wazan">Ahmad Samer Wazan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12th International Conference on Availability, Reliability and Security (ARES 2017)</text:span><text:span>, Aug 2017, Reggio Calabria, Italy. pp.1-6</text:span></text:p>
              <text:p text:style-name="Normal"><text:span>Communication dans un congrès</text:span></text:p>
              <text:p text:style-name="Normal"><text:a xlink:type="simple" xlink:href="https://hal.science/hal-02603703v1">hal-026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36v1">How Can I Trust an X.509 Certificate? an Analysis of the Existing Trust Approaches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David W. Chadwick">David W. Chadwick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41st IEEE Conference on Local Computer Networks (LCN 2016)</text:span><text:span>, Nov 2016, Dubai, United Arab Emirates. pp. 531-534</text:span></text:p>
              <text:p text:style-name="Normal"><text:span>Communication dans un congrès</text:span></text:p>
              <text:p text:style-name="Normal"><text:a xlink:type="simple" xlink:href="https://hal.science/hal-01690136v1">hal-0169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93v1">Difficulties to enforce your privacy preferences on Android? Kapuer will help you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François Barrère">François Barrère</text:a></text:p>
              <text:p text:style-name="Normal"><text:span>13th IEEE Consumer Communications and Networking Conference (CCNC 2016)</text:span><text:span>, Jan 2016, Las Vegas, United States. pp. 315-316</text:span></text:p>
              <text:p text:style-name="Normal"><text:span>Communication dans un congrès</text:span></text:p>
              <text:p text:style-name="Normal"><text:a xlink:type="simple" xlink:href="https://hal.science/hal-01484993v1">hal-0148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91v1">Demonstration of KAPUER: A privacy policy manager on Android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Pascale Zaraté">Pascale Zaraté</text:a></text:p>
              <text:p text:style-name="Normal"><text:span>IEEE Consumer Communications and Networking Conference (CCNC 2016)</text:span><text:span>, Jan 2016, Las Vegas, United States. pp. 282-283</text:span></text:p>
              <text:p text:style-name="Normal"><text:span>Communication dans un congrès</text:span></text:p>
              <text:p text:style-name="Normal"><text:a xlink:type="simple" xlink:href="https://hal.science/hal-01484991v1">hal-0148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56v1">Le projet ANR INCOME, processus et outils logiciels pour des gestionnaires de contexte au dessus de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UBIMOB 2016 : 11èmes journées francophones Mobilité et Ubiquité</text:span><text:span>, Jul 2016, Lorient, France. pp.1 - 7</text:span></text:p>
              <text:p text:style-name="Normal"><text:span>Communication dans un congrès</text:span></text:p>
              <text:p text:style-name="Normal"><text:a xlink:type="simple" xlink:href="https://hal.science/hal-01444756v1">hal-014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72v1">A recommender-based system for assisting non technical users in managing Android permissions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11th International Conference on Availability, Reliability and Security (ARES 2016)</text:span><text:span>, Aug 2016, Salzburg, Austria. pp. 1-9</text:span></text:p>
              <text:p text:style-name="Normal"><text:span>Communication dans un congrès</text:span></text:p>
              <text:p text:style-name="Normal"><text:a xlink:type="simple" xlink:href="https://hal.science/hal-01682972v1">hal-016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34v1">Projet INCOME : INfrastructure de gestion de COntexte Multi-E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Emmanuel Lavinal">Emmanuel Lavinal</text:a><text:span>et al.</text:span></text:p>
              <text:p text:style-name="Normal"><text:span>Conférence Francophone sur les Architectures Logicielles (CAL)</text:span><text:span>, Jun 2014, Paris, France. pp. 1-2</text:span></text:p>
              <text:p text:style-name="Normal"><text:span>Communication dans un congrès</text:span></text:p>
              <text:p text:style-name="Normal"><text:a xlink:type="simple" xlink:href="https://hal.science/hal-01133334v1">hal-011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24v1">Système d'aide à la décision pour la protection des données de vie privée de l'utilisateur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Romain Laborde">Romain Labord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24v1">hal-009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61v1">An adaptive XACMLv3 policy enforcement point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Bashar Kabbani">Bashar Kabbani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IEEE 38th International Workshop on Adaptive Systems for Communication Networks 2014</text:span><text:span>, Jul 2014, Västerås, Sweden. pp.620--625,<text:s/></text:span><text:a xlink:type="simple" xlink:href="https://dx.doi.org/10.1109/COMPSACW.2014.104">⟨10.1109/COMPSACW.2014.104⟩</text:a></text:p>
              <text:p text:style-name="Normal"><text:span>Communication dans un congrès</text:span></text:p>
              <text:p text:style-name="Normal"><text:a xlink:type="simple" xlink:href="https://hal.science/hal-03252261v1">hal-0325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24v1">Specification and Enforcement of Dynamic Authorization Policies oriented by Situations</text:a></text:p>
              <text:p text:style-name="Normal"><text:a xlink:type="simple" xlink:href="https://hal.science/search/index/?q=*&amp;authFullName_s=Bashar Kabbani">Bashar Kabban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6th IFIP International Conference on New Technologies, Mobility and Security (NTMS 2014)</text:span><text:span>, IFIP: International Federation for Information Processing, Mar 2014, Dubaï, United Arab Emirates. pp.1--6,<text:s/></text:span><text:a xlink:type="simple" xlink:href="https://dx.doi.org/10.1109/NTMS.2014.6814050">⟨10.1109/NTMS.2014.6814050⟩</text:a></text:p>
              <text:p text:style-name="Normal"><text:span>Communication dans un congrès</text:span></text:p>
              <text:p text:style-name="Normal"><text:a xlink:type="simple" xlink:href="https://hal.science/hal-03230724v1">hal-032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56v1">Etude du concept de confiance pour les infrastructures à clés publiques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10ème Colloque francophone Gestion de REseaux et de Services (GRES 2014)</text:span><text:span>, Dec 2014, Paris, France. pp.1-6</text:span></text:p>
              <text:p text:style-name="Normal"><text:span>Communication dans un congrès</text:span></text:p>
              <text:p text:style-name="Normal"><text:a xlink:type="simple" xlink:href="https://hal.science/hal-03665056v1">hal-036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12v1">Managing Break-The-Glass using Situation-oriented authorizations</text:a></text:p>
              <text:p text:style-name="Normal"><text:a xlink:type="simple" xlink:href="https://hal.science/search/index/?q=*&amp;authFullName_s=Bashar Kabbani">Bashar Kabban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9ème Conférence sur la Sécurité des Architectures Réseaux et Systèmes d'Information - SAR-SSI 2014</text:span><text:span>, May 2014, Saint-Germain-Au-Mont-d'Or (Lyon), France, France. pp.0</text:span></text:p>
              <text:p text:style-name="Normal"><text:span>Communication dans un congrès</text:span></text:p>
              <text:p text:style-name="Normal"><text:a xlink:type="simple" xlink:href="https://hal.science/hal-01120112v1">hal-011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95v1">KAPUER: A Decision Support System for Protecting Privacy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Romain Laborde">Romain Laborde</text:a></text:p>
              <text:p text:style-name="Normal"><text:span>International Conference Group Decision and Negotiation (GDN 2014)</text:span><text:span>, Jun 2014, Toulouse, France. pp.100-107,<text:s/></text:span><text:a xlink:type="simple" xlink:href="https://dx.doi.org/10.1007/978-3-319-07179-4_11">⟨10.1007/978-3-319-07179-4_11⟩</text:a></text:p>
              <text:p text:style-name="Normal"><text:span>Communication dans un congrès</text:span></text:p>
              <text:p text:style-name="Normal"><text:a xlink:type="simple" xlink:href="https://hal.science/hal-04080895v1">hal-0408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40v1">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Romain Laborde">Romain Laborde</text:a><text:span>et al.</text:span></text:p>
              <text:p text:style-name="Normal"><text:span>10èmes Journées francophones Mobilité et Ubiquité (UBIMOB 2014)</text:span><text:span>, Jun 2014, Sophia Antipolis, France. pp.1-8</text:span></text:p>
              <text:p text:style-name="Normal"><text:span>Communication dans un congrès</text:span></text:p>
              <text:p text:style-name="Normal"><text:a xlink:type="simple" xlink:href="https://hal.science/hal-03665340v1">hal-03665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3660v1">PKI Interoperability: Still an Issue? A Solution in the X.509 Realm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ere">François Barrer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David W. Chadwick">David W. Chadwick</text:a></text:p>
              <text:p text:style-name="Normal"><text:span>8th World Conference on Information Security Education (WISE)</text:span><text:span>, Jul 2013, Auckland, New Zealand. pp.68-82,<text:s/></text:span><text:a xlink:type="simple" xlink:href="https://dx.doi.org/10.1007/978-3-642-39377-8_8">⟨10.1007/978-3-642-39377-8_8⟩</text:a></text:p>
              <text:p text:style-name="Normal"><text:span>Communication dans un congrès</text:span></text:p>
              <text:p text:style-name="Normal"><text:a xlink:type="simple" xlink:href="https://inria.hal.science/hal-01463660v1">hal-0146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2v1">Authorization policies: Using Decision Support System for context-aware protection of user's private data</text:a></text:p>
              <text:p text:style-name="Normal"><text:a xlink:type="simple" xlink:href="https://hal.science/search/index/?q=*&amp;authFullName_s=Arnaud Oglaza">Arnaud Oglaz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Pascale Zaraté">Pascale Zaraté</text:a></text:p>
              <text:p text:style-name="Normal"><text:span>IEEE International Symposium on UbiSafe Computing - TrustCom 2013</text:span><text:span>, Jul 2013, Melbourne, Australia. pp. 1639-1644</text:span></text:p>
              <text:p text:style-name="Normal"><text:span>Communication dans un congrès</text:span></text:p>
              <text:p text:style-name="Normal"><text:a xlink:type="simple" xlink:href="https://hal.science/hal-01148292v1">hal-0114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09v1">Spécification Method for Analyzing Fine Grained Network Security Mechanism Configurations</text:a></text:p>
              <text:p text:style-name="Normal"><text:a xlink:type="simple" xlink:href="https://hal.science/search/index/?q=*&amp;authFullName_s=Hicham El Khoury">Hicham El Khoury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Chamoun Maroun">Chamoun Maroun</text:a></text:p>
              <text:p text:style-name="Normal"><text:span>6th Symposium on Security Analytics and Automation 2013 (SafeConfig 2013)</text:span><text:span>, Oct 2013, Washington, D.C., United States. pp.483-487,<text:s/></text:span><text:a xlink:type="simple" xlink:href="https://dx.doi.org/10.1109/CNS.2013.6682764">⟨10.1109/CNS.2013.6682764⟩</text:a></text:p>
              <text:p text:style-name="Normal"><text:span>Communication dans un congrès</text:span></text:p>
              <text:p text:style-name="Normal"><text:a xlink:type="simple" xlink:href="https://hal.science/hal-04083309v1">hal-0408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19v1">Toward Authorization as a Service: A Study of the XACML Standard</text:a></text:p>
              <text:p text:style-name="Normal"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/text:p>
              <text:p text:style-name="Normal"><text:span>16th Communications and Networking Symposium (CNS 2013) @ 2013 Spring Simulation Multi-Conference</text:span><text:span>, ACM Special Interest Group on Simulation and Modeling, Apr 2013, San Diego, CA, United States. pp.55-61</text:span></text:p>
              <text:p text:style-name="Normal"><text:span>Communication dans un congrès</text:span></text:p>
              <text:p text:style-name="Normal"><text:a xlink:type="simple" xlink:href="https://hal.science/hal-04084419v1">hal-040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60v1">INCOME - Multi-scale context management for the internet of thing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3rd International Joint Conference on Ambient Intelligence (AML 2012)</text:span><text:span>, Nov 2012, Pise, Italy. pp.338-347,<text:s/></text:span><text:a xlink:type="simple" xlink:href="https://dx.doi.org/10.1007/978-3-642-34898-3_25">⟨10.1007/978-3-642-34898-3_25⟩</text:a></text:p>
              <text:p text:style-name="Normal"><text:span>Communication dans un congrès</text:span></text:p>
              <text:p text:style-name="Normal"><text:a xlink:type="simple" xlink:href="https://hal.science/hal-00753360v1">hal-007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29v1">Projet INCOME : INfrastructure de gestion de COntexte Multi-Échelle pour l'Internet des Objets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Marie-Françoise Canut">Marie-Françoise Canut</text:a><text:span>,</text:span><text:a xlink:type="simple" xlink:href="https://hal.science/search/index/?q=*&amp;authFullName_s=Sophie Chabridon">Sophie Chabridon</text:a><text:span>et al.</text:span></text:p>
              <text:p text:style-name="Normal"><text:span>Ubimob 2012 : 8èmes journées francophones Mobilité et Ubiquité</text:span><text:span>, Jun 2012, Anglet, France. pp.46-48</text:span></text:p>
              <text:p text:style-name="Normal"><text:span>Communication dans un congrès</text:span></text:p>
              <text:p text:style-name="Normal"><text:a xlink:type="simple" xlink:href="https://hal.science/hal-00724429v1">hal-0072442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e7ef89" table:style-name="e7ef89">
          <table:table-column table:style-name="e7ef89.0"/>
          <table:table-row>
            <table:table-cell office:value-type="string">
              <text:p text:style-name="Normal"><text:a xlink:type="simple" xlink:href="https://hal.science/hal-03184958v1">2020 4th Cyber Security in Networking Conference (CSNet)</text:a></text:p>
              <text:p text:style-name="Normal"><text:a xlink:type="simple" xlink:href="https://hal.science/search/index/?q=*&amp;authFullName_s=Solange Ghernaouti-Hélie">Solange Ghernaouti-Héli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Nadjib Aitsaadi">Nadjib Aitsaadi</text:a><text:span>,</text:span><text:a xlink:type="simple" xlink:href="https://hal.science/search/index/?q=*&amp;authFullName_s=Joaquin Garcia‐alfaro">Joaquin Garcia‐alfaro</text:a></text:p>
              <text:p text:style-name="Normal"><text:span>4th Cyber Security in Networking Conference: Cyber Security in Networking (CSNet 2020)</text:span><text:span>, IEEE: Institute of Electrical and Electronics Engineers, 2020, 978-0-7381-4292-0.<text:s/></text:span><text:a xlink:type="simple" xlink:href="https://dx.doi.org/10.1109/CSNet50428.2020">⟨10.1109/CSNet50428.2020⟩</text:a></text:p>
              <text:p text:style-name="Normal"><text:span>Proceedings/Recueil des communications</text:span></text:p>
              <text:p text:style-name="Normal"><text:a xlink:type="simple" xlink:href="https://hal.science/hal-03184958v1">hal-03184958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4a88f0" table:style-name="4a88f0">
          <table:table-column table:style-name="4a88f0.0"/>
          <table:table-row>
            <table:table-cell office:value-type="string">
              <text:p text:style-name="Normal"><text:a xlink:type="simple" xlink:href="https://hal.science/hal-03001571v1">Foundations and practice of security</text:a></text:p>
              <text:p text:style-name="Normal"><text:a xlink:type="simple" xlink:href="https://hal.science/search/index/?q=*&amp;authFullName_s=Abdelmalek Benzekri">Abdelmalek Benzekri</text:a><text:span>,</text:span><text:a xlink:type="simple" xlink:href="https://hal.science/search/index/?q=*&amp;authFullName_s=Michel Barbeau">Michel Barbeau</text:a><text:span>,</text:span><text:a xlink:type="simple" xlink:href="https://hal.science/search/index/?q=*&amp;authFullName_s=Guang Gong">Guang Gong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Joaquin Garcia-Alfaro">Joaquin Garcia-Alfaro</text:a></text:p>
              <text:p text:style-name="Normal"><text:span>Lecture Notes in Computer Science</text:span><text:span>, 12056, 408 p., 2020, Lecture Notes in Computer Science book series (LNCS),<text:s/></text:span><text:a xlink:type="simple" xlink:href="https://dx.doi.org/10.1007/978-3-030-45371-8">⟨10.1007/978-3-030-45371-8⟩</text:a></text:p>
              <text:p text:style-name="Normal"><text:span>N°spécial de revue/special issue</text:span></text:p>
              <text:p text:style-name="Normal"><text:a xlink:type="simple" xlink:href="https://hal.science/hal-03001571v1">hal-03001571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6c5fe3" table:style-name="6c5fe3">
          <table:table-column table:style-name="6c5fe3.0"/>
          <table:table-row>
            <table:table-cell office:value-type="string">
              <text:p text:style-name="Normal"><text:a xlink:type="simple" xlink:href="https://hal.science/hal-04574168v1">L’identité numérique en construction. Quels enjeux et quels modèles ?</text:a></text:p>
              <text:p text:style-name="Normal"><text:a xlink:type="simple" xlink:href="https://hal.science/search/index/?q=*&amp;authFullName_s=Jessica Eynard">Jessica Eynard</text:a><text:span>,</text:span><text:a xlink:type="simple" xlink:href="https://hal.science/search/index/?q=*&amp;authFullName_s=Giorgia Macilotti">Giorgia Macilotti</text:a><text:span>,</text:span><text:a xlink:type="simple" xlink:href="https://hal.science/search/index/?q=*&amp;authFullName_s=Giovanni Comandè">Giovanni Comandè</text:a><text:span>,</text:span><text:a xlink:type="simple" xlink:href="https://hal.science/search/index/?q=*&amp;authFullName_s=Fabio Bravo">Fabio Bravo</text:a><text:span>,</text:span><text:a xlink:type="simple" xlink:href="https://hal.science/search/index/?q=*&amp;authFullName_s=Alliance Pour La Confiance Numérique">Alliance Pour La Confiance Numérique</text:a><text:span>et al.</text:span></text:p>
              <text:p text:style-name="Normal"><text:span>Bruylant.<text:s/></text:span><text:a xlink:type="simple" xlink:href="https://www.larcier-intersentia.com/fr/l-identite-numerique-construction-9782802774044.html">Bruylant</text:a><text:span>, 572 p., 2024, Rencontres européennes, 978-2802774044</text:span></text:p>
              <text:p text:style-name="Normal"><text:span>Ouvrages</text:span></text:p>
              <text:p text:style-name="Normal"><text:a xlink:type="simple" xlink:href="https://hal.science/hal-04574168v1">hal-04574168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ba0ef7" table:style-name="ba0ef7">
          <table:table-column table:style-name="ba0ef7.0"/>
          <table:table-row>
            <table:table-cell office:value-type="string">
              <text:p text:style-name="Normal"><text:a xlink:type="simple" xlink:href="https://hal.science/hal-03417339v1">IoT Security threats and risk analysis</text:a></text:p>
              <text:p text:style-name="Normal"><text:a xlink:type="simple" xlink:href="https://hal.science/search/index/?q=*&amp;authFullName_s=Abdelmalek Benzekri">Abdelmalek Benzekri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rnaud Oglaza">Arnaud Oglaza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Sravani Teja Bulusu">Sravani Teja Bulusu</text:a><text:span>et al.</text:span></text:p>
              <text:p text:style-name="Normal"><text:span>Handbook of Internet of Things</text:span><text:span>, Springer, In press</text:span></text:p>
              <text:p text:style-name="Normal"><text:span>Chapitre d'ouvrage</text:span></text:p>
              <text:p text:style-name="Normal"><text:a xlink:type="simple" xlink:href="https://hal.science/hal-03417339v1">hal-03417339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043715" table:style-name="043715">
          <table:table-column table:style-name="043715.0"/>
          <table:table-row>
            <table:table-cell office:value-type="string">
              <text:p text:style-name="Normal"><text:a xlink:type="simple" xlink:href="https://hal.science/hal-02902193v1">Proposition summary to X.509 committee: Adding the Role of technical and juridical expert to X.509 trust model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François Barrère">François Barrère</text:a><text:span>,</text:span><text:a xlink:type="simple" xlink:href="https://hal.science/search/index/?q=*&amp;authFullName_s=Abdelmalek Benzekri">Abdelmalek Benzekri</text:a><text:span>,</text:span><text:a xlink:type="simple" xlink:href="https://hal.science/search/index/?q=*&amp;authFullName_s=David W. Chadwick">David W. Chadwick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902193v1">hal-02902193v1</text:a></text:p>
            </table:table-cell>
          </table:table-row>
        </table:table>
        <text:p text:style-name="P29"/>
        <text:p text:style-name="Heading2"><text:span text:style-name="T11">Pré-publication, Document de travail (4)</text:span></text:p>
        <text:p text:style-name="P31"/>
        <table:table table:name="8e4a7d" table:style-name="8e4a7d">
          <table:table-column table:style-name="8e4a7d.0"/>
          <table:table-row>
            <table:table-cell office:value-type="string">
              <text:p text:style-name="Normal"><text:a xlink:type="simple" xlink:href="https://hal.science/hal-05139698v1">Towards an architecture for managing security under the EU Cyber Resilience Act</text:a></text:p>
              <text:p text:style-name="Normal"><text:a xlink:type="simple" xlink:href="https://hal.science/search/index/?q=*&amp;authFullName_s=Daniele Canavese">Daniele Canavese</text:a><text:span>,</text:span><text:a xlink:type="simple" xlink:href="https://hal.science/search/index/?q=*&amp;authFullName_s=Afonso Ferreira">Afonso Ferreir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9698v1">hal-0513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94v1">Artificial Intelligence Systems in the European Union: Guidelines and Architectures for Compliance-by-Design</text:a></text:p>
              <text:p text:style-name="Normal"><text:a xlink:type="simple" xlink:href="https://hal.science/search/index/?q=*&amp;authFullName_s=Daniele Canavese">Daniele Canavese</text:a><text:span>,</text:span><text:a xlink:type="simple" xlink:href="https://hal.science/search/index/?q=*&amp;authFullName_s=Afonso Ferreira">Afonso Ferreira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994v1">hal-047949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5157v1">Assessing e-identity solutions according to Self-Sovereign Identity: application to eIDAS</text:a></text:p>
              <text:p text:style-name="Normal"><text:a xlink:type="simple" xlink:href="https://hal.science/search/index/?q=*&amp;authFullName_s=Cristian Lepore">Cristian Lepore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Jessica Eynard">Jessica Eynard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Giorgia Macilotti">Giorgia Macilott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185157v1">hal-041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93v2">How to Design and Deliver Courses for Higher Education in the AI Era: Insights from Exam Data Analysis</text:a></text:p>
              <text:p text:style-name="Normal"><text:a xlink:type="simple" xlink:href="https://hal.science/search/index/?q=*&amp;authFullName_s=Ahmad Samer Wazan">Ahmad Samer Wazan</text:a><text:span>,</text:span><text:a xlink:type="simple" xlink:href="https://hal.science/search/index/?q=*&amp;authFullName_s=Imran Taj">Imran Taj</text:a><text:span>,</text:span><text:a xlink:type="simple" xlink:href="https://hal.science/search/index/?q=*&amp;authFullName_s=Abdulhadi Shoufan">Abdulhadi Shoufan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Rémi Venant">Rémi Venan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8693v2">hal-04168693v2</text:a></text:p>
            </table:table-cell>
          </table:table-row>
        </table:table>
        <text:p text:style-name="P32"/>
        <text:p text:style-name="Heading2"><text:span text:style-name="T12">Rapport (4)</text:span></text:p>
        <text:p text:style-name="P34"/>
        <table:table table:name="d3fc55" table:style-name="d3fc55">
          <table:table-column table:style-name="d3fc55.0"/>
          <table:table-row>
            <table:table-cell office:value-type="string">
              <text:p text:style-name="Normal"><text:a xlink:type="simple" xlink:href="https://hal.science/hal-03762517v1">CyberSec4Europe D3.21 - Framework to design and implement adaptive security systems</text:a></text:p>
              <text:p text:style-name="Normal"><text:a xlink:type="simple" xlink:href="https://hal.science/search/index/?q=*&amp;authFullName_s=Alzubair Hassan">Alzubair Hassan</text:a><text:span>,</text:span><text:a xlink:type="simple" xlink:href="https://hal.science/search/index/?q=*&amp;authFullName_s=Dimitri Van Landuyt">Dimitri Van Landuyt</text:a><text:span>,</text:span><text:a xlink:type="simple" xlink:href="https://hal.science/search/index/?q=*&amp;authFullName_s=Liliana Pasquale">Liliana Pasquale</text:a><text:span>,</text:span><text:a xlink:type="simple" xlink:href="https://hal.science/search/index/?q=*&amp;authFullName_s=Manuel Cheminod">Manuel Cheminod</text:a><text:span>,</text:span><text:a xlink:type="simple" xlink:href="https://hal.science/search/index/?q=*&amp;authFullName_s=Marko Kompara">Marko Kompara</text:a><text:span>et al.</text:span></text:p>
              <text:p text:style-name="Normal"><text:span>[Research Report] D3.21, University college Dublin; KU Leuven; Consiglio Nazionale delle Ricerche; University of Maribor; University of Piraeus Research Centre; IRIT - Institut de Recherche en Informatique de Toulouse; ATO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62517v1">hal-037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33v1">Méthodes et outils intergiciels de gestion de contexte multiéchelle pour l'Internet des objets : rapport de fin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IRI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65033v1">hal-031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28v1">Méthodes et outils intergiciels de gestion de contexte multi-échelle pour l'Internet des objets : programme scientifique du projet ANR INCOME</text:a></text:p>
              <text:p text:style-name="Normal"><text:a xlink:type="simple" xlink:href="https://hal.science/search/index/?q=*&amp;authFullName_s=Jean-Paul Arcangeli">Jean-Paul Arcangeli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Sophie Chabridon">Sophie Chabridon</text:a><text:span>,</text:span><text:a xlink:type="simple" xlink:href="https://hal.science/search/index/?q=*&amp;authFullName_s=Denis Conan">Denis Conan</text:a><text:span>et al.</text:span></text:p>
              <text:p text:style-name="Normal"><text:span>[Rapport de recherche] RR–2014–11–FR, IRIT : Institut de recherche en Informatique de toulouse. 2014, pp.1-29</text:span></text:p>
              <text:p text:style-name="Normal"><text:span>Rapport</text:span><text:span><text:s/>(rapport de recherche)</text:span></text:p>
              <text:p text:style-name="Normal"><text:a xlink:type="simple" xlink:href="https://hal.science/hal-03266928v1">hal-032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26v1">State of the art of network management and security. Contrat AIRSYS - IFAU (IP for Avionic Users)- Rapport de Lot 2.2.</text:a></text:p>
              <text:p text:style-name="Normal"><text:a xlink:type="simple" xlink:href="https://hal.science/search/index/?q=*&amp;authFullName_s=Michelle Sibilla">Michelle Sibilla</text:a><text:span>,</text:span><text:a xlink:type="simple" xlink:href="https://hal.science/search/index/?q=*&amp;authFullName_s=Philippe Balbiani">Philippe Balbiani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Yannick Chevalier">Yannick Chevalier</text:a><text:span>,</text:span><text:a xlink:type="simple" xlink:href="https://hal.science/search/index/?q=*&amp;authFullName_s=Romain Laborde">Romain Laborde</text:a><text:span>et al.</text:span></text:p>
              <text:p text:style-name="Normal"><text:span>[Contrat] IRIT : Institut de Recherche en Informatique de Toulouse. 2006</text:span></text:p>
              <text:p text:style-name="Normal"><text:span>Rapport</text:span><text:span><text:s/>(rapport contrat/projet)</text:span></text:p>
              <text:p text:style-name="Normal"><text:a xlink:type="simple" xlink:href="https://hal.science/hal-04002026v1">hal-04002026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1ac551" table:style-name="1ac551">
          <table:table-column table:style-name="1ac551.0"/>
          <table:table-row>
            <table:table-cell office:value-type="string">
              <text:p text:style-name="Normal"><text:a xlink:type="simple" xlink:href="https://hal.science/tel-01524399v1">Contributions à la gestion de la sécurité des infrastructures virtuelles</text:a></text:p>
              <text:p text:style-name="Normal"><text:a xlink:type="simple" xlink:href="https://hal.science/search/index/?q=*&amp;authFullName_s=Romain Laborde">Romain Laborde</text:a></text:p>
              <text:p text:style-name="Normal"><text:span>Cryptographie et sécurité [cs.CR]. Université Toulouse 3 Paul Sabatier, 2016</text:span></text:p>
              <text:p text:style-name="Normal"><text:span>HDR</text:span></text:p>
              <text:p text:style-name="Normal"><text:a xlink:type="simple" xlink:href="https://hal.science/tel-01524399v1">tel-01524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aborde</dc:title>
    <dc:subject/>
    <dc:description>CV</dc:description>
    <dc:creator/>
    <dc:date>2026-05-23T05:48:21.000</dc:date>
    <meta:generator>PHPWord</meta:generator>
    <meta:initial-creator>CCSD</meta:initial-creator>
    <meta:creation-date>2026-05-23T05:48:21.000</meta:creation-date>
    <meta:keyword/>
    <meta:user-defined meta:name="Category"/>
    <meta:user-defined meta:name="Company"/>
    <meta:user-defined meta:name="Manager"/>
  </office:meta>
</office:document-meta>
</file>