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760a" style:family="table">
      <style:table-properties style:rel-width="100" table:align="center"/>
    </style:style>
    <style:style style:name="c2760a.0" style:family="table-column">
      <style:table-column-properties style:column-width="0.00cm"/>
    </style:style>
    <style:style style:name="49b78a" style:family="table">
      <style:table-properties style:rel-width="100" table:align="center"/>
    </style:style>
    <style:style style:name="49b78a.0" style:family="table-column">
      <style:table-column-properties style:column-width="0.00cm"/>
    </style:style>
    <style:style style:name="9f802c" style:family="table">
      <style:table-properties style:rel-width="100" table:align="center"/>
    </style:style>
    <style:style style:name="9f802c.0" style:family="table-column">
      <style:table-column-properties style:column-width="0.00cm"/>
    </style:style>
    <style:style style:name="d474a1" style:family="table">
      <style:table-properties style:rel-width="100" table:align="center"/>
    </style:style>
    <style:style style:name="d474a1.0" style:family="table-column">
      <style:table-column-properties style:column-width="0.00cm"/>
    </style:style>
    <style:style style:name="ebd5f1" style:family="table">
      <style:table-properties style:rel-width="100" table:align="center"/>
    </style:style>
    <style:style style:name="ebd5f1.0" style:family="table-column">
      <style:table-column-properties style:column-width="0.00cm"/>
    </style:style>
    <style:style style:name="1840c4" style:family="table">
      <style:table-properties style:rel-width="100" table:align="center"/>
    </style:style>
    <style:style style:name="1840c4.0" style:family="table-column">
      <style:table-column-properties style:column-width="0.00cm"/>
    </style:style>
    <style:style style:name="3caeac" style:family="table">
      <style:table-properties style:rel-width="100" table:align="center"/>
    </style:style>
    <style:style style:name="3caeac.0" style:family="table-column">
      <style:table-column-properties style:column-width="0.00cm"/>
    </style:style>
    <style:style style:name="5c87bc" style:family="table">
      <style:table-properties style:rel-width="100" table:align="center"/>
    </style:style>
    <style:style style:name="5c87bc.0" style:family="table-column">
      <style:table-column-properties style:column-width="0.00cm"/>
    </style:style>
    <style:style style:name="b98d17" style:family="table">
      <style:table-properties style:rel-width="100" table:align="center"/>
    </style:style>
    <style:style style:name="b98d17.0" style:family="table-column">
      <style:table-column-properties style:column-width="0.00cm"/>
    </style:style>
    <style:style style:name="e29657" style:family="table">
      <style:table-properties style:rel-width="100" table:align="center"/>
    </style:style>
    <style:style style:name="e296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Lardy<text:s/></text:span><text:span text:style-name="T2">Ingénieur de Recherche sur la modélisation du comportement et du bien-être anim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lardy">romain-lard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38-8553">0000-0003-1338-855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144978X">23144978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8)</text:span></text:p>
        <text:p text:style-name="P18"/>
        <table:table table:name="c2760a" table:style-name="c2760a">
          <table:table-column table:style-name="c2760a.0"/>
          <table:table-row>
            <table:table-cell office:value-type="string">
              <text:p text:style-name="Normal"><text:a xlink:type="simple" xlink:href="https://hal.inrae.fr/hal-05348017v1">Measuring shade use of dairy cattle at pasture with an on-cow light sensor: a case study</text:a></text:p>
              <text:p text:style-name="Normal"><text:a xlink:type="simple" xlink:href="https://hal.science/search/index/?q=*&amp;authFullName_s=Lydiane Aubé">Lydiane Aubé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Romain Lardy">Romain Lardy</text:a></text:p>
              <text:p text:style-name="Normal"><text:span>Computers and Electronics in Agriculture</text:span><text:span>, 2026, 240, pp.111152.<text:s/></text:span><text:a xlink:type="simple" xlink:href="https://dx.doi.org/10.1016/j.compag.2025.111152">⟨10.1016/j.compag.2025.111152⟩</text:a></text:p>
              <text:p text:style-name="Normal"><text:span>Article dans une revue</text:span></text:p>
              <text:p text:style-name="Normal"><text:a xlink:type="simple" xlink:href="https://hal.inrae.fr/hal-05348017v1">hal-05348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0868v1">Prise en compte du bien-être animal dans les développements du Cati SICPA</text:a></text:p>
              <text:p text:style-name="Normal"><text:a xlink:type="simple" xlink:href="https://hal.science/search/index/?q=*&amp;authFullName_s=Jean-François Bompa">Jean-François Bompa</text:a><text:span>,</text:span><text:a xlink:type="simple" xlink:href="https://hal.science/search/index/?q=*&amp;authFullName_s=Alexandre Journaux">Alexandre Journaux</text:a><text:span>,</text:span><text:a xlink:type="simple" xlink:href="https://hal.science/search/index/?q=*&amp;authFullName_s=François Laperruque">François Laperruque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Sophie Normant">Sophie Normant</text:a><text:span>et al.</text:span></text:p>
              <text:p text:style-name="Normal"><text:span>NOV'AE - Numéros spéciaux</text:span><text:span>, 2025, spécial 03 NOV'AE, pp.113-117.<text:s/></text:span><text:a xlink:type="simple" xlink:href="https://dx.doi.org/10.20870/Revue-NOVAE.2025.9269">⟨10.20870/Revue-NOVAE.2025.9269⟩</text:a></text:p>
              <text:p text:style-name="Normal"><text:span>Article dans une revue</text:span></text:p>
              <text:p text:style-name="Normal"><text:a xlink:type="simple" xlink:href="https://hal.inrae.fr/hal-05050868v1">hal-05050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4004v1">Les technologies numériques en élevage : de la mesure à l’évaluation comportementale du bien-être de chaque animal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ominique Hazard">Dominique Hazard</text:a><text:span>et al.</text:span></text:p>
              <text:p text:style-name="Normal"><text:span>INRAE Productions Animales</text:span><text:span>, 2025, 38 (4), pp.8324.<text:s/></text:span><text:a xlink:type="simple" xlink:href="https://dx.doi.org/10.20870/productions-animales.2025.38.4.8324">⟨10.20870/productions-animales.2025.38.4.8324⟩</text:a></text:p>
              <text:p text:style-name="Normal"><text:span>Article dans une revue</text:span></text:p>
              <text:p text:style-name="Normal"><text:a xlink:type="simple" xlink:href="https://hal.inrae.fr/hal-05444004v1">hal-05444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4391v1">Method: An accurate method for detecting drinking bouts in dairy cows based on reticulorumen temperature</text:a></text:p>
              <text:p text:style-name="Normal"><text:a xlink:type="simple" xlink:href="https://hal.science/search/index/?q=*&amp;authFullName_s=L. Aubé">L. Aubé</text:a><text:span>,</text:span><text:a xlink:type="simple" xlink:href="https://hal.science/search/index/?q=*&amp;authFullName_s=K. Pelletier">K. Pelletier</text:a><text:span>,</text:span><text:a xlink:type="simple" xlink:href="https://hal.science/search/index/?q=*&amp;authFullName_s=B. Meunier">B. Meunier</text:a><text:span>,</text:span><text:a xlink:type="simple" xlink:href="https://hal.science/search/index/?q=*&amp;authFullName_s=A. de Boyer Des Roches">A. de Boyer Des Roches</text:a><text:span>,</text:span><text:a xlink:type="simple" xlink:href="https://hal.science/search/index/?q=*&amp;authFullName_s=R. Lardy">R. Lardy</text:a><text:span>et al.</text:span></text:p>
              <text:p text:style-name="Normal"><text:span>Animal - Open Space</text:span><text:span>, 2025, 4, pp.100107.<text:s/></text:span><text:a xlink:type="simple" xlink:href="https://dx.doi.org/10.1016/j.anopes.2025.1001072772-6940/">⟨10.1016/j.anopes.2025.1001072772-6940/⟩</text:a></text:p>
              <text:p text:style-name="Normal"><text:span>Article dans une revue</text:span></text:p>
              <text:p text:style-name="Normal"><text:a xlink:type="simple" xlink:href="https://hal.inrae.fr/hal-05264391v1">hal-05264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5134v1">From data on gross activity to the characterization of animal behaviour: which metrics for which purposes?</text:a></text:p>
              <text:p text:style-name="Normal"><text:a xlink:type="simple" xlink:href="https://hal.science/search/index/?q=*&amp;authFullName_s=Ingrid van Dixhoorn">Ingrid van Dixhoorn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Coenraad van Zyl">Coenraad van Zyl</text:a><text:span>,</text:span><text:a xlink:type="simple" xlink:href="https://hal.science/search/index/?q=*&amp;authFullName_s=Rudi de Mol">Rudi de Mol</text:a><text:span>,</text:span><text:a xlink:type="simple" xlink:href="https://hal.science/search/index/?q=*&amp;authFullName_s=Joop van der Werf">Joop van der Werf</text:a><text:span>et al.</text:span></text:p>
              <text:p text:style-name="Normal"><text:span>Peer Community Journal</text:span><text:span>, 2024, 4, pp.e105.<text:s/></text:span><text:a xlink:type="simple" xlink:href="https://dx.doi.org/10.24072/pcjournal.489">⟨10.24072/pcjournal.489⟩</text:a></text:p>
              <text:p text:style-name="Normal"><text:span>Article dans une revue</text:span></text:p>
              <text:p text:style-name="Normal"><text:a xlink:type="simple" xlink:href="https://hal.inrae.fr/hal-04775134v1">hal-04775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049v1">Discriminating pathological, reproductive or stress conditions in cows using machine learning on sensor-based activity data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Quentin Ruin">Quentin Ruin</text:a><text:span>,</text:span><text:a xlink:type="simple" xlink:href="https://hal.science/search/index/?q=*&amp;authFullName_s=Isabelle Veissier">Isabelle Veissier</text:a></text:p>
              <text:p text:style-name="Normal"><text:span>Computers and Electronics in Agriculture</text:span><text:span>, 2023, 204, pp.107556.<text:s/></text:span><text:a xlink:type="simple" xlink:href="https://dx.doi.org/10.1016/j.compag.2022.107556">⟨10.1016/j.compag.2022.107556⟩</text:a></text:p>
              <text:p text:style-name="Normal"><text:span>Article dans une revue</text:span></text:p>
              <text:p text:style-name="Normal"><text:a xlink:type="simple" xlink:href="https://hal.inrae.fr/hal-03922049v1">hal-03922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4440v1">Are early-life lambs’ characteristics and behavioural reactivity related to later survival and growth performance during artificial feeding?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Patricia Falourd">Patricia Falourd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Romain Lardy">Romain Lardy</text:a><text:span>et al.</text:span></text:p>
              <text:p text:style-name="Normal"><text:span>Applied Animal Behaviour Science</text:span><text:span>, 2023, 262, pp.105918.<text:s/></text:span><text:a xlink:type="simple" xlink:href="https://dx.doi.org/10.1016/j.applanim.2023.105918">⟨10.1016/j.applanim.2023.105918⟩</text:a></text:p>
              <text:p text:style-name="Normal"><text:span>Article dans une revue</text:span></text:p>
              <text:p text:style-name="Normal"><text:a xlink:type="simple" xlink:href="https://hal.inrae.fr/hal-04104440v1">hal-04104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2174v1">Improvement of the Welfare Quality scoring model for dairy cows to fit experts’ opinion</text:a></text:p>
              <text:p text:style-name="Normal"><text:a xlink:type="simple" xlink:href="https://hal.science/search/index/?q=*&amp;authFullName_s=R. Lardy">R. Lardy</text:a><text:span>,</text:span><text:a xlink:type="simple" xlink:href="https://hal.science/search/index/?q=*&amp;authFullName_s=R. Botreau">R. Botreau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F.J.C.M. van Eerdenburg">F.J.C.M. van Eerdenburg</text:a><text:span>,</text:span><text:a xlink:type="simple" xlink:href="https://hal.science/search/index/?q=*&amp;authFullName_s=S. de Graaf">S. de Graaf</text:a><text:span>et al.</text:span></text:p>
              <text:p text:style-name="Normal"><text:span>Animal</text:span><text:span>, 2023, 17 (11), pp.101018.<text:s/></text:span><text:a xlink:type="simple" xlink:href="https://dx.doi.org/10.1016/j.animal.2023.101018">⟨10.1016/j.animal.2023.101018⟩</text:a></text:p>
              <text:p text:style-name="Normal"><text:span>Article dans une revue</text:span></text:p>
              <text:p text:style-name="Normal"><text:a xlink:type="simple" xlink:href="https://hal.inrae.fr/hal-04312174v1">hal-04312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3748v1">Understanding anomalies in animal behaviour: data on cow activity in relation to health and welfare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Nicolas Wagner">Nicolas Wagner</text:a><text:span>,</text:span><text:a xlink:type="simple" xlink:href="https://hal.science/search/index/?q=*&amp;authFullName_s=Y Gaudron">Y Gaudron</text:a><text:span>,</text:span><text:a xlink:type="simple" xlink:href="https://hal.science/search/index/?q=*&amp;authFullName_s=Bruno Meunier">Bruno Meunier</text:a><text:span>et al.</text:span></text:p>
              <text:p text:style-name="Normal"><text:span>Animal - Open Space</text:span><text:span>, 2022, 1,<text:s/></text:span><text:a xlink:type="simple" xlink:href="https://dx.doi.org/10.1016/j.anopes.2022.100004">⟨10.1016/j.anopes.2022.10000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663748v1">hal-03663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9574v1">Co-construction of a method for evaluating the intrinsic quality of bovine milk in relation to its fate</text:a></text:p>
              <text:p text:style-name="Normal"><text:a xlink:type="simple" xlink:href="https://hal.science/search/index/?q=*&amp;authFullName_s=Lucille Rey-Cadilhac">Lucille Rey-Cadilhac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Sophie Hulin">Sophie Hulin</text:a><text:span>,</text:span><text:a xlink:type="simple" xlink:href="https://hal.science/search/index/?q=*&amp;authFullName_s=Catherine Hurtaud">Catherine Hurtaud</text:a><text:span>et al.</text:span></text:p>
              <text:p text:style-name="Normal"><text:span>Animal</text:span><text:span>, 2021, 15 (7), pp.100264.<text:s/></text:span><text:a xlink:type="simple" xlink:href="https://dx.doi.org/10.1016/j.animal.2021.100264">⟨10.1016/j.animal.2021.100264⟩</text:a></text:p>
              <text:p text:style-name="Normal"><text:span>Article dans une revue</text:span></text:p>
              <text:p text:style-name="Normal"><text:a xlink:type="simple" xlink:href="https://hal.inrae.fr/hal-03259574v1">hal-03259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119v1">Detection of changes in the circadian rhythm of cattle in relation to disease, stress, and reproductive events</text:a></text:p>
              <text:p text:style-name="Normal"><text:a xlink:type="simple" xlink:href="https://hal.science/search/index/?q=*&amp;authFullName_s=Nicolas Wagner">Nicolas Wagner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Karen Helle Sloth">Karen Helle Sloth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orothee Ledoux">Dorothee Ledoux</text:a><text:span>et al.</text:span></text:p>
              <text:p text:style-name="Normal"><text:span>Methods</text:span><text:span>, 2021, Methods to face the challenges of ruminant phenotyping (eds. M. Bonnet), 186, pp.14-21.<text:s/></text:span><text:a xlink:type="simple" xlink:href="https://dx.doi.org/10.1016/j.ymeth.2020.09.003">⟨10.1016/j.ymeth.2020.09.003⟩</text:a></text:p>
              <text:p text:style-name="Normal"><text:span>Article dans une revue</text:span></text:p>
              <text:p text:style-name="Normal"><text:a xlink:type="simple" xlink:href="https://hal.inrae.fr/hal-02952119v1">hal-02952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054v1">Does the avoidance distance test at the feed barrier have scientific validity for evaluating reactivity to humans in Limousin breeding bulls?</text:a></text:p>
              <text:p text:style-name="Normal"><text:a xlink:type="simple" xlink:href="https://hal.science/search/index/?q=*&amp;authFullName_s=Louise Bacher">Louise Bacher</text:a><text:span>,</text:span><text:a xlink:type="simple" xlink:href="https://hal.science/search/index/?q=*&amp;authFullName_s=Vincent Prieur">Vincent Prieur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Xavier Boivin">Xavier Boivin</text:a></text:p>
              <text:p text:style-name="Normal"><text:span>Livestock Science</text:span><text:span>, 2021, 249, pp.104535.<text:s/></text:span><text:a xlink:type="simple" xlink:href="https://dx.doi.org/10.1016/j.livsci.2021.104535">⟨10.1016/j.livsci.2021.104535⟩</text:a></text:p>
              <text:p text:style-name="Normal"><text:span>Article dans une revue</text:span></text:p>
              <text:p text:style-name="Normal"><text:a xlink:type="simple" xlink:href="https://hal.inrae.fr/hal-03296054v1">hal-03296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6390v1">Refinement of international recommendations for cubicles, based on the identification of associations between cubicle characteristics and dairy cow welfare measures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Jacques Capdeville">Jacques Capdeville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Luc Mounier">Luc Mounier</text:a><text:span>et al.</text:span></text:p>
              <text:p text:style-name="Normal"><text:span>Journal of Dairy Science</text:span><text:span>, 2021, 104 (2), pp.2164-2184.<text:s/></text:span><text:a xlink:type="simple" xlink:href="https://dx.doi.org/10.3168/jds.2019-17972">⟨10.3168/jds.2019-17972⟩</text:a></text:p>
              <text:p text:style-name="Normal"><text:span>Article dans une revue</text:span></text:p>
              <text:p text:style-name="Normal"><text:a xlink:type="simple" xlink:href="https://hal.inrae.fr/hal-03186390v1">hal-0318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77v1">Machine learning to detect behavioural anomalies in dairy cows under subacute ruminal acidosis</text:a></text:p>
              <text:p text:style-name="Normal"><text:a xlink:type="simple" xlink:href="https://hal.science/search/index/?q=*&amp;authFullName_s=Nicolas Wagner">Nicolas Wagner</text:a><text:span>,</text:span><text:a xlink:type="simple" xlink:href="https://hal.science/search/index/?q=*&amp;authFullName_s=Violaine Antoine">Violaine Antoine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Mathieu Silberberg">Mathieu Silberberg</text:a><text:span>et al.</text:span></text:p>
              <text:p text:style-name="Normal"><text:span>Computers and Electronics in Agriculture</text:span><text:span>, 2020, 170,<text:s/></text:span><text:a xlink:type="simple" xlink:href="https://dx.doi.org/10.1016/j.compag.2020.105233">⟨10.1016/j.compag.2020.105233⟩</text:a></text:p>
              <text:p text:style-name="Normal"><text:span>Article dans une revue</text:span></text:p>
              <text:p text:style-name="Normal"><text:a xlink:type="simple" xlink:href="https://hal.science/hal-02485077v1">hal-02485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240v1">SIMULTEAU, a collective water management tool for a large scale approach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Bernard Lacroix">Bernard Lacroix</text:a><text:span>,</text:span><text:a xlink:type="simple" xlink:href="https://hal.science/search/index/?q=*&amp;authFullName_s=Sophie Gendre">Sophie Gendre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Delphine Burger-Leenhardt">Delphine Burger-Leenhardt</text:a><text:span>et al.</text:span></text:p>
              <text:p text:style-name="Normal"><text:span>Innovations Agronomiques</text:span><text:span>, 2020, 79, pp.345-357.<text:s/></text:span><text:a xlink:type="simple" xlink:href="https://dx.doi.org/10.15454/k9vq-mn67">⟨10.15454/k9vq-mn67⟩</text:a></text:p>
              <text:p text:style-name="Normal"><text:span>Article dans une revue</text:span></text:p>
              <text:p text:style-name="Normal"><text:a xlink:type="simple" xlink:href="https://hal.inrae.fr/hal-02926240v1">hal-02926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8942v1">New recommendations for self-locking barriers to reduce skin injuries in dairy cows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J. Capdeville">J. Capdeville</text:a><text:span>,</text:span><text:a xlink:type="simple" xlink:href="https://hal.science/search/index/?q=*&amp;authFullName_s=R. Bastien">R. Bastien</text:a><text:span>,</text:span><text:a xlink:type="simple" xlink:href="https://hal.science/search/index/?q=*&amp;authFullName_s=Luc Mounier">Luc Mounier</text:a><text:span>et al.</text:span></text:p>
              <text:p text:style-name="Normal"><text:span>Animal</text:span><text:span>, 2020, 14 (8), pp.1745-1756.<text:s/></text:span><text:a xlink:type="simple" xlink:href="https://dx.doi.org/10.1017/S175173112000052X">⟨10.1017/S175173112000052X⟩</text:a></text:p>
              <text:p text:style-name="Normal"><text:span>Article dans une revue</text:span></text:p>
              <text:p text:style-name="Normal"><text:a xlink:type="simple" xlink:href="https://hal.inrae.fr/hal-02528942v1">hal-02528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1078v1">Corrigendum to “Do International Commission of Agricultural and Biosystems Engineering (CIGR) dimension recommendations for loose housing of cows improve animal welfare?” (J. Dairy Sci. 102:10235–10246)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Jacques Capdeville">Jacques Capdeville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Isabelle Veissier">Isabelle Veissier</text:a></text:p>
              <text:p text:style-name="Normal"><text:span>Journal of Dairy Science</text:span><text:span>, 2020, 103 (2), pp.2040.<text:s/></text:span><text:a xlink:type="simple" xlink:href="https://dx.doi.org/10.3168/jds.2020-103-2-2040">⟨10.3168/jds.2020-103-2-2040⟩</text:a></text:p>
              <text:p text:style-name="Normal"><text:span>Article dans une revue</text:span></text:p>
              <text:p text:style-name="Normal"><text:a xlink:type="simple" xlink:href="https://hal.inrae.fr/hal-02521078v1">hal-02521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69v1">Do international commission of agricultural and biosystems engineering (CIGR) dimension recommendations for loose housing of cows improve animal welfare?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Jacques Capdeville">Jacques Capdeville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Isabelle Veissier">Isabelle Veissier</text:a></text:p>
              <text:p text:style-name="Normal"><text:span>Journal of Dairy Science</text:span><text:span>, 2019, 102 (11), pp.10235-10249.<text:s/></text:span><text:a xlink:type="simple" xlink:href="https://dx.doi.org/10.3168/jds.2018-16154">⟨10.3168/jds.2018-16154⟩</text:a></text:p>
              <text:p text:style-name="Normal"><text:span>Article dans une revue</text:span></text:p>
              <text:p text:style-name="Normal"><text:a xlink:type="simple" xlink:href="https://hal.inrae.fr/hal-02629169v1">hal-02629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36v1">A rapid, spatially explicit approach to describe cropping systems dynamics at the regional scale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Clément Murgue">Clément Murgue</text:a><text:span>,</text:span><text:a xlink:type="simple" xlink:href="https://hal.science/search/index/?q=*&amp;authFullName_s=Delphine Burger-Leenhardt">Delphine Burger-Leenhardt</text:a></text:p>
              <text:p text:style-name="Normal"><text:span>Agricultural Systems</text:span><text:span>, 2019, 173 (Juillet), pp.491-503.<text:s/></text:span><text:a xlink:type="simple" xlink:href="https://dx.doi.org/10.1016/j.agsy.2019.04.003">⟨10.1016/j.agsy.2019.04.003⟩</text:a></text:p>
              <text:p text:style-name="Normal"><text:span>Article dans une revue</text:span></text:p>
              <text:p text:style-name="Normal"><text:a xlink:type="simple" xlink:href="https://hal.inrae.fr/hal-02620736v1">hal-0262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16v1">Integrated assessment of four strategies for solving water imbalance in an agricultural landscape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Grégory Obiang Ndong">Grégory Obiang Ndong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elphine Burger-Leenhardt">Delphine Burger-Leenhardt</text:a></text:p>
              <text:p text:style-name="Normal"><text:span>Agronomy for Sustainable Development</text:span><text:span>, 2018, 38 (6), pp.60.<text:s/></text:span><text:a xlink:type="simple" xlink:href="https://dx.doi.org/10.1007/s13593-018-0529-z">⟨10.1007/s13593-018-0529-z⟩</text:a></text:p>
              <text:p text:style-name="Normal"><text:span>Article dans une revue</text:span></text:p>
              <text:p text:style-name="Normal"><text:a xlink:type="simple" xlink:href="https://hal.science/hal-01948616v1">hal-0194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147v1">On the use of hydrological models and satellite data to study the water budget of river basins affected by human activities: examples from the Garonne basin of France</text:a></text:p>
              <text:p text:style-name="Normal"><text:a xlink:type="simple" xlink:href="https://hal.science/search/index/?q=*&amp;authFullName_s=Eric Martin">Eric Martin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Y. Grusson">Y. Grusson</text:a><text:span>,</text:span><text:a xlink:type="simple" xlink:href="https://hal.science/search/index/?q=*&amp;authFullName_s=C. Murgue">C. Murgue</text:a><text:span>,</text:span><text:a xlink:type="simple" xlink:href="https://hal.science/search/index/?q=*&amp;authFullName_s=Mélanie Bardeau">Mélanie Bardeau</text:a><text:span>et al.</text:span></text:p>
              <text:p text:style-name="Normal"><text:span>Surveys in Geophysics</text:span><text:span>, 2016, 37 (2), pp.223-247.<text:s/></text:span><text:a xlink:type="simple" xlink:href="https://dx.doi.org/10.1007/s10712-016-9366-2">⟨10.1007/s10712-016-9366-2⟩</text:a></text:p>
              <text:p text:style-name="Normal"><text:span>Article dans une revue</text:span></text:p>
              <text:p text:style-name="Normal"><text:a xlink:type="simple" xlink:href="https://hal.science/hal-01529147v1">hal-0152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51v1">Regional-scale analysis of carbon and water cycles on managed grassland systems</text:a></text:p>
              <text:p text:style-name="Normal"><text:a xlink:type="simple" xlink:href="https://hal.science/search/index/?q=*&amp;authFullName_s=Shaoxiu Ma">Shaoxiu Ma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Haythem Ben Touhami">Haythem Ben Touhami</text:a><text:span>,</text:span><text:a xlink:type="simple" xlink:href="https://hal.science/search/index/?q=*&amp;authFullName_s=Katja Klumpp">Katja Klumpp</text:a><text:span>et al.</text:span></text:p>
              <text:p text:style-name="Normal"><text:span>Environmental Modelling and Software</text:span><text:span>, 2015, 72,<text:s/></text:span><text:a xlink:type="simple" xlink:href="https://dx.doi.org/10.1016/j.envsoft.2015.03.007">⟨10.1016/j.envsoft.2015.03.007⟩</text:a></text:p>
              <text:p text:style-name="Normal"><text:span>Article dans une revue</text:span></text:p>
              <text:p text:style-name="Normal"><text:a xlink:type="simple" xlink:href="https://hal.science/hal-01210951v1">hal-01210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25v1">Vuln-Indices: Software to assess vulnerability to climate change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Raphaël Martin">Raphaël Martin</text:a></text:p>
              <text:p text:style-name="Normal"><text:span>Computers and Electronics in Agriculture</text:span><text:span>, 2015, 114, pp.53-57.<text:s/></text:span><text:a xlink:type="simple" xlink:href="https://dx.doi.org/10.1016/j.compag.2015.03.016">⟨10.1016/j.compag.2015.03.016⟩</text:a></text:p>
              <text:p text:style-name="Normal"><text:span>Article dans une revue</text:span></text:p>
              <text:p text:style-name="Normal"><text:a xlink:type="simple" xlink:href="https://hal.inrae.fr/hal-02631325v1">hal-0263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339v1">Towards Vulnerability Minimization of Grassland Soil Organic Matter Using Metamodels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David R.C. Hill">David R.C. Hill</text:a></text:p>
              <text:p text:style-name="Normal"><text:span>Environmental Modelling and Software</text:span><text:span>, 2014, 52, pp.38 - 50.<text:s/></text:span><text:a xlink:type="simple" xlink:href="https://dx.doi.org/10.1016/j.envsoft.2013.10.015">⟨10.1016/j.envsoft.2013.10.015⟩</text:a></text:p>
              <text:p text:style-name="Normal"><text:span>Article dans une revue</text:span></text:p>
              <text:p text:style-name="Normal"><text:a xlink:type="simple" xlink:href="https://hal.science/hal-01703339v1">hal-0170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082v1">Critical Multi-level Governance Issues of Integrated Modelling: An Example of Low-Water Management in the Adour-Garonne Basin (France)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Hug March">Hug March</text:a><text:span>,</text:span><text:a xlink:type="simple" xlink:href="https://hal.science/search/index/?q=*&amp;authFullName_s=Christophe Sibertin-Blanc">Christophe Sibertin-Blanc</text:a><text:span>et al.</text:span></text:p>
              <text:p text:style-name="Normal"><text:span>Journal of Hydrology</text:span><text:span>, 2014, 519, pp.2515-2526.<text:s/></text:span><text:a xlink:type="simple" xlink:href="https://dx.doi.org/10.1016/j.jhydrol.2014.09.043">⟨10.1016/j.jhydrol.2014.09.043⟩</text:a></text:p>
              <text:p text:style-name="Normal"><text:span>Article dans une revue</text:span></text:p>
              <text:p text:style-name="Normal"><text:a xlink:type="simple" xlink:href="https://hal.science/hal-01280082v1">hal-0128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59v1">High-performance computing for climate change impact studies with the Pasture Simulation model</text:a></text:p>
              <text:p text:style-name="Normal"><text:a xlink:type="simple" xlink:href="https://hal.science/search/index/?q=*&amp;authFullName_s=Jean-André J.-A. Vital">Jean-André J.-A. Vital</text:a><text:span>,</text:span><text:a xlink:type="simple" xlink:href="https://hal.science/search/index/?q=*&amp;authFullName_s=Michael M. Gaurut">Michael M. Gaurut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Nicolas N. Viovy">Nicolas N. Viovy</text:a><text:span>,</text:span><text:a xlink:type="simple" xlink:href="https://hal.science/search/index/?q=*&amp;authFullName_s=Jean-François J.-F. Soussana">Jean-François J.-F. Soussana</text:a><text:span>et al.</text:span></text:p>
              <text:p text:style-name="Normal"><text:span>Computers and Electronics in Agriculture</text:span><text:span>, 2013, 98, pp.131-135.<text:s/></text:span><text:a xlink:type="simple" xlink:href="https://dx.doi.org/10.1016/j.compag.2013.08.004">⟨10.1016/j.compag.2013.08.004⟩</text:a></text:p>
              <text:p text:style-name="Normal"><text:span>Article dans une revue</text:span></text:p>
              <text:p text:style-name="Normal"><text:a xlink:type="simple" xlink:href="https://api.istex.fr/ark:/67375/6H6-R1VJTD2J-5/fulltext.pdf?sid=hal">istex</text:a></text:p>
              <text:p text:style-name="Normal"><text:a xlink:type="simple" xlink:href="https://hal.science/hal-01001459v1">hal-010014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2402v1">Screening parameters in the Pasture Simulation Model using the Morris method for sensitivity analysis</text:a></text:p>
              <text:p text:style-name="Normal"><text:a xlink:type="simple" xlink:href="https://hal.science/search/index/?q=*&amp;authFullName_s=Haythem Ben Touhami">Haythem Ben Touhami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Vincent Barra">Vincent Barra</text:a><text:span>,</text:span><text:a xlink:type="simple" xlink:href="https://hal.science/search/index/?q=*&amp;authFullName_s=Gianni Bellocchi">Gianni Bellocchi</text:a></text:p>
              <text:p text:style-name="Normal"><text:span>Ecological Modelling</text:span><text:span>, 2013, 266, pp.42-57</text:span></text:p>
              <text:p text:style-name="Normal"><text:span>Article dans une revue</text:span></text:p>
              <text:p text:style-name="Normal"><text:a xlink:type="simple" xlink:href="https://uca.hal.science/hal-01622402v1">hal-01622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16v1">The TOCATTA-chi model for assessing C-14 transfers to grass: an evaluation for atmospheric operational releases from nuclear facilities</text:a></text:p>
              <text:p text:style-name="Normal"><text:a xlink:type="simple" xlink:href="https://hal.science/search/index/?q=*&amp;authFullName_s=Celine Aulagnier">Celine Aulagnier</text:a><text:span>,</text:span><text:a xlink:type="simple" xlink:href="https://hal.science/search/index/?q=*&amp;authFullName_s=Séverine Le Dizès">Séverine Le Dizès</text:a><text:span>,</text:span><text:a xlink:type="simple" xlink:href="https://hal.science/search/index/?q=*&amp;authFullName_s=Denis Maro">Denis Maro</text:a><text:span>,</text:span><text:a xlink:type="simple" xlink:href="https://hal.science/search/index/?q=*&amp;authFullName_s=Didier Hebert">Didier Hebert</text:a><text:span>,</text:span><text:a xlink:type="simple" xlink:href="https://hal.science/search/index/?q=*&amp;authFullName_s=Romain Lardy">Romain Lardy</text:a><text:span>et al.</text:span></text:p>
              <text:p text:style-name="Normal"><text:span>Journal of Environmental Radioactivity</text:span><text:span>, 2013, 120, pp.81 - 93.<text:s/></text:span><text:a xlink:type="simple" xlink:href="https://dx.doi.org/10.1016/j.jenvrad.2012.12.012">⟨10.1016/j.jenvrad.2012.12.012⟩</text:a></text:p>
              <text:p text:style-name="Normal"><text:span>Article dans une revue</text:span></text:p>
              <text:p text:style-name="Normal"><text:a xlink:type="simple" xlink:href="https://api.istex.fr/ark:/67375/6H6-S49GB34F-4/fulltext.pdf?sid=hal">istex</text:a></text:p>
              <text:p text:style-name="Normal"><text:a xlink:type="simple" xlink:href="https://hal.inrae.fr/hal-02646016v1">hal-02646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07v1">Peut-on limiter les pollutions azotées en prairie permanente en jouant sur la période d’épandage des effluents d’élevage ?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Vincent Manneville">Vincent Manneville</text:a><text:span>,</text:span><text:a xlink:type="simple" xlink:href="https://hal.science/search/index/?q=*&amp;authFullName_s=Pascal P. Carrère">Pascal P. Carrère</text:a></text:p>
              <text:p text:style-name="Normal"><text:span>Fourrages</text:span><text:span>, 2013, 214, pp.149-158</text:span></text:p>
              <text:p text:style-name="Normal"><text:span>Article dans une revue</text:span></text:p>
              <text:p text:style-name="Normal"><text:a xlink:type="simple" xlink:href="https://hal.inrae.fr/hal-02647207v1">hal-02647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53v1">Incorporating grassland management in ORCHIDEE: model description and evaluation at 11 eddy-covariance sites in Europe</text:a></text:p>
              <text:p text:style-name="Normal"><text:a xlink:type="simple" xlink:href="https://hal.science/search/index/?q=*&amp;authFullName_s=Jin Feng Chang">Jin Feng Chang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Nicolas Vuichard">Nicolas Vuichard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T. Wang">T. Wang</text:a><text:span>et al.</text:span></text:p>
              <text:p text:style-name="Normal"><text:span>Geoscientific Model Development</text:span><text:span>, 2013, 6 (6), pp.2165-2181.<text:s/></text:span><text:a xlink:type="simple" xlink:href="https://dx.doi.org/10.5194/gmd-6-2165-2013">⟨10.5194/gmd-6-2165-2013⟩</text:a></text:p>
              <text:p text:style-name="Normal"><text:span>Article dans une revue</text:span></text:p>
              <text:p text:style-name="Normal"><text:a xlink:type="simple" xlink:href="https://hal.inrae.fr/hal-02647653v1">hal-02647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996v1">Ensemble modelling of climate change risks and opportunities for managed grasslands in France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Jean-François J.-F. Soussana">Jean-François J.-F. Soussana</text:a></text:p>
              <text:p text:style-name="Normal"><text:span>Agricultural and Forest Meteorology</text:span><text:span>, 2013, 170, pp.114-131</text:span></text:p>
              <text:p text:style-name="Normal"><text:span>Article dans une revue</text:span></text:p>
              <text:p text:style-name="Normal"><text:a xlink:type="simple" xlink:href="https://hal.inrae.fr/hal-02652996v1">hal-02652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23v1">Screening parameters in the Pasture Simulation model using the Morris method</text:a></text:p>
              <text:p text:style-name="Normal"><text:a xlink:type="simple" xlink:href="https://hal.science/search/index/?q=*&amp;authFullName_s=Haythem Ben Touhami">Haythem Ben Touhami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Vincent Barra">Vincent Barra</text:a><text:span>,</text:span><text:a xlink:type="simple" xlink:href="https://hal.science/search/index/?q=*&amp;authFullName_s=Gianni Bellocchi">Gianni Bellocchi</text:a></text:p>
              <text:p text:style-name="Normal"><text:span>Ecological Modelling</text:span><text:span>, 2013, 266, pp.42-57</text:span></text:p>
              <text:p text:style-name="Normal"><text:span>Article dans une revue</text:span></text:p>
              <text:p text:style-name="Normal"><text:a xlink:type="simple" xlink:href="https://hal.inrae.fr/hal-02649923v1">hal-02649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71v1">Modelling the transfer of C-14 from the atmosphere to grass: A case study in a grass field near AREVA-NC La Hague</text:a></text:p>
              <text:p text:style-name="Normal"><text:a xlink:type="simple" xlink:href="https://hal.science/search/index/?q=*&amp;authFullName_s=C. Aulagnier">C. Aulagnier</text:a><text:span>,</text:span><text:a xlink:type="simple" xlink:href="https://hal.science/search/index/?q=*&amp;authFullName_s=S. Le Dizès">S. Le Dizès</text:a><text:span>,</text:span><text:a xlink:type="simple" xlink:href="https://hal.science/search/index/?q=*&amp;authFullName_s=D. Maro">D. Maro</text:a><text:span>,</text:span><text:a xlink:type="simple" xlink:href="https://hal.science/search/index/?q=*&amp;authFullName_s=D. Hébert">D. Hébert</text:a><text:span>,</text:span><text:a xlink:type="simple" xlink:href="https://hal.science/search/index/?q=*&amp;authFullName_s=Romain Lardy">Romain Lardy</text:a><text:span>et al.</text:span></text:p>
              <text:p text:style-name="Normal"><text:span>Journal of Environmental Radioactivity</text:span><text:span>, 2012, 112, pp.52 - 59.<text:s/></text:span><text:a xlink:type="simple" xlink:href="https://dx.doi.org/10.1016/j.jenvrad.2012.03.015">⟨10.1016/j.jenvrad.2012.03.015⟩</text:a></text:p>
              <text:p text:style-name="Normal"><text:span>Article dans une revue</text:span></text:p>
              <text:p text:style-name="Normal"><text:a xlink:type="simple" xlink:href="https://api.istex.fr/ark:/67375/6H6-Z7FBP9T6-T/fulltext.pdf?sid=hal">istex</text:a></text:p>
              <text:p text:style-name="Normal"><text:a xlink:type="simple" xlink:href="https://hal.inrae.fr/hal-02651971v1">hal-02651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75v1">Global warming potential of French grassland-based dairy livestock systems under climate change.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Jean-François J.-F. Soussana">Jean-François J.-F. Soussana</text:a></text:p>
              <text:p text:style-name="Normal"><text:span>Regional Environmental Change</text:span><text:span>, 2012, 12, pp.751-763.<text:s/></text:span><text:a xlink:type="simple" xlink:href="https://dx.doi.org/10.1007/s10113-012-0289-2">⟨10.1007/s10113-012-0289-2⟩</text:a></text:p>
              <text:p text:style-name="Normal"><text:span>Article dans une revue</text:span></text:p>
              <text:p text:style-name="Normal"><text:a xlink:type="simple" xlink:href="https://api.istex.fr/ark:/67375/VQC-00DVF31C-6/fulltext.pdf?sid=hal">istex</text:a></text:p>
              <text:p text:style-name="Normal"><text:a xlink:type="simple" xlink:href="https://hal.inrae.fr/hal-02646175v1">hal-02646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82v1">A new method to determine soil organic carbon equilibrium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Jean-François J.-F. Soussana">Jean-François J.-F. Soussana</text:a></text:p>
              <text:p text:style-name="Normal"><text:span>Environmental Modelling and Software</text:span><text:span>, 2011, 26 (12), pp.1759 - 1763.<text:s/></text:span><text:a xlink:type="simple" xlink:href="https://dx.doi.org/10.1016/j.envsoft.2011.05.016">⟨10.1016/j.envsoft.2011.05.016⟩</text:a></text:p>
              <text:p text:style-name="Normal"><text:span>Article dans une revue</text:span></text:p>
              <text:p text:style-name="Normal"><text:a xlink:type="simple" xlink:href="https://api.istex.fr/ark:/67375/6H6-4MTZ8FCR-M/fulltext.pdf?sid=hal">istex</text:a></text:p>
              <text:p text:style-name="Normal"><text:a xlink:type="simple" xlink:href="https://hal.inrae.fr/hal-02652682v1">hal-0265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48v1">Sensitivity analysis for models of greenhouse gas emissions at farm level. Case study of N2O emissions simulated by the CERES-EGC model</text:a></text:p>
              <text:p text:style-name="Normal"><text:a xlink:type="simple" xlink:href="https://hal.science/search/index/?q=*&amp;authFullName_s=Jean-Louis Drouet">Jean-Louis Drouet</text:a><text:span>,</text:span><text:a xlink:type="simple" xlink:href="https://hal.science/search/index/?q=*&amp;authFullName_s=Nicolas N. Capian">Nicolas N. Capian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Vincent V. Blanfort">Vincent V. Blanfort</text:a><text:span>,</text:span><text:a xlink:type="simple" xlink:href="https://hal.science/search/index/?q=*&amp;authFullName_s=Mathieu Capitaine">Mathieu Capitaine</text:a><text:span>et al.</text:span></text:p>
              <text:p text:style-name="Normal"><text:span>Environmental Pollution</text:span><text:span>, 2011, 159, pp.3156-3161.<text:s/></text:span><text:a xlink:type="simple" xlink:href="https://dx.doi.org/10.1016/j.envpol.2011.01.019">⟨10.1016/j.envpol.2011.01.019⟩</text:a></text:p>
              <text:p text:style-name="Normal"><text:span>Article dans une revue</text:span></text:p>
              <text:p text:style-name="Normal"><text:a xlink:type="simple" xlink:href="https://api.istex.fr/ark:/67375/6H6-KTP31QL3-N/fulltext.pdf?sid=hal">istex</text:a></text:p>
              <text:p text:style-name="Normal"><text:a xlink:type="simple" xlink:href="https://hal.science/hal-01000148v1">hal-0100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27v1">Des modèles pour comprendre la réponse des écosystèmes prairiaux au changement climatique</text:a></text:p>
              <text:p text:style-name="Normal"><text:a xlink:type="simple" xlink:href="https://hal.science/search/index/?q=*&amp;authFullName_s=Raphaël Martin">Raphaël Martin</text:a><text:span>,</text:span><text:a xlink:type="simple" xlink:href="https://hal.science/search/index/?q=*&amp;authFullName_s=Michael Gaurut">Michael Gaurut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Jean-Louis Drouet">Jean-Louis Drouet</text:a><text:span>et al.</text:span></text:p>
              <text:p text:style-name="Normal"><text:span>Innovations Agronomiques</text:span><text:span>, 2011, 12, pp.97-108.<text:s/></text:span><text:a xlink:type="simple" xlink:href="https://dx.doi.org/10.17180/ngef-xz41">⟨10.17180/ngef-xz41⟩</text:a></text:p>
              <text:p text:style-name="Normal"><text:span>Article dans une revue</text:span></text:p>
              <text:p text:style-name="Normal"><text:a xlink:type="simple" xlink:href="https://hal.science/hal-01019727v1">hal-0101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160v1">Modélisation du changement climatique sur les prairie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J-F. Soussana">J-F. Soussana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avid R.C. Hill">David R.C. Hill</text:a></text:p>
              <text:p text:style-name="Normal"><text:span>Sciences (AFAS)</text:span><text:span>, 2009, pp.211-225</text:span></text:p>
              <text:p text:style-name="Normal"><text:span>Article dans une revue</text:span></text:p>
              <text:p text:style-name="Normal"><text:a xlink:type="simple" xlink:href="https://hal.science/hal-02077160v1">hal-02077160v1</text:a></text:p>
            </table:table-cell>
          </table:table-row>
        </table:table>
        <text:p text:style-name="P19"/>
        <text:p text:style-name="Heading2"><text:span text:style-name="T9">Communication dans un congrès (41)</text:span></text:p>
        <text:p text:style-name="P21"/>
        <table:table table:name="49b78a" table:style-name="49b78a">
          <table:table-column table:style-name="49b78a.0"/>
          <table:table-row>
            <table:table-cell office:value-type="string">
              <text:p text:style-name="Normal"><text:a xlink:type="simple" xlink:href="https://hal.inrae.fr/hal-05495907v1">De nouveaux alliés du bien-être des animaux confrontés aux défis des transitions agroécologiques et climatiqu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Joseph Allyndrée">Joseph Allyndrée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Nathanaelle Bary">Nathanaelle Bary</text:a><text:span>,</text:span><text:a xlink:type="simple" xlink:href="https://hal.science/search/index/?q=*&amp;authFullName_s=Mathieu Bonneau">Mathieu Bonneau</text:a><text:span>et al.</text:span></text:p>
              <text:p text:style-name="Normal"><text:span>2026 - 1ère édition des Trans Numériques</text:span><text:span>, INRIA, Feb 2026, Rennes, France</text:span></text:p>
              <text:p text:style-name="Normal"><text:span>Communication dans un congrès</text:span></text:p>
              <text:p text:style-name="Normal"><text:a xlink:type="simple" xlink:href="https://hal.inrae.fr/hal-05495907v1">hal-0549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6122v1">Quelle contribution apporte l'analyse des pratiques relationnelles humains-animaux dans le développement d'un système d'élevage One welfare ? Illustration en élevage bovins allaitant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Gael Barbier">Gael Barbier</text:a><text:span>,</text:span><text:a xlink:type="simple" xlink:href="https://hal.science/search/index/?q=*&amp;authFullName_s=Luc Mirabito">Luc Mirabito</text:a><text:span>,</text:span><text:a xlink:type="simple" xlink:href="https://hal.science/search/index/?q=*&amp;authFullName_s=Elsa Delanoue">Elsa Delanoue</text:a><text:span>,</text:span><text:a xlink:type="simple" xlink:href="https://hal.science/search/index/?q=*&amp;authFullName_s=Romain Lardy">Romain Lardy</text:a></text:p>
              <text:p text:style-name="Normal"><text:span>54ème colloque de la Société Française pour l'Etude du Comportement Animal (SFECA)</text:span><text:span>, SFECA, Jun 2025, Nanterre, France. pp.59</text:span></text:p>
              <text:p text:style-name="Normal"><text:span>Communication dans un congrès</text:span></text:p>
              <text:p text:style-name="Normal"><text:a xlink:type="simple" xlink:href="https://hal.inrae.fr/hal-05246122v1">hal-05246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6556v1">De nouveaux outils et algorithmes au service de la mesure du bien-être des animaux face au changement climatique – exemples chez les bovin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Claire Verplanck">Claire Verplanck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Aurélien Madouasse">Aurélien Madouasse</text:a><text:span>et al.</text:span></text:p>
              <text:p text:style-name="Normal"><text:span>Réunion mensuelle du LIT Ouesterel</text:span><text:span>, LIT Ouesterel, May 2025, Visioconférence, France</text:span></text:p>
              <text:p text:style-name="Normal"><text:span>Communication dans un congrès</text:span></text:p>
              <text:p text:style-name="Normal"><text:a xlink:type="simple" xlink:href="https://hal.inrae.fr/hal-05086556v1">hal-0508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0261v1">De nouveaux outils et algorithmes au service de la mesure du bien-être des animaux face au changement climatiqu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Claire Verplanck">Claire Verplanck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Masoomeh Taghipoor">Masoomeh Taghipoor</text:a><text:span>,</text:span><text:a xlink:type="simple" xlink:href="https://hal.science/search/index/?q=*&amp;authFullName_s=Mathieu Bonneau">Mathieu Bonneau</text:a><text:span>et al.</text:span></text:p>
              <text:p text:style-name="Normal"><text:span>2025 - Journées scientifiques du programme PEPR Agroécologie et Numérique</text:span><text:span>, PEPR agroécologie et numérique, Jan 2025, Dijon (FR), France</text:span></text:p>
              <text:p text:style-name="Normal"><text:span>Communication dans un congrès</text:span></text:p>
              <text:p text:style-name="Normal"><text:a xlink:type="simple" xlink:href="https://hal.inrae.fr/hal-04920261v1">hal-04920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5353v1">WAIT4 – un projet de recherche alliant technologies numériques et IA pour évaluer des indicateurs pertinents de bien-être pour des animaux confrontés aux défis des transitions agroécologique et climatiqu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Alessio Ragno">Alessio Ragno</text:a><text:span>,</text:span><text:a xlink:type="simple" xlink:href="https://hal.science/search/index/?q=*&amp;authFullName_s=C. Robardet">C. Robardet</text:a><text:span>et al.</text:span></text:p>
              <text:p text:style-name="Normal"><text:span>VETOTIC - Digital et santé animale</text:span><text:span>, Innozh, Nov 2025, Ploufragan, France</text:span></text:p>
              <text:p text:style-name="Normal"><text:span>Communication dans un congrès</text:span></text:p>
              <text:p text:style-name="Normal"><text:a xlink:type="simple" xlink:href="https://hal.inrae.fr/hal-05385353v1">hal-05385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1856v1">Détection de perturbations du Bien-Être des bovins au pâturage à l’aide de capteurs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Isabelle Veissier">Isabelle Veissier</text:a></text:p>
              <text:p text:style-name="Normal"><text:span>1er séminaire des infrastructures de recherche Emerg'In &amp; Liph4SAS: Le numérique au service de la santé, du bien être animal et des 3R</text:span><text:span>, INRAE, May 2024, TOURS, France</text:span></text:p>
              <text:p text:style-name="Normal"><text:span>Communication dans un congrès</text:span></text:p>
              <text:p text:style-name="Normal"><text:a xlink:type="simple" xlink:href="https://hal.inrae.fr/hal-04761856v1">hal-0476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270v1">Simulation de comportement d'une vache à l'aide d'un processus markovien</text:a></text:p>
              <text:p text:style-name="Normal"><text:a xlink:type="simple" xlink:href="https://hal.science/search/index/?q=*&amp;authFullName_s=Valentin Guien">Valentin Guien</text:a><text:span>,</text:span><text:a xlink:type="simple" xlink:href="https://hal.science/search/index/?q=*&amp;authFullName_s=Violaine Antoine">Violaine Antoine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Italo da Rocha Moreira">Italo da Rocha Moreira</text:a><text:span>,</text:span><text:a xlink:type="simple" xlink:href="https://hal.science/search/index/?q=*&amp;authFullName_s=Luis Enrique Correa Rocha">Luis Enrique Correa Rocha</text:a><text:span>et al.</text:span></text:p>
              <text:p text:style-name="Normal"><text:span>32èmes Rencontres Francophones sur la Logique Floue et ses Applications</text:span><text:span>, Nov 2023, Bourges, France, France</text:span></text:p>
              <text:p text:style-name="Normal"><text:span>Communication dans un congrès</text:span></text:p>
              <text:p text:style-name="Normal"><text:a xlink:type="simple" xlink:href="https://hal.science/hal-04276270v1">hal-0427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17v1">Mesure du comportement d'agneaux en isolement avec des méthodes d'intelligence artificielle</text:a></text:p>
              <text:p text:style-name="Normal"><text:a xlink:type="simple" xlink:href="https://hal.science/search/index/?q=*&amp;authFullName_s=Bernard Benet">Bernard Benet</text:a><text:span>,</text:span><text:a xlink:type="simple" xlink:href="https://hal.science/search/index/?q=*&amp;authFullName_s=Romain Lardy">Romain Lardy</text:a></text:p>
              <text:p text:style-name="Normal"><text:span>SFECA</text:span><text:span>, INRAE Tours, May 2023, Tours (FR), France</text:span></text:p>
              <text:p text:style-name="Normal"><text:span>Communication dans un congrès</text:span></text:p>
              <text:p text:style-name="Normal"><text:a xlink:type="simple" xlink:href="https://hal.science/hal-04210717v1">hal-0421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45v1">Measuring the behaviour of lambs in an isolated environment with artificial intelligence methods</text:a></text:p>
              <text:p text:style-name="Normal"><text:a xlink:type="simple" xlink:href="https://hal.science/search/index/?q=*&amp;authFullName_s=Bernard Benet">Bernard Benet</text:a><text:span>,</text:span><text:a xlink:type="simple" xlink:href="https://hal.science/search/index/?q=*&amp;authFullName_s=Romain Lardy">Romain Lardy</text:a></text:p>
              <text:p text:style-name="Normal"><text:span>International congress on animal science EAAP / WAAP Conference 2023</text:span><text:span>, EAAP / WAAP, Aug 2023, Lyon, France. pp.970</text:span></text:p>
              <text:p text:style-name="Normal"><text:span>Communication dans un congrès</text:span></text:p>
              <text:p text:style-name="Normal"><text:a xlink:type="simple" xlink:href="https://hal.science/hal-04210845v1">hal-04210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3072v1">Machine Learning applied to behaviour monitoring to detect diseases, reproductive events and disturbances in dairy cows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Quentin Ruin">Quentin Ruin</text:a><text:span>,</text:span><text:a xlink:type="simple" xlink:href="https://hal.science/search/index/?q=*&amp;authFullName_s=Violaine Antoine">Violaine Antoine</text:a><text:span>et al.</text:span></text:p>
              <text:p text:style-name="Normal"><text:span>26. Rencontres autour des Recherches sur les Ruminants (3R 2022)</text:span><text:span>, Institut de l'Elevage; INRAE, Dec 2022, Paris, France. pp.562-564</text:span></text:p>
              <text:p text:style-name="Normal"><text:span>Communication dans un congrès</text:span></text:p>
              <text:p text:style-name="Normal"><text:a xlink:type="simple" xlink:href="https://hal.inrae.fr/hal-03943072v1">hal-0394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185v1">Caractéristiques du nouveau-né, réactivité à l'isolement et affinité à l'homme contribuent à prédire l'adaptation des agneaux à l'allaitement artiifciel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Patricia Falourd">Patricia Falourd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Eric Delval">Eric Delval</text:a><text:span>et al.</text:span></text:p>
              <text:p text:style-name="Normal"><text:span>50. Colloque de la Société Française pour l'Etude du Comportement Animal</text:span><text:span>, May 2021, Marseille, France</text:span></text:p>
              <text:p text:style-name="Normal"><text:span>Communication dans un congrès</text:span></text:p>
              <text:p text:style-name="Normal"><text:a xlink:type="simple" xlink:href="https://hal.science/hal-03424185v1">hal-0342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60v1">Comparison of Machine Learning Methods to Detect Anomalies in the Activity of Dairy Cows</text:a></text:p>
              <text:p text:style-name="Normal"><text:a xlink:type="simple" xlink:href="https://hal.science/search/index/?q=*&amp;authFullName_s=Nicolas Wagner">Nicolas Wagner</text:a><text:span>,</text:span><text:a xlink:type="simple" xlink:href="https://hal.science/search/index/?q=*&amp;authFullName_s=Violaine Antoine">Violaine Antoine</text:a><text:span>,</text:span><text:a xlink:type="simple" xlink:href="https://hal.science/search/index/?q=*&amp;authFullName_s=Jonas Koko">Jonas Koko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omain Lardy">Romain Lardy</text:a><text:span>et al.</text:span></text:p>
              <text:p text:style-name="Normal"><text:span>International Symposium on Methodologies for Intelligent Systems (ISMIS)</text:span><text:span>, Sep 2020, graz, Austria. pp.342-351,<text:s/></text:span><text:a xlink:type="simple" xlink:href="https://dx.doi.org/10.1007/978-3-030-59491-6_32">⟨10.1007/978-3-030-59491-6_32⟩</text:a></text:p>
              <text:p text:style-name="Normal"><text:span>Communication dans un congrès</text:span></text:p>
              <text:p text:style-name="Normal"><text:a xlink:type="simple" xlink:href="https://hal.science/hal-02999760v1">hal-02999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1254v1">Potential benefits and risks of using Precision Livestock Farming technologies to manage animal welfare - Recent developments at INRAE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Nicolas Wagner">Nicolas Wagner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orothee Ledoux">Dorothee Ledoux</text:a><text:span>et al.</text:span></text:p>
              <text:p text:style-name="Normal"><text:span>Precision Livestock Farming Workshop</text:span><text:span>, Animal Welfare Research Network, Nov 2020, Reading, United Kingdom</text:span></text:p>
              <text:p text:style-name="Normal"><text:span>Communication dans un congrès</text:span></text:p>
              <text:p text:style-name="Normal"><text:a xlink:type="simple" xlink:href="https://hal.inrae.fr/hal-03021254v1">hal-03021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886v1">Potential benefits and risks of using Precision Livestock Farming technologies to manage animal welfare -Recent developments at INRAE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Nicolas Wagner">Nicolas Wagner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orothee Ledoux">Dorothee Ledoux</text:a><text:span>et al.</text:span></text:p>
              <text:p text:style-name="Normal"><text:span>AWRN Workshop: benefit and challenges of PLF technologies</text:span><text:span>, Nov 2020, Reading, United Kingdom</text:span></text:p>
              <text:p text:style-name="Normal"><text:span>Communication dans un congrès</text:span></text:p>
              <text:p text:style-name="Normal"><text:a xlink:type="simple" xlink:href="https://hal.inrae.fr/hal-03137886v1">hal-03137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071v1">Detection of early behavioural signs of disease as a way to manage animal health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Nicolas Wagner">Nicolas Wagner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orothee Ledoux">Dorothee Ledoux</text:a><text:span>et al.</text:span></text:p>
              <text:p text:style-name="Normal"><text:span>Workshop on precision livestock farming and social interactions in dairy cattle</text:span><text:span>, Swedish research programme on precision livestock farming and social interactions, Sep 2020, Uppsala, Sweden</text:span></text:p>
              <text:p text:style-name="Normal"><text:span>Communication dans un congrès</text:span></text:p>
              <text:p text:style-name="Normal"><text:a xlink:type="simple" xlink:href="https://hal.inrae.fr/hal-03023071v1">hal-03023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605v1">Fuzzy k-NN Based Classifiers for Time Series with Soft Labels</text:a></text:p>
              <text:p text:style-name="Normal"><text:a xlink:type="simple" xlink:href="https://hal.science/search/index/?q=*&amp;authFullName_s=Nicolas Wagner">Nicolas Wagner</text:a><text:span>,</text:span><text:a xlink:type="simple" xlink:href="https://hal.science/search/index/?q=*&amp;authFullName_s=Violaine Antoine">Violaine Antoine</text:a><text:span>,</text:span><text:a xlink:type="simple" xlink:href="https://hal.science/search/index/?q=*&amp;authFullName_s=Jonas Koko">Jonas Koko</text:a><text:span>,</text:span><text:a xlink:type="simple" xlink:href="https://hal.science/search/index/?q=*&amp;authFullName_s=Romain Lardy">Romain Lardy</text:a></text:p>
              <text:p text:style-name="Normal"><text:span>18. International Conference on Information Processing and Management of Uncertainty in Knowledge-Based Systems</text:span><text:span>, Jun 2020, Lisbon, Portugal. pp.578-589,<text:s/></text:span><text:a xlink:type="simple" xlink:href="https://dx.doi.org/10.1007/978-3-030-50153-2_43">⟨10.1007/978-3-030-50153-2_43⟩</text:a></text:p>
              <text:p text:style-name="Normal"><text:span>Communication dans un congrès</text:span></text:p>
              <text:p text:style-name="Normal"><text:a xlink:type="simple" xlink:href="https://hal.inrae.fr/hal-02900605v1">hal-02900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75v1">Space design : Comment l'ergonomie des équipements peut améliorer le bien-être des bovins en élevage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Jacques Capdeville">Jacques Capdeville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Isabelle Veissier">Isabelle Veissier</text:a></text:p>
              <text:p text:style-name="Normal"><text:span>Colloque de la Société Française pour l'Etude du Comportement Animal (SEFCA)</text:span><text:span>, Jun 2019, LILLE, France</text:span></text:p>
              <text:p text:style-name="Normal"><text:span>Communication dans un congrès</text:span></text:p>
              <text:p text:style-name="Normal"><text:a xlink:type="simple" xlink:href="https://hal.inrae.fr/hal-02734275v1">hal-02734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33v1">Les recommandations CIGR pour les dimensions de logement des vaches laitières permettent elles d'améliorer leur bien être?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Jacques Capdeville">Jacques Capdeville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Isabelle Veissier">Isabelle Veissier</text:a></text:p>
              <text:p text:style-name="Normal"><text:span>Colloque du RMT bien-être animal : "bien-être animal, des valeurs à partager"</text:span><text:span>, Jul 2019, Strasbourg, France</text:span></text:p>
              <text:p text:style-name="Normal"><text:span>Communication dans un congrès</text:span></text:p>
              <text:p text:style-name="Normal"><text:a xlink:type="simple" xlink:href="https://hal.inrae.fr/hal-02738433v1">hal-02738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50v1">SIMULTEAU : un outil pour la gestion collective de la ressource en eau par les organismes uniques</text:a></text:p>
              <text:p text:style-name="Normal"><text:a xlink:type="simple" xlink:href="https://hal.science/search/index/?q=*&amp;authFullName_s=Bernard Lacroix">Bernard Lacroix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Clément Murgue">Clément Murgue</text:a><text:span>,</text:span><text:a xlink:type="simple" xlink:href="https://hal.science/search/index/?q=*&amp;authFullName_s=Ecrah Hoba Ulrich Eza">Ecrah Hoba Ulrich Eza</text:a><text:span>,</text:span><text:a xlink:type="simple" xlink:href="https://hal.science/search/index/?q=*&amp;authFullName_s=Delphine Burger-Leenhardt">Delphine Burger-Leenhardt</text:a></text:p>
              <text:p text:style-name="Normal"><text:span>Phloème - Premières biennales de l'innovation céréalière</text:span><text:span>, Jan 2018, Paris, France. 450 p</text:span></text:p>
              <text:p text:style-name="Normal"><text:span>Communication dans un congrès</text:span></text:p>
              <text:p text:style-name="Normal"><text:a xlink:type="simple" xlink:href="https://hal.inrae.fr/hal-02736150v1">hal-02736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01v1">Modélisation du fonctionnement agrohydrologique des retenues dans un territoire agricole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Delphine Leenhardt">Delphine Leenhardt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Claude Chataigner">Claude Chataigner</text:a><text:span>,</text:span><text:a xlink:type="simple" xlink:href="https://hal.science/search/index/?q=*&amp;authFullName_s=Cécile Dagès">Cécile Dagès</text:a><text:span>et al.</text:span></text:p>
              <text:p text:style-name="Normal"><text:span>Colloque Payote 2017 "Modélisation de paysages agricoles pour l’analyse et la simulation de processus"</text:span><text:span>, Oct 2017, Paris, France. 31 p</text:span></text:p>
              <text:p text:style-name="Normal"><text:span>Communication dans un congrès</text:span></text:p>
              <text:p text:style-name="Normal"><text:a xlink:type="simple" xlink:href="https://hal.inrae.fr/hal-02738401v1">hal-02738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68v1">Fine spatio-temporal simulation of cropping and farming systems effects on irrigation withdrawal dynamics within a river basin</text:a></text:p>
              <text:p text:style-name="Normal"><text:a xlink:type="simple" xlink:href="https://hal.science/search/index/?q=*&amp;authFullName_s=Clément Murgue">Clément Murgue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Maroussia Vavasseur">Maroussia Vavasseur</text:a><text:span>,</text:span><text:a xlink:type="simple" xlink:href="https://hal.science/search/index/?q=*&amp;authFullName_s=Delphine D. Burger-Leenhardt">Delphine D. Burger-Leenhardt</text:a><text:span>,</text:span><text:a xlink:type="simple" xlink:href="https://hal.science/search/index/?q=*&amp;authFullName_s=Olivier Therond">Olivier Therond</text:a></text:p>
              <text:p text:style-name="Normal"><text:span>7. International Congress on Environmental Modelling and Software</text:span><text:span>, International Environmental Modeling and Software Society (iEMSs). CHE., Jun 2014, Santiago, Chile</text:span></text:p>
              <text:p text:style-name="Normal"><text:span>Communication dans un congrès</text:span></text:p>
              <text:p text:style-name="Normal"><text:a xlink:type="simple" xlink:href="https://hal.inrae.fr/hal-02741968v1">hal-02741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49v2">Integrated modelling of social-ecological systems: The MAELIA high-resolution multi-agent platform to deal with water scarcity problem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Maud Balestrat">Maud Balestrat</text:a><text:span>et al.</text:span></text:p>
              <text:p text:style-name="Normal"><text:span>7. International Congress on Environmental Modelling and Software (iEMSs 2014)</text:span><text:span>, Jun 2014, San Diego, Californie, United States. 2386 p</text:span></text:p>
              <text:p text:style-name="Normal"><text:span>Communication dans un congrès</text:span></text:p>
              <text:p text:style-name="Normal"><text:a xlink:type="simple" xlink:href="https://hal.inrae.fr/hal-02742949v2">hal-027429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66v1">The MAELIA multi-agent platform for integrated analysis of interactions between agricultural land-use and low-water management strategies</text:a></text:p>
              <text:p text:style-name="Normal"><text:a xlink:type="simple" xlink:href="https://hal.science/search/index/?q=*&amp;authFullName_s=Benoit Gaudou">Benoit Gaudou</text:a><text:span>,</text:span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Yves Auda">Yves Auda</text:a><text:span>et al.</text:span></text:p>
              <text:p text:style-name="Normal"><text:span>International Workshop on Multi-Agent-Based Simulation - MABS 2013</text:span><text:span>, May 2013, Saint-Paul, United States. pp. 85-110,<text:s/></text:span><text:a xlink:type="simple" xlink:href="https://dx.doi.org/10.1007/978-3-642-54783-6_6">⟨10.1007/978-3-642-54783-6_6⟩</text:a></text:p>
              <text:p text:style-name="Normal"><text:span>Communication dans un congrès</text:span></text:p>
              <text:p text:style-name="Normal"><text:a xlink:type="simple" xlink:href="https://hal.science/hal-01144166v1">hal-01144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83v1">Ecosystem Climate Change Vulnerability Assessment Framework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David Hill">David Hill</text:a><text:span>,</text:span><text:a xlink:type="simple" xlink:href="https://hal.science/search/index/?q=*&amp;authFullName_s=Gianni Bellocchi">Gianni Bellocchi</text:a></text:p>
              <text:p text:style-name="Normal"><text:span>International Congress on Environmental Modelling and Software (iEMSs)</text:span><text:span>, Jul 2012, Leipzig, Germany. pp.777-784</text:span></text:p>
              <text:p text:style-name="Normal"><text:span>Communication dans un congrès</text:span></text:p>
              <text:p text:style-name="Normal"><text:a xlink:type="simple" xlink:href="https://hal.inrae.fr/hal-02808983v1">hal-02808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26v1">Steady-State Soil Organic Matter Approximation Model: Application to the Pasture Simulation Model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David Hill">David Hill</text:a><text:span>,</text:span><text:a xlink:type="simple" xlink:href="https://hal.science/search/index/?q=*&amp;authFullName_s=Gianni Bellocchi">Gianni Bellocchi</text:a></text:p>
              <text:p text:style-name="Normal"><text:span>International Congress on Environmental Modelling and Software (iEMSs)</text:span><text:span>, Jul 2012, Leipzig, Germany. pp.769-776</text:span></text:p>
              <text:p text:style-name="Normal"><text:span>Communication dans un congrès</text:span></text:p>
              <text:p text:style-name="Normal"><text:a xlink:type="simple" xlink:href="https://hal.inrae.fr/hal-02748426v1">hal-02748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03v1">Modélisation des impacts du changement climatique sur la production des prairie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Jean-François Soussana">Jean-François Soussana</text:a></text:p>
              <text:p text:style-name="Normal"><text:span>Colloque de restitution du projet ANR VALIDATE</text:span><text:span>, Jun 2012, Clermont-Ferrand, France</text:span></text:p>
              <text:p text:style-name="Normal"><text:span>Communication dans un congrès</text:span></text:p>
              <text:p text:style-name="Normal"><text:a xlink:type="simple" xlink:href="https://hal.inrae.fr/hal-02808103v1">hal-02808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688v1">Climate Change Vulnerability Assessment with Constrained Design of Experiments, Using a Model-Driven Engineering Approach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David Hill">David Hill</text:a></text:p>
              <text:p text:style-name="Normal"><text:span>25th European Simulation and Modelling Conference (ESM)</text:span><text:span>, Oct 2011, Guimaraes, Portugal. pp.354-362</text:span></text:p>
              <text:p text:style-name="Normal"><text:span>Communication dans un congrès</text:span></text:p>
              <text:p text:style-name="Normal"><text:a xlink:type="simple" xlink:href="https://hal.inrae.fr/hal-02802688v1">hal-0280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378v1">Model Driven Reverse Engineering For A Grassland Model With Design Of Experiment In The Context Of Climate Change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M. Gaurut">M. Gaurut</text:a><text:span>,</text:span><text:a xlink:type="simple" xlink:href="https://hal.science/search/index/?q=*&amp;authFullName_s=G. Bellocchi">G. Bellocchi</text:a><text:span>,</text:span><text:a xlink:type="simple" xlink:href="https://hal.science/search/index/?q=*&amp;authFullName_s=David R.C. Hill">David R.C. Hill</text:a></text:p>
              <text:p text:style-name="Normal"><text:span>Summer Simulation Conference 2011</text:span><text:span>, 2011, The-Hague, Netherlands. pp.199-206</text:span></text:p>
              <text:p text:style-name="Normal"><text:span>Communication dans un congrès</text:span></text:p>
              <text:p text:style-name="Normal"><text:a xlink:type="simple" xlink:href="https://hal.science/hal-02077378v1">hal-0207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377v1">Climate Change vulnerability assessment with constrained design of experiments, using a model driven approach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G. Bellocchi">G. Bellocchi</text:a><text:span>,</text:span><text:a xlink:type="simple" xlink:href="https://hal.science/search/index/?q=*&amp;authFullName_s=B. Bachelet">B. Bachelet</text:a><text:span>,</text:span><text:a xlink:type="simple" xlink:href="https://hal.science/search/index/?q=*&amp;authFullName_s=David R.C. Hill">David R.C. Hill</text:a></text:p>
              <text:p text:style-name="Normal"><text:span>ESM 2011</text:span><text:span>, 2011, Guimaraes, Portugal. pp.354-362</text:span></text:p>
              <text:p text:style-name="Normal"><text:span>Communication dans un congrès</text:span></text:p>
              <text:p text:style-name="Normal"><text:a xlink:type="simple" xlink:href="https://hal.science/hal-02077377v1">hal-02077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93v1">PaSiM et FarmSim. Modélisation des flux de carbone, d'azote, d'eau et d'énergie en prairie à l'interface sol – végétation – animaux – atmosphère</text:a></text:p>
              <text:p text:style-name="Normal"><text:a xlink:type="simple" xlink:href="https://hal.science/search/index/?q=*&amp;authFullName_s=Raphaël Martin">Raphaël Martin</text:a><text:span>,</text:span><text:a xlink:type="simple" xlink:href="https://hal.science/search/index/?q=*&amp;authFullName_s=Romain Lardy">Romain Lardy</text:a></text:p>
              <text:p text:style-name="Normal"><text:span>Elevage et environnement en régions chaudes</text:span><text:span>, Centre de Coopération Internationale en Recherche Agronomique pour le Développement (CIRAD). Monttpellier, FRA., Jun 2011, Sète, France. 3 p</text:span></text:p>
              <text:p text:style-name="Normal"><text:span>Communication dans un congrès</text:span></text:p>
              <text:p text:style-name="Normal"><text:a xlink:type="simple" xlink:href="https://hal.inrae.fr/hal-02748693v1">hal-02748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89v1">Model driven reverse engineering for a grassland model with design of experiments in the context of climate change.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Michael M. Gaurut">Michael M. Gaurut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David Hill">David Hill</text:a></text:p>
              <text:p text:style-name="Normal"><text:span>2011 Summer Simulation Multiconference (SummerSim'11)</text:span><text:span>, SummerSim'11 Corporate Sponsorship., Jun 2011, La Hague, France. 8 p</text:span></text:p>
              <text:p text:style-name="Normal"><text:span>Communication dans un congrès</text:span></text:p>
              <text:p text:style-name="Normal"><text:a xlink:type="simple" xlink:href="https://hal.inrae.fr/hal-02744489v1">hal-02744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03v1">Pasture Simulation model (PaSim)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Raphaël Martin">Raphaël Martin</text:a></text:p>
              <text:p text:style-name="Normal"><text:span>Multisward annual meeting</text:span><text:span>, Feb 2011, Paris, France. 17 p</text:span></text:p>
              <text:p text:style-name="Normal"><text:span>Communication dans un congrès</text:span></text:p>
              <text:p text:style-name="Normal"><text:a xlink:type="simple" xlink:href="https://hal.inrae.fr/hal-02808903v1">hal-02808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99v1">Global warming potential from French grassland / livestock system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Jean-François Soussana">Jean-François Soussana</text:a></text:p>
              <text:p text:style-name="Normal"><text:span>Colloque ACCAE - Adaptation au Changement Climatique de l'Agriculture et des Ecosystèmes</text:span><text:span>, Institut National de Recherche Agronomique (INRA). UR Unité de recherche sur l'Ecosystème Prairial (0874)., Oct 2010, Clermont-Ferrand, France</text:span></text:p>
              <text:p text:style-name="Normal"><text:span>Communication dans un congrès</text:span></text:p>
              <text:p text:style-name="Normal"><text:a xlink:type="simple" xlink:href="https://hal.inrae.fr/hal-02754299v1">hal-0275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57v1">Retour d'expérience sur la comparaison des modèles dans le cadre du projet CLIMATOR</text:a></text:p>
              <text:p text:style-name="Normal"><text:a xlink:type="simple" xlink:href="https://hal.science/search/index/?q=*&amp;authFullName_s=Nadine Brisson">Nadine Brisson</text:a><text:span>,</text:span><text:a xlink:type="simple" xlink:href="https://hal.science/search/index/?q=*&amp;authFullName_s=Jean Louis Durand">Jean Louis Durand</text:a><text:span>,</text:span><text:a xlink:type="simple" xlink:href="https://hal.science/search/index/?q=*&amp;authFullName_s=P. Gate">P. Gate</text:a><text:span>,</text:span><text:a xlink:type="simple" xlink:href="https://hal.science/search/index/?q=*&amp;authFullName_s=Lydie Guilioni">Lydie Guilioni</text:a><text:span>,</text:span><text:a xlink:type="simple" xlink:href="https://hal.science/search/index/?q=*&amp;authFullName_s=Frederic Huard">Frederic Huard</text:a><text:span>et al.</text:span></text:p>
              <text:p text:style-name="Normal"><text:span>Séminaire STICS</text:span><text:span>, Mar 2010, Sorèze, France</text:span></text:p>
              <text:p text:style-name="Normal"><text:span>Communication dans un congrès</text:span></text:p>
              <text:p text:style-name="Normal"><text:a xlink:type="simple" xlink:href="https://hal.science/hal-01192157v1">hal-0119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60v1">FARMSIM : an integrated tool to model greenhouse gas emissions at the farm level</text:a></text:p>
              <text:p text:style-name="Normal"><text:a xlink:type="simple" xlink:href="https://hal.science/search/index/?q=*&amp;authFullName_s=Jean-Louis Drouet">Jean-Louis Drouet</text:a><text:span>,</text:span><text:a xlink:type="simple" xlink:href="https://hal.science/search/index/?q=*&amp;authFullName_s=Sylvia Duretz">Sylvia Duretz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Vincent Blanfort">Vincent Blanfort</text:a><text:span>,</text:span><text:a xlink:type="simple" xlink:href="https://hal.science/search/index/?q=*&amp;authFullName_s=Mathieu Capitaine">Mathieu Capitaine</text:a><text:span>et al.</text:span></text:p>
              <text:p text:style-name="Normal"><text:span>NitroEurope IP Open Science Conference</text:span><text:span>, Feb 2010, Solothurn, Switzerland</text:span></text:p>
              <text:p text:style-name="Normal"><text:span>Communication dans un congrès</text:span></text:p>
              <text:p text:style-name="Normal"><text:a xlink:type="simple" xlink:href="https://hal.science/hal-01192260v1">hal-0119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34v1">Retour d’expérience sur la comparaison des modèles d’agro-écosystème</text:a></text:p>
              <text:p text:style-name="Normal"><text:a xlink:type="simple" xlink:href="https://hal.science/search/index/?q=*&amp;authFullName_s=Nadine Brisson">Nadine Brisson</text:a><text:span>,</text:span><text:a xlink:type="simple" xlink:href="https://hal.science/search/index/?q=*&amp;authFullName_s=Jean Louis Durand">Jean Louis Durand</text:a><text:span>,</text:span><text:a xlink:type="simple" xlink:href="https://hal.science/search/index/?q=*&amp;authFullName_s=P. Gate">P. Gate</text:a><text:span>,</text:span><text:a xlink:type="simple" xlink:href="https://hal.science/search/index/?q=*&amp;authFullName_s=Lydie Guilioni">Lydie Guilioni</text:a><text:span>,</text:span><text:a xlink:type="simple" xlink:href="https://hal.science/search/index/?q=*&amp;authFullName_s=Frederic Huard">Frederic Huard</text:a><text:span>et al.</text:span></text:p>
              <text:p text:style-name="Normal"><text:span>Climator 2010</text:span><text:span>, Jun 2010, Versailles, France</text:span></text:p>
              <text:p text:style-name="Normal"><text:span>Communication dans un congrès</text:span></text:p>
              <text:p text:style-name="Normal"><text:a xlink:type="simple" xlink:href="https://hal.science/hal-01192234v1">hal-0119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05v1">Change in recharge of aquifers under several cropping systems due to climate change. Consequences on land use at territorial level</text:a></text:p>
              <text:p text:style-name="Normal"><text:a xlink:type="simple" xlink:href="https://hal.science/search/index/?q=*&amp;authFullName_s=Bernard Itier">Bernard Itier</text:a><text:span>,</text:span><text:a xlink:type="simple" xlink:href="https://hal.science/search/index/?q=*&amp;authFullName_s=Nadine Brisson">Nadine Brisson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Alexandre Bosc">Alexandre Bosc</text:a><text:span>et al.</text:span></text:p>
              <text:p text:style-name="Normal"><text:span>Colloque ACCAE 2010 Adaptation au changement climatique de l'agriculture et des écosystèmes</text:span><text:span>, Oct 2010, Clermont-Ferrand, France. n.p</text:span></text:p>
              <text:p text:style-name="Normal"><text:span>Communication dans un congrès</text:span></text:p>
              <text:p text:style-name="Normal"><text:a xlink:type="simple" xlink:href="https://hal.science/hal-01192205v1">hal-0119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54v1">PaSim dans FarmSim ou de la modélisation des GES de la parcelle à l’exploitation From a greenhouse gas model on the plot scale to the farm study: PaSim into FarmSim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Jean-Louis Drouet">Jean-Louis Drouet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Vincent Blanfort">Vincent Blanfort</text:a><text:span>et al.</text:span></text:p>
              <text:p text:style-name="Normal"><text:span>Rencontres, Recherches,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science/hal-01192354v1">hal-01192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86v1">Drivers of C sink activity in European grasslands inferred from flux measurements</text:a></text:p>
              <text:p text:style-name="Normal"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Tiphaine Tallec">Tiphaine Tallec</text:a></text:p>
              <text:p text:style-name="Normal"><text:span>International Symposium on Soil Organic Matter Dynamics : Land Use, Management and Global Change</text:span><text:span>, United States Department of Agriculture - USDA (USA) (USDA). USA., Jul 2009, Colorado Springs, United States. 19 p</text:span></text:p>
              <text:p text:style-name="Normal"><text:span>Communication dans un congrès</text:span></text:p>
              <text:p text:style-name="Normal"><text:a xlink:type="simple" xlink:href="https://hal.inrae.fr/hal-02820786v1">hal-0282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379v1">Modelling climate change impacts on grasslands and possible adaptations of liverstock system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J.F. Soussana">J.F. Soussana</text:a><text:span>,</text:span><text:a xlink:type="simple" xlink:href="https://hal.science/search/index/?q=*&amp;authFullName_s=N. Brisson">N. Brisson</text:a><text:span>,</text:span><text:a xlink:type="simple" xlink:href="https://hal.science/search/index/?q=*&amp;authFullName_s=David R.C. Hill">David R.C. Hill</text:a><text:span>,</text:span><text:a xlink:type="simple" xlink:href="https://hal.science/search/index/?q=*&amp;authFullName_s=Romain Lardy">Romain Lardy</text:a></text:p>
              <text:p text:style-name="Normal"><text:span>In "Climate Change Congress: Globas Risks</text:span><text:span>, 2009, Copenhague, Denmark. pp.242-246</text:span></text:p>
              <text:p text:style-name="Normal"><text:span>Communication dans un congrès</text:span></text:p>
              <text:p text:style-name="Normal"><text:a xlink:type="simple" xlink:href="https://hal.science/hal-02077379v1">hal-0207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35v1">Modélisation des effets du changement climatique sur la biodiversité des écosystèmes prairiaux : apports des traits fonctionnel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Jean-François Soussana">Jean-François Soussana</text:a><text:span>,</text:span><text:a xlink:type="simple" xlink:href="https://hal.science/search/index/?q=*&amp;authFullName_s=David Hill">David Hill</text:a><text:span>,</text:span><text:a xlink:type="simple" xlink:href="https://hal.science/search/index/?q=*&amp;authFullName_s=Romain Lardy">Romain Lardy</text:a></text:p>
              <text:p text:style-name="Normal"><text:span>120. Congrès de l’Association Française pour l’Avancement des Sciences (AFAS)</text:span><text:span>, May 2008, Paris, France</text:span></text:p>
              <text:p text:style-name="Normal"><text:span>Communication dans un congrès</text:span></text:p>
              <text:p text:style-name="Normal"><text:a xlink:type="simple" xlink:href="https://hal.inrae.fr/hal-02754835v1">hal-02754835v1</text:a></text:p>
            </table:table-cell>
          </table:table-row>
        </table:table>
        <text:p text:style-name="P22"/>
        <text:p text:style-name="Heading2"><text:span text:style-name="T10">Autre publication scientifique (2)</text:span></text:p>
        <text:p text:style-name="P24"/>
        <table:table table:name="9f802c" table:style-name="9f802c">
          <table:table-column table:style-name="9f802c.0"/>
          <table:table-row>
            <table:table-cell office:value-type="string">
              <text:p text:style-name="Normal"><text:a xlink:type="simple" xlink:href="https://hal.inrae.fr/hal-04805507v1">De nouvelles recommandations pour les logettes pour un plus grand confort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Romain Lardy">Romain Lardy</text:a></text:p>
              <text:p text:style-name="Normal"><text:span>2024, pp.30-33</text:span></text:p>
              <text:p text:style-name="Normal"><text:span>Autre publication scientifique</text:span></text:p>
              <text:p text:style-name="Normal"><text:a xlink:type="simple" xlink:href="https://hal.inrae.fr/hal-04805507v1">hal-04805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5598v1">Quelques dimensions à revoir pour le logement des vaches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Romain Lardy">Romain Lardy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05598v1">hal-04805598v1</text:a></text:p>
            </table:table-cell>
          </table:table-row>
        </table:table>
        <text:p text:style-name="P25"/>
        <text:p text:style-name="Heading2"><text:span text:style-name="T11">Cours (3)</text:span></text:p>
        <text:p text:style-name="P27"/>
        <table:table table:name="d474a1" table:style-name="d474a1">
          <table:table-column table:style-name="d474a1.0"/>
          <table:table-row>
            <table:table-cell office:value-type="string">
              <text:p text:style-name="Normal"><text:a xlink:type="simple" xlink:href="https://hal.inrae.fr/hal-04842710v1">Multi-agent ModelsApplication to the case of quantitative water management at watershed scale</text:a></text:p>
              <text:p text:style-name="Normal"><text:a xlink:type="simple" xlink:href="https://hal.science/search/index/?q=*&amp;authFullName_s=R. Lardy">R. Lardy</text:a></text:p>
              <text:p text:style-name="Normal"><text:span>Master. Master 2 Erasmus Vegetal biology - modelling teaching unit, UCA-Clermont-Ferrand, France. 2024</text:span></text:p>
              <text:p text:style-name="Normal"><text:span>Cours</text:span></text:p>
              <text:p text:style-name="Normal"><text:a xlink:type="simple" xlink:href="https://hal.inrae.fr/hal-04842710v1">hal-04842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2764v1">Design of experiments and Sensitivity analysis</text:a></text:p>
              <text:p text:style-name="Normal"><text:a xlink:type="simple" xlink:href="https://hal.science/search/index/?q=*&amp;authFullName_s=Romain Lardy">Romain Lardy</text:a></text:p>
              <text:p text:style-name="Normal"><text:span>Master. Master 1 Erasmus Vegetal biology - modelling teaching unit, UCA-Clermont-Ferrand, France. 2023</text:span></text:p>
              <text:p text:style-name="Normal"><text:span>Cours</text:span></text:p>
              <text:p text:style-name="Normal"><text:a xlink:type="simple" xlink:href="https://hal.inrae.fr/hal-04842764v1">hal-04842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2751v1">Formation à l’utilisation de l’outil de gestion de version – Git</text:a></text:p>
              <text:p text:style-name="Normal"><text:a xlink:type="simple" xlink:href="https://hal.science/search/index/?q=*&amp;authFullName_s=Romain Lardy">Romain Lardy</text:a></text:p>
              <text:p text:style-name="Normal"><text:span>École thématique. Formation à l'utilisation de l'outil de gestion de version -Git, INRAE, France. 2021</text:span></text:p>
              <text:p text:style-name="Normal"><text:span>Cours</text:span></text:p>
              <text:p text:style-name="Normal"><text:a xlink:type="simple" xlink:href="https://hal.inrae.fr/hal-04842751v1">hal-04842751v1</text:a></text:p>
            </table:table-cell>
          </table:table-row>
        </table:table>
        <text:p text:style-name="P28"/>
        <text:p text:style-name="Heading2"><text:span text:style-name="T12">Rapport (8)</text:span></text:p>
        <text:p text:style-name="P30"/>
        <table:table table:name="ebd5f1" table:style-name="ebd5f1">
          <table:table-column table:style-name="ebd5f1.0"/>
          <table:table-row>
            <table:table-cell office:value-type="string">
              <text:p text:style-name="Normal"><text:a xlink:type="simple" xlink:href="https://hal.inrae.fr/hal-04645317v2">Plan de Gestion des Données (PGD) scientifiques de l’UMRH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Mylène Delosiere">Mylène Delosiere</text:a><text:span>,</text:span><text:a xlink:type="simple" xlink:href="https://hal.science/search/index/?q=*&amp;authFullName_s=Dominique Pomies">Dominique Pomies</text:a><text:span>,</text:span><text:a xlink:type="simple" xlink:href="https://hal.science/search/index/?q=*&amp;authFullName_s=Milka Popova">Milka Popova</text:a><text:span>et al.</text:span></text:p>
              <text:p text:style-name="Normal"><text:span>INRAE. 2024, pp.20</text:span></text:p>
              <text:p text:style-name="Normal"><text:span>Rapport</text:span></text:p>
              <text:p text:style-name="Normal"><text:a xlink:type="simple" xlink:href="https://hal.inrae.fr/hal-04645317v2">hal-046453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408v1">Numerical methods for project vulnerability analyses with guidelines for use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Gianni Bellocchi">Gianni Bellocchi</text:a></text:p>
              <text:p text:style-name="Normal"><text:span>[Contract] 15.3, /. 2015, 22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11408v1">hal-0161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405v1">Tools for model evaluation and parameterization</text:a></text:p>
              <text:p text:style-name="Normal"><text:a xlink:type="simple" xlink:href="https://hal.science/search/index/?q=*&amp;authFullName_s=Haythem Ben Touhami">Haythem Ben Touhami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Gianni Bellocchi">Gianni Bellocchi</text:a></text:p>
              <text:p text:style-name="Normal"><text:span>[Contract] 15.2, /. 2015, 22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11405v1">hal-01611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51v1">Numerical methods for project vulnerability analyses with guidelines for use</text:a></text:p>
              <text:p text:style-name="Normal"><text:a xlink:type="simple" xlink:href="https://hal.science/search/index/?q=*&amp;authFullName_s=Gianni Bellocchi">Gianni Bellocchi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Raphaël Martin">Raphaël Martin</text:a></text:p>
              <text:p text:style-name="Normal"><text:span>[0] 15.3, 2013</text:span></text:p>
              <text:p text:style-name="Normal"><text:span>Rapport</text:span></text:p>
              <text:p text:style-name="Normal"><text:a xlink:type="simple" xlink:href="https://hal.inrae.fr/hal-02808751v1">hal-0280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413v1">Report on methodology of vulnerability analysis</text:a></text:p>
              <text:p text:style-name="Normal"><text:a xlink:type="simple" xlink:href="https://hal.science/search/index/?q=*&amp;authFullName_s=Gianni Bellocchi">Gianni Bellocchi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Jean-François Soussana">Jean-François Soussana</text:a></text:p>
              <text:p text:style-name="Normal"><text:span>[Contract] 5.2, /. 2013, 13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11413v1">hal-01611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15v1">Tools for model evaluation and parameterization. AnimalChange integrated project</text:a></text:p>
              <text:p text:style-name="Normal"><text:a xlink:type="simple" xlink:href="https://hal.science/search/index/?q=*&amp;authFullName_s=Gianni Bellocchi">Gianni Bellocchi</text:a><text:span>,</text:span><text:a xlink:type="simple" xlink:href="https://hal.science/search/index/?q=*&amp;authFullName_s=Haythem Ben Touhami">Haythem Ben Touhami</text:a><text:span>,</text:span><text:a xlink:type="simple" xlink:href="https://hal.science/search/index/?q=*&amp;authFullName_s=Romain Lardy">Romain Lardy</text:a></text:p>
              <text:p text:style-name="Normal"><text:span>[0] 15.2, 2013</text:span></text:p>
              <text:p text:style-name="Normal"><text:span>Rapport</text:span></text:p>
              <text:p text:style-name="Normal"><text:a xlink:type="simple" xlink:href="https://hal.inrae.fr/hal-02804515v1">hal-02804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30v1">The European pasture sensitivity to climate change</text:a></text:p>
              <text:p text:style-name="Normal"><text:a xlink:type="simple" xlink:href="https://hal.science/search/index/?q=*&amp;authFullName_s=Gianni Bellocchi">Gianni Bellocchi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Raphaël Martin">Raphaël Martin</text:a></text:p>
              <text:p text:style-name="Normal"><text:span>[Technical Report] 2013</text:span></text:p>
              <text:p text:style-name="Normal"><text:span>Rapport</text:span><text:span><text:s/>(rapport technique)</text:span></text:p>
              <text:p text:style-name="Normal"><text:a xlink:type="simple" xlink:href="https://hal.inrae.fr/hal-02803730v1">hal-02803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64v1">Résultat de l’analyse de sensibilité – Méthode de MORRIS - Climats tempérés</text:a></text:p>
              <text:p text:style-name="Normal"><text:a xlink:type="simple" xlink:href="https://hal.science/search/index/?q=*&amp;authFullName_s=Michael M. Gaurut">Michael M. Gaurut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Vincent Blanfort">Vincent Blanfort</text:a></text:p>
              <text:p text:style-name="Normal"><text:span>[Rapport Technique] Delivrable 2.2.1, Centre de Coopération Internationale en Recherche Agronomique pour le Développement (CIRAD). 2010</text:span></text:p>
              <text:p text:style-name="Normal"><text:span>Rapport</text:span><text:span><text:s/>(rapport technique)</text:span></text:p>
              <text:p text:style-name="Normal"><text:a xlink:type="simple" xlink:href="https://hal.inrae.fr/hal-02811664v1">hal-02811664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1840c4" table:style-name="1840c4">
          <table:table-column table:style-name="1840c4.0"/>
          <table:table-row>
            <table:table-cell office:value-type="string">
              <text:p text:style-name="Normal"><text:a xlink:type="simple" xlink:href="https://hal.inrae.fr/hal-04469855v1">From data on gross activity to the characterization of animal behaviour: which metrics for which purposes</text:a></text:p>
              <text:p text:style-name="Normal"><text:a xlink:type="simple" xlink:href="https://hal.science/search/index/?q=*&amp;authFullName_s=Ingrid van Dixhoorn">Ingrid van Dixhoorn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Coenraad van Zyl">Coenraad van Zyl</text:a><text:span>,</text:span><text:a xlink:type="simple" xlink:href="https://hal.science/search/index/?q=*&amp;authFullName_s=Rudi de Mol">Rudi de Mol</text:a><text:span>,</text:span><text:a xlink:type="simple" xlink:href="https://hal.science/search/index/?q=*&amp;authFullName_s=Joop van der Werf">Joop van der Werf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69855v1">hal-04469855v1</text:a></text:p>
            </table:table-cell>
          </table:table-row>
        </table:table>
        <text:p text:style-name="P34"/>
        <text:p text:style-name="Heading2"><text:span text:style-name="T14">Poster de conférence (9)</text:span></text:p>
        <text:p text:style-name="P36"/>
        <table:table table:name="3caeac" table:style-name="3caeac">
          <table:table-column table:style-name="3caeac.0"/>
          <table:table-row>
            <table:table-cell office:value-type="string">
              <text:p text:style-name="Normal"><text:a xlink:type="simple" xlink:href="https://hal.science/hal-01860017v1">Use of a precision-livestock-farming technology coupled with time series methods to identify abnormal circadian pattern of activity</text:a></text:p>
              <text:p text:style-name="Normal"><text:a xlink:type="simple" xlink:href="https://hal.science/search/index/?q=*&amp;authFullName_s=Nicolas Wagner">Nicolas Wagner</text:a><text:span>,</text:span><text:a xlink:type="simple" xlink:href="https://hal.science/search/index/?q=*&amp;authFullName_s=Violaine Antoine">Violaine Antoine</text:a><text:span>,</text:span><text:a xlink:type="simple" xlink:href="https://hal.science/search/index/?q=*&amp;authFullName_s=Jonas Koko">Jonas Koko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omain Lardy">Romain Lardy</text:a><text:span>et al.</text:span></text:p>
              <text:p text:style-name="Normal"><text:span>Measuring behaviour</text:span><text:span>, Jun 2018, Manchester, United Kingdom. 2018</text:span></text:p>
              <text:p text:style-name="Normal"><text:span>Poster de conférence</text:span></text:p>
              <text:p text:style-name="Normal"><text:a xlink:type="simple" xlink:href="https://hal.science/hal-01860017v1">hal-01860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34v1">Raisonner les modalités d’épandage des effluents d’élevage pour limiter les risques de pollution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Vincent Manneville">Vincent Manneville</text:a><text:span>,</text:span><text:a xlink:type="simple" xlink:href="https://hal.science/search/index/?q=*&amp;authFullName_s=Pascal P. Carrère">Pascal P. Carrère</text:a></text:p>
              <text:p text:style-name="Normal"><text:span>19. Rencontres Recherches et Ruminants (3R)</text:span><text:span>, Apr 2012, Paris, France.<text:s/></text:span><text:a xlink:type="simple" xlink:href="https://archives-publications.inrae.fr/265843.pdf">Institut de l'Elevage</text:a><text:span>, Rencontres autour des Recherches sur les Ruminants, 19, 2012, 19èmes Rencontres Recherche Ruminants</text:span></text:p>
              <text:p text:style-name="Normal"><text:span>Poster de conférence</text:span></text:p>
              <text:p text:style-name="Normal"><text:a xlink:type="simple" xlink:href="https://hal.inrae.fr/hal-02747834v1">hal-02747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820v1">PaSim - Pasture Simulation Model</text:a></text:p>
              <text:p text:style-name="Normal"><text:a xlink:type="simple" xlink:href="https://hal.science/search/index/?q=*&amp;authFullName_s=Katja Klumpp">Katja Klumpp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Raphaël Martin">Raphaël Martin</text:a></text:p>
              <text:p text:style-name="Normal"><text:span>International Symposium on Soil Organic Matter</text:span><text:span>, Jul 2011, Leuven, Belgium. , 1 p., 2011</text:span></text:p>
              <text:p text:style-name="Normal"><text:span>Poster de conférence</text:span></text:p>
              <text:p text:style-name="Normal"><text:a xlink:type="simple" xlink:href="https://hal.inrae.fr/hal-02808820v1">hal-02808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06v1">Modelling 14C transfer in terrestrial environments in response to chronic and accidental 14C releases.</text:a></text:p>
              <text:p text:style-name="Normal"><text:a xlink:type="simple" xlink:href="https://hal.science/search/index/?q=*&amp;authFullName_s=S Le Dizès">S Le Dizès</text:a><text:span>,</text:span><text:a xlink:type="simple" xlink:href="https://hal.science/search/index/?q=*&amp;authFullName_s=C Aulagnier">C Aulagnier</text:a><text:span>,</text:span><text:a xlink:type="simple" xlink:href="https://hal.science/search/index/?q=*&amp;authFullName_s=D Maro">D Maro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Romain Lardy">Romain Lardy</text:a><text:span>et al.</text:span></text:p>
              <text:p text:style-name="Normal"><text:span>ICRER 2011, International Conference on Radioecology and Environmental Radioactivity, environment and nuclear renaissance</text:span><text:span>, 2011, Hamilton, Ontario, Canada. 2011</text:span></text:p>
              <text:p text:style-name="Normal"><text:span>Poster de conférence</text:span></text:p>
              <text:p text:style-name="Normal"><text:a xlink:type="simple" xlink:href="https://hal.inrae.fr/hal-02803106v1">hal-02803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881v1">Vulnerability of grassland systems to climate change and extreme events: a case study from the Central Massif of France.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Marine Zwicke">Marine Zwicke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Jean-François J.-F. Soussana">Jean-François J.-F. Soussana</text:a></text:p>
              <text:p text:style-name="Normal"><text:span>Extreme Environmental Events</text:span><text:span>, Dec 2010, Cambridge, United Kingdom. 2010</text:span></text:p>
              <text:p text:style-name="Normal"><text:span>Poster de conférence</text:span></text:p>
              <text:p text:style-name="Normal"><text:a xlink:type="simple" xlink:href="https://hal.inrae.fr/hal-02812881v1">hal-02812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36v1">Potential impacts of climate change on grassland productivity at French site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Jean-François Soussana">Jean-François Soussana</text:a></text:p>
              <text:p text:style-name="Normal"><text:span>Colloque ACCAE - Adaptation au Changement Climatique de l'Agriculture et des Ecosystèmes</text:span><text:span>, Oct 2010, Clermont-Ferrand, France. , 2010, Adapting to climate change: agriculture and ecosystems</text:span></text:p>
              <text:p text:style-name="Normal"><text:span>Poster de conférence</text:span></text:p>
              <text:p text:style-name="Normal"><text:a xlink:type="simple" xlink:href="https://hal.inrae.fr/hal-02751636v1">hal-02751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33v1">Modelling climate change impacts on production, carbon sequestration and water demand of livestock system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avid Hill">David Hill</text:a><text:span>,</text:span><text:a xlink:type="simple" xlink:href="https://hal.science/search/index/?q=*&amp;authFullName_s=Jean-François Soussana">Jean-François Soussana</text:a></text:p>
              <text:p text:style-name="Normal"><text:span>Climate Change Congress: Global Risks, Challenges and Decisions</text:span><text:span>, Mar 2009, Copenhague, Denmark. 2009</text:span></text:p>
              <text:p text:style-name="Normal"><text:span>Poster de conférence</text:span></text:p>
              <text:p text:style-name="Normal"><text:a xlink:type="simple" xlink:href="https://hal.inrae.fr/hal-02811933v1">hal-02811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14v1">Modelling the impacts and feedbacks of climate change on the performance of grazing suckler cattle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Michael M. Gaurut">Michael M. Gaurut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Jean-François J.-F. Soussana">Jean-François J.-F. Soussana</text:a><text:span>et al.</text:span></text:p>
              <text:p text:style-name="Normal"><text:span>7. International Workshop. Modelling Nutrient Digestion and Utilization in Farm Animals</text:span><text:span>, Sep 2009, Paris, France. 2009, Modelling nutrient digestion and utilization in farm animals</text:span></text:p>
              <text:p text:style-name="Normal"><text:span>Poster de conférence</text:span></text:p>
              <text:p text:style-name="Normal"><text:a xlink:type="simple" xlink:href="https://hal.inrae.fr/hal-02750514v1">hal-02750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60v1">Modelling climate change impacts on grasslands and possible adaptations of liverstock system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Nadine N. Brisson">Nadine N. Brisson</text:a><text:span>,</text:span><text:a xlink:type="simple" xlink:href="https://hal.science/search/index/?q=*&amp;authFullName_s=David Hill">David Hill</text:a><text:span>,</text:span><text:a xlink:type="simple" xlink:href="https://hal.science/search/index/?q=*&amp;authFullName_s=Romain Lardy">Romain Lardy</text:a></text:p>
              <text:p text:style-name="Normal"><text:span>IARU International Scientific Congress on Climate Change: Global Risks, Challenges and Decisions</text:span><text:span>, Mar 2009, Copenhague, Denmark. IOP Publishing, IOP Conference Series: Earth and Environmental Science, 6, 2009, Climate change: global risks, challenges and decisions, 10–12 March 2009, Copenhagen, Denmark.<text:s/></text:span><text:a xlink:type="simple" xlink:href="https://dx.doi.org/10.1088/1755-1307/6/4/242046">⟨10.1088/1755-1307/6/4/242046⟩</text:a></text:p>
              <text:p text:style-name="Normal"><text:span>Poster de conférence</text:span></text:p>
              <text:p text:style-name="Normal"><text:a xlink:type="simple" xlink:href="https://hal.inrae.fr/hal-02751060v1">hal-02751060v1</text:a></text:p>
            </table:table-cell>
          </table:table-row>
        </table:table>
        <text:p text:style-name="P37"/>
        <text:p text:style-name="Heading2"><text:span text:style-name="T15">Chapitre d'ouvrage (3)</text:span></text:p>
        <text:p text:style-name="P39"/>
        <table:table table:name="5c87bc" table:style-name="5c87bc">
          <table:table-column table:style-name="5c87bc.0"/>
          <table:table-row>
            <table:table-cell office:value-type="string">
              <text:p text:style-name="Normal"><text:a xlink:type="simple" xlink:href="https://hal.inrae.fr/hal-02604286v1">On the Use of Hydrological Models and Satellite Data to Study the Water Budget of River Basins Affected by Human Activities: Examples from the Garonne Basin of France</text:a></text:p>
              <text:p text:style-name="Normal"><text:a xlink:type="simple" xlink:href="https://hal.science/search/index/?q=*&amp;authFullName_s=Eric Martin">Eric Martin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Youen Grusson">Youen Grusson</text:a><text:span>,</text:span><text:a xlink:type="simple" xlink:href="https://hal.science/search/index/?q=*&amp;authFullName_s=Clément Murgue">Clément Murgue</text:a><text:span>,</text:span><text:a xlink:type="simple" xlink:href="https://hal.science/search/index/?q=*&amp;authFullName_s=M. Bardeau">M. Bardeau</text:a><text:span>et al.</text:span></text:p>
              <text:p text:style-name="Normal"><text:span>Remote sensing and water resources</text:span><text:span>, Springer, pp.33-57, 2016, Space Sciences Series of ISSI, 978-3-319-32448-7.<text:s/></text:span><text:a xlink:type="simple" xlink:href="https://dx.doi.org/10.1007/978-3-319-32449-4_3">⟨10.1007/978-3-319-32449-4_3⟩</text:a></text:p>
              <text:p text:style-name="Normal"><text:span>Chapitre d'ouvrage</text:span></text:p>
              <text:p text:style-name="Normal"><text:a xlink:type="simple" xlink:href="https://hal.inrae.fr/hal-02604286v1">hal-02604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13v1">Changement climatique et prairie : l'essentiel des impacts</text:a></text:p>
              <text:p text:style-name="Normal"><text:a xlink:type="simple" xlink:href="https://hal.science/search/index/?q=*&amp;authFullName_s=Jean Louis Durand">Jean Louis Durand</text:a><text:span>,</text:span><text:a xlink:type="simple" xlink:href="https://hal.science/search/index/?q=*&amp;authFullName_s=Françoise Bernard">Françoise Bernard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Anne-Isabelle Graux">Anne-Isabelle Graux</text:a></text:p>
              <text:p text:style-name="Normal"><text:span>Livre Vert du projet Climator (2007-2010) : Changement climatique, agriculture et forêt en France : simulations d'impacts sur les principales espèces</text:span><text:span>,<text:s/></text:span><text:a xlink:type="simple" xlink:href="http://www2.ademe.fr/servlet/getDoc?cid=96&amp;amp;m=3&amp;amp;id=86423&amp;amp;p1=02&amp;amp;p2=04&amp;amp;ref=17597">ADEME Editions</text:a><text:span>, 336 p., 2010, 2378382782 9782378382780</text:span></text:p>
              <text:p text:style-name="Normal"><text:span>Chapitre d'ouvrage</text:span></text:p>
              <text:p text:style-name="Normal"><text:a xlink:type="simple" xlink:href="https://hal.inrae.fr/hal-02824013v1">hal-02824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630v1">Modélisation des interactions entre dynamique de la diversité végétale et impacts du changement climatique sur les prairie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avid Hill">David Hill</text:a></text:p>
              <text:p text:style-name="Normal"><text:span>Changements climatiques et biodiversité</text:span><text:span>, Vuibert, 282 p., 2010, 978-2-311-00026-9</text:span></text:p>
              <text:p text:style-name="Normal"><text:span>Chapitre d'ouvrage</text:span></text:p>
              <text:p text:style-name="Normal"><text:a xlink:type="simple" xlink:href="https://hal.inrae.fr/hal-02813630v1">hal-02813630v1</text:a></text:p>
            </table:table-cell>
          </table:table-row>
        </table:table>
        <text:p text:style-name="P40"/>
        <text:p text:style-name="Heading2"><text:span text:style-name="T16">Thèse (2)</text:span></text:p>
        <text:p text:style-name="P42"/>
        <table:table table:name="b98d17" table:style-name="b98d17">
          <table:table-column table:style-name="b98d17.0"/>
          <table:table-row>
            <table:table-cell office:value-type="string">
              <text:p text:style-name="Normal"><text:a xlink:type="simple" xlink:href="https://hal.inrae.fr/tel-02806968v1">Calcul intensif pour l’évaluation de la vulnérabilité en utilisant une approche d’Ingénierie dirigée par les modèles. Application à la vulnérabilité des prairies au changement climatique sous contraintes de plans d’expériences</text:a></text:p>
              <text:p text:style-name="Normal"><text:a xlink:type="simple" xlink:href="https://hal.science/search/index/?q=*&amp;authFullName_s=Romain Lardy">Romain Lardy</text:a></text:p>
              <text:p text:style-name="Normal"><text:span>Milieux et Changements globaux. Université Blaise Pascal (Clermont Ferrand 2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6968v1">tel-0280696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913555v1">Calcul intensif pour l'évaluation de la vulnérabilité en utilisant une approche d'Ingénierie Dirigée par les Modèles : application à la vulnérabilité des prairies au changement climatique sous contraintes de plans d'expériences</text:a></text:p>
              <text:p text:style-name="Normal"><text:a xlink:type="simple" xlink:href="https://hal.science/search/index/?q=*&amp;authFullName_s=Romain Lardy">Romain Lardy</text:a></text:p>
              <text:p text:style-name="Normal"><text:span>Ingénierie assistée par ordinateur. Université Blaise Pascal - Clermont-Ferrand II, 2013. Français.<text:s/></text:span><text:a xlink:type="simple" xlink:href="https://www.theses.fr/2013CLF22352">⟨NNT : 2013CLF22352⟩</text:a></text:p>
              <text:p text:style-name="Normal"><text:span>Thèse</text:span></text:p>
              <text:p text:style-name="Normal"><text:a xlink:type="simple" xlink:href="https://theses.hal.science/tel-01913555v1">tel-01913555v1</text:a></text:p>
            </table:table-cell>
          </table:table-row>
        </table:table>
        <text:p text:style-name="P43"/>
        <text:p text:style-name="Heading2"><text:span text:style-name="T17">Proceedings/Recueil des communications (2)</text:span></text:p>
        <text:p text:style-name="P45"/>
        <table:table table:name="e29657" table:style-name="e29657">
          <table:table-column table:style-name="e29657.0"/>
          <table:table-row>
            <table:table-cell office:value-type="string">
              <text:p text:style-name="Normal"><text:a xlink:type="simple" xlink:href="https://hal.inrae.fr/hal-02806977v1">Bayesian calibration of the Pasture Simulation Model (PaSim) to simulate Swiss grasslands under climate extremes.</text:a></text:p>
              <text:p text:style-name="Normal"><text:a xlink:type="simple" xlink:href="https://hal.science/search/index/?q=*&amp;authFullName_s=Haythem Ben Touhami">Haythem Ben Touhami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Anna Katarina Gilgen">Anna Katarina Gilgen</text:a><text:span>,</text:span><text:a xlink:type="simple" xlink:href="https://hal.science/search/index/?q=*&amp;authFullName_s=Nina Buchmann">Nina Buchmann</text:a><text:span>,</text:span><text:a xlink:type="simple" xlink:href="https://hal.science/search/index/?q=*&amp;authFullName_s=Vincent Barra">Vincent Barra</text:a></text:p>
              <text:p text:style-name="Normal"><text:span>12th Congress of the European Society for Agronomy</text:span><text:span>, Aug 2012, Helsinki, Finland. 2 p., 2012</text:span></text:p>
              <text:p text:style-name="Normal"><text:span>Proceedings/Recueil des communications</text:span></text:p>
              <text:p text:style-name="Normal"><text:a xlink:type="simple" xlink:href="https://hal.inrae.fr/hal-02806977v1">hal-02806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15v1">Bayesian calibration of the Pasture Simulation Model (PaSim) to simulate European grasslands under climate extremes: case study at Stubai (Austria)</text:a></text:p>
              <text:p text:style-name="Normal"><text:a xlink:type="simple" xlink:href="https://hal.science/search/index/?q=*&amp;authFullName_s=Haythem Ben Touhami">Haythem Ben Touhami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Michael Bahn">Michael Bahn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Vincent Barra">Vincent Barra</text:a></text:p>
              <text:p text:style-name="Normal"><text:span>11th International Probabilistic Safety Assessment and Management Conference and the Annual European Safety and Reliability Conference 2012</text:span><text:span>, Jun 2012, Helsinki, Finland. 1, , 10 p., 2012, 978-1-62276-436-5</text:span></text:p>
              <text:p text:style-name="Normal"><text:span>Proceedings/Recueil des communications</text:span></text:p>
              <text:p text:style-name="Normal"><text:a xlink:type="simple" xlink:href="https://hal.inrae.fr/hal-02806115v1">hal-02806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Lardy</dc:title>
    <dc:subject/>
    <dc:description>CV</dc:description>
    <dc:creator/>
    <dc:date>2026-04-25T17:10:49.000</dc:date>
    <meta:generator>PHPWord</meta:generator>
    <meta:initial-creator>CCSD</meta:initial-creator>
    <meta:creation-date>2026-04-25T17:10:49.000</meta:creation-date>
    <meta:keyword/>
    <meta:user-defined meta:name="Category"/>
    <meta:user-defined meta:name="Company"/>
    <meta:user-defined meta:name="Manager"/>
  </office:meta>
</office:document-meta>
</file>