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8313" style:family="table">
      <style:table-properties style:rel-width="100" table:align="center"/>
    </style:style>
    <style:style style:name="f48313.0" style:family="table-column">
      <style:table-column-properties style:column-width="0.00cm"/>
    </style:style>
    <style:style style:name="b13327" style:family="table">
      <style:table-properties style:rel-width="100" table:align="center"/>
    </style:style>
    <style:style style:name="b13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ebreuil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lebreuilly">romain-lebreui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73-7584">0000-0001-8473-75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883145">1508831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f48313" table:style-name="f48313">
          <table:table-column table:style-name="f48313.0"/>
          <table:table-row>
            <table:table-cell office:value-type="string">
              <text:p text:style-name="Normal"><text:a xlink:type="simple" xlink:href="https://hal.science/hal-04765258v1">Child self-report and child-parent agreement regarding health-related quality of life under COVID-19 lockdown in the French Grand Est area</text:a></text:p>
              <text:p text:style-name="Normal"><text:a xlink:type="simple" xlink:href="https://hal.science/search/index/?q=*&amp;authFullName_s=Stéphanie Bourion-Bédès">Stéphanie Bourion-Bédès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Romain Lebreuilly">Romain Lebreuilly</text:a><text:span>et al.</text:span></text:p>
              <text:p text:style-name="Normal"><text:span>Children and Youth Services Review</text:span><text:span>, 2023, 147, pp.106842.<text:s/></text:span><text:a xlink:type="simple" xlink:href="https://dx.doi.org/10.1016/j.childyouth.2023.106842">⟨10.1016/j.childyouth.2023.106842⟩</text:a></text:p>
              <text:p text:style-name="Normal"><text:span>Article dans une revue</text:span></text:p>
              <text:p text:style-name="Normal"><text:a xlink:type="simple" xlink:href="https://hal.science/hal-04765258v1">hal-04765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165v1">The effects of living and learning conditions on the health-related quality of life of children and adolescents during the COVID-19 lockdown in the French Grand Est region</text:a></text:p>
              <text:p text:style-name="Normal"><text:a xlink:type="simple" xlink:href="https://hal.science/search/index/?q=*&amp;authFullName_s=Stéphanie Bourion-Bédès">Stéphanie Bourion-Bédès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Romain Lebreuilly">Romain Lebreuilly</text:a><text:span>et al.</text:span></text:p>
              <text:p text:style-name="Normal"><text:span>BMC Public Health</text:span><text:span>, 2022, 22 (1), pp.517.<text:s/></text:span><text:a xlink:type="simple" xlink:href="https://dx.doi.org/10.1186/s12889-022-12941-3">⟨10.1186/s12889-022-12941-3⟩</text:a></text:p>
              <text:p text:style-name="Normal"><text:span>Article dans une revue</text:span></text:p>
              <text:p text:style-name="Normal"><text:a xlink:type="simple" xlink:href="https://inserm.hal.science/inserm-03694165v1">inserm-03694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2923v1">Effect of the COVID-19 outbreak and lockdown on mental health among post-secondary students in the Grand Est region of France: results of the PIMS-CoV19 study</text:a></text:p>
              <text:p text:style-name="Normal"><text:a xlink:type="simple" xlink:href="https://hal.science/search/index/?q=*&amp;authFullName_s=Cédric Baumann">Cédric Baumann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Pascale Tarquinio">Pascale Tarquinio</text:a><text:span>et al.</text:span></text:p>
              <text:p text:style-name="Normal"><text:span>Health and Quality of Life Outcomes</text:span><text:span>, 2021, 19 (1),<text:s/></text:span><text:a xlink:type="simple" xlink:href="https://dx.doi.org/10.1186/s12955-021-01903-9">⟨10.1186/s12955-021-01903-9⟩</text:a></text:p>
              <text:p text:style-name="Normal"><text:span>Article dans une revue</text:span></text:p>
              <text:p text:style-name="Normal"><text:a xlink:type="simple" xlink:href="https://hal.univ-lorraine.fr/hal-03502923v1">hal-0350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644v1">Stress and associated factors among French university students under the COVID-19 lockdown: The results of the PIMS-CoV 19 study</text:a></text:p>
              <text:p text:style-name="Normal"><text:a xlink:type="simple" xlink:href="https://hal.science/search/index/?q=*&amp;authFullName_s=Stéphanie Bourion-Bédès">Stéphanie Bourion-Bédès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Romain Lebreuilly">Romain Lebreuilly</text:a><text:span>et al.</text:span></text:p>
              <text:p text:style-name="Normal"><text:span>Journal of Affective Disorders</text:span><text:span>, 2021, 283, pp.108-114.<text:s/></text:span><text:a xlink:type="simple" xlink:href="https://dx.doi.org/10.1016/j.jad.2021.01.041">⟨10.1016/j.jad.2021.01.041⟩</text:a></text:p>
              <text:p text:style-name="Normal"><text:span>Article dans une revue</text:span></text:p>
              <text:p text:style-name="Normal"><text:a xlink:type="simple" xlink:href="https://shs.hal.science/halshs-03136644v1">halshs-03136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99v1">Thermomètres de dépistage des pensées positives et négative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uaweah Alsaleh">Muaweah Alsaleh</text:a></text:p>
              <text:p text:style-name="Normal"><text:span>Psychologie Française</text:span><text:span>, 2020, 65 (3), pp.213-224.<text:s/></text:span><text:a xlink:type="simple" xlink:href="https://dx.doi.org/10.1016/j.psfr.2019.07.001">⟨10.1016/j.psfr.2019.07.001⟩</text:a></text:p>
              <text:p text:style-name="Normal"><text:span>Article dans une revue</text:span></text:p>
              <text:p text:style-name="Normal"><text:a xlink:type="simple" xlink:href="https://hal.univ-lorraine.fr/hal-02313699v1">hal-0231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32v1">Psychological impact of the COVID-19 outbreak on students in a French region severely affected by the disease: results of the PIMS-CoV 19 study.</text:a></text:p>
              <text:p text:style-name="Normal"><text:a xlink:type="simple" xlink:href="https://hal.science/search/index/?q=*&amp;authFullName_s=Stéphanie Bourion-Bedes">Stéphanie Bourion-Bedes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Martine Batt">Martine Batt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Romain Lebreuilly">Romain Lebreuilly</text:a><text:span>et al.</text:span></text:p>
              <text:p text:style-name="Normal"><text:span>Psychiatry Research</text:span><text:span>, 2020, 295, pp.113559.<text:s/></text:span><text:a xlink:type="simple" xlink:href="https://dx.doi.org/10.1016/j.psychres.2020.113559">⟨10.1016/j.psychres.2020.113559⟩</text:a></text:p>
              <text:p text:style-name="Normal"><text:span>Article dans une revue</text:span></text:p>
              <text:p text:style-name="Normal"><text:a xlink:type="simple" xlink:href="https://hal.science/hal-02987632v1">hal-029876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46872v1">Quelles perceptions sociales de la forêt ? Aperçu des différentes approches à partir de l’analyse de la littérature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Rigaux Nicolas">Rigaux Nicolas</text:a><text:span>,</text:span><text:a xlink:type="simple" xlink:href="https://hal.science/search/index/?q=*&amp;authFullName_s=Martine Batt">Martine Batt</text:a></text:p>
              <text:p text:style-name="Normal"><text:span>Revue forestière française</text:span><text:span>, 2020, 72 (3), pp.225-231.<text:s/></text:span><text:a xlink:type="simple" xlink:href="https://dx.doi.org/10.20870/revforfr.2020.5321">⟨10.20870/revforfr.2020.5321⟩</text:a></text:p>
              <text:p text:style-name="Normal"><text:span>Article dans une revue</text:span></text:p>
              <text:p text:style-name="Normal"><text:a xlink:type="simple" xlink:href="https://agroparistech.hal.science/hal-03146872v1">hal-03146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078v1">Élaboration d’un questionnaire court de pensées automatiques positives et négatives (ATQ-18-Fr) auprès d’étudiants françai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Muaweah Alsaleh">Muaweah Alsaleh</text:a></text:p>
              <text:p text:style-name="Normal"><text:span>Journal de Thérapie Comportementale et Cognitive</text:span><text:span>, 2019, 29 (3), pp.132-139.<text:s/></text:span><text:a xlink:type="simple" xlink:href="https://dx.doi.org/10.1016/j.jtcc.2019.01.003">⟨10.1016/j.jtcc.2019.01.003⟩</text:a></text:p>
              <text:p text:style-name="Normal"><text:span>Article dans une revue</text:span></text:p>
              <text:p text:style-name="Normal"><text:a xlink:type="simple" xlink:href="https://hal.univ-lorraine.fr/hal-03197078v1">hal-031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76v3">In vitro activity of ceftolozane-tazobactam against Enterobacter cloacae complex clinical isolates with different β-lactam resistance phenotypes</text:a></text:p>
              <text:p text:style-name="Normal"><text:a xlink:type="simple" xlink:href="https://hal.science/search/index/?q=*&amp;authFullName_s=Frédéric Robin">Frédéric Robin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Christophe Isnard">Christophe Isnard</text:a><text:span>et al.</text:span></text:p>
              <text:p text:style-name="Normal"><text:span>Antimicrobial Agents and Chemotherapy</text:span><text:span>, 2018, 62 (9), pp.e00675-18.<text:s/></text:span><text:a xlink:type="simple" xlink:href="https://dx.doi.org/10.1128/AAC.00675-18">⟨10.1128/AAC.00675-18⟩</text:a></text:p>
              <text:p text:style-name="Normal"><text:span>Article dans une revue</text:span></text:p>
              <text:p text:style-name="Normal"><text:a xlink:type="simple" xlink:href="https://hal.science/hal-02063976v3">hal-02063976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85v1">La puissance des répétitions des phrases des pensées positives (RPPP) : un outil efficace de traitement contre les troubles psychologiques (dépression, anxiété et stress). Une étude pilote contrôlée et randomisée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Manuel Tostain">Manuel Tostain</text:a><text:span>,</text:span><text:a xlink:type="simple" xlink:href="https://hal.science/search/index/?q=*&amp;authFullName_s=J. Lebreuilly">J. Lebreuilly</text:a></text:p>
              <text:p text:style-name="Normal"><text:span>Annales Médico-Psychologiques, Revue Psychiatrique</text:span><text:span>, 2018, 176 (5), pp.438-447.<text:s/></text:span><text:a xlink:type="simple" xlink:href="https://dx.doi.org/10.1016/j.amp.2017.01.023">⟨10.1016/j.amp.2017.01.023⟩</text:a></text:p>
              <text:p text:style-name="Normal"><text:span>Article dans une revue</text:span></text:p>
              <text:p text:style-name="Normal"><text:a xlink:type="simple" xlink:href="https://hal.univ-lorraine.fr/hal-02313685v1">hal-02313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08v1">Validation de la traduction française d’un questionnaire court de dépression de Beck (BDI-FS-Fr)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/text:p>
              <text:p text:style-name="Normal"><text:span>Annales Médico-Psychologiques, Revue Psychiatrique</text:span><text:span>, 2017, 175 (7), pp.608-616.<text:s/></text:span><text:a xlink:type="simple" xlink:href="https://dx.doi.org/10.1016/j.amp.2016.06.015">⟨10.1016/j.amp.2016.06.015⟩</text:a></text:p>
              <text:p text:style-name="Normal"><text:span>Article dans une revue</text:span></text:p>
              <text:p text:style-name="Normal"><text:a xlink:type="simple" xlink:href="https://hal.univ-lorraine.fr/hal-02313708v1">hal-023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18v1">The relationship between negative and positive cognition and psychopathological states in adults aged 18 to 20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anuel Tostain">Manuel Tostain</text:a></text:p>
              <text:p text:style-name="Normal"><text:span>Journal de Thérapie Comportementale et Cognitive</text:span><text:span>, 2016, 26 (2), pp.79-90.<text:s/></text:span><text:a xlink:type="simple" xlink:href="https://dx.doi.org/10.1016/j.jtcc.2016.02.002">⟨10.1016/j.jtcc.2016.02.002⟩</text:a></text:p>
              <text:p text:style-name="Normal"><text:span>Article dans une revue</text:span></text:p>
              <text:p text:style-name="Normal"><text:a xlink:type="simple" xlink:href="https://hal.science/hal-01668318v1">hal-016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11v1">Cognitive Balance: States-of-Mind Model and Mental Health among French Students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anuel Tostain">Manuel Tostain</text:a></text:p>
              <text:p text:style-name="Normal"><text:span>Best Practices in Mental Health</text:span><text:span>, 2015, 11 (1), pp.42-53</text:span></text:p>
              <text:p text:style-name="Normal"><text:span>Article dans une revue</text:span></text:p>
              <text:p text:style-name="Normal"><text:a xlink:type="simple" xlink:href="https://hal.science/hal-01668311v1">hal-01668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51v1">Création et validation d'une échelle d'adhésion envers les valeurs de la démocratie idéale (AVDI)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Marie Martin">Marie Martin</text:a></text:p>
              <text:p text:style-name="Normal"><text:span>Les cahiers Internationaux de Psychologie Sociale</text:span><text:span>, 2014, 4 (104), pp.621-646.<text:s/></text:span><text:a xlink:type="simple" xlink:href="https://dx.doi.org/10.3917/cips.104.0621">⟨10.3917/cips.104.0621⟩</text:a></text:p>
              <text:p text:style-name="Normal"><text:span>Article dans une revue</text:span></text:p>
              <text:p text:style-name="Normal"><text:a xlink:type="simple" xlink:href="https://hal.univ-lorraine.fr/hal-02313651v1">hal-02313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69v1">L'influence de la culture dans l'expression verbale de la douleur : étude comparative entre des patients cancéreux français et syriens, la culture dans l'expression verbale de la douleur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Sam Sakkour">Sam Sakkour</text:a><text:span>,</text:span><text:a xlink:type="simple" xlink:href="https://hal.science/search/index/?q=*&amp;authFullName_s=J. Lebreuilly">J. Lebreuilly</text:a></text:p>
              <text:p text:style-name="Normal"><text:span>Bulletin du Cancer</text:span><text:span>, 2013, 100 (3), pp.231-236.<text:s/></text:span><text:a xlink:type="simple" xlink:href="https://dx.doi.org/10.1684/bdc.2013.1711">⟨10.1684/bdc.2013.1711⟩</text:a></text:p>
              <text:p text:style-name="Normal"><text:span>Article dans une revue</text:span></text:p>
              <text:p text:style-name="Normal"><text:a xlink:type="simple" xlink:href="https://hal.univ-lorraine.fr/hal-02313669v1">hal-02313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29v1">Avaliação das violências e valores morais</text:a></text:p>
              <text:p text:style-name="Normal"><text:a xlink:type="simple" xlink:href="https://hal.science/search/index/?q=*&amp;authFullName_s=Manuel Tostain">Manuel Tostain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Romain Lebreuilly">Romain Lebreuilly</text:a></text:p>
              <text:p text:style-name="Normal"><text:span>Estudos em Avaliação Educacional</text:span><text:span>, 2013, 24 (56), pp.168-184.<text:s/></text:span><text:a xlink:type="simple" xlink:href="https://dx.doi.org/10.18222/eae245620132738">⟨10.18222/eae245620132738⟩</text:a></text:p>
              <text:p text:style-name="Normal"><text:span>Article dans une revue</text:span></text:p>
              <text:p text:style-name="Normal"><text:a xlink:type="simple" xlink:href="https://hal.univ-lorraine.fr/hal-02313629v1">hal-0231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86v1">L'influence des logiques pénales rétributives et utilitaristes sur le niveau d'acceptation de la rétention de sûreté dans les cas de crimes pédophiles</text:a></text:p>
              <text:p text:style-name="Normal"><text:a xlink:type="simple" xlink:href="https://hal.science/search/index/?q=*&amp;authFullName_s=Manuel Tostain">Manuel Tostain</text:a><text:span>,</text:span><text:a xlink:type="simple" xlink:href="https://hal.science/search/index/?q=*&amp;authFullName_s=Romain Lebreuilly">Romain Lebreuilly</text:a></text:p>
              <text:p text:style-name="Normal"><text:span>Les cahiers Internationaux de Psychologie Sociale</text:span><text:span>, 2013, 2 (98), pp.237-257.<text:s/></text:span><text:a xlink:type="simple" xlink:href="https://dx.doi.org/10.3917/cips.098.0237">⟨10.3917/cips.098.0237⟩</text:a></text:p>
              <text:p text:style-name="Normal"><text:span>Article dans une revue</text:span></text:p>
              <text:p text:style-name="Normal"><text:a xlink:type="simple" xlink:href="https://hal.science/hal-01668286v1">hal-01668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74v1">L'influence de la culture dans l'expression verbale de la douleur : étude comparative entre des patients cancéreux français et syrien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Sam Sakkour">Sam Sakkour</text:a><text:span>,</text:span><text:a xlink:type="simple" xlink:href="https://hal.science/search/index/?q=*&amp;authFullName_s=J. Lebreuilly">J. Lebreuilly</text:a></text:p>
              <text:p text:style-name="Normal"><text:span>Revue internationale de soins palliatifs</text:span><text:span>, 2012, Soins palliatifs : culture et techniques, 27 (4), pp.125-129.<text:s/></text:span><text:a xlink:type="simple" xlink:href="https://dx.doi.org/10.3917/inka.124.0125">⟨10.3917/inka.124.0125⟩</text:a></text:p>
              <text:p text:style-name="Normal"><text:span>Article dans une revue</text:span></text:p>
              <text:p text:style-name="Normal"><text:a xlink:type="simple" xlink:href="https://hal.univ-lorraine.fr/hal-02313674v1">hal-02313674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b13327" table:style-name="b13327">
          <table:table-column table:style-name="b13327.0"/>
          <table:table-row>
            <table:table-cell office:value-type="string">
              <text:p text:style-name="Normal"><text:a xlink:type="simple" xlink:href="https://hal.univ-lorraine.fr/hal-03149507v1">The effects of positive psychotherapy on the mental health and self-esteem of women victims of domestic violence</text:a></text:p>
              <text:p text:style-name="Normal"><text:a xlink:type="simple" xlink:href="https://hal.science/search/index/?q=*&amp;authFullName_s=Asgari Fatemeh">Asgari Fatemeh</text:a><text:span>,</text:span><text:a xlink:type="simple" xlink:href="https://hal.science/search/index/?q=*&amp;authFullName_s=Joëlle Lebreuilly">Joëlle Lebreuilly</text:a><text:span>,</text:span><text:a xlink:type="simple" xlink:href="https://hal.science/search/index/?q=*&amp;authFullName_s=Romain Lebreuilly">Romain Lebreuilly</text:a></text:p>
              <text:p text:style-name="Normal"><text:span>32nd International Congress of Psychology</text:span><text:span>, Jul 2020, Prague, Czech Republic</text:span></text:p>
              <text:p text:style-name="Normal"><text:span>Communication dans un congrès</text:span></text:p>
              <text:p text:style-name="Normal"><text:a xlink:type="simple" xlink:href="https://hal.univ-lorraine.fr/hal-03149507v1">hal-03149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58v1">Analyse discursive d’un conflit de représentations sociales au secours d’une identité́ de lieux : la forêt de Kouaoua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Nicolas Rigaux">Nicolas Rigaux</text:a></text:p>
              <text:p text:style-name="Normal"><text:span>Colloque internationale de PIPSA (Pacific Islands Political Studies Association) sur le thème de la « Démocratie, souveraineté et autodétermination dans le Pacifique »</text:span><text:span>, 2019, Nouméa, Nouvelle-Calédonie</text:span></text:p>
              <text:p text:style-name="Normal"><text:span>Communication dans un congrès</text:span></text:p>
              <text:p text:style-name="Normal"><text:a xlink:type="simple" xlink:href="https://hal.univ-lorraine.fr/hal-02313758v1">hal-02313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64v1">Risque dépressif des étudiants : impacts de la psychologie positive et cognitive par l’apprentissage de la répétition de phrases de pensées positive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Muaweah Alsaleh">Muaweah Alsaleh</text:a></text:p>
              <text:p text:style-name="Normal"><text:span>Colloque International et pluridisciplinaire : Les mondes intermédiaires représentés entre identités et altérités : nouveaux risques et vulnérabilités versus médiations et apprentissages</text:span><text:span>, CERREV, Jun 2017, Caen, France</text:span></text:p>
              <text:p text:style-name="Normal"><text:span>Communication dans un congrès</text:span></text:p>
              <text:p text:style-name="Normal"><text:a xlink:type="simple" xlink:href="https://hal.univ-lorraine.fr/hal-02313764v1">hal-02313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55v1">Impacts de la psychologie positive et des RPP sur la dépression et l’anxiété</text:a></text:p>
              <text:p text:style-name="Normal"><text:a xlink:type="simple" xlink:href="https://hal.science/search/index/?q=*&amp;authFullName_s=Romain Lebreuilly">Romain Lebreuilly</text:a></text:p>
              <text:p text:style-name="Normal"><text:span>2ème Congrès international de la méthode Coué et de ses applications contemporaines</text:span><text:span>, 2017, Nancy, France</text:span></text:p>
              <text:p text:style-name="Normal"><text:span>Communication dans un congrès</text:span></text:p>
              <text:p text:style-name="Normal"><text:a xlink:type="simple" xlink:href="https://hal.univ-lorraine.fr/hal-02313755v1">hal-02313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68v1">Distance between an ideal democracy and the current democracy</text:a></text:p>
              <text:p text:style-name="Normal"><text:a xlink:type="simple" xlink:href="https://hal.science/search/index/?q=*&amp;authFullName_s=J. Lebreuilly">J. Lebreuilly</text:a><text:span>,</text:span><text:a xlink:type="simple" xlink:href="https://hal.science/search/index/?q=*&amp;authFullName_s=Romain Lebreuilly">Romain Lebreuilly</text:a></text:p>
              <text:p text:style-name="Normal"><text:span>31 st International Congress of Psychology [OR1665 Distance between an ideal democracy and the current democracy]</text:span><text:span>, Jul 2016, Yokohama, Japan</text:span></text:p>
              <text:p text:style-name="Normal"><text:span>Communication dans un congrès</text:span></text:p>
              <text:p text:style-name="Normal"><text:a xlink:type="simple" xlink:href="https://hal.univ-lorraine.fr/hal-02313768v1">hal-02313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819v1">Stratégies de communication et éco-comportements : Influence des messages persuasifs sur le changement comportemental.</text:a></text:p>
              <text:p text:style-name="Normal"><text:a xlink:type="simple" xlink:href="https://hal.science/search/index/?q=*&amp;authFullName_s=Romain Lebreuilly">Romain Lebreuilly</text:a></text:p>
              <text:p text:style-name="Normal"><text:span>« Transition écologique : de la perception à l’action »</text:span><text:span>, 2015, Paris, France</text:span></text:p>
              <text:p text:style-name="Normal"><text:span>Communication dans un congrès</text:span></text:p>
              <text:p text:style-name="Normal"><text:a xlink:type="simple" xlink:href="https://hal.univ-lorraine.fr/hal-02313819v1">hal-02313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98v1">Impact of recidivism on criminal proceedings in the context of sexual assault offences.</text:a></text:p>
              <text:p text:style-name="Normal"><text:a xlink:type="simple" xlink:href="https://hal.science/search/index/?q=*&amp;authFullName_s=Romain Lebreuilly">Romain Lebreuilly</text:a></text:p>
              <text:p text:style-name="Normal"><text:span>Colloque du World Psychological Forum</text:span><text:span>, 2015, Pragues, Czech Republic</text:span></text:p>
              <text:p text:style-name="Normal"><text:span>Communication dans un congrès</text:span></text:p>
              <text:p text:style-name="Normal"><text:a xlink:type="simple" xlink:href="https://hal.univ-lorraine.fr/hal-02313798v1">hal-02313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814v1">Influence of territorial stereotypes on the spatial identity of young adults and their mobility</text:a></text:p>
              <text:p text:style-name="Normal"><text:a xlink:type="simple" xlink:href="https://hal.science/search/index/?q=*&amp;authFullName_s=J. Lebreuilly">J. Lebreuilly</text:a><text:span>,</text:span><text:a xlink:type="simple" xlink:href="https://hal.science/search/index/?q=*&amp;authFullName_s=Frédéric Le Bihan">Frédéric Le Bihan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Manuel Tostain">Manuel Tostain</text:a></text:p>
              <text:p text:style-name="Normal"><text:span>13th European congress of psychology (ECP)</text:span><text:span>, Jul 2013, Stockholm, Sweden</text:span></text:p>
              <text:p text:style-name="Normal"><text:span>Communication dans un congrès</text:span></text:p>
              <text:p text:style-name="Normal"><text:a xlink:type="simple" xlink:href="https://hal.univ-lorraine.fr/hal-02313814v1">hal-02313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73v1">Immigrants’representations of their receiving society: the french republican model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anuel Tostain">Manuel Tostain</text:a></text:p>
              <text:p text:style-name="Normal"><text:span>30 th International Congress of Psychology</text:span><text:span>, Jul 2012, Cape Town, South Africa</text:span></text:p>
              <text:p text:style-name="Normal"><text:span>Communication dans un congrès</text:span></text:p>
              <text:p text:style-name="Normal"><text:a xlink:type="simple" xlink:href="https://hal.univ-lorraine.fr/hal-02313773v1">hal-02313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81v1">L’idéologie démocratique est-elle mesurable ?</text:a></text:p>
              <text:p text:style-name="Normal"><text:a xlink:type="simple" xlink:href="https://hal.science/search/index/?q=*&amp;authFullName_s=Romain Lebreuilly">Romain Lebreuilly</text:a></text:p>
              <text:p text:style-name="Normal"><text:span>8 ème Congrès International de Psychologie Sociale en langue Française de l’ADRIPS</text:span><text:span>, 2010, Nice, France</text:span></text:p>
              <text:p text:style-name="Normal"><text:span>Communication dans un congrès</text:span></text:p>
              <text:p text:style-name="Normal"><text:a xlink:type="simple" xlink:href="https://hal.univ-lorraine.fr/hal-02313781v1">hal-02313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85v1">Crise de la démocratie : création d’un outil de mesure.</text:a></text:p>
              <text:p text:style-name="Normal"><text:a xlink:type="simple" xlink:href="https://hal.science/search/index/?q=*&amp;authFullName_s=Romain Lebreuilly">Romain Lebreuilly</text:a></text:p>
              <text:p text:style-name="Normal"><text:span>Journées d’études Doctorales « Crise(s), Changements(s), Cultures(s) »</text:span><text:span>, 2010, Chambéry, France</text:span></text:p>
              <text:p text:style-name="Normal"><text:span>Communication dans un congrès</text:span></text:p>
              <text:p text:style-name="Normal"><text:a xlink:type="simple" xlink:href="https://hal.univ-lorraine.fr/hal-02313785v1">hal-02313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92v1">Psychologie politique et démocratie : construction d’une échelle de mesure du démocratisme.</text:a></text:p>
              <text:p text:style-name="Normal"><text:a xlink:type="simple" xlink:href="https://hal.science/search/index/?q=*&amp;authFullName_s=Romain Lebreuilly">Romain Lebreuilly</text:a></text:p>
              <text:p text:style-name="Normal"><text:span>9 ème colloque de l’ADRIPS (Association pour la Diffusion de la Recherche Internationale en Psychologie)</text:span><text:span>, 2009, Aix en Provence, France</text:span></text:p>
              <text:p text:style-name="Normal"><text:span>Communication dans un congrès</text:span></text:p>
              <text:p text:style-name="Normal"><text:a xlink:type="simple" xlink:href="https://hal.univ-lorraine.fr/hal-02313792v1">hal-02313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816v1">Psychologie politique et démocratie : construction d’échelles de mesure du démocratisme.</text:a></text:p>
              <text:p text:style-name="Normal"><text:a xlink:type="simple" xlink:href="https://hal.science/search/index/?q=*&amp;authFullName_s=Romain Lebreuilly">Romain Lebreuilly</text:a></text:p>
              <text:p text:style-name="Normal"><text:span>3 ème colloque international « Psychologie sociale et communication »,</text:span><text:span>, 2009, Tarbes, France</text:span></text:p>
              <text:p text:style-name="Normal"><text:span>Communication dans un congrès</text:span></text:p>
              <text:p text:style-name="Normal"><text:a xlink:type="simple" xlink:href="https://hal.univ-lorraine.fr/hal-02313816v1">hal-02313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818v1">Le démocratisme dans l’intégration des personnes âgées aux processus décisionnels.</text:a></text:p>
              <text:p text:style-name="Normal"><text:a xlink:type="simple" xlink:href="https://hal.science/search/index/?q=*&amp;authFullName_s=Romain Lebreuilly">Romain Lebreuilly</text:a></text:p>
              <text:p text:style-name="Normal"><text:span>Colloque international « L’âge et le pouvoir en question : Vieillir et décider dans la cité »</text:span><text:span>, 2008, Rouen, France</text:span></text:p>
              <text:p text:style-name="Normal"><text:span>Communication dans un congrès</text:span></text:p>
              <text:p text:style-name="Normal"><text:a xlink:type="simple" xlink:href="https://hal.univ-lorraine.fr/hal-02313818v1">hal-02313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breuilly</dc:title>
    <dc:subject/>
    <dc:description>CV</dc:description>
    <dc:creator/>
    <dc:date>2026-05-24T07:24:33.000</dc:date>
    <meta:generator>PHPWord</meta:generator>
    <meta:initial-creator>CCSD</meta:initial-creator>
    <meta:creation-date>2026-05-24T07:24:33.000</meta:creation-date>
    <meta:keyword/>
    <meta:user-defined meta:name="Category"/>
    <meta:user-defined meta:name="Company"/>
    <meta:user-defined meta:name="Manager"/>
  </office:meta>
</office:document-meta>
</file>