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a9cc" style:family="table">
      <style:table-properties style:rel-width="100" table:align="center"/>
    </style:style>
    <style:style style:name="91a9cc.0" style:family="table-column">
      <style:table-column-properties style:column-width="0.00cm"/>
    </style:style>
    <style:style style:name="19baf3" style:family="table">
      <style:table-properties style:rel-width="100" table:align="center"/>
    </style:style>
    <style:style style:name="19baf3.0" style:family="table-column">
      <style:table-column-properties style:column-width="0.00cm"/>
    </style:style>
    <style:style style:name="e4e650" style:family="table">
      <style:table-properties style:rel-width="100" table:align="center"/>
    </style:style>
    <style:style style:name="e4e650.0" style:family="table-column">
      <style:table-column-properties style:column-width="0.00cm"/>
    </style:style>
    <style:style style:name="7ac4ff" style:family="table">
      <style:table-properties style:rel-width="100" table:align="center"/>
    </style:style>
    <style:style style:name="7ac4ff.0" style:family="table-column">
      <style:table-column-properties style:column-width="0.00cm"/>
    </style:style>
    <style:style style:name="de3b1f" style:family="table">
      <style:table-properties style:rel-width="100" table:align="center"/>
    </style:style>
    <style:style style:name="de3b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Léger<text:s/></text:span><text:span text:style-name="T2">LÉGER Romain, Dr.Ing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leger">romain-le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849-2341">0000-0003-1849-23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11773X">15111773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3"><text:span text:style-name="T8">Maître-Assistant à IMT Mines Alès</text:span></text:p>
        <text:p text:style-name="Heading3"><text:span text:style-name="T9">Laboratoire de Mécanique et Génie Civil - Université de Montpellier / Axe Solides et Structures</text:span></text:p>
        <text:p text:style-name="P17"><text:span text:style-name="T10">Thèmes de recherche</text:span></text:p>
        <text:p text:style-name="P19"><text:span text:style-name="T11">Thèmes d'enseignement</text:span></text:p>
        <text:p text:style-name="P21"><text:span text:style-name="T12">Carrière</text:span></text:p>
        <text:p text:style-name="P23"><text:span text:style-name="T13">Formation</text:span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33)</text:span></text:p>
        <text:p text:style-name="P30"/>
        <table:table table:name="91a9cc" table:style-name="91a9cc">
          <table:table-column table:style-name="91a9cc.0"/>
          <table:table-row>
            <table:table-cell office:value-type="string">
              <text:p text:style-name="Normal"><text:a xlink:type="simple" xlink:href="https://imt-mines-ales.hal.science/hal-05613231v1">Amazonian palms as underestimated crops: Elastic properties of leaflets revealed by digital image correlation combined with tensile testing</text:a></text:p>
              <text:p text:style-name="Normal"><text:a xlink:type="simple" xlink:href="https://hal.science/search/index/?q=*&amp;authFullName_s=Paul Cathelineau">Paul Cathelineau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Damien André">Damien André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Industrial Crops and Products</text:span><text:span>, 2026, 245, pp.123248.<text:s/></text:span><text:a xlink:type="simple" xlink:href="https://dx.doi.org/10.1016/j.indcrop.2026.123248">⟨10.1016/j.indcrop.2026.123248⟩</text:a></text:p>
              <text:p text:style-name="Normal"><text:span>Article dans une revue</text:span></text:p>
              <text:p text:style-name="Normal"><text:a xlink:type="simple" xlink:href="https://imt-mines-ales.hal.science/hal-05613231v1">hal-056132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9464v1">Monitored indentation for the detection of inclusions in elastomer material</text:a></text:p>
              <text:p text:style-name="Normal"><text:a xlink:type="simple" xlink:href="https://hal.science/search/index/?q=*&amp;authFullName_s=Anne‐sophie Caro">Anne‐sophie Caro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Sarah Chhean">Sarah Chhean</text:a><text:span>,</text:span><text:a xlink:type="simple" xlink:href="https://hal.science/search/index/?q=*&amp;authFullName_s=Léa Guérandelle">Léa Guérandelle</text:a><text:span>,</text:span><text:a xlink:type="simple" xlink:href="https://hal.science/search/index/?q=*&amp;authFullName_s=Yohann Mewa Singh">Yohann Mewa Singh</text:a><text:span>et al.</text:span></text:p>
              <text:p text:style-name="Normal"><text:span>Journal of Applied Polymer Science</text:span><text:span>, 2024, 141 (4),<text:s/></text:span><text:a xlink:type="simple" xlink:href="https://dx.doi.org/10.1002/app.54851">⟨10.1002/app.54851⟩</text:a></text:p>
              <text:p text:style-name="Normal"><text:span>Article dans une revue</text:span></text:p>
              <text:p text:style-name="Normal"><text:a xlink:type="simple" xlink:href="https://imt-mines-ales.hal.science/hal-04289464v1">hal-042894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25848v1">A new methodology for the mechanical behavior analysis of polyvinyl chloride and recycled polyethylene terephthalate foams: Finite element model updating using mechanical field measurements</text:a></text:p>
              <text:p text:style-name="Normal"><text:a xlink:type="simple" xlink:href="https://hal.science/search/index/?q=*&amp;authFullName_s=Joulia Salloum">Joulia Salloum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Hussein Chebbo">Hussein Chebbo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Patrick Ienny">Patrick Ienny</text:a></text:p>
              <text:p text:style-name="Normal"><text:span>Journal of Sandwich Structures and Materials</text:span><text:span>, 2024, 26 (1), pp. 73-93.<text:s/></text:span><text:a xlink:type="simple" xlink:href="https://dx.doi.org/10.1177/10996362231203207">⟨10.1177/10996362231203207⟩</text:a></text:p>
              <text:p text:style-name="Normal"><text:span>Article dans une revue</text:span></text:p>
              <text:p text:style-name="Normal"><text:a xlink:type="simple" xlink:href="https://imt-mines-ales.hal.science/hal-04225848v1">hal-0422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67v1">Non destructive qualification of bovine meat tendernes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Axel Conti">Axel Conti</text:a><text:span>,</text:span><text:a xlink:type="simple" xlink:href="https://hal.science/search/index/?q=*&amp;authFullName_s=Mathis Coué">Mathis Coué</text:a><text:span>,</text:span><text:a xlink:type="simple" xlink:href="https://hal.science/search/index/?q=*&amp;authFullName_s=Étienne Roquefeuil">Étienne Roquefeuil</text:a><text:span>,</text:span><text:a xlink:type="simple" xlink:href="https://hal.science/search/index/?q=*&amp;authFullName_s=Jonathan Barés">Jonathan Barés</text:a><text:span>et al.</text:span></text:p>
              <text:p text:style-name="Normal"><text:span>Food and Bioproducts Processing</text:span><text:span>, 2024, 148, pp.136-140.<text:s/></text:span><text:a xlink:type="simple" xlink:href="https://dx.doi.org/10.1016/j.fbp.2024.08.015">⟨10.1016/j.fbp.2024.08.015⟩</text:a></text:p>
              <text:p text:style-name="Normal"><text:span>Article dans une revue</text:span></text:p>
              <text:p text:style-name="Normal"><text:a xlink:type="simple" xlink:href="https://hal.science/hal-04695267v1">hal-046952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58141v1">The Effects of Replacing Sand with Glass Fiber-Reinforced Polymer (GFRP) Waste on the Mechanical Properties of Cement Mortar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Bouagui Fofana">Bouagui Fofana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atrick Ienny">Patrick Ienny</text:a></text:p>
              <text:p text:style-name="Normal"><text:span>Eng</text:span><text:span>, 2024, 5 (1), pp.266-281.<text:s/></text:span><text:a xlink:type="simple" xlink:href="https://dx.doi.org/10.3390/eng5010014">⟨10.3390/eng5010014⟩</text:a></text:p>
              <text:p text:style-name="Normal"><text:span>Article dans une revue</text:span></text:p>
              <text:p text:style-name="Normal"><text:a xlink:type="simple" xlink:href="https://imt-mines-ales.hal.science/hal-04458141v1">hal-044581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81514v1">Le test d’indentation instrumentée, une méthode adaptée pour mesurer la tendreté de la viande ?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Axel Conti">Axel Conti</text:a><text:span>,</text:span><text:a xlink:type="simple" xlink:href="https://hal.science/search/index/?q=*&amp;authFullName_s=Mathis Coué">Mathis Coué</text:a><text:span>,</text:span><text:a xlink:type="simple" xlink:href="https://hal.science/search/index/?q=*&amp;authFullName_s=Etienne Roquefeuil">Etienne Roquefeuil</text:a><text:span>,</text:span><text:a xlink:type="simple" xlink:href="https://hal.science/search/index/?q=*&amp;authFullName_s=Jonathan Barés">Jonathan Barés</text:a><text:span>et al.</text:span></text:p>
              <text:p text:style-name="Normal"><text:span>Viandes et Produits Carnés</text:span><text:span>, 2024, 3931, pp.VPC-2023-3931</text:span></text:p>
              <text:p text:style-name="Normal"><text:span>Article dans une revue</text:span></text:p>
              <text:p text:style-name="Normal"><text:a xlink:type="simple" xlink:href="https://imt-mines-ales.hal.science/hal-04381514v1">hal-043815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94842v1">Insights into the Effect of Recycled Glass Fiber Reinforced Polymer on the Mechanical Strengths of Cement Mortar</text:a></text:p>
              <text:p text:style-name="Normal"><text:a xlink:type="simple" xlink:href="https://hal.science/search/index/?q=*&amp;authFullName_s=Mohamed Wendlassida Kaboré">Mohamed Wendlassida Kaboré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Habiba Lharti">Habiba Lhart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érémy Frugier">Jérémy Frugier</text:a><text:span>et al.</text:span></text:p>
              <text:p text:style-name="Normal"><text:span>Eng</text:span><text:span>, 2024, 5 (4), pp.2966-2977.<text:s/></text:span><text:a xlink:type="simple" xlink:href="https://dx.doi.org/10.3390/eng5040154">⟨10.3390/eng5040154⟩</text:a></text:p>
              <text:p text:style-name="Normal"><text:span>Article dans une revue</text:span></text:p>
              <text:p text:style-name="Normal"><text:a xlink:type="simple" xlink:href="https://imt-mines-ales.hal.science/hal-04794842v1">hal-047948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18312v1">Ceramic Bonding Interface under Shear–Compression Stress: Ultra-High-Speed Imaging Contribution</text:a></text:p>
              <text:p text:style-name="Normal"><text:a xlink:type="simple" xlink:href="https://hal.science/search/index/?q=*&amp;authFullName_s=Hugo Lambert">Hugo Lamber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 Slangen">Pierre Slangen</text:a><text:span>et al.</text:span></text:p>
              <text:p text:style-name="Normal"><text:span>Journal of Dental Research</text:span><text:span>, 2023, 102 (3), pp.002203452211385.<text:s/></text:span><text:a xlink:type="simple" xlink:href="https://dx.doi.org/10.1177/00220345221138500">⟨10.1177/00220345221138500⟩</text:a></text:p>
              <text:p text:style-name="Normal"><text:span>Article dans une revue</text:span></text:p>
              <text:p text:style-name="Normal"><text:a xlink:type="simple" xlink:href="https://imt-mines-ales.hal.science/hal-03918312v1">hal-039183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86736v1">Effect of Hygrothermal Ageing on the Mechanical and Fire Properties of a Flame Retardant Flax Fiber/Epoxy Composite</text:a></text:p>
              <text:p text:style-name="Normal"><text:a xlink:type="simple" xlink:href="https://hal.science/search/index/?q=*&amp;authFullName_s=Charlotte Campana">Charlotte Campana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Laurent Ferry">Laurent Ferry</text:a></text:p>
              <text:p text:style-name="Normal"><text:span>Polymers</text:span><text:span>, 2022, 14 (19), pp.3962.<text:s/></text:span><text:a xlink:type="simple" xlink:href="https://dx.doi.org/10.3390/polym14193962">⟨10.3390/polym14193962⟩</text:a></text:p>
              <text:p text:style-name="Normal"><text:span>Article dans une revue</text:span></text:p>
              <text:p text:style-name="Normal"><text:a xlink:type="simple" xlink:href="https://imt-mines-ales.hal.science/hal-03786736v1">hal-037867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26186v1">Improved tear resistance by low environmental impact coupling of plasma reactive and additive treatment of a TPU/PET coated fabric</text:a></text:p>
              <text:p text:style-name="Normal"><text:a xlink:type="simple" xlink:href="https://hal.science/search/index/?q=*&amp;authFullName_s=Lucile Nuez">Lucile Nuez</text:a><text:span>,</text:span><text:a xlink:type="simple" xlink:href="https://hal.science/search/index/?q=*&amp;authFullName_s=Pierre-Baptiste Jacquot">Pierre-Baptiste Jacquot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errin Didier">Perrin Didier</text:a></text:p>
              <text:p text:style-name="Normal"><text:span>Journal of Industrial Textiles</text:span><text:span>, 2022, 51, pp.128-143.<text:s/></text:span><text:a xlink:type="simple" xlink:href="https://dx.doi.org/10.1177/15280837211038852">⟨10.1177/15280837211038852⟩</text:a></text:p>
              <text:p text:style-name="Normal"><text:span>Article dans une revue</text:span></text:p>
              <text:p text:style-name="Normal"><text:a xlink:type="simple" xlink:href="https://imt-mines-ales.hal.science/hal-03326186v1">hal-0332618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1670v1">Recovery and reuse of carbon fibre and acrylic resin from thermoplastic composites used in marine application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 Gérard">Pierre Gérard</text:a><text:span>et al.</text:span></text:p>
              <text:p text:style-name="Normal"><text:span>Resources, Conservation and Recycling</text:span><text:span>, 2021, 173, pp.105705.<text:s/></text:span><text:a xlink:type="simple" xlink:href="https://dx.doi.org/10.1016/j.resconrec.2021.105705">⟨10.1016/j.resconrec.2021.105705⟩</text:a></text:p>
              <text:p text:style-name="Normal"><text:span>Article dans une revue</text:span></text:p>
              <text:p text:style-name="Normal"><text:a xlink:type="simple" xlink:href="https://imt-mines-ales.hal.science/hal-03251670v1">hal-032516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89498v1">Surface energy determination of fibres for Liquid Composite Moulding processes: method to estimate equilibrium contact angles from static and quasi-static data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lorentin Berthet">Florentin Berthet</text:a><text:span>et al.</text:span></text:p>
              <text:p text:style-name="Normal"><text:span>Colloids and Surfaces A: Physicochemical and Engineering Aspects</text:span><text:span>, 2021, 611, pp.1-7/125787.<text:s/></text:span><text:a xlink:type="simple" xlink:href="https://dx.doi.org/10.1016/j.colsurfa.2020.125787">⟨10.1016/j.colsurfa.2020.125787⟩</text:a></text:p>
              <text:p text:style-name="Normal"><text:span>Article dans une revue</text:span></text:p>
              <text:p text:style-name="Normal"><text:a xlink:type="simple" xlink:href="https://imt-mines-albi.hal.science/hal-02989498v1">hal-0298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06v1">Effect of aging temperature on a thermoset-like novel acrylic thermoplastic composite for marine vessels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atrick Ienny">Patrick Ienny</text:a></text:p>
              <text:p text:style-name="Normal"><text:span>Journal of Composite Materials</text:span><text:span>, 2021, 55 (19), pp.002199832199678.<text:s/></text:span><text:a xlink:type="simple" xlink:href="https://dx.doi.org/10.1177/0021998321996780">⟨10.1177/0021998321996780⟩</text:a></text:p>
              <text:p text:style-name="Normal"><text:span>Article dans une revue</text:span></text:p>
              <text:p text:style-name="Normal"><text:a xlink:type="simple" xlink:href="https://hal.science/hal-03154606v1">hal-031546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01968v1">A Novel Thermoplastic Composite for Marine Applications: Comparison of the Effects of Aging on Mechanical Properties and Diffusion Mechanisms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/text:p>
              <text:p text:style-name="Normal"><text:span>Applied Composite Materials</text:span><text:span>, 2021, 28, pp.899-922.<text:s/></text:span><text:a xlink:type="simple" xlink:href="https://dx.doi.org/10.1007/s10443-021-09903-0">⟨10.1007/s10443-021-09903-0⟩</text:a></text:p>
              <text:p text:style-name="Normal"><text:span>Article dans une revue</text:span></text:p>
              <text:p text:style-name="Normal"><text:a xlink:type="simple" xlink:href="https://imt-mines-ales.hal.science/hal-03201968v1">hal-032019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765687v1">Ultrasound evaluation of the mechanical properties as an investigation tool for the wood-polymer composites including olive wood flour</text:a></text:p>
              <text:p text:style-name="Normal"><text:a xlink:type="simple" xlink:href="https://hal.science/search/index/?q=*&amp;authFullName_s=Nesrine Bouhamed">Nesrine Bouhamed</text:a><text:span>,</text:span><text:a xlink:type="simple" xlink:href="https://hal.science/search/index/?q=*&amp;authFullName_s=Slim Souissi">Slim Souissi</text:a><text:span>,</text:span><text:a xlink:type="simple" xlink:href="https://hal.science/search/index/?q=*&amp;authFullName_s=Pierre Maréchal">Pierre Maréchal</text:a><text:span>,</text:span><text:a xlink:type="simple" xlink:href="https://hal.science/search/index/?q=*&amp;authFullName_s=Mohamed Ben Amar">Mohamed Ben Amar</text:a><text:span>,</text:span><text:a xlink:type="simple" xlink:href="https://hal.science/search/index/?q=*&amp;authFullName_s=Olivier Lenoir">Olivier Lenoir</text:a><text:span>et al.</text:span></text:p>
              <text:p text:style-name="Normal"><text:span>Mechanics of Materials</text:span><text:span>, 2020, 148, pp.103445.<text:s/></text:span><text:a xlink:type="simple" xlink:href="https://dx.doi.org/10.1016/j.mechmat.2020.103445">⟨10.1016/j.mechmat.2020.103445⟩</text:a></text:p>
              <text:p text:style-name="Normal"><text:span>Article dans une revue</text:span></text:p>
              <text:p text:style-name="Normal"><text:a xlink:type="simple" xlink:href="https://imt-mines-ales.hal.science/hal-02765687v1">hal-027656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1668v1">Modification of flax fiber fabrics by radiation grafting: Application to epoxy thermosets and potentialities for silicone-natural fibers composites</text:a></text:p>
              <text:p text:style-name="Normal"><text:a xlink:type="simple" xlink:href="https://hal.science/search/index/?q=*&amp;authFullName_s=Gabriela Tataru">Gabriela Tataru</text:a><text:span>,</text:span><text:a xlink:type="simple" xlink:href="https://hal.science/search/index/?q=*&amp;authFullName_s=Kevin Guibert">Kevin Guibert</text:a><text:span>,</text:span><text:a xlink:type="simple" xlink:href="https://hal.science/search/index/?q=*&amp;authFullName_s=Marianne Labbé">Marianne Labbé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ophie Rouif">Sophie Rouif</text:a><text:span>et al.</text:span></text:p>
              <text:p text:style-name="Normal"><text:span>Radiation Physics and Chemistry</text:span><text:span>, 2020, 170, pp.108663.<text:s/></text:span><text:a xlink:type="simple" xlink:href="https://dx.doi.org/10.1016/j.radphyschem.2019.108663">⟨10.1016/j.radphyschem.2019.108663⟩</text:a></text:p>
              <text:p text:style-name="Normal"><text:span>Article dans une revue</text:span></text:p>
              <text:p text:style-name="Normal"><text:a xlink:type="simple" xlink:href="https://univ-reims.hal.science/hal-02431668v1">hal-0243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06v1">Influence of hydrothermal ageing on the fatigue behaviour of a unidirectional flax-epoxy laminate</text:a></text:p>
              <text:p text:style-name="Normal"><text:a xlink:type="simple" xlink:href="https://hal.science/search/index/?q=*&amp;authFullName_s=Thomas Jeannin">Thomas Jeannin</text:a><text:span>,</text:span><text:a xlink:type="simple" xlink:href="https://hal.science/search/index/?q=*&amp;authFullName_s=Michaël Berges">Michaël Berges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Véronique Person">Véronique Person</text:a><text:span>et al.</text:span></text:p>
              <text:p text:style-name="Normal"><text:span>Composites Part B: Engineering</text:span><text:span>, 2019, 174, pp.107056 (7).<text:s/></text:span><text:a xlink:type="simple" xlink:href="https://dx.doi.org/10.1016/j.compositesb.2019.107056">⟨10.1016/j.compositesb.2019.107056⟩</text:a></text:p>
              <text:p text:style-name="Normal"><text:span>Article dans une revue</text:span></text:p>
              <text:p text:style-name="Normal"><text:a xlink:type="simple" xlink:href="https://hal.science/hal-02370506v1">hal-0237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15v1">Dispersion control of raw and modified silica particles in PMMA. Impact on mechanical properties, from experiments to modelling</text:a></text:p>
              <text:p text:style-name="Normal"><text:a xlink:type="simple" xlink:href="https://hal.science/search/index/?q=*&amp;authFullName_s=A. Siot">A. Siot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C. Longuet">C. Longuet</text:a><text:span>,</text:span><text:a xlink:type="simple" xlink:href="https://hal.science/search/index/?q=*&amp;authFullName_s=B. Otazaghine">B. Otazaghine</text:a><text:span>,</text:span><text:a xlink:type="simple" xlink:href="https://hal.science/search/index/?q=*&amp;authFullName_s=A. S. Caro-Bretelle">A. S. Caro-Bretelle</text:a><text:span>et al.</text:span></text:p>
              <text:p text:style-name="Normal"><text:span>Composites Part B: Engineering</text:span><text:span>, 2019, 157, pp.163 - 172.<text:s/></text:span><text:a xlink:type="simple" xlink:href="https://dx.doi.org/10.1016/j.compositesb.2018.08.104">⟨10.1016/j.compositesb.2018.08.104⟩</text:a></text:p>
              <text:p text:style-name="Normal"><text:span>Article dans une revue</text:span></text:p>
              <text:p text:style-name="Normal"><text:a xlink:type="simple" xlink:href="https://hal.science/hal-01908915v1">hal-0190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10v1">What are the key parameters to produce a high-grade bio-based composite? Application to flax/epoxy UD laminates produced by thermocompression</text:a></text:p>
              <text:p text:style-name="Normal"><text:a xlink:type="simple" xlink:href="https://hal.science/search/index/?q=*&amp;authFullName_s=Thomas Cadu">Thomas Cadu</text:a><text:span>,</text:span><text:a xlink:type="simple" xlink:href="https://hal.science/search/index/?q=*&amp;authFullName_s=Michael Berges">Michael Berges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Benoit Piezel">Benoit Piezel</text:a><text:span>et al.</text:span></text:p>
              <text:p text:style-name="Normal"><text:span>Composites Part B: Engineering</text:span><text:span>, 2018, 150, pp.36-46.<text:s/></text:span><text:a xlink:type="simple" xlink:href="https://dx.doi.org/10.1016/j.compositesb.2018.04.059">⟨10.1016/j.compositesb.2018.04.059⟩</text:a></text:p>
              <text:p text:style-name="Normal"><text:span>Article dans une revue</text:span></text:p>
              <text:p text:style-name="Normal"><text:a xlink:type="simple" xlink:href="https://hal.science/hal-01889210v1">hal-0188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69v1">Effect of post curing temperature on mechanical properties of a flax fiber reinforced epoxy composite</text:a></text:p>
              <text:p text:style-name="Normal"><text:a xlink:type="simple" xlink:href="https://hal.science/search/index/?q=*&amp;authFullName_s=Charlotte Campana">Charlotte Campana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/text:p>
              <text:p text:style-name="Normal"><text:span>Composites Part A: Applied Science and Manufacturing</text:span><text:span>, 2018, 107, pp.171-179.<text:s/></text:span><text:a xlink:type="simple" xlink:href="https://dx.doi.org/10.1016/j.compositesa.2017.12.029">⟨10.1016/j.compositesa.2017.12.029⟩</text:a></text:p>
              <text:p text:style-name="Normal"><text:span>Article dans une revue</text:span></text:p>
              <text:p text:style-name="Normal"><text:a xlink:type="simple" xlink:href="https://hal.science/hal-01772669v1">hal-0177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89v1">Computational modelling of void growth in Phenolic Molding Compounds filled PolyPropylene from optical measurements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F. Bernardeau">F. Bernardeau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J.C. C Benezet">J.C. C Benezet</text:a><text:span>et al.</text:span></text:p>
              <text:p text:style-name="Normal"><text:span>Polymer Testing</text:span><text:span>, 2018, 71, pp.209 - 216.<text:s/></text:span><text:a xlink:type="simple" xlink:href="https://dx.doi.org/10.1016/j.polymertesting.2018.09.008">⟨10.1016/j.polymertesting.2018.09.008⟩</text:a></text:p>
              <text:p text:style-name="Normal"><text:span>Article dans une revue</text:span></text:p>
              <text:p text:style-name="Normal"><text:a xlink:type="simple" xlink:href="https://hal.science/hal-01908889v1">hal-0190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07v1">Correlation between process and silica dispersion/distribution into composite: Impact on mechanical properties and Weibull statistical analysis</text:a></text:p>
              <text:p text:style-name="Normal"><text:a xlink:type="simple" xlink:href="https://hal.science/search/index/?q=*&amp;authFullName_s=Alexandra Siot">Alexandra Siot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Patrick Ienny">Patrick Ienny</text:a><text:span>et al.</text:span></text:p>
              <text:p text:style-name="Normal"><text:span>Polymer Testing</text:span><text:span>, 2018, 70, pp.92 - 101.<text:s/></text:span><text:a xlink:type="simple" xlink:href="https://dx.doi.org/10.1016/j.polymertesting.2018.06.007">⟨10.1016/j.polymertesting.2018.06.007⟩</text:a></text:p>
              <text:p text:style-name="Normal"><text:span>Article dans une revue</text:span></text:p>
              <text:p text:style-name="Normal"><text:a xlink:type="simple" xlink:href="https://hal.science/hal-01908907v1">hal-0190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98v1">Hyperelastic behavior of modified sepiolite/SEBS thermoplastic elastomers</text:a></text:p>
              <text:p text:style-name="Normal"><text:a xlink:type="simple" xlink:href="https://hal.science/search/index/?q=*&amp;authFullName_s=Perrin Didier">Perrin Didier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Patrick Ienny">Patrick Ienny</text:a></text:p>
              <text:p text:style-name="Normal"><text:span>Journal of Materials Science</text:span><text:span>, 2017, 52 (12), pp.7591-7604.<text:s/></text:span><text:a xlink:type="simple" xlink:href="https://dx.doi.org/10.1007/s10853-017-0991-z">⟨10.1007/s10853-017-0991-z⟩</text:a></text:p>
              <text:p text:style-name="Normal"><text:span>Article dans une revue</text:span></text:p>
              <text:p text:style-name="Normal"><text:a xlink:type="simple" xlink:href="https://hal.science/hal-01772698v1">hal-0177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88v1">Impact on peel strength, tensile strength and shear viscosity of the addition of functionalized low density polyethylene to a thermoplastic polyurethane sheet calendered on a polyester fabric</text:a></text:p>
              <text:p text:style-name="Normal"><text:a xlink:type="simple" xlink:href="https://hal.science/search/index/?q=*&amp;authFullName_s=Pierre-Baptiste Jacquot">Pierre-Baptiste Jacquot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/text:p>
              <text:p text:style-name="Normal"><text:span>Journal of Industrial Textiles</text:span><text:span>, 2017,<text:s/></text:span><text:a xlink:type="simple" xlink:href="https://dx.doi.org/10.1177/1528083716686853">⟨10.1177/1528083716686853⟩</text:a></text:p>
              <text:p text:style-name="Normal"><text:span>Article dans une revue</text:span></text:p>
              <text:p text:style-name="Normal"><text:a xlink:type="simple" xlink:href="https://hal.science/hal-01772588v1">hal-0177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104v1">Influence of impurities on the performances of HIPS recycled from Waste Electric and Electronic Equipment (WEEE)</text:a></text:p>
              <text:p text:style-name="Normal"><text:a xlink:type="simple" xlink:href="https://hal.science/search/index/?q=*&amp;authFullName_s=Perrin Didier">Perrin Didier</text:a><text:span>,</text:span><text:a xlink:type="simple" xlink:href="https://hal.science/search/index/?q=*&amp;authFullName_s=Olivier Mantaux">Olivier Mantaux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Michel Dumon">Michel Dumon</text:a><text:span>et al.</text:span></text:p>
              <text:p text:style-name="Normal"><text:span>Waste Management</text:span><text:span>, 2016, 56, pp.438-445.<text:s/></text:span><text:a xlink:type="simple" xlink:href="https://dx.doi.org/10.1016/j.wasman.2016.07.014">⟨10.1016/j.wasman.2016.07.014⟩</text:a></text:p>
              <text:p text:style-name="Normal"><text:span>Article dans une revue</text:span></text:p>
              <text:p text:style-name="Normal"><text:a xlink:type="simple" xlink:href="https://hal.science/hal-01383104v1">hal-0138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243v1">Influence of moisture uptake on the static, cyclic and dynamic behaviour of unidirectional flax fibre-reinforced epoxy laminates</text:a></text:p>
              <text:p text:style-name="Normal"><text:a xlink:type="simple" xlink:href="https://hal.science/search/index/?q=*&amp;authFullName_s=Michaël Berges">Michaë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Stéphane Corn">Stéphane Corn</text:a><text:span>et al.</text:span></text:p>
              <text:p text:style-name="Normal"><text:span>Composites Part A: Applied Science and Manufacturing</text:span><text:span>, 2016, 88, pp.165-177.<text:s/></text:span><text:a xlink:type="simple" xlink:href="https://dx.doi.org/10.1016/j.compositesa.2016.05.029">⟨10.1016/j.compositesa.2016.05.029⟩</text:a></text:p>
              <text:p text:style-name="Normal"><text:span>Article dans une revue</text:span></text:p>
              <text:p text:style-name="Normal"><text:a xlink:type="simple" xlink:href="https://hal.science/hal-01480243v1">hal-0148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70v1">Constitutive modeling of stress softening and permanent set in a porcine skin tissue: Impact of the storage preservation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. Corn">S. Corn</text:a><text:span>,</text:span><text:a xlink:type="simple" xlink:href="https://hal.science/search/index/?q=*&amp;authFullName_s=I. Bazin">I. Bazin</text:a><text:span>et al.</text:span></text:p>
              <text:p text:style-name="Normal"><text:span>Journal of Biomechanics</text:span><text:span>, 2016, 49 (13), pp.2863-2869.<text:s/></text:span><text:a xlink:type="simple" xlink:href="https://dx.doi.org/10.1016/j.jbiomech.2016.06.026">⟨10.1016/j.jbiomech.2016.06.026⟩</text:a></text:p>
              <text:p text:style-name="Normal"><text:span>Article dans une revue</text:span></text:p>
              <text:p text:style-name="Normal"><text:a xlink:type="simple" xlink:href="https://hal.science/hal-01455770v1">hal-0145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434v2">Modelling Of Hydrothermal Aging Of Short Flax Fiber Reinforced Composit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/text:p>
              <text:p text:style-name="Normal"><text:span>Composites Part A: Applied Science and Manufacturing</text:span><text:span>, 2016, 90, pp.559 - 566.<text:s/></text:span><text:a xlink:type="simple" xlink:href="https://dx.doi.org/10.1016/j.compositesa.2016.08.011">⟨10.1016/j.compositesa.2016.08.011⟩</text:a></text:p>
              <text:p text:style-name="Normal"><text:span>Article dans une revue</text:span></text:p>
              <text:p text:style-name="Normal"><text:a xlink:type="simple" xlink:href="https://hal.science/hal-01774434v2">hal-017744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677v1">Effect of sample preservation on stress softening and permanent set of porcine skin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P. Gountsop">P. Gountsop</text:a><text:span>,</text:span><text:a xlink:type="simple" xlink:href="https://hal.science/search/index/?q=*&amp;authFullName_s=P. Ienny">P.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. Corn">S. Corn</text:a><text:span>et al.</text:span></text:p>
              <text:p text:style-name="Normal"><text:span>Journal of Biomechanics</text:span><text:span>, 2015, 48 (12), pp.3135 - 3141.<text:s/></text:span><text:a xlink:type="simple" xlink:href="https://dx.doi.org/10.1016/j.jbiomech.2015.07.014">⟨10.1016/j.jbiomech.2015.07.014⟩</text:a></text:p>
              <text:p text:style-name="Normal"><text:span>Article dans une revue</text:span></text:p>
              <text:p text:style-name="Normal"><text:a xlink:type="simple" xlink:href="https://hal.science/hal-01883677v1">hal-0188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552v1">Strain Localisation in iPP/MWCNT Nanocomposites Using Digital Image Correlation</text:a></text:p>
              <text:p text:style-name="Normal"><text:a xlink:type="simple" xlink:href="https://hal.science/search/index/?q=*&amp;authFullName_s=E. Ivanov">E. Ivanov</text:a><text:span>,</text:span><text:a xlink:type="simple" xlink:href="https://hal.science/search/index/?q=*&amp;authFullName_s=P. Ienny">P.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R. Kotsilkova">R. Kotsilkova</text:a></text:p>
              <text:p text:style-name="Normal"><text:span>Strain</text:span><text:span>, 2014, 50 (1), pp.37 - 47.<text:s/></text:span><text:a xlink:type="simple" xlink:href="https://dx.doi.org/10.1111/str.12065">⟨10.1111/str.12065⟩</text:a></text:p>
              <text:p text:style-name="Normal"><text:span>Article dans une revue</text:span></text:p>
              <text:p text:style-name="Normal"><text:a xlink:type="simple" xlink:href="https://hal.science/hal-01793552v1">hal-0179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587v1">Constitutive modeling of a SEBS cast-calender: Large strain, compressibility and anisotropic damage induced by the process</text:a></text:p>
              <text:p text:style-name="Normal"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Léger">Romain Léger</text:a></text:p>
              <text:p text:style-name="Normal"><text:span>Polymer</text:span><text:span>, 2013, 54 (17), pp.4594-4603.<text:s/></text:span><text:a xlink:type="simple" xlink:href="https://dx.doi.org/10.1016/j.polymer.2013.06.006">⟨10.1016/j.polymer.2013.06.006⟩</text:a></text:p>
              <text:p text:style-name="Normal"><text:span>Article dans une revue</text:span></text:p>
              <text:p text:style-name="Normal"><text:a xlink:type="simple" xlink:href="https://hal.science/hal-01771587v1">hal-0177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671v1">A study of the impact of humid aging on the strength of industrial adhesive joints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A. Roy">A. Roy</text:a><text:span>,</text:span><text:a xlink:type="simple" xlink:href="https://hal.science/search/index/?q=*&amp;authFullName_s=J.-C. Grandidier">J.-C. Grandidier</text:a></text:p>
              <text:p text:style-name="Normal"><text:span>International Journal of Adhesion and Adhesives</text:span><text:span>, 2013, 44, pp.66 - 77.<text:s/></text:span><text:a xlink:type="simple" xlink:href="https://dx.doi.org/10.1016/j.ijadhadh.2013.02.001">⟨10.1016/j.ijadhadh.2013.02.001⟩</text:a></text:p>
              <text:p text:style-name="Normal"><text:span>Article dans une revue</text:span></text:p>
              <text:p text:style-name="Normal"><text:a xlink:type="simple" xlink:href="https://hal.science/hal-01883671v1">hal-0188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670v1">Non-classical water diffusion in an industrial adhesive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A. Roy">A. Roy</text:a><text:span>,</text:span><text:a xlink:type="simple" xlink:href="https://hal.science/search/index/?q=*&amp;authFullName_s=J.-C. Grandidier">J.-C. Grandidier</text:a></text:p>
              <text:p text:style-name="Normal"><text:span>International Journal of Adhesion and Adhesives</text:span><text:span>, 2010, 30 (8), pp.744 - 753.<text:s/></text:span><text:a xlink:type="simple" xlink:href="https://dx.doi.org/10.1016/j.ijadhadh.2010.07.008">⟨10.1016/j.ijadhadh.2010.07.008⟩</text:a></text:p>
              <text:p text:style-name="Normal"><text:span>Article dans une revue</text:span></text:p>
              <text:p text:style-name="Normal"><text:a xlink:type="simple" xlink:href="https://hal.science/hal-01883670v1">hal-01883670v1</text:a></text:p>
            </table:table-cell>
          </table:table-row>
        </table:table>
        <text:p text:style-name="P31"/>
        <text:p text:style-name="Heading2"><text:span text:style-name="T16">Communication dans un congrès (42)</text:span></text:p>
        <text:p text:style-name="P33"/>
        <table:table table:name="19baf3" table:style-name="19baf3">
          <table:table-column table:style-name="19baf3.0"/>
          <table:table-row>
            <table:table-cell office:value-type="string">
              <text:p text:style-name="Normal"><text:a xlink:type="simple" xlink:href="https://imt-mines-ales.hal.science/hal-05221735v1">Effect of Recycled Glass Fibre Reinforced Polymer on the Mechanical Strength of Cement Mortar</text:a></text:p>
              <text:p text:style-name="Normal"><text:a xlink:type="simple" xlink:href="https://hal.science/search/index/?q=*&amp;authFullName_s=Mohamed Wendlassida Kaboré">Mohamed Wendlassida Kaboré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text:span>et al.</text:span></text:p>
              <text:p text:style-name="Normal"><text:span>ICSBM 2025 - 4th International Conference on Sustainable Materials</text:span><text:span>, Aug 2025, Eindhoven, Netherlands</text:span></text:p>
              <text:p text:style-name="Normal"><text:span>Communication dans un congrès</text:span></text:p>
              <text:p text:style-name="Normal"><text:a xlink:type="simple" xlink:href="https://imt-mines-ales.hal.science/hal-05221735v1">hal-052217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11257v1">Recyclage des BPHU : Gestion des déchets composites historiques et fin de vie de composites éco-conçus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Haithem Bel Haj Frej">Haithem Bel Haj Frej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Youssef El Bitouri">Youssef El Bitouri</text:a><text:span>et al.</text:span></text:p>
              <text:p text:style-name="Normal"><text:span>Le Recyclage des Composites - Un nouveau cap pour la course au large</text:span><text:span>, Université de Bretagne Sud, Sep 2025, Lorient, France</text:span></text:p>
              <text:p text:style-name="Normal"><text:span>Communication dans un congrès</text:span></text:p>
              <text:p text:style-name="Normal"><text:a xlink:type="simple" xlink:href="https://imt-mines-ales.hal.science/hal-05311257v1">hal-053112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0945v1">Accelerated ageing of a pultruded FRP composites PA6/GF</text:a></text:p>
              <text:p text:style-name="Normal"><text:a xlink:type="simple" xlink:href="https://hal.science/search/index/?q=*&amp;authFullName_s=Hussein Chebbo">Hussein Chebbo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errin Didier">Perrin Didier</text:a><text:span>et al.</text:span></text:p>
              <text:p text:style-name="Normal"><text:span>ECCM 21 - 21st European Conference on Composites Materials</text:span><text:span>, Jul 2024, Nantes, France.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imt-mines-ales.hal.science/hal-04650945v1">hal-046509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75004v1">Valorisation des composites en fin de vie dans les matériaux cimentaire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Eric Garcia-Diaz">Eric Garcia-Diaz</text:a></text:p>
              <text:p text:style-name="Normal"><text:span>Journées Scientifiques et Techniques: Fin de Vie et Recyclage des Composites 2024</text:span><text:span>, May 2024, Albi, France</text:span></text:p>
              <text:p text:style-name="Normal"><text:span>Communication dans un congrès</text:span></text:p>
              <text:p text:style-name="Normal"><text:a xlink:type="simple" xlink:href="https://imt-mines-ales.hal.science/hal-04675004v1">hal-046750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4201v1">Nouvelle génération de CMO recyclables à partir de matières premières de recyclage : vers une économie circulaire (RECYCOMP)</text:a></text:p>
              <text:p text:style-name="Normal"><text:a xlink:type="simple" xlink:href="https://hal.science/search/index/?q=*&amp;authFullName_s=Cyril Aymonier">Cyril Aymonier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P. Evon">P. Evo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lain Bourmaud">Alain Bourmaud</text:a><text:span>et al.</text:span></text:p>
              <text:p text:style-name="Normal"><text:span>Journées Scientifiques et Techniques: Fin de Vie et Recyclage des Composites 2024</text:span><text:span>, May 2024, Albi, France</text:span></text:p>
              <text:p text:style-name="Normal"><text:span>Communication dans un congrès</text:span></text:p>
              <text:p text:style-name="Normal"><text:a xlink:type="simple" xlink:href="https://imt-mines-ales.hal.science/hal-04654201v1">hal-046542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6238v1">Mechanical Characterisation Of Simulated Long Discontinuous Fibre Reinforced Composite For Recycling Potential Assessment</text:a></text:p>
              <text:p text:style-name="Normal"><text:a xlink:type="simple" xlink:href="https://hal.science/search/index/?q=*&amp;authFullName_s=Adrien Gonzalez">Adrien Gonzalez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/text:p>
              <text:p text:style-name="Normal"><text:span>ECCM20 - 20th European Conference on Composite Materials</text:span><text:span>, Jun 2022, Lausanne, Switzerland.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imt-mines-ales.hal.science/hal-03716238v1">hal-037162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6168v1">Recovery and reuse of carbon fibre and acrylic resin from thermoplastic composites used in marine application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 Gérard">Pierre Gérard</text:a><text:span>et al.</text:span></text:p>
              <text:p text:style-name="Normal"><text:span>ECCM20 - 20th European Conference on Composite Materials</text:span><text:span>, Jun 2022, Lausanne, Switzerland.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imt-mines-ales.hal.science/hal-03716168v1">hal-037161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37046v1">Recovery and reuse of carbon fibre and thermoplastic resin from composites for marine application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 Gérard">Pierre Gérard</text:a><text:span>et al.</text:span></text:p>
              <text:p text:style-name="Normal"><text:span>EMMC 18 - 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imt-mines-ales.hal.science/hal-03637046v1">hal-0363704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6247v1">Mechanical behavior of innovative sandwich materials</text:a></text:p>
              <text:p text:style-name="Normal"><text:a xlink:type="simple" xlink:href="https://hal.science/search/index/?q=*&amp;authFullName_s=Joulia Salloum">Joulia Salloum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Patrick Ienny">Patrick Ienny</text:a></text:p>
              <text:p text:style-name="Normal"><text:span>ECCM 20 - 20th European Conference on Composite Materials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imt-mines-ales.hal.science/hal-03716247v1">hal-037162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3560v1">Impact of hygrothermal ageing on the fire behavior of flame retarded epoxy/flax composites</text:a></text:p>
              <text:p text:style-name="Normal"><text:a xlink:type="simple" xlink:href="https://hal.science/search/index/?q=*&amp;authFullName_s=Laurent Ferry">Laurent Ferry</text:a><text:span>,</text:span><text:a xlink:type="simple" xlink:href="https://hal.science/search/index/?q=*&amp;authFullName_s=Charlotte Campana">Charlotte Campana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/text:p>
              <text:p text:style-name="Normal"><text:span>ECOFRAM 2022 - 3e conférence internationale sur les additifs et matériaux ignifuges respectueux de l'environnement</text:span><text:span>, IMT Mines Alès; Université de Montpellier; École d'ingénieurs de chimie de Montpellier (ENSCM); Société Chimique de France (SCF), May 2022, Alès, France</text:span></text:p>
              <text:p text:style-name="Normal"><text:span>Communication dans un congrès</text:span></text:p>
              <text:p text:style-name="Normal"><text:a xlink:type="simple" xlink:href="https://imt-mines-ales.hal.science/hal-03683560v1">hal-036835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37060v1">Mechanical behavior of innovative sandwich materials</text:a></text:p>
              <text:p text:style-name="Normal"><text:a xlink:type="simple" xlink:href="https://hal.science/search/index/?q=*&amp;authFullName_s=Joulia Salloum">Joulia Salloum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Loïc Daridon">Loïc Daridon</text:a></text:p>
              <text:p text:style-name="Normal"><text:span>EMMC 18 - 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imt-mines-ales.hal.science/hal-03637060v1">hal-036370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37050v1">Durability of an acrylic thermoplastic carbon fibre reinforced composite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Haithem Bel Haj Frej">Haithem Bel Haj Frej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/text:p>
              <text:p text:style-name="Normal"><text:span>EMMC 18 - 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imt-mines-ales.hal.science/hal-03637050v1">hal-036370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51906v1">Assessment of mechanical tests to characterize 3D kinematic behavior of running sport shoes</text:a></text:p>
              <text:p text:style-name="Normal"><text:a xlink:type="simple" xlink:href="https://hal.science/search/index/?q=*&amp;authFullName_s=Félix Lefebvre">Félix Lefebvre</text:a><text:span>,</text:span><text:a xlink:type="simple" xlink:href="https://hal.science/search/index/?q=*&amp;authFullName_s=A. Dubus">A. Dubus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Photomechanics IDICS Conference</text:span><text:span>, Nov 2021, Nantes, France</text:span></text:p>
              <text:p text:style-name="Normal"><text:span>Communication dans un congrès</text:span></text:p>
              <text:p text:style-name="Normal"><text:a xlink:type="simple" xlink:href="https://imt-mines-ales.hal.science/hal-03451906v1">hal-034519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67661v1">Comportement mécanique de matériaux sandwichs innovants</text:a></text:p>
              <text:p text:style-name="Normal"><text:a xlink:type="simple" xlink:href="https://hal.science/search/index/?q=*&amp;authFullName_s=Joulia Salloum">Joulia Salloum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Patrick Ienny">Patrick Ienny</text:a></text:p>
              <text:p text:style-name="Normal"><text:span>Congrès des Jeunes Chercheurs en Mécanique - Méca-J</text:span><text:span>, Aug 2021, En Ligne, France</text:span></text:p>
              <text:p text:style-name="Normal"><text:span>Communication dans un congrès</text:span></text:p>
              <text:p text:style-name="Normal"><text:a xlink:type="simple" xlink:href="https://imt-mines-ales.hal.science/hal-03467661v1">hal-034676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999v1">Suivi de santé, substitution matières et comportement au feu des stratifiés dans les structures marines : projet NESSIE</text:a></text:p>
              <text:p text:style-name="Normal"><text:a xlink:type="simple" xlink:href="https://hal.science/search/index/?q=*&amp;authFullName_s=Léa Floch">Léa Floch</text:a><text:span>,</text:span><text:a xlink:type="simple" xlink:href="https://hal.science/search/index/?q=*&amp;authFullName_s=Romain Guyard">Romain Guyard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Laurent Ferry">Laurent Ferry</text:a><text:span>et al.</text:span></text:p>
              <text:p text:style-name="Normal"><text:span>Journée Industrielle IMT « Matériaux haute performance et écomatériaux dans les transports »</text:span><text:span>, May 2019, Paris, France</text:span></text:p>
              <text:p text:style-name="Normal"><text:span>Communication dans un congrès</text:span></text:p>
              <text:p text:style-name="Normal"><text:a xlink:type="simple" xlink:href="https://imt-mines-ales.hal.science/hal-02510999v1">hal-0251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97v1">Bio-composites for structural urban outdoor applications - A study of the impact of fiber content on the durability of flax fiber-reinforced epoxy composites</text:a></text:p>
              <text:p text:style-name="Normal"><text:a xlink:type="simple" xlink:href="https://hal.science/search/index/?q=*&amp;authFullName_s=Michael Berges">Michae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Benoit Piezel">Benoit Piezel</text:a><text:span>,</text:span><text:a xlink:type="simple" xlink:href="https://hal.science/search/index/?q=*&amp;authFullName_s=Véronique Person">Véronique Person</text:a><text:span>et al.</text:span></text:p>
              <text:p text:style-name="Normal"><text:span>4th International Conference on Mechanics of Composites</text:span><text:span>, Jul 2018, Madrid, Spain</text:span></text:p>
              <text:p text:style-name="Normal"><text:span>Communication dans un congrès</text:span></text:p>
              <text:p text:style-name="Normal"><text:a xlink:type="simple" xlink:href="https://hal.science/hal-02975397v1">hal-029753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8416v1">Comportement mécanique et tenue en service de composites recyclables pour application nautique</text:a></text:p>
              <text:p text:style-name="Normal"><text:a xlink:type="simple" xlink:href="https://hal.science/search/index/?q=*&amp;authFullName_s=Haithem Bel Haj Frej">Haithem Bel Haj Frej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/text:p>
              <text:p text:style-name="Normal"><text:span>Journées Jeunes Chercheurs Eco-composites et Composites Bio-sourcés</text:span><text:span>, Mar 2018, Tarbes, France</text:span></text:p>
              <text:p text:style-name="Normal"><text:span>Communication dans un congrès</text:span></text:p>
              <text:p text:style-name="Normal"><text:a xlink:type="simple" xlink:href="https://imt-mines-ales.hal.science/hal-03238416v1">hal-0323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00v1">Modeling natural fiber composites microstructures for predicting their water aging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Ahmed Mooti">Ahmed Mooti</text:a><text:span>,</text:span><text:a xlink:type="simple" xlink:href="https://hal.science/search/index/?q=*&amp;authFullName_s=Stéphane Corn">Stéphane Corn</text:a></text:p>
              <text:p text:style-name="Normal"><text:span>18th European Conference on Composites Materials</text:span><text:span>, Jun 2018, Athènes, Greece</text:span></text:p>
              <text:p text:style-name="Normal"><text:span>Communication dans un congrès</text:span></text:p>
              <text:p text:style-name="Normal"><text:a xlink:type="simple" xlink:href="https://hal.science/hal-01843000v1">hal-0184300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278v1">Etude comparative de composites biosourcés pour application marine : Projet ECOTRANSAT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Guillaume Ienny">Guillaume Ienny</text:a><text:span>,</text:span><text:a xlink:type="simple" xlink:href="https://hal.science/search/index/?q=*&amp;authFullName_s=Gilles Melon">Gilles Melon</text:a></text:p>
              <text:p text:style-name="Normal"><text:span>EcoMat 2018</text:span><text:span>, Oct 2018, Saint-Nazaire, France</text:span></text:p>
              <text:p text:style-name="Normal"><text:span>Communication dans un congrès</text:span></text:p>
              <text:p text:style-name="Normal"><text:a xlink:type="simple" xlink:href="https://imt-mines-ales.hal.science/hal-03236278v1">hal-032362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334v1">Etude du comportement en fatigue d’un composite lin-époxy soumis à un vieillissement hydro-thermique.</text:a></text:p>
              <text:p text:style-name="Normal"><text:a xlink:type="simple" xlink:href="https://hal.science/search/index/?q=*&amp;authFullName_s=Thomas Jeannin">Thomas Jeannin</text:a><text:span>,</text:span><text:a xlink:type="simple" xlink:href="https://hal.science/search/index/?q=*&amp;authFullName_s=Michael Berges">Michae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Benoit Piezel">Benoit Piezel</text:a><text:span>et al.</text:span></text:p>
              <text:p text:style-name="Normal"><text:span>EcoMat 2018</text:span><text:span>, Oct 2018, Saint-Nazaire, France</text:span></text:p>
              <text:p text:style-name="Normal"><text:span>Communication dans un congrès</text:span></text:p>
              <text:p text:style-name="Normal"><text:a xlink:type="simple" xlink:href="https://imt-mines-ales.hal.science/hal-03236334v1">hal-032363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5542v1">Effect of post-curing on the mechanical properties of a UD flax fiber reinforced epoxy composite</text:a></text:p>
              <text:p text:style-name="Normal"><text:a xlink:type="simple" xlink:href="https://hal.science/search/index/?q=*&amp;authFullName_s=C Campana">C Campana</text:a><text:span>,</text:span><text:a xlink:type="simple" xlink:href="https://hal.science/search/index/?q=*&amp;authFullName_s=Romain Leger">Romain Leger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/text:p>
              <text:p text:style-name="Normal"><text:span>Eurofillers Polymerblends 2017</text:span><text:span>, Apr 2017, Heraklion, Greece</text:span></text:p>
              <text:p text:style-name="Normal"><text:span>Communication dans un congrès</text:span></text:p>
              <text:p text:style-name="Normal"><text:a xlink:type="simple" xlink:href="https://imt-mines-ales.hal.science/hal-03255542v1">hal-032555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166v1">Influence du vieillissement d'un biocomposite sur les propriétés mécaniques et la réaction au feu</text:a></text:p>
              <text:p text:style-name="Normal"><text:a xlink:type="simple" xlink:href="https://hal.science/search/index/?q=*&amp;authFullName_s=Charlotte Campana">Charlotte Campana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/text:p>
              <text:p text:style-name="Normal"><text:span>EcoMat 2017</text:span><text:span>, Oct 2017, Alès, France</text:span></text:p>
              <text:p text:style-name="Normal"><text:span>Communication dans un congrès</text:span></text:p>
              <text:p text:style-name="Normal"><text:a xlink:type="simple" xlink:href="https://imt-mines-ales.hal.science/hal-03236166v1">hal-032361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0643v1">Grafting of graphene oxide with Ps, PMMA and PVAC for nanocomposite applications</text:a></text:p>
              <text:p text:style-name="Normal"><text:a xlink:type="simple" xlink:href="https://hal.science/search/index/?q=*&amp;authFullName_s=Alexandra Siot">Alexandra Siot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et al.</text:span></text:p>
              <text:p text:style-name="Normal"><text:span>Eurofillers Polymerblends 2017</text:span><text:span>, Apr 2017, Hersonissos, Heraklion, Crete, Greece</text:span></text:p>
              <text:p text:style-name="Normal"><text:span>Communication dans un congrès</text:span></text:p>
              <text:p text:style-name="Normal"><text:a xlink:type="simple" xlink:href="https://imt-mines-ales.hal.science/hal-02460643v1">hal-024606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570v1">TPU/LDPE blends compatibilisation for fabric coatings: Mechanical, morphological and rheological characterization</text:a></text:p>
              <text:p text:style-name="Normal"><text:a xlink:type="simple" xlink:href="https://hal.science/search/index/?q=*&amp;authFullName_s=P.B. Jacquot">P.B. Jacquot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/text:p>
              <text:p text:style-name="Normal"><text:span>Eurofillers Polymer Blends 2017</text:span><text:span>, Apr 2017, Hersonissos, Heraklion, Crete, Greece</text:span></text:p>
              <text:p text:style-name="Normal"><text:span>Communication dans un congrès</text:span></text:p>
              <text:p text:style-name="Normal"><text:a xlink:type="simple" xlink:href="https://imt-mines-ales.hal.science/hal-02930570v1">hal-0293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69v1">High speed imaging for assessment of impact damage in natural fibre biocomposites</text:a></text:p>
              <text:p text:style-name="Normal"><text:a xlink:type="simple" xlink:href="https://hal.science/search/index/?q=*&amp;authFullName_s=Karthik Ram Ramakrishnan">Karthik Ram Ramakrishna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Léger">Romain Léger</text:a><text:span>et al.</text:span></text:p>
              <text:p text:style-name="Normal"><text:span>SPIE Optical Metrology</text:span><text:span>, Jun 2017, Munich, Germany.<text:s/></text:span><text:a xlink:type="simple" xlink:href="https://dx.doi.org/10.1117/12.2271617">⟨10.1117/12.2271617⟩</text:a></text:p>
              <text:p text:style-name="Normal"><text:span>Communication dans un congrès</text:span></text:p>
              <text:p text:style-name="Normal"><text:a xlink:type="simple" xlink:href="https://hal.science/hal-02011869v1">hal-020118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508v1">Impact of the process on dispersion and consequences on mechanical properties of polymers with embedded silica</text:a></text:p>
              <text:p text:style-name="Normal"><text:a xlink:type="simple" xlink:href="https://hal.science/search/index/?q=*&amp;authFullName_s=A. Siot">A. Siot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Nathalie Azéma">Nathalie Azéma</text:a></text:p>
              <text:p text:style-name="Normal"><text:span>Eurofillers Polymer Blends 2017</text:span><text:span>, Apr 2017, Hersonissos, Heraklion, Crete, Greece</text:span></text:p>
              <text:p text:style-name="Normal"><text:span>Communication dans un congrès</text:span></text:p>
              <text:p text:style-name="Normal"><text:a xlink:type="simple" xlink:href="https://imt-mines-ales.hal.science/hal-02930508v1">hal-0293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42v1">Fabrication De Matériaux Composites À Fibres De Lin En Vue D’une Application De Mobilier Urbain Ultraléger Et Mobile</text:a></text:p>
              <text:p text:style-name="Normal"><text:a xlink:type="simple" xlink:href="https://hal.science/search/index/?q=*&amp;authFullName_s=Michael Berges">Michael Berges</text:a><text:span>,</text:span><text:a xlink:type="simple" xlink:href="https://hal.science/search/index/?q=*&amp;authFullName_s=Benoit Piezel">Benoit Piezel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FuturMob 2017</text:span><text:span>, Sep 2017, Montbéliard, France</text:span></text:p>
              <text:p text:style-name="Normal"><text:span>Communication dans un congrès</text:span></text:p>
              <text:p text:style-name="Normal"><text:a xlink:type="simple" xlink:href="https://hal.science/hal-02898942v1">hal-028989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781v1">Modélisation de la microstructure de composites UD à fibres naturelles pour l'étude de leur durabilité</text:a></text:p>
              <text:p text:style-name="Normal"><text:a xlink:type="simple" xlink:href="https://hal.science/search/index/?q=*&amp;authFullName_s=Cécile Mattrand">Cécile Mattrand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hmed Mooti">Ahmed Mooti</text:a></text:p>
              <text:p text:style-name="Normal"><text:span>EcoMat2017</text:span><text:span>, Oct 2017, Alès, France</text:span></text:p>
              <text:p text:style-name="Normal"><text:span>Communication dans un congrès</text:span></text:p>
              <text:p text:style-name="Normal"><text:a xlink:type="simple" xlink:href="https://uca.hal.science/hal-01659781v1">hal-0165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13v1">Microstructure et vieillissement hygrothermique de composites renforcés de fibres de lin unidirectionnelles</text:a></text:p>
              <text:p text:style-name="Normal"><text:a xlink:type="simple" xlink:href="https://hal.science/search/index/?q=*&amp;authFullName_s=Michael Berges">Michael Berges</text:a><text:span>,</text:span><text:a xlink:type="simple" xlink:href="https://hal.science/search/index/?q=*&amp;authFullName_s=Benoit Piezel">Benoit Piezel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13v1">hal-016216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2525v1">Effect of post-curing on the mechanical properties of a UD flax fiber reinforced epoxy composite</text:a></text:p>
              <text:p text:style-name="Normal"><text:a xlink:type="simple" xlink:href="https://hal.science/search/index/?q=*&amp;authFullName_s=Charlotte Campana">Charlotte Campana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atrick Ienny">Patrick Ienny</text:a></text:p>
              <text:p text:style-name="Normal"><text:span>3rd International Conference on Natural Fibers</text:span><text:span>, Jun 2017, Braga, Portugal</text:span></text:p>
              <text:p text:style-name="Normal"><text:span>Communication dans un congrès</text:span></text:p>
              <text:p text:style-name="Normal"><text:a xlink:type="simple" xlink:href="https://imt-mines-ales.hal.science/hal-03242525v1">hal-0324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65v1">Influence du chargement thermohydrique sur le comportement mecanique statique, cyclique et dynamique de composites renforces de fibres de lin</text:a></text:p>
              <text:p text:style-name="Normal"><text:a xlink:type="simple" xlink:href="https://hal.science/search/index/?q=*&amp;authFullName_s=Michael Berges">Michae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Stéphane Corn">Stéphane Corn</text:a><text:span>et al.</text:span></text:p>
              <text:p text:style-name="Normal"><text:span>ECOMAT :Fatigue et durabilité des composites biosourcés</text:span><text:span>, May 2016, Besançon, France</text:span></text:p>
              <text:p text:style-name="Normal"><text:span>Communication dans un congrès</text:span></text:p>
              <text:p text:style-name="Normal"><text:a xlink:type="simple" xlink:href="https://hal.science/hal-02898965v1">hal-0289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187v1">Peel strength impact of functionalized polyethylene to thermoplastic polyurethane calendered on a polyester fabric</text:a></text:p>
              <text:p text:style-name="Normal"><text:a xlink:type="simple" xlink:href="https://hal.science/search/index/?q=*&amp;authFullName_s=Pierre-Baptiste Jacquot">Pierre-Baptiste Jacquot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/text:p>
              <text:p text:style-name="Normal"><text:span>16th Romanian Textiles and Leather Conference - CORTEP 2016</text:span><text:span>, Oct 2016, Iasi, Romania</text:span></text:p>
              <text:p text:style-name="Normal"><text:span>Communication dans un congrès</text:span></text:p>
              <text:p text:style-name="Normal"><text:a xlink:type="simple" xlink:href="https://hal.science/hal-02995187v1">hal-029951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33241v1">A Multiscale finite element model to predict the diffusional behaviour of biocomposites dedicated to structural applications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Guilherme Apolinario Testoni">Guilherme Apolinario Testoni</text:a><text:span>,</text:span><text:a xlink:type="simple" xlink:href="https://hal.science/search/index/?q=*&amp;authFullName_s=S. Corn">S. Corn</text:a><text:span>,</text:span><text:a xlink:type="simple" xlink:href="https://hal.science/search/index/?q=*&amp;authFullName_s=P. Ienny">P. Ienny</text:a></text:p>
              <text:p text:style-name="Normal"><text:span>European Conference on Composites Materials (ECCM17)</text:span><text:span>, Jun 2016, Munich, Germany</text:span></text:p>
              <text:p text:style-name="Normal"><text:span>Communication dans un congrès</text:span></text:p>
              <text:p text:style-name="Normal"><text:a xlink:type="simple" xlink:href="https://imt-mines-ales.hal.science/hal-02533241v1">hal-025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23v1">Modélisation multi-échelle de la diffusion d'eau dans un composite UD polyester/lin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Guilherme Apolinario">Guilherme Apolinario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Marc Haudin">Jean-Marc Haudin</text:a><text:span>et al.</text:span></text:p>
              <text:p text:style-name="Normal"><text:span>Colloque Fatigue et durabilité des composites biosourcés</text:span><text:span>, May 2016, Besançon, France</text:span></text:p>
              <text:p text:style-name="Normal"><text:span>Communication dans un congrès</text:span></text:p>
              <text:p text:style-name="Normal"><text:a xlink:type="simple" xlink:href="https://hal.science/hal-02975423v1">hal-0297542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3821v1">Modélisation du vieillissement hydrothermique de composites biosources a fibres court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/text:p>
              <text:p text:style-name="Normal"><text:span>Fatigue et durabilité des composites biosourcés (ECOMAT)</text:span><text:span>, May 2016, Besançon, France</text:span></text:p>
              <text:p text:style-name="Normal"><text:span>Communication dans un congrès</text:span></text:p>
              <text:p text:style-name="Normal"><text:a xlink:type="simple" xlink:href="https://imt-mines-ales.hal.science/hal-03233821v1">hal-0323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49v1">Effect of moisture uptake on flax-reinforced composite laminates: influence on dynamic and quasi-static properties</text:a></text:p>
              <text:p text:style-name="Normal"><text:a xlink:type="simple" xlink:href="https://hal.science/search/index/?q=*&amp;authFullName_s=Michaël Berges">Michaë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Emmanuel Ramasso">Emmanuel Ramasso</text:a><text:span>et al.</text:span></text:p>
              <text:p text:style-name="Normal"><text:span>ECCM17 - European Conference on Composites Materials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2131249v1">hal-021312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607473v1">Effects of water ageing on the mechanical properties of flax and glass fibre composites: Degradation and reversibility</text:a></text:p>
              <text:p text:style-name="Normal"><text:a xlink:type="simple" xlink:href="https://hal.science/search/index/?q=*&amp;authFullName_s=Guilherme Apolinario">Guilherme Apolinario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ICNF 2015 - 2nd International Conference on Natural Fibers</text:span><text:span>, Apr 2015, Sao Miguel, Portugal</text:span></text:p>
              <text:p text:style-name="Normal"><text:span>Communication dans un congrès</text:span></text:p>
              <text:p text:style-name="Normal"><text:a xlink:type="simple" xlink:href="https://minesparis-psl.hal.science/hal-04607473v1">hal-046074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2533v1">Mechanical hydrothermal coupling behaviour of flax fibre composites</text:a></text:p>
              <text:p text:style-name="Normal"><text:a xlink:type="simple" xlink:href="https://hal.science/search/index/?q=*&amp;authFullName_s=Guilherme Apolinario Testoni">Guilherme Apolinario Testoni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5th Conference on Natural Fibre Composites</text:span><text:span>, Oct 2015, Rome, Italy</text:span></text:p>
              <text:p text:style-name="Normal"><text:span>Communication dans un congrès</text:span></text:p>
              <text:p text:style-name="Normal"><text:a xlink:type="simple" xlink:href="https://imt-mines-ales.hal.science/hal-03242533v1">hal-032425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020v1">Optimisation du comportement à la déchirure d'un élastomère thermoplastique nanochargé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Noël Lantheaume">Noël Lantheaume</text:a><text:span>et al.</text:span></text:p>
              <text:p text:style-name="Normal"><text:span>Déformation des Polymères Solides, 25ème édition</text:span><text:span>, Mar 2014, Presqu'île de Giens, France</text:span></text:p>
              <text:p text:style-name="Normal"><text:span>Communication dans un congrès</text:span></text:p>
              <text:p text:style-name="Normal"><text:a xlink:type="simple" xlink:href="https://imt-mines-ales.hal.science/hal-03236020v1">hal-032360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3095v1">Hydro-thermoelastic modeling of flax-poly(lactic acid) bio-composites : an inverse method applied to a multi-physics problem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nne Bergeret">Anne Bergeret</text:a><text:span>et al.</text:span></text:p>
              <text:p text:style-name="Normal"><text:span>European Mechanics of Materials Conference</text:span><text:span>, Aug 2014, Gothenburg, Sweden</text:span></text:p>
              <text:p text:style-name="Normal"><text:span>Communication dans un congrès</text:span></text:p>
              <text:p text:style-name="Normal"><text:a xlink:type="simple" xlink:href="https://imt-mines-ales.hal.science/hal-03243095v1">hal-032430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8385v1">Impact d'un vieillissement couplé hydro-thermo-mécanique sur la durabilité d'un composite PLA/lin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nne Bergeret">Anne Bergeret</text:a><text:span>et al.</text:span></text:p>
              <text:p text:style-name="Normal"><text:span>Journées d'Etudes des Matériaux Polymères (JEMP)</text:span><text:span>, Oct 2013, Béjaïa, Algeria</text:span></text:p>
              <text:p text:style-name="Normal"><text:span>Communication dans un congrès</text:span></text:p>
              <text:p text:style-name="Normal"><text:a xlink:type="simple" xlink:href="https://imt-mines-ales.hal.science/hal-03238385v1">hal-0323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60v1">Incorporation of Organomodified Layered Silicates and Silica in Thermoplastic Elastomers in Order to Improve Tear Strength</text:a></text:p>
              <text:p text:style-name="Normal"><text:a xlink:type="simple" xlink:href="https://hal.science/search/index/?q=*&amp;authFullName_s=Olivier Jaudouin">Olivier Jaudouin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Patrick Ienny">Patrick Ienny</text:a><text:span>et al.</text:span></text:p>
              <text:p text:style-name="Normal"><text:span>INCORPORATION OF ORGANOMODIFIED LAYERED SILICATES AND SILICA IN THERMOPLASTIC ELASTOMERS IN ORDER TO IMPROVE TEAR STRENGTH</text:span><text:span>, Jun 2011, Paris, France. pp.217-227,<text:s/></text:span><text:a xlink:type="simple" xlink:href="https://dx.doi.org/10.4028/www.scientific.net/MSF.714.217">⟨10.4028/www.scientific.net/MSF.714.217⟩</text:a></text:p>
              <text:p text:style-name="Normal"><text:span>Communication dans un congrès</text:span></text:p>
              <text:p text:style-name="Normal"><text:a xlink:type="simple" xlink:href="https://hal.science/hal-00797960v1">hal-00797960v1</text:a></text:p>
            </table:table-cell>
          </table:table-row>
        </table:table>
        <text:p text:style-name="P34"/>
        <text:p text:style-name="Heading2"><text:span text:style-name="T17">Poster de conférence (5)</text:span></text:p>
        <text:p text:style-name="P36"/>
        <table:table table:name="e4e650" table:style-name="e4e650">
          <table:table-column table:style-name="e4e650.0"/>
          <table:table-row>
            <table:table-cell office:value-type="string">
              <text:p text:style-name="Normal"><text:a xlink:type="simple" xlink:href="https://imt-mines-ales.hal.science/hal-05384101v1">Optimization of an extraction process for vegetal and synthetic fibres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Journées du PEPR Recyclage 2025</text:span><text:span>, Jun 2025, Lyon, France. 2025</text:span></text:p>
              <text:p text:style-name="Normal"><text:span>Poster de conférence</text:span></text:p>
              <text:p text:style-name="Normal"><text:a xlink:type="simple" xlink:href="https://imt-mines-ales.hal.science/hal-05384101v1">hal-053841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67738v1">Impact du vieillissement hygrothermique sur le comportement en fatigue des matériaux composites pultrudés à forte fraction volumique de fibres</text:a></text:p>
              <text:p text:style-name="Normal"><text:a xlink:type="simple" xlink:href="https://hal.science/search/index/?q=*&amp;authFullName_s=Hussein Chebbo">Hussein Chebbo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atrick Ienny">Patrick Ienny</text:a></text:p>
              <text:p text:style-name="Normal"><text:span>JNC 2025 - Journées Nationales sur les Composites 2025</text:span><text:span>, Jun 2025, Gif-sur-Yvette, France. , 2025</text:span></text:p>
              <text:p text:style-name="Normal"><text:span>Poster de conférence</text:span></text:p>
              <text:p text:style-name="Normal"><text:a xlink:type="simple" xlink:href="https://imt-mines-ales.hal.science/hal-05167738v1">hal-051677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97805v1">Study of mechanical properties of elementary flax basalt fibres from recycled composites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ICNF 2025 - 7th International Conference on Natural Fibers</text:span><text:span>, Jun 2025, Lisbon, Portugal. 2025</text:span></text:p>
              <text:p text:style-name="Normal"><text:span>Poster de conférence</text:span></text:p>
              <text:p text:style-name="Normal"><text:a xlink:type="simple" xlink:href="https://imt-mines-ales.hal.science/hal-05097805v1">hal-050978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19983v1">Errors in surface energy estimation of fibres for Liquid Composite Moulding processes and potential origi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lorentin Berthet">Florentin Berthet</text:a><text:span>et al.</text:span></text:p>
              <text:p text:style-name="Normal"><text:span>ICCM23 - 23rd International Conference on Composite Materials</text:span><text:span>, Jul 2023, Belfast, United Kingdom. , Issu des Proceedings of the 2023 International Conference on Composite Materials, 2023</text:span></text:p>
              <text:p text:style-name="Normal"><text:span>Poster de conférence</text:span></text:p>
              <text:p text:style-name="Normal"><text:a xlink:type="simple" xlink:href="https://imt-mines-ales.hal.science/hal-04219983v1">hal-042199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058v1">Analyse comparative du vieillissement en immersion de matériaux composites lin/polyester et verre/polyester</text:a></text:p>
              <text:p text:style-name="Normal"><text:a xlink:type="simple" xlink:href="https://hal.science/search/index/?q=*&amp;authFullName_s=Guilherme Apolinario Testoni">Guilherme Apolinario Testoni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Déformation des Polymères Solides, 25ème édition</text:span><text:span>, Mar 2014, Presqu'île de Giens, France</text:span></text:p>
              <text:p text:style-name="Normal"><text:span>Poster de conférence</text:span></text:p>
              <text:p text:style-name="Normal"><text:a xlink:type="simple" xlink:href="https://imt-mines-ales.hal.science/hal-03236058v1">hal-03236058v1</text:a></text:p>
            </table:table-cell>
          </table:table-row>
        </table:table>
        <text:p text:style-name="P37"/>
        <text:p text:style-name="Heading2"><text:span text:style-name="T18">Chapitre d'ouvrage (2)</text:span></text:p>
        <text:p text:style-name="P39"/>
        <table:table table:name="7ac4ff" table:style-name="7ac4ff">
          <table:table-column table:style-name="7ac4ff.0"/>
          <table:table-row>
            <table:table-cell office:value-type="string">
              <text:p text:style-name="Normal"><text:a xlink:type="simple" xlink:href="https://imt-mines-ales.hal.science/hal-02915327v1">Ecologisation d’une filière de production de textiles enduits pour applications marines</text:a></text:p>
              <text:p text:style-name="Normal"><text:a xlink:type="simple" xlink:href="https://hal.science/search/index/?q=*&amp;authFullName_s=Pierre-Baptiste Jacquot">Pierre-Baptiste Jacquot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/text:p>
              <text:p text:style-name="Normal"><text:span>Interaction des ouvrages avec leur environnement. Le milieu maritime</text:span><text:span>, p. 129-138, 2018, 978-2-35671-510-4</text:span></text:p>
              <text:p text:style-name="Normal"><text:span>Chapitre d'ouvrage</text:span></text:p>
              <text:p text:style-name="Normal"><text:a xlink:type="simple" xlink:href="https://imt-mines-ales.hal.science/hal-02915327v1">hal-029153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5205v1">Effects of water ageing on the mechanical properties of flax and glass fibre composites: Degradation and reversibility</text:a></text:p>
              <text:p text:style-name="Normal"><text:a xlink:type="simple" xlink:href="https://hal.science/search/index/?q=*&amp;authFullName_s=Guilherme Apolinario">Guilherme Apolinario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Raul Fangueiro, Sohel Rana.<text:s/></text:span><text:span>Natural Fibres: Advances in Science and Technology Towards Industrial Applications. From Science to Market</text:span><text:span>, 12, Springer Netherlands, pp.183-196, 2016, 978-94-017-7513-7.<text:s/></text:span><text:a xlink:type="simple" xlink:href="https://dx.doi.org/10.1007/978-94-017-7515-1_14">⟨10.1007/978-94-017-7515-1_14⟩</text:a></text:p>
              <text:p text:style-name="Normal"><text:span>Chapitre d'ouvrage</text:span></text:p>
              <text:p text:style-name="Normal"><text:a xlink:type="simple" xlink:href="https://minesparis-psl.hal.science/hal-01255205v1">hal-01255205v1</text:a></text:p>
            </table:table-cell>
          </table:table-row>
        </table:table>
        <text:p text:style-name="P40"/>
        <text:p text:style-name="Heading2"><text:span text:style-name="T19">Thèse (1)</text:span></text:p>
        <text:p text:style-name="P42"/>
        <table:table table:name="de3b1f" table:style-name="de3b1f">
          <table:table-column table:style-name="de3b1f.0"/>
          <table:table-row>
            <table:table-cell office:value-type="string">
              <text:p text:style-name="Normal"><text:a xlink:type="simple" xlink:href="https://theses.hal.science/tel-00518367v1">Contribution à l'étude de la durabilité des structures collées soumises à des efforts mécaniques après vieillissement humide.</text:a></text:p>
              <text:p text:style-name="Normal"><text:a xlink:type="simple" xlink:href="https://hal.science/search/index/?q=*&amp;authFullName_s=Romain Léger">Romain Léger</text:a></text:p>
              <text:p text:style-name="Normal"><text:span>Sciences de l'ingénieur [physics]. ISAE-ENSMA Ecole Nationale Supérieure de Mécanique et d'Aérotechique - Poitier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8367v1">tel-00518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éger</dc:title>
    <dc:subject/>
    <dc:description>CV</dc:description>
    <dc:creator/>
    <dc:date>2026-05-21T18:24:05.000</dc:date>
    <meta:generator>PHPWord</meta:generator>
    <meta:initial-creator>CCSD</meta:initial-creator>
    <meta:creation-date>2026-05-21T18:24:05.000</meta:creation-date>
    <meta:keyword/>
    <meta:user-defined meta:name="Category"/>
    <meta:user-defined meta:name="Company"/>
    <meta:user-defined meta:name="Manager"/>
  </office:meta>
</office:document-meta>
</file>