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124" style:family="table">
      <style:table-properties style:rel-width="100" table:align="center"/>
    </style:style>
    <style:style style:name="94d124.0" style:family="table-column">
      <style:table-column-properties style:column-width="0.00cm"/>
    </style:style>
    <style:style style:name="b9dc77" style:family="table">
      <style:table-properties style:rel-width="100" table:align="center"/>
    </style:style>
    <style:style style:name="b9d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4d124" table:style-name="94d124">
          <table:table-column table:style-name="94d124.0"/>
          <table:table-row>
            <table:table-cell office:value-type="string">
              <text:p text:style-name="Normal"><text:a xlink:type="simple" xlink:href="https://hal.science/hal-04709149v1">Emotags: Computer-Assisted Verbal Labelling of Expressive Audiovisual Utterances for Expressive Multimodal TTS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Romain Legrand">Romain Legrand</text:a><text:span>,</text:span><text:a xlink:type="simple" xlink:href="https://hal.science/search/index/?q=*&amp;authFullName_s=Martin Lenglet">Martin Lenglet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Maëva Garnier">Maëva Garnier</text:a><text:span>et al.</text:span></text:p>
              <text:p text:style-name="Normal"><text:span>LREC-COLING 2024 - Joint International Conference on Computational Linguistics, Language Resources and Evaluation (LREC-COLING 2024)</text:span><text:span>, Calzolari, Nicoletta; Kan, Min-Yen; Hoste, Veronique; Lenci, Alessandro; Sakti, Sakriani; Xue, Nianwen, May 2024, Turin, Italy. pp.5689-5695</text:span></text:p>
              <text:p text:style-name="Normal"><text:span>Communication dans un congrès</text:span></text:p>
              <text:p text:style-name="Normal"><text:a xlink:type="simple" xlink:href="https://hal.science/hal-04709149v1">hal-0470914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9dc77" table:style-name="b9dc77">
          <table:table-column table:style-name="b9dc77.0"/>
          <table:table-row>
            <table:table-cell office:value-type="string">
              <text:p text:style-name="Normal"><text:a xlink:type="simple" xlink:href="https://anses.hal.science/anses-00486952v1">Typologie des signes cliniques de la FCO de type 8 chez les bovins et chez les ovins</text:a></text:p>
              <text:p text:style-name="Normal"><text:a xlink:type="simple" xlink:href="https://hal.science/search/index/?q=*&amp;authFullName_s=D. Calavas">D. Calavas</text:a><text:span>,</text:span><text:a xlink:type="simple" xlink:href="https://hal.science/search/index/?q=*&amp;authFullName_s=Romain Legrand">Romain Legrand</text:a><text:span>,</text:span><text:a xlink:type="simple" xlink:href="https://hal.science/search/index/?q=*&amp;authFullName_s=Eric Morignat">Eric Morignat</text:a></text:p>
              <text:p text:style-name="Normal"><text:span>Le Nouveau Praticien Vétérinaire</text:span><text:span>, 2010, 3 (14), pp.7-14</text:span></text:p>
              <text:p text:style-name="Normal"><text:span>Article dans une revue</text:span></text:p>
              <text:p text:style-name="Normal"><text:a xlink:type="simple" xlink:href="https://anses.hal.science/anses-00486952v1">anses-00486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GRAND</dc:title>
    <dc:subject/>
    <dc:description>CV</dc:description>
    <dc:creator/>
    <dc:date>2026-05-12T22:27:25.000</dc:date>
    <meta:generator>PHPWord</meta:generator>
    <meta:initial-creator>CCSD</meta:initial-creator>
    <meta:creation-date>2026-05-12T22:27:25.000</meta:creation-date>
    <meta:keyword/>
    <meta:user-defined meta:name="Category"/>
    <meta:user-defined meta:name="Company"/>
    <meta:user-defined meta:name="Manager"/>
  </office:meta>
</office:document-meta>
</file>