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b186" style:family="table">
      <style:table-properties style:rel-width="100" table:align="center"/>
    </style:style>
    <style:style style:name="6eb186.0" style:family="table-column">
      <style:table-column-properties style:column-width="0.00cm"/>
    </style:style>
    <style:style style:name="db3c5d" style:family="table">
      <style:table-properties style:rel-width="100" table:align="center"/>
    </style:style>
    <style:style style:name="db3c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Mascag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6eb186" table:style-name="6eb186">
          <table:table-column table:style-name="6eb186.0"/>
          <table:table-row>
            <table:table-cell office:value-type="string">
              <text:p text:style-name="Normal"><text:a xlink:type="simple" xlink:href="https://hal.science/hal-03865153v1">Jouer du sorûd en Oman dans le cadre cérémoniel du damâl, parcours d'un musicien baloutche à Mascate</text:a></text:p>
              <text:p text:style-name="Normal"><text:a xlink:type="simple" xlink:href="https://hal.science/search/index/?q=*&amp;authFullName_s=Romain Mascagni">Romain Mascagni</text:a></text:p>
              <text:p text:style-name="Normal"><text:span>Arabian Humanities</text:span><text:span>, 2022, Oman au fil du temps, 1 (15),<text:s/></text:span><text:a xlink:type="simple" xlink:href="https://dx.doi.org/10.4000/cy.7088">⟨10.4000/cy.7088⟩</text:a></text:p>
              <text:p text:style-name="Normal"><text:span>Article dans une revue</text:span></text:p>
              <text:p text:style-name="Normal"><text:a xlink:type="simple" xlink:href="https://hal.science/hal-03865153v1">hal-03865153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db3c5d" table:style-name="db3c5d">
          <table:table-column table:style-name="db3c5d.0"/>
          <table:table-row>
            <table:table-cell office:value-type="string">
              <text:p text:style-name="Normal"><text:a xlink:type="simple" xlink:href="https://hal.science/hal-03865329v1">Musiques et musiciens du rituel damâl chez les Baloutches de Mascate (Oman)</text:a></text:p>
              <text:p text:style-name="Normal"><text:a xlink:type="simple" xlink:href="https://hal.science/search/index/?q=*&amp;authFullName_s=Romain Mascagni">Romain Mascagni</text:a></text:p>
              <text:p text:style-name="Normal"><text:span>Séminaire de recherche: Musique et Religion (IReMus)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865329v1">hal-0386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84v1">The music of the damâl ritual of the Omani Baloch: A Balochi ritual outside Balochistan?</text:a></text:p>
              <text:p text:style-name="Normal"><text:a xlink:type="simple" xlink:href="https://hal.science/search/index/?q=*&amp;authFullName_s=Romain Mascagni">Romain Mascagni</text:a></text:p>
              <text:p text:style-name="Normal"><text:span>Deutscher Orientalistentag</text:span><text:span>, Sep 2022, Berlin, Germany</text:span></text:p>
              <text:p text:style-name="Normal"><text:span>Communication dans un congrès</text:span></text:p>
              <text:p text:style-name="Normal"><text:a xlink:type="simple" xlink:href="https://hal.science/hal-03865184v1">hal-0386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66v1">Regard sur une pratique cérémonielle baloutche à Mascate (Sultanat d'Oman)</text:a></text:p>
              <text:p text:style-name="Normal"><text:a xlink:type="simple" xlink:href="https://hal.science/search/index/?q=*&amp;authFullName_s=Romain Mascagni">Romain Mascagni</text:a></text:p>
              <text:p text:style-name="Normal"><text:span>Séminaire de recherche: Histoire et anthropologie des sociétés musulmanes d'Asie du Sud (EHESS)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865366v1">hal-0386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55v1">Les Baloutches et la ville de Mascate, regard sur une pratique cérémonielle musicale</text:a></text:p>
              <text:p text:style-name="Normal"><text:a xlink:type="simple" xlink:href="https://hal.science/search/index/?q=*&amp;authFullName_s=Romain Mascagni">Romain Mascagni</text:a></text:p>
              <text:p text:style-name="Normal"><text:span>3e congrès du GIS, "Moyen Orient et Mondes Musulmans"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865355v1">hal-03865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Mascagni</dc:title>
    <dc:subject/>
    <dc:description>CV</dc:description>
    <dc:creator/>
    <dc:date>2026-04-30T15:33:01.000</dc:date>
    <meta:generator>PHPWord</meta:generator>
    <meta:initial-creator>CCSD</meta:initial-creator>
    <meta:creation-date>2026-04-30T15:33:01.000</meta:creation-date>
    <meta:keyword/>
    <meta:user-defined meta:name="Category"/>
    <meta:user-defined meta:name="Company"/>
    <meta:user-defined meta:name="Manager"/>
  </office:meta>
</office:document-meta>
</file>