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3fc" style:family="table">
      <style:table-properties style:rel-width="100" table:align="center"/>
    </style:style>
    <style:style style:name="8c93fc.0" style:family="table-column">
      <style:table-column-properties style:column-width="0.00cm"/>
    </style:style>
    <style:style style:name="d7da16" style:family="table">
      <style:table-properties style:rel-width="100" table:align="center"/>
    </style:style>
    <style:style style:name="d7da16.0" style:family="table-column">
      <style:table-column-properties style:column-width="0.00cm"/>
    </style:style>
    <style:style style:name="77e5d0" style:family="table">
      <style:table-properties style:rel-width="100" table:align="center"/>
    </style:style>
    <style:style style:name="77e5d0.0" style:family="table-column">
      <style:table-column-properties style:column-width="0.00cm"/>
    </style:style>
    <style:style style:name="79af69" style:family="table">
      <style:table-properties style:rel-width="100" table:align="center"/>
    </style:style>
    <style:style style:name="79af69.0" style:family="table-column">
      <style:table-column-properties style:column-width="0.00cm"/>
    </style:style>
    <style:style style:name="7594f3" style:family="table">
      <style:table-properties style:rel-width="100" table:align="center"/>
    </style:style>
    <style:style style:name="7594f3.0" style:family="table-column">
      <style:table-column-properties style:column-width="0.00cm"/>
    </style:style>
    <style:style style:name="931fc8" style:family="table">
      <style:table-properties style:rel-width="100" table:align="center"/>
    </style:style>
    <style:style style:name="931fc8.0" style:family="table-column">
      <style:table-column-properties style:column-width="0.00cm"/>
    </style:style>
    <style:style style:name="9004eb" style:family="table">
      <style:table-properties style:rel-width="100" table:align="center"/>
    </style:style>
    <style:style style:name="9004eb.0" style:family="table-column">
      <style:table-column-properties style:column-width="0.00cm"/>
    </style:style>
    <style:style style:name="7840a9" style:family="table">
      <style:table-properties style:rel-width="100" table:align="center"/>
    </style:style>
    <style:style style:name="7840a9.0" style:family="table-column">
      <style:table-column-properties style:column-width="0.00cm"/>
    </style:style>
    <style:style style:name="2e7081" style:family="table">
      <style:table-properties style:rel-width="100" table:align="center"/>
    </style:style>
    <style:style style:name="2e70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M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c93fc" table:style-name="8c93fc">
          <table:table-column table:style-name="8c93fc.0"/>
          <table:table-row>
            <table:table-cell office:value-type="string">
              <text:p text:style-name="Normal"><text:a xlink:type="simple" xlink:href="https://hal.inrae.fr/hal-05206294v1">Integrating land-use and food planning for the re-territorialisation of agricultural activities: a review of the literatur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édéric Wallet">Frédéric Wallet</text:a><text:span>,</text:span><text:a xlink:type="simple" xlink:href="https://hal.science/search/index/?q=*&amp;authFullName_s=Coline Perrin">Coline Perrin</text:a></text:p>
              <text:p text:style-name="Normal"><text:span>International Journal of Sociology of Agriculture and Food</text:span><text:span>, 2025, 31 (1), pp.85-111.<text:s/></text:span><text:a xlink:type="simple" xlink:href="https://dx.doi.org/10.48416/ijsaf.v31i1.608">⟨10.48416/ijsaf.v31i1.60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06294v1">hal-052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41v1">Urban planning in the context of no net land take : towards a new planning paradigm in Europe?</text:a></text:p>
              <text:p text:style-name="Normal"><text:a xlink:type="simple" xlink:href="https://hal.science/search/index/?q=*&amp;authFullName_s=Joel Idt">Joel Idt</text:a><text:span>,</text:span><text:a xlink:type="simple" xlink:href="https://hal.science/search/index/?q=*&amp;authFullName_s=Camille Le Bivic">Camille Le Bivic</text:a><text:span>,</text:span><text:a xlink:type="simple" xlink:href="https://hal.science/search/index/?q=*&amp;authFullName_s=Romain Melot">Romain Melot</text:a></text:p>
              <text:p text:style-name="Normal"><text:span>Town Planning Review</text:span><text:span>, 2025, 96 (4), pp.337-346.<text:s/></text:span><text:a xlink:type="simple" xlink:href="https://dx.doi.org/10.3828/tpr.2025.14">⟨10.3828/tpr.2025.14⟩</text:a></text:p>
              <text:p text:style-name="Normal"><text:span>Article dans une revue</text:span></text:p>
              <text:p text:style-name="Normal"><text:a xlink:type="simple" xlink:href="https://hal.science/hal-05336541v1">hal-0533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08v1">Reterritorialisation of agricultural activities in land-use and food planning: comparing the Netherlands and Franc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Willem K. Korthals Altes">Willem K. Korthals Alt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/text:p>
              <text:p text:style-name="Normal"><text:span>European Planning Studies</text:span><text:span>, 2024, 32 (5), pp.952-972.<text:s/></text:span><text:a xlink:type="simple" xlink:href="https://dx.doi.org/10.1080/09654313.2023.2244567">⟨10.1080/09654313.2023.2244567⟩</text:a></text:p>
              <text:p text:style-name="Normal"><text:span>Article dans une revue</text:span></text:p>
              <text:p text:style-name="Normal"><text:a xlink:type="simple" xlink:href="https://hal.inrae.fr/hal-04189708v1">hal-0418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257v1">Identification of soil‐related professional profiles for the future from a survey of European stakeholders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Jennifer Veenstra">Jennifer Veenstra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Yves Coquet">Yves Coquet</text:a></text:p>
              <text:p text:style-name="Normal"><text:span>European Journal of Soil Science</text:span><text:span>, 2024, 75 (2), pp.e13469.<text:s/></text:span><text:a xlink:type="simple" xlink:href="https://dx.doi.org/10.1111/ejss.13469">⟨10.1111/ejss.13469⟩</text:a></text:p>
              <text:p text:style-name="Normal"><text:span>Article dans une revue</text:span></text:p>
              <text:p text:style-name="Normal"><text:a xlink:type="simple" xlink:href="https://hal.inrae.fr/hal-04638257v1">hal-046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72v1">Do planning practices hinder on-farm diversification in peri-urban Mediterranean France?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Roy Hammond">Roy Hammond</text:a><text:span>et al.</text:span></text:p>
              <text:p text:style-name="Normal"><text:span>Land Use Policy</text:span><text:span>, 2024, 147, 16 p.<text:s/></text:span><text:a xlink:type="simple" xlink:href="https://dx.doi.org/10.1016/j.landusepol.2024.107361">⟨10.1016/j.landusepol.2024.107361⟩</text:a></text:p>
              <text:p text:style-name="Normal"><text:span>Article dans une revue</text:span></text:p>
              <text:p text:style-name="Normal"><text:a xlink:type="simple" xlink:href="https://hal.science/hal-04843272v1">hal-048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24v1">Integrating land and food policy to transform territorial food systems in the context of coexisting agri-food models: Case studies in France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/text:p>
              <text:p text:style-name="Normal"><text:span>Elementa: Science of the Anthropocene</text:span><text:span>, 2024, 12 (1),<text:s/></text:span><text:a xlink:type="simple" xlink:href="https://dx.doi.org/10.1525/elementa.2023.00063">⟨10.1525/elementa.2023.00063⟩</text:a></text:p>
              <text:p text:style-name="Normal"><text:span>Article dans une revue</text:span></text:p>
              <text:p text:style-name="Normal"><text:a xlink:type="simple" xlink:href="https://hal.science/hal-04536324v1">hal-0453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40v1">PSDR4 - Presentation of the &amp;quot;Rural-urban link: land, attractiveness and well-being&amp;quot; cross-cutting group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Innovations Agronomiques</text:span><text:span>, 2024, 86, pp.1-4.<text:s/></text:span><text:a xlink:type="simple" xlink:href="https://dx.doi.org/10.17180/ciag-2024-vol86-art01-GB">⟨10.17180/ciag-2024-vol86-art01-GB⟩</text:a></text:p>
              <text:p text:style-name="Normal"><text:span>Article dans une revue</text:span></text:p>
              <text:p text:style-name="Normal"><text:a xlink:type="simple" xlink:href="https://hal.inrae.fr/hal-04700840v1">hal-0470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78v1">PSDR4 Cap IDF -Land governance for local agriculture in Ile-de-Franc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Ségolène Darly">Ségolène Darly</text:a></text:p>
              <text:p text:style-name="Normal"><text:span>Innovations Agronomiques</text:span><text:span>, 2024, 86, pp.24-36.<text:s/></text:span><text:a xlink:type="simple" xlink:href="https://dx.doi.org/10.17180/ciag-2024-vol86-art03-GB">⟨10.17180/ciag-2024-vol86-art03-GB⟩</text:a></text:p>
              <text:p text:style-name="Normal"><text:span>Article dans une revue</text:span></text:p>
              <text:p text:style-name="Normal"><text:a xlink:type="simple" xlink:href="https://hal.inrae.fr/hal-04700878v1">hal-0470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01v1">A European stakeholder survey on soil science skills for sustainable agriculture</text:a></text:p>
              <text:p text:style-name="Normal"><text:a xlink:type="simple" xlink:href="https://hal.science/search/index/?q=*&amp;authFullName_s=Jennifer Veenstra">Jennifer Veenstra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Christian Walter">Christian Walter</text:a></text:p>
              <text:p text:style-name="Normal"><text:span>European Journal of Soil Science</text:span><text:span>, 2024, 75 (2), pp.e13449.<text:s/></text:span><text:a xlink:type="simple" xlink:href="https://dx.doi.org/10.1111/ejss.13449">⟨10.1111/ejss.13449⟩</text:a></text:p>
              <text:p text:style-name="Normal"><text:span>Article dans une revue</text:span></text:p>
              <text:p text:style-name="Normal"><text:a xlink:type="simple" xlink:href="https://hal.science/hal-04370701v1">hal-043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6v1">Note de synthèse. Note sur les travaux du Groupe transversal « Lien rural-urbain » (Programme PSDR4)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Économie rurale</text:span><text:span>, 2023, 383, pp.15-18.<text:s/></text:span><text:a xlink:type="simple" xlink:href="https://dx.doi.org/10.4000/economierurale.10894">⟨10.4000/economierurale.10894⟩</text:a></text:p>
              <text:p text:style-name="Normal"><text:span>Article dans une revue</text:span></text:p>
              <text:p text:style-name="Normal"><text:a xlink:type="simple" xlink:href="https://hal.science/hal-04003396v1">hal-0400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726v1">L’agriculture sous contrat : quelles perspectives sociologiques ?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Romain Melot">Romain Melot</text:a></text:p>
              <text:p text:style-name="Normal"><text:span>Revue Française de Socio-Economie</text:span><text:span>, 2023, n° 30, pp.275-284.<text:s/></text:span><text:a xlink:type="simple" xlink:href="https://dx.doi.org/10.3917/rfse.030.0275">⟨10.3917/rfse.030.0275⟩</text:a></text:p>
              <text:p text:style-name="Normal"><text:span>Article dans une revue</text:span></text:p>
              <text:p text:style-name="Normal"><text:a xlink:type="simple" xlink:href="https://hal.inrae.fr/hal-04132726v1">hal-0413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416v1">PSDR4 Cap IDF -Gouvernance foncière de l'agriculture de proximité en Ile-de-Franc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Ségolène Darly">Ségolène Darly</text:a></text:p>
              <text:p text:style-name="Normal"><text:span>Innovations Agronomiques</text:span><text:span>, 2022, 86, pp.57-69.<text:s/></text:span><text:a xlink:type="simple" xlink:href="https://dx.doi.org/10.17180/ciag-2022-vol86-art06">⟨10.17180/ciag-2022-vol86-art06⟩</text:a></text:p>
              <text:p text:style-name="Normal"><text:span>Article dans une revue</text:span></text:p>
              <text:p text:style-name="Normal"><text:a xlink:type="simple" xlink:href="https://hal.inrae.fr/hal-03829416v1">hal-0382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589v1">Diversity of farmland management practices (FMP) and their nexus to environment: A review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Journal of Environmental Management</text:span><text:span>, 2022, 302 (Part B), pp.114059.<text:s/></text:span><text:a xlink:type="simple" xlink:href="https://dx.doi.org/10.1016/j.jenvman.2021.114059">⟨10.1016/j.jenvman.2021.114059⟩</text:a></text:p>
              <text:p text:style-name="Normal"><text:span>Article dans une revue</text:span></text:p>
              <text:p text:style-name="Normal"><text:a xlink:type="simple" xlink:href="https://hal.inrae.fr/hal-03430589v1">hal-0343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8842v1">PSDR4 -Présentation du Groupe transversal « Lien rural-urbain : foncier, attractivité et bien-être »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Romain Melot">Romain Melot</text:a></text:p>
              <text:p text:style-name="Normal"><text:span>Innovations Agronomiques</text:span><text:span>, 2022, 86, pp.9-11.<text:s/></text:span><text:a xlink:type="simple" xlink:href="https://dx.doi.org/10.17180/ciag-2022-vol86-art02">⟨10.17180/ciag-2022-vol86-art02⟩</text:a></text:p>
              <text:p text:style-name="Normal"><text:span>Article dans une revue</text:span></text:p>
              <text:p text:style-name="Normal"><text:a xlink:type="simple" xlink:href="https://hal.inrae.fr/hal-03828842v1">hal-0382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101v1">Corrigendum: What drives competition on the farmland market? A case study in Brittany (France)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European Review of Agricultural Economics</text:span><text:span>, 2021, 48 (5), pp.1251-1251.<text:s/></text:span><text:a xlink:type="simple" xlink:href="https://dx.doi.org/10.1093/erae/jbab031">⟨10.1093/erae/jbab031⟩</text:a></text:p>
              <text:p text:style-name="Normal"><text:span>Article dans une revue</text:span></text:p>
              <text:p text:style-name="Normal"><text:a xlink:type="simple" xlink:href="https://hal.inrae.fr/hal-04081101v1">hal-040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790v1">Éditorial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mia Rouached">Lamia Rouache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Pierre Levasseur">Pierre Levasseur</text:a></text:p>
              <text:p text:style-name="Normal"><text:span>Économie rurale</text:span><text:span>, 2021, 378, pp.7-7.<text:s/></text:span><text:a xlink:type="simple" xlink:href="https://dx.doi.org/10.4000/economierurale.9307">⟨10.4000/economierurale.9307⟩</text:a></text:p>
              <text:p text:style-name="Normal"><text:span>Article dans une revue</text:span></text:p>
              <text:p text:style-name="Normal"><text:a xlink:type="simple" xlink:href="https://hal.inrae.fr/hal-03518790v1">hal-035187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848v1">Introduction. Réinterroger les liens entre urbain et rural : interconnexions et coordinations des territoire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Lise Bourdeau-Lepage">Lise Bourdeau-Lepage</text:a><text:span>,</text:span><text:a xlink:type="simple" xlink:href="https://hal.science/search/index/?q=*&amp;authFullName_s=Mathieu Bonnefond">Mathieu Bonnefond</text:a></text:p>
              <text:p text:style-name="Normal"><text:span>Géographie, Économie, Société</text:span><text:span>, 2021, 23 (4), pp.357-366.<text:s/></text:span><text:a xlink:type="simple" xlink:href="https://dx.doi.org/10.3166/ges.2021.0021">⟨10.3166/ges.2021.0021⟩</text:a></text:p>
              <text:p text:style-name="Normal"><text:span>Article dans une revue</text:span></text:p>
              <text:p text:style-name="Normal"><text:a xlink:type="simple" xlink:href="https://cnam.hal.science/hal-03942848v1">hal-039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16v1">Farmland management and sustainable development in the Mediterranean: land use changes, public policies, and collective resources</text:a></text:p>
              <text:p text:style-name="Normal"><text:a xlink:type="simple" xlink:href="https://hal.science/search/index/?q=*&amp;authFullName_s=Claude Napoleone">Claude Napoleone</text:a><text:span>,</text:span><text:a xlink:type="simple" xlink:href="https://hal.science/search/index/?q=*&amp;authFullName_s=Romain Melot">Romain Melot</text:a></text:p>
              <text:p text:style-name="Normal"><text:span>Regional Environmental Change</text:span><text:span>, 2021, 21,<text:s/></text:span><text:a xlink:type="simple" xlink:href="https://dx.doi.org/10.1007/s10113-021-01748-4">⟨10.1007/s10113-021-01748-4⟩</text:a></text:p>
              <text:p text:style-name="Normal"><text:span>Article dans une revue</text:span></text:p>
              <text:p text:style-name="Normal"><text:a xlink:type="simple" xlink:href="https://hal.science/hal-03176016v1">hal-0317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400v1">La planification des espaces ruraux et périurbains à l’épreuve des contestations : une perspective sociologique sur les pratiques de recours en Île-de-France</text:a></text:p>
              <text:p text:style-name="Normal"><text:a xlink:type="simple" xlink:href="https://hal.science/search/index/?q=*&amp;authFullName_s=Camille Le Bivic">Camille Le Bivic</text:a><text:span>,</text:span><text:a xlink:type="simple" xlink:href="https://hal.science/search/index/?q=*&amp;authFullName_s=Florian Pepin">Florian Pepin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Romain Melot">Romain Melot</text:a></text:p>
              <text:p text:style-name="Normal"><text:span>Géographie, Économie, Société</text:span><text:span>, 2021, 23 (4), pp.387-411.<text:s/></text:span><text:a xlink:type="simple" xlink:href="https://dx.doi.org/10.3166/ges.2021.0012">⟨10.3166/ges.2021.0012⟩</text:a></text:p>
              <text:p text:style-name="Normal"><text:span>Article dans une revue</text:span></text:p>
              <text:p text:style-name="Normal"><text:a xlink:type="simple" xlink:href="https://shs.hal.science/halshs-03776400v1">halshs-037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49v1">What drives competition on the farmland market? A case study in Brittany (France)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European Review of Agricultural Economics</text:span><text:span>, 2021, 48 (1), pp.60-96.<text:s/></text:span><text:a xlink:type="simple" xlink:href="https://dx.doi.org/10.1093/erae/jbaa019">⟨10.1093/erae/jbaa019⟩</text:a></text:p>
              <text:p text:style-name="Normal"><text:span>Article dans une revue</text:span></text:p>
              <text:p text:style-name="Normal"><text:a xlink:type="simple" xlink:href="https://hal.science/hal-03275149v1">hal-0327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101v1">Le foncier comme actif du développement</text:a></text:p>
              <text:p text:style-name="Normal"><text:a xlink:type="simple" xlink:href="https://hal.science/search/index/?q=*&amp;authFullName_s=Theodosia Anthopoulou">Theodosia Anthopoulou</text:a><text:span>,</text:span><text:a xlink:type="simple" xlink:href="https://hal.science/search/index/?q=*&amp;authFullName_s=Mohamed Elloumi">Mohamed Elloumi</text:a><text:span>,</text:span><text:a xlink:type="simple" xlink:href="https://hal.science/search/index/?q=*&amp;authFullName_s=Stavriani Koutsou">Stavriani Koutsou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Romain Melot">Romain Melot</text:a><text:span>et al.</text:span></text:p>
              <text:p text:style-name="Normal"><text:span>Cahiers de la Méditerranée</text:span><text:span>, 2021, 102, pp.9-12.<text:s/></text:span><text:a xlink:type="simple" xlink:href="https://dx.doi.org/10.4000/cdlm.14284">⟨10.4000/cdlm.14284⟩</text:a></text:p>
              <text:p text:style-name="Normal"><text:span>Article dans une revue</text:span></text:p>
              <text:p text:style-name="Normal"><text:a xlink:type="simple" xlink:href="https://hal.inrae.fr/hal-04030101v1">hal-0403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62v1">Scheduling urbanization in rural municipalities: Local practices in land-use planning on the fringes of the Paris region</text:a></text:p>
              <text:p text:style-name="Normal"><text:a xlink:type="simple" xlink:href="https://hal.science/search/index/?q=*&amp;authFullName_s=Camille Le Bivic">Camille Le Bivic</text:a><text:span>,</text:span><text:a xlink:type="simple" xlink:href="https://hal.science/search/index/?q=*&amp;authFullName_s=Romain Melot">Romain Melot</text:a></text:p>
              <text:p text:style-name="Normal"><text:span>Land Use Policy</text:span><text:span>, 2020, 99,<text:s/></text:span><text:a xlink:type="simple" xlink:href="https://dx.doi.org/10.1016/j.landusepol.2020.105040">⟨10.1016/j.landusepol.2020.105040⟩</text:a></text:p>
              <text:p text:style-name="Normal"><text:span>Article dans une revue</text:span></text:p>
              <text:p text:style-name="Normal"><text:a xlink:type="simple" xlink:href="https://hal.inrae.fr/hal-02937962v1">hal-0293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41v1">Preserving farmland on the urban fringe: a literature review on land policies in developed countrie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Brigitte Nougaredes">Brigitte Nougaredes</text:a></text:p>
              <text:p text:style-name="Normal"><text:span>Land</text:span><text:span>, 2020, 9 (7), 19 p.<text:s/></text:span><text:a xlink:type="simple" xlink:href="https://dx.doi.org/10.3390/land9070223">⟨10.3390/land90702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0441v1">hal-0290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3v1">Construire dans les espaces agricoles et naturels. La planification d'urbanisme en région provençal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Laurence Delattre">Laurence Delattre</text:a><text:span>,</text:span><text:a xlink:type="simple" xlink:href="https://hal.science/search/index/?q=*&amp;authFullName_s=Claude Napoleone">Claude Napoleone</text:a></text:p>
              <text:p text:style-name="Normal"><text:span>Études rurales</text:span><text:span>, 2018, 201, pp.118-138</text:span></text:p>
              <text:p text:style-name="Normal"><text:span>Article dans une revue</text:span></text:p>
              <text:p text:style-name="Normal"><text:a xlink:type="simple" xlink:href="https://hal.inrae.fr/hal-02628213v1">hal-026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51v1">Règles d’urbanisme et choix politique : les observations de l’État sur les projets locaux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Maxence Bransiecq">Maxence Bransiecq</text:a></text:p>
              <text:p text:style-name="Normal"><text:span>Revue d'économie régionale et urbaine</text:span><text:span>, 2016, Octobre (4), pp.767-798.<text:s/></text:span><text:a xlink:type="simple" xlink:href="https://dx.doi.org/10.3917/reru.164.0767">⟨10.3917/reru.164.0767⟩</text:a></text:p>
              <text:p text:style-name="Normal"><text:span>Article dans une revue</text:span></text:p>
              <text:p text:style-name="Normal"><text:a xlink:type="simple" xlink:href="https://hal.science/hal-01532651v1">hal-015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0v1">Les conflits d’usage et de voisinage de l’espace. Bilan d’un programme de recherche pluridisciplinair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Hai Vu Pham">Hai Vu Pham</text:a></text:p>
              <text:p text:style-name="Normal"><text:span>L'Information géographique</text:span><text:span>, 2016, 80 (4), pp.8-29.<text:s/></text:span><text:a xlink:type="simple" xlink:href="https://dx.doi.org/10.3917/lig.804.0008">⟨10.3917/lig.804.0008⟩</text:a></text:p>
              <text:p text:style-name="Normal"><text:span>Article dans une revue</text:span></text:p>
              <text:p text:style-name="Normal"><text:a xlink:type="simple" xlink:href="https://hal.science/hal-01608090v1">hal-016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45v1">Réglementer la ville périurbaine : choix politiques locaux et registres de justification</text:a></text:p>
              <text:p text:style-name="Normal"><text:a xlink:type="simple" xlink:href="https://hal.science/search/index/?q=*&amp;authFullName_s=Romain Melot">Romain Melot</text:a></text:p>
              <text:p text:style-name="Normal"><text:span>Revue française de sociologie</text:span><text:span>, 2016, 57 (4), pp.711-734.<text:s/></text:span><text:a xlink:type="simple" xlink:href="https://dx.doi.org/10.3917/rfs.574.0711">⟨10.3917/rfs.574.0711⟩</text:a></text:p>
              <text:p text:style-name="Normal"><text:span>Article dans une revue</text:span></text:p>
              <text:p text:style-name="Normal"><text:a xlink:type="simple" xlink:href="https://hal.science/hal-01531745v1">hal-015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04v1">Testing the waters of coastal urbanization: Contested projects on Corsica's protected land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/text:p>
              <text:p text:style-name="Normal"><text:span>European Planning Studies</text:span><text:span>, 2016, 24 (11), 19 p.<text:s/></text:span><text:a xlink:type="simple" xlink:href="https://dx.doi.org/10.1080/09654313.2016.1219698">⟨10.1080/09654313.2016.1219698⟩</text:a></text:p>
              <text:p text:style-name="Normal"><text:span>Article dans une revue</text:span></text:p>
              <text:p text:style-name="Normal"><text:a xlink:type="simple" xlink:href="https://hal.science/hal-01374704v1">hal-013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78v1">Palladium-catalyzed C(sp2)-H alkylation of aldehyde-derived hydrazones with functionalized difluoromethyl bromides</text:a></text:p>
              <text:p text:style-name="Normal"><text:a xlink:type="simple" xlink:href="https://hal.science/search/index/?q=*&amp;authFullName_s=Alexis Prieto">Alexis Prieto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Didier Bouyssi">Didier Bouyssi</text:a><text:span>,</text:span><text:a xlink:type="simple" xlink:href="https://hal.science/search/index/?q=*&amp;authFullName_s=Nuno Monteiro">Nuno Monteiro</text:a></text:p>
              <text:p text:style-name="Normal"><text:span>Angewandte Chemie International Edition</text:span><text:span>, 2015, 55, pp.1885-1889.<text:s/></text:span><text:a xlink:type="simple" xlink:href="https://dx.doi.org/10.1002/ange.201510334">⟨10.1002/ange.201510334⟩</text:a></text:p>
              <text:p text:style-name="Normal"><text:span>Article dans une revue</text:span></text:p>
              <text:p text:style-name="Normal"><text:a xlink:type="simple" xlink:href="https://api.istex.fr/ark:/67375/WNG-JSDBWLB9-M/fulltext.pdf?sid=hal">istex</text:a></text:p>
              <text:p text:style-name="Normal"><text:a xlink:type="simple" xlink:href="https://hal.science/hal-01313278v1">hal-0131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59v1">Méthodologie d’évaluation et d’analyse des conflits dans les espaces ruraux et périurbain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uc L. Bossuet">Luc L. Bossuet</text:a><text:span>,</text:span><text:a xlink:type="simple" xlink:href="https://hal.science/search/index/?q=*&amp;authFullName_s=Anne Cadoret">Anne Cadoret</text:a><text:span>,</text:span><text:a xlink:type="simple" xlink:href="https://hal.science/search/index/?q=*&amp;authFullName_s=Armelle Caron">Armelle Caron</text:a><text:span>et al.</text:span></text:p>
              <text:p text:style-name="Normal"><text:span>Le Courrier de l'environnement de l'INRA</text:span><text:span>, 2015, 65 (65), pp.37-48</text:span></text:p>
              <text:p text:style-name="Normal"><text:span>Article dans une revue</text:span></text:p>
              <text:p text:style-name="Normal"><text:a xlink:type="simple" xlink:href="https://hal.science/hal-01222759v1">hal-012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56v1">Les facteurs réglementaires de l'étalement urbain</text:a></text:p>
              <text:p text:style-name="Normal"><text:a xlink:type="simple" xlink:href="https://hal.science/search/index/?q=*&amp;authFullName_s=Isabelle Laplaige">Isabelle Laplaig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ence Delattre">Laurence Delattre</text:a></text:p>
              <text:p text:style-name="Normal"><text:span>La revue foncière</text:span><text:span>, 2014, 1, pp.20-23</text:span></text:p>
              <text:p text:style-name="Normal"><text:span>Article dans une revue</text:span></text:p>
              <text:p text:style-name="Normal"><text:a xlink:type="simple" xlink:href="https://hal.science/hal-01128556v1">hal-011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0v1">Identifying and measuring land-use and proximity conflicts : methods and identification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Habibullah Magsi">Habibullah Magsi</text:a><text:span>,</text:span><text:a xlink:type="simple" xlink:href="https://hal.science/search/index/?q=*&amp;authFullName_s=Luc Bossuet">Luc Bossuet</text:a><text:span>,</text:span><text:a xlink:type="simple" xlink:href="https://hal.science/search/index/?q=*&amp;authFullName_s=Anne Cadoret">Anne Cadoret</text:a><text:span>et al.</text:span></text:p>
              <text:p text:style-name="Normal"><text:span>SpringerPlus</text:span><text:span>, 2014, 3,<text:s/></text:span><text:a xlink:type="simple" xlink:href="https://dx.doi.org/10.1186/2193-1801-3-85">⟨10.1186/2193-1801-3-85⟩</text:a></text:p>
              <text:p text:style-name="Normal"><text:span>Article dans une revue</text:span></text:p>
              <text:p text:style-name="Normal"><text:a xlink:type="simple" xlink:href="https://hal.science/hal-01189900v1">hal-011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4v1">Droits de propriété et d'usage sur la terre</text:a></text:p>
              <text:p text:style-name="Normal"><text:a xlink:type="simple" xlink:href="https://hal.science/search/index/?q=*&amp;authFullName_s=Romain Melot">Romain Melot</text:a></text:p>
              <text:p text:style-name="Normal"><text:span>Économie rurale</text:span><text:span>, 2014, 2014/4 (342), pp.69-85</text:span></text:p>
              <text:p text:style-name="Normal"><text:span>Article dans une revue</text:span></text:p>
              <text:p text:style-name="Normal"><text:a xlink:type="simple" xlink:href="https://hal.science/hal-01190004v1">hal-0119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30v1">La mise en débat de l’étalement urbain : l’État face aux projets des collectivité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Ségolène Darly">Ségolène Darly</text:a></text:p>
              <text:p text:style-name="Normal"><text:span>Dossiers de l'Environnement de l'INRA</text:span><text:span>, 2014, 34, pp.131-137</text:span></text:p>
              <text:p text:style-name="Normal"><text:span>Article dans une revue</text:span></text:p>
              <text:p text:style-name="Normal"><text:a xlink:type="simple" xlink:href="https://hal.inrae.fr/hal-02637730v1">hal-0263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8v1">Paris, métropole agricole?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Jean Baptiste J. B. Traversac">Jean Baptiste J. B. Traversac</text:a><text:span>,</text:span><text:a xlink:type="simple" xlink:href="https://hal.science/search/index/?q=*&amp;authFullName_s=Segolene S. Darly">Segolene S. Darly</text:a><text:span>,</text:span><text:a xlink:type="simple" xlink:href="https://hal.science/search/index/?q=*&amp;authFullName_s=Romain Melot">Romain Melot</text:a></text:p>
              <text:p text:style-name="Normal"><text:span>Revue d'économie régionale et urbaine</text:span><text:span>, 2013, 2013-03, pp.563-596.<text:s/></text:span><text:a xlink:type="simple" xlink:href="https://dx.doi.org/10.3917/reru.133.0561">⟨10.3917/reru.133.0561⟩</text:a></text:p>
              <text:p text:style-name="Normal"><text:span>Article dans une revue</text:span></text:p>
              <text:p text:style-name="Normal"><text:a xlink:type="simple" xlink:href="https://hal.science/hal-01000698v1">hal-0100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5v1">Introduction : conflits d’usage dans les espaces ruraux et périurbain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André Torre">André Torre</text:a></text:p>
              <text:p text:style-name="Normal"><text:span>Économie rurale</text:span><text:span>, 2012, 6 (332), pp.4-8</text:span></text:p>
              <text:p text:style-name="Normal"><text:span>Article dans une revue</text:span></text:p>
              <text:p text:style-name="Normal"><text:a xlink:type="simple" xlink:href="https://hal.science/hal-01198195v1">hal-011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37v1">Espaces protégés, espaces sanctuarisés? Conflits autour de la loi littorale en Cors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/text:p>
              <text:p text:style-name="Normal"><text:span>Économie rurale</text:span><text:span>, 2012, 6 (332), pp.60-73</text:span></text:p>
              <text:p text:style-name="Normal"><text:span>Article dans une revue</text:span></text:p>
              <text:p text:style-name="Normal"><text:a xlink:type="simple" xlink:href="https://hal.science/hal-01001637v1">hal-010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38v1">Protection de l'environnement et stratégies contentieuse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Hai Vu Pham">Hai Vu Pham</text:a></text:p>
              <text:p text:style-name="Normal"><text:span>Droit et Société : Revue internationale de théorie du droit et de sociologie juridique</text:span><text:span>, 2012, 3 (82), pp.621-641</text:span></text:p>
              <text:p text:style-name="Normal"><text:span>Article dans une revue</text:span></text:p>
              <text:p text:style-name="Normal"><text:a xlink:type="simple" xlink:href="https://hal.science/hal-01001638v1">hal-010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28v1">Contester au nom du paysage : les recours contre les documents d'urbanisme</text:a></text:p>
              <text:p text:style-name="Normal"><text:a xlink:type="simple" xlink:href="https://hal.science/search/index/?q=*&amp;authFullName_s=Romain Melot">Romain Melot</text:a></text:p>
              <text:p text:style-name="Normal"><text:span>Projets de paysage : revue scientifique sur la conception et l'aménagement de l'espace</text:span><text:span>, 2011, 6 p</text:span></text:p>
              <text:p text:style-name="Normal"><text:span>Article dans une revue</text:span></text:p>
              <text:p text:style-name="Normal"><text:a xlink:type="simple" xlink:href="https://hal.science/hal-01001628v1">hal-010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1v1">Terres agricoles, des tribunaux attentifs aux expropriés?</text:a></text:p>
              <text:p text:style-name="Normal"><text:a xlink:type="simple" xlink:href="https://hal.science/search/index/?q=*&amp;authFullName_s=Romain Melot">Romain Melot</text:a></text:p>
              <text:p text:style-name="Normal"><text:span>Etudes foncières</text:span><text:span>, 2011, 153, pp.28-32</text:span></text:p>
              <text:p text:style-name="Normal"><text:span>Article dans une revue</text:span></text:p>
              <text:p text:style-name="Normal"><text:a xlink:type="simple" xlink:href="https://hal.science/hal-01001111v1">hal-0100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46v1">Zonage, planification foncière et intérêt protégés par le droit : les enseignements de l'analyse du contentieux administratif en France</text:a></text:p>
              <text:p text:style-name="Normal"><text:a xlink:type="simple" xlink:href="https://hal.science/search/index/?q=*&amp;authFullName_s=Romain Melot">Romain Melot</text:a></text:p>
              <text:p text:style-name="Normal"><text:span>Options Méditerranéennes. Série B : Etudes et Recherches</text:span><text:span>, 2010, 6, pp.25-34</text:span></text:p>
              <text:p text:style-name="Normal"><text:span>Article dans une revue</text:span></text:p>
              <text:p text:style-name="Normal"><text:a xlink:type="simple" xlink:href="https://hal.science/hal-01198146v1">hal-011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705v1">Comment évaluer et mesurer la conflictualité liée aux usages de l’espace ? Eléments de méthode et de repérage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uc Bossuet">Luc Bossuet</text:a><text:span>,</text:span><text:a xlink:type="simple" xlink:href="https://hal.science/search/index/?q=*&amp;authFullName_s=Anne Cadoret">Anne Cadoret</text:a><text:span>,</text:span><text:a xlink:type="simple" xlink:href="https://hal.science/search/index/?q=*&amp;authFullName_s=Armelle Caron">Armelle Caron</text:a><text:span>et al.</text:span></text:p>
              <text:p text:style-name="Normal"><text:span>Vertigo : Revue de cinéma</text:span><text:span>, 2010, 10 (Volume 10 Numéro 1), http://vertigo.revues.org/9590#quotation.<text:s/></text:span><text:a xlink:type="simple" xlink:href="https://dx.doi.org/10.4000/vertigo.9590">⟨10.4000/vertigo.9590⟩</text:a></text:p>
              <text:p text:style-name="Normal"><text:span>Article dans une revue</text:span></text:p>
              <text:p text:style-name="Normal"><text:a xlink:type="simple" xlink:href="https://hal.science/hal-00627705v1">hal-006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60v1">De la gestion des espaces au projet de territoire : les enjeux politiques d’un changement de paradigme juridique</text:a></text:p>
              <text:p text:style-name="Normal"><text:a xlink:type="simple" xlink:href="https://hal.science/search/index/?q=*&amp;authFullName_s=Romain Melot">Romain Melot</text:a></text:p>
              <text:p text:style-name="Normal"><text:span>L'Année Sociologique</text:span><text:span>, 2009, 59 (1), pp.177-199.<text:s/></text:span><text:a xlink:type="simple" xlink:href="https://dx.doi.org/10.3917/anso.091.0177">⟨10.3917/anso.091.0177⟩</text:a></text:p>
              <text:p text:style-name="Normal"><text:span>Article dans une revue</text:span></text:p>
              <text:p text:style-name="Normal"><text:a xlink:type="simple" xlink:href="https://hal.science/hal-01198160v1">hal-0119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96v1">L'aménagement du littoral à l'épreuve de la décentralisation. Conflits et concertation en Corse et Sardaigne</text:a></text:p>
              <text:p text:style-name="Normal"><text:a xlink:type="simple" xlink:href="https://hal.science/search/index/?q=*&amp;authFullName_s=Jean Christophe Paoli">Jean Christophe Paoli</text:a><text:span>,</text:span><text:a xlink:type="simple" xlink:href="https://hal.science/search/index/?q=*&amp;authFullName_s=A. Fiori">A. Fiori</text:a><text:span>,</text:span><text:a xlink:type="simple" xlink:href="https://hal.science/search/index/?q=*&amp;authFullName_s=Romain Melot">Romain Melot</text:a></text:p>
              <text:p text:style-name="Normal"><text:span><text:s/>Pôle Sud - Revue de science politique de l'Europe méridionale</text:span><text:span>, 2008, 1 (28), pp.145-166</text:span></text:p>
              <text:p text:style-name="Normal"><text:span>Article dans une revue</text:span></text:p>
              <text:p text:style-name="Normal"><text:a xlink:type="simple" xlink:href="https://hal.science/hal-01197796v1">hal-01197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2121v1">Prendre la mesure du droit : enjeux de l’observation statistique pour la sociologie juridiqu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érôme Pélisse">Jérôme Pélisse</text:a></text:p>
              <text:p text:style-name="Normal"><text:span>Droit et Société : Revue internationale de théorie du droit et de sociologie juridique</text:span><text:span>, 2008, 69/70, pp.331 - 346</text:span></text:p>
              <text:p text:style-name="Normal"><text:span>Article dans une revue</text:span></text:p>
              <text:p text:style-name="Normal"><text:a xlink:type="simple" xlink:href="https://sciencespo.hal.science/hal-03162121v1">hal-031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61v1">Prendre la mesure du droit : enjeux de l’observation statistique pour la sociologie juridiqu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érôme Pélisse">Jérôme Pélisse</text:a></text:p>
              <text:p text:style-name="Normal"><text:span>Droit et Société : Revue internationale de théorie du droit et de sociologie juridique</text:span><text:span>, 2008, 69-70, pp.331-346</text:span></text:p>
              <text:p text:style-name="Normal"><text:span>Article dans une revue</text:span></text:p>
              <text:p text:style-name="Normal"><text:a xlink:type="simple" xlink:href="https://hal.science/hal-01198161v1">hal-0119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73v1">Conflits et tensions autour des usages de l'espace dans les territoires ruraux et périurbains : Le cas de six zones géographiques française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Armelle A. Caron">Armelle A. Caro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rina Galman">Marina Galman</text:a><text:span>et al.</text:span></text:p>
              <text:p text:style-name="Normal"><text:span>Revue d'économie régionale et urbaine</text:span><text:span>, 2006, 3, pp.415-453</text:span></text:p>
              <text:p text:style-name="Normal"><text:span>Article dans une revue</text:span></text:p>
              <text:p text:style-name="Normal"><text:a xlink:type="simple" xlink:href="https://hal.inrae.fr/hal-02664873v1">hal-0266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19v1">Du réalisme dans l’analyse économique des conflits d’usage : les enseignements de l’étude du contentieux dans trois départements français (Isère, Loire-Atlantique, Seine-Maritime).</text:a></text:p>
              <text:p text:style-name="Normal"><text:a xlink:type="simple" xlink:href="https://hal.science/search/index/?q=*&amp;authFullName_s=Thierry Kirat">Thierry Kirat</text:a><text:span>,</text:span><text:a xlink:type="simple" xlink:href="https://hal.science/search/index/?q=*&amp;authFullName_s=Romain Melot">Romain Melot</text:a></text:p>
              <text:p text:style-name="Normal"><text:span>Développement durable et territoires</text:span><text:span>, 2006, 7, pp.1-19</text:span></text:p>
              <text:p text:style-name="Normal"><text:span>Article dans une revue</text:span></text:p>
              <text:p text:style-name="Normal"><text:a xlink:type="simple" xlink:href="https://hal.inrae.fr/hal-02654719v1">hal-0265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99v1">Conflits d'usage et de voisinage</text:a></text:p>
              <text:p text:style-name="Normal"><text:a xlink:type="simple" xlink:href="https://hal.science/search/index/?q=*&amp;authFullName_s=Romain Melot">Romain Melot</text:a></text:p>
              <text:p text:style-name="Normal"><text:span>Natures Sciences Sociétés</text:span><text:span>, 2006, 14 (3), pp.308-309.<text:s/></text:span><text:a xlink:type="simple" xlink:href="https://dx.doi.org/10.1051/nss:2006045">⟨10.1051/nss:2006045⟩</text:a></text:p>
              <text:p text:style-name="Normal"><text:span>Article dans une revue</text:span></text:p>
              <text:p text:style-name="Normal"><text:a xlink:type="simple" xlink:href="https://hal.inrae.fr/hal-02656199v1">hal-0265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75v1">Le capitalisme entre communauté et société : retour sur les travaux d'histoire du droit de Max Weber.</text:a></text:p>
              <text:p text:style-name="Normal"><text:a xlink:type="simple" xlink:href="https://hal.science/search/index/?q=*&amp;authFullName_s=Romain Melot">Romain Melot</text:a></text:p>
              <text:p text:style-name="Normal"><text:span>Revue française de sociologie</text:span><text:span>, 2005, 46 (4), pp.745-766</text:span></text:p>
              <text:p text:style-name="Normal"><text:span>Article dans une revue</text:span></text:p>
              <text:p text:style-name="Normal"><text:a xlink:type="simple" xlink:href="https://hal.inrae.fr/hal-02681575v1">hal-0268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85v1">Les Transactions lors de ruptures du contrat de travail</text:a></text:p>
              <text:p text:style-name="Normal"><text:a xlink:type="simple" xlink:href="https://hal.science/search/index/?q=*&amp;authFullName_s=Romain Melot">Romain Melot</text:a></text:p>
              <text:p text:style-name="Normal"><text:span>Travail et Emploi</text:span><text:span>, 2005, 104, pp.85-95</text:span></text:p>
              <text:p text:style-name="Normal"><text:span>Article dans une revue</text:span></text:p>
              <text:p text:style-name="Normal"><text:a xlink:type="simple" xlink:href="https://hal.inrae.fr/hal-02677185v1">hal-02677185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d7da16" table:style-name="d7da16">
          <table:table-column table:style-name="d7da16.0"/>
          <table:table-row>
            <table:table-cell office:value-type="string">
              <text:p text:style-name="Normal"><text:a xlink:type="simple" xlink:href="https://hal.science/hal-05488441v1">Which Land Resources to Adopt for an Ecological Transition of Agri-Food Systems?</text:a></text:p>
              <text:p text:style-name="Normal"><text:a xlink:type="simple" xlink:href="https://hal.science/search/index/?q=*&amp;authFullName_s=Pierre-Étienne Bouillot">Pierre-Étienne Bouillot</text:a><text:span>,</text:span><text:a xlink:type="simple" xlink:href="https://hal.science/search/index/?q=*&amp;authFullName_s=Romain Melot">Romain Melot</text:a></text:p>
              <text:p text:style-name="Normal"><text:span>Philippe Martin, Solène Pissonnier.<text:s/></text:span><text:span>Farms and Territory</text:span><text:span>, ISTE - Wiley, 2025,<text:s/></text:span><text:a xlink:type="simple" xlink:href="https://dx.doi.org/10.1002/9781394406296.ch1">⟨10.1002/9781394406296.ch1⟩</text:a></text:p>
              <text:p text:style-name="Normal"><text:span>Chapitre d'ouvrage</text:span></text:p>
              <text:p text:style-name="Normal"><text:a xlink:type="simple" xlink:href="https://hal.science/hal-05488441v1">hal-0548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34v1">Recovery from the pandemic: planning the reterritorialisation of agricultural activities</text:a></text:p>
              <text:p text:style-name="Normal"><text:a xlink:type="simple" xlink:href="https://hal.science/search/index/?q=*&amp;authFullName_s=Tianzhu Liu">Tianzhu Liu</text:a><text:span>,</text:span><text:a xlink:type="simple" xlink:href="https://hal.science/search/index/?q=*&amp;authFullName_s=Willem K. Korthals Altes">Willem K. Korthals Alt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Willem K. Korthals Altes">Willem K. Korthals Altes</text:a></text:p>
              <text:p text:style-name="Normal"><text:span>Lauren Andres; John R. Bryson; Aksel Ersoy; Louise Reardon.<text:s/></text:span><text:span>Pandemic Recovery? Reframing and Rescaling Societal Challenges</text:span><text:span>,<text:s/></text:span><text:a xlink:type="simple" xlink:href="https://www.e-elgar.com/shop/gbp/pandemic-recovery-9781802201109.html">Edward Elgar Publishing</text:a><text:span>, 2024, 9781802201109</text:span></text:p>
              <text:p text:style-name="Normal"><text:span>Chapitre d'ouvrage</text:span></text:p>
              <text:p text:style-name="Normal"><text:a xlink:type="simple" xlink:href="https://hal.science/hal-04382134v1">hal-0438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40v1">La copropriété comme objet d’enquête en sciences sociales : quelques enseignements de la recherche internationale</text:a></text:p>
              <text:p text:style-name="Normal"><text:a xlink:type="simple" xlink:href="https://hal.science/search/index/?q=*&amp;authFullName_s=Romain Melot">Romain Melot</text:a></text:p>
              <text:p text:style-name="Normal"><text:span>Marie-Pierre Lefeuvre; Gaël Chantepie; Camille François; Flavia Leone; Romain Melot; Emilia Schijman.<text:s/></text:span><text:span>Vivre en copropriété. L’indivision en pratiques.</text:span><text:span>,<text:s/></text:span><text:a xlink:type="simple" xlink:href="https://www.lgdj-editions.fr/livres/vivre-en-copropriete/9782275029887">LGDJ</text:a><text:span>, pp.25-42, 2023, 978-2-275-02988-7</text:span></text:p>
              <text:p text:style-name="Normal"><text:span>Chapitre d'ouvrage</text:span></text:p>
              <text:p text:style-name="Normal"><text:a xlink:type="simple" xlink:href="https://hal.inrae.fr/hal-04236540v1">hal-0423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29v1">Enquêter sur les usages du droit. L'apport de la réflexion wébérienne</text:a></text:p>
              <text:p text:style-name="Normal"><text:a xlink:type="simple" xlink:href="https://hal.science/search/index/?q=*&amp;authFullName_s=Romain Melot">Romain Melot</text:a></text:p>
              <text:p text:style-name="Normal"><text:span>Grossein J.-P.; Hibou B.<text:s/></text:span><text:span>Travailler avec Max Weber</text:span><text:span>,<text:s/></text:span><text:a xlink:type="simple" xlink:href="https://www.editions-msh.fr/livre/travailler-avec-max-weber/">Éditions de la Maison des sciences de l'homme</text:a><text:span>, pp.105-128, 2022, 978-2-7351-2890-7</text:span></text:p>
              <text:p text:style-name="Normal"><text:span>Chapitre d'ouvrage</text:span></text:p>
              <text:p text:style-name="Normal"><text:a xlink:type="simple" xlink:href="https://hal.inrae.fr/hal-04236529v1">hal-0423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34v1">Land management, value-chain governance and food security: examples in Senegal, Morocco and France</text:a></text:p>
              <text:p text:style-name="Normal"><text:a xlink:type="simple" xlink:href="https://hal.science/search/index/?q=*&amp;authFullName_s=Céline Bignebat">Céline Bigneba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Guillaume Soullier">Guillaume Soullier</text:a></text:p>
              <text:p text:style-name="Normal"><text:span>Thomas A.; Alpha A.; Barczak A.; Zakhia-Rozis N.<text:s/></text:span><text:span>Sustainable food systems for food security</text:span><text:span>,<text:s/></text:span><text:a xlink:type="simple" xlink:href="https://www.quae-open.com/produit/191/9782759235766/sustainable-food-systems-for-food-security">éditions Quae</text:a><text:span>, pp.33-46, 2022, 978-2-7592-3576-6.<text:s/></text:span><text:a xlink:type="simple" xlink:href="https://dx.doi.org/10.35690/978-2-7592-3576-6">⟨10.35690/978-2-7592-3576-6⟩</text:a></text:p>
              <text:p text:style-name="Normal"><text:span>Chapitre d'ouvrage</text:span></text:p>
              <text:p text:style-name="Normal"><text:a xlink:type="simple" xlink:href="https://hal.inrae.fr/hal-04236534v1">hal-042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18v1">L’urbanisation dans les périphéries du pôle urbain nantais : Le rôle des opérateurs de logements individuels</text:a></text:p>
              <text:p text:style-name="Normal"><text:a xlink:type="simple" xlink:href="https://hal.science/search/index/?q=*&amp;authFullName_s=Camille Le Bivic">Camille Le Bivic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ent Devisme">Laurent Devisme</text:a></text:p>
              <text:p text:style-name="Normal"><text:span>Laboratoire Espaces et Sociétés UMR 6590 - CNRS.<text:s/></text:span><text:span>Atlas social de la métropole nantaise</text:span><text:span>, , 2022,<text:s/></text:span><text:a xlink:type="simple" xlink:href="https://dx.doi.org/10.48649/asmn.811">⟨10.48649/asmn.811⟩</text:a></text:p>
              <text:p text:style-name="Normal"><text:span>Chapitre d'ouvrage</text:span></text:p>
              <text:p text:style-name="Normal"><text:a xlink:type="simple" xlink:href="https://hal.science/hal-04117118v1">hal-0411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5343v1">Innover par la négociation collective. Le cas des expropriations agricoles</text:a></text:p>
              <text:p text:style-name="Normal"><text:a xlink:type="simple" xlink:href="https://hal.science/search/index/?q=*&amp;authFullName_s=Romain Melot">Romain Melot</text:a></text:p>
              <text:p text:style-name="Normal"><text:span>Coline Perrin; Brigitte Nougarèdes.<text:s/></text:span><text:span>Le foncier agricole dans une société urbaine : innovations et enjeux de justice</text:span><text:span>,<text:s/></text:span><text:a xlink:type="simple" xlink:href="https://cardere.fr/">Cardère</text:a><text:span>, 360 p., 2020, 978-2-37649-011-1.<text:s/></text:span><text:a xlink:type="simple" xlink:href="https://dx.doi.org/10.15454/gbmk-tc25_ch10">⟨10.15454/gbmk-tc25_ch10⟩</text:a></text:p>
              <text:p text:style-name="Normal"><text:span>Chapitre d'ouvrage</text:span></text:p>
              <text:p text:style-name="Normal"><text:a xlink:type="simple" xlink:href="https://hal.inrae.fr/hal-03075343v1">hal-030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65v1">Expropriation law in France</text:a></text:p>
              <text:p text:style-name="Normal"><text:a xlink:type="simple" xlink:href="https://hal.science/search/index/?q=*&amp;authFullName_s=René Hostiou">René Hostiou</text:a><text:span>,</text:span><text:a xlink:type="simple" xlink:href="https://hal.science/search/index/?q=*&amp;authFullName_s=Jean-François Struillou">Jean-François Struillou</text:a><text:span>,</text:span><text:a xlink:type="simple" xlink:href="https://hal.science/search/index/?q=*&amp;authFullName_s=Romain Melot">Romain Melot</text:a></text:p>
              <text:p text:style-name="Normal"><text:span>Expropriation Law in Europe</text:span><text:span>, Wolters Kluwer, pp.157-176, 2015, 9789013131796</text:span></text:p>
              <text:p text:style-name="Normal"><text:span>Chapitre d'ouvrage</text:span></text:p>
              <text:p text:style-name="Normal"><text:a xlink:type="simple" xlink:href="https://hal.science/hal-01603465v1">hal-016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67v1">Conflits et urbanisme littoral : le cas de la Corse</text:a></text:p>
              <text:p text:style-name="Normal"><text:a xlink:type="simple" xlink:href="https://hal.science/search/index/?q=*&amp;authFullName_s=Jean Christophe Paoli">Jean Christophe Paoli</text:a><text:span>,</text:span><text:a xlink:type="simple" xlink:href="https://hal.science/search/index/?q=*&amp;authFullName_s=Romain Melot">Romain Melot</text:a></text:p>
              <text:p text:style-name="Normal"><text:span>Un littoral sans nature ? L'avenir de la Méditerranée face à l'urbanisation</text:span><text:span>,<text:s/></text:span><text:a xlink:type="simple" xlink:href="http://www.publications.efrome.it/opencms/opencms/un_littoral_sans_nature_l'avenir_de_la_m%C3%A8diterran%C3%A8e_face_%C3%A0_l'urbanisation_7e0f8b4f-97cb-11e3-ad12-000c291eeace.html">Ecole française de Rome</text:a><text:span>, 350 p., 2013, 978-2-7283-0962-7 350.<text:s/></text:span><text:a xlink:type="simple" xlink:href="https://dx.doi.org/10.1400/216087">⟨10.1400/216087⟩</text:a></text:p>
              <text:p text:style-name="Normal"><text:span>Chapitre d'ouvrage</text:span></text:p>
              <text:p text:style-name="Normal"><text:a xlink:type="simple" xlink:href="https://hal.science/hal-01370067v1">hal-013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27v1">Propriétaires et agriculteurs périurbains : pratiques contractuelles et stratégies contentieuse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Alain Gueringer">Alain Gueringer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Christine Léger">Christine Léger</text:a><text:span>,</text:span><text:a xlink:type="simple" xlink:href="https://hal.science/search/index/?q=*&amp;authFullName_s=Gwenaëlle Ackermann">Gwenaëlle Ackermann</text:a></text:p>
              <text:p text:style-name="Normal"><text:span>Terres agricoles périurbaines : une gouvernance en construction</text:span><text:span>,<text:s/></text:span><text:a xlink:type="simple" xlink:href="http://www.quae.com/fr/r3048-terres-agricoles-periurbaines.html">Editions Quae</text:a><text:span>, 256 p., 2013, Update Sciences and Technologies, 9782759220144</text:span></text:p>
              <text:p text:style-name="Normal"><text:span>Chapitre d'ouvrage</text:span></text:p>
              <text:p text:style-name="Normal"><text:a xlink:type="simple" xlink:href="https://hal.science/hal-01606727v1">hal-016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13v1">La mise en débat de l'étalement urbain : l'État face aux projets des collectivité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Maxence Bransiecq">Maxence Bransiecq</text:a></text:p>
              <text:p text:style-name="Normal"><text:span>Terres agricoles périurbaines</text:span><text:span>,<text:s/></text:span><text:a xlink:type="simple" xlink:href="http://www.quae.com/fr/r3048-terres-agricoles-periurbaines.html">Editions Quae</text:a><text:span>, 256 p., 2013, Update Sciences and Technologies, 9782759220144</text:span></text:p>
              <text:p text:style-name="Normal"><text:span>Chapitre d'ouvrage</text:span></text:p>
              <text:p text:style-name="Normal"><text:a xlink:type="simple" xlink:href="https://hal.science/hal-01603713v1">hal-0160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64v1">L'individu défini par ses droits : Les droits subjectifs, de la rationalisation des sociétés à la théorie de l'action</text:a></text:p>
              <text:p text:style-name="Normal"><text:a xlink:type="simple" xlink:href="https://hal.science/search/index/?q=*&amp;authFullName_s=Romain Melot">Romain Melot</text:a></text:p>
              <text:p text:style-name="Normal"><text:span>La sociologie du droit de Max Weber</text:span><text:span>, Editions Dalloz-Sirey, 2006, Esprit du Droit, 2-247-06861-8 978-2-2470-6861-6</text:span></text:p>
              <text:p text:style-name="Normal"><text:span>Chapitre d'ouvrage</text:span></text:p>
              <text:p text:style-name="Normal"><text:a xlink:type="simple" xlink:href="https://hal.inrae.fr/hal-02819764v1">hal-0281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09v1">L'usage des outils juridiques dans les relations de travail : usages autonomes ou encadrés par les professionnels du droit ? L'exemple des accords transactionnels.</text:a></text:p>
              <text:p text:style-name="Normal"><text:a xlink:type="simple" xlink:href="https://hal.science/search/index/?q=*&amp;authFullName_s=Romain Melot">Romain Melot</text:a></text:p>
              <text:p text:style-name="Normal"><text:span>Sur la portée sociale du droit. Usages et légitimité du registre juridique.</text:span><text:span>, PUF, 2005, 978-2-13-055065-5</text:span></text:p>
              <text:p text:style-name="Normal"><text:span>Chapitre d'ouvrage</text:span></text:p>
              <text:p text:style-name="Normal"><text:a xlink:type="simple" xlink:href="https://hal.inrae.fr/hal-02833209v1">hal-02833209v1</text:a></text:p>
            </table:table-cell>
          </table:table-row>
        </table:table>
        <text:p text:style-name="P13"/>
        <text:p text:style-name="Heading2"><text:span text:style-name="T5">Communication dans un congrès (35)</text:span></text:p>
        <text:p text:style-name="P15"/>
        <table:table table:name="77e5d0" table:style-name="77e5d0">
          <table:table-column table:style-name="77e5d0.0"/>
          <table:table-row>
            <table:table-cell office:value-type="string">
              <text:p text:style-name="Normal"><text:a xlink:type="simple" xlink:href="https://hal.science/hal-04522169v1">Planning the peri-urban green city: local regulations of private gardens in the Paris region</text:a></text:p>
              <text:p text:style-name="Normal"><text:a xlink:type="simple" xlink:href="https://hal.science/search/index/?q=*&amp;authFullName_s=Anaïs Mohamed">Anaïs Mohamed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Ségolène Darly">Ségolène Darly</text:a></text:p>
              <text:p text:style-name="Normal"><text:span>Planning, Law and Property Rights Conference 18th International Annual Congress, 2024</text:span><text:span>, Technical university of munich; International academic association on planning, law and property rights, Mar 2024, Munich (Allemagne), Germany</text:span></text:p>
              <text:p text:style-name="Normal"><text:span>Communication dans un congrès</text:span></text:p>
              <text:p text:style-name="Normal"><text:a xlink:type="simple" xlink:href="https://hal.science/hal-04522169v1">hal-045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43v1">An analysis of current integration of urban agriculture and domestic garden into urban planning: the case of Île-De-France Region</text:a></text:p>
              <text:p text:style-name="Normal"><text:a xlink:type="simple" xlink:href="https://hal.science/search/index/?q=*&amp;authFullName_s=Giulia Giacche">Giulia Giacche</text:a><text:span>,</text:span><text:a xlink:type="simple" xlink:href="https://hal.science/search/index/?q=*&amp;authFullName_s=Anaïs Mohamed">Anaïs Mohamed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Jean-Noël Consalès">Jean-Noël Consalès</text:a></text:p>
              <text:p text:style-name="Normal"><text:span>Game changer? Planning for just and sustainable urban regions</text:span><text:span>, Aesop; SciencesPo, Jul 2024, Paris, France</text:span></text:p>
              <text:p text:style-name="Normal"><text:span>Communication dans un congrès</text:span></text:p>
              <text:p text:style-name="Normal"><text:a xlink:type="simple" xlink:href="https://hal.science/hal-04659243v1">hal-0465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396v1">Les permis de construire agricoles : enjeux en matière d’artificialisation, d’alimentation et d’énergie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Dyhia Brahimi">Dyhia Brahimi</text:a><text:span>et al.</text:span></text:p>
              <text:p text:style-name="Normal"><text:span>Séminaire ACT-Ecosocio du réseau FAR</text:span><text:span>, Réseau Foncier agricole et rural, Jun 2024, Paris, France</text:span></text:p>
              <text:p text:style-name="Normal"><text:span>Communication dans un congrès</text:span></text:p>
              <text:p text:style-name="Normal"><text:a xlink:type="simple" xlink:href="https://hal.inrae.fr/hal-04893396v1">hal-048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36v1">Explorer la voie du collectif pour relever le défi de la transmission en agriculture. Étude d'un groupe d'agriculteurs du Maine-et Loire.</text:a></text:p>
              <text:p text:style-name="Normal"><text:a xlink:type="simple" xlink:href="https://hal.science/search/index/?q=*&amp;authFullName_s=Cnudde Corentin">Cnudde Corentin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Véronique Lucas">Véronique Lucas</text:a></text:p>
              <text:p text:style-name="Normal"><text:span>17èmes Journées de Recherches en Sciences Sociales</text:span><text:span>, SFER, Dec 2023, AgroParisTech Saclay, France</text:span></text:p>
              <text:p text:style-name="Normal"><text:span>Communication dans un congrès</text:span></text:p>
              <text:p text:style-name="Normal"><text:a xlink:type="simple" xlink:href="https://hal.science/hal-04505736v1">hal-0450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226v1">Accès au foncier et productions maraîchères : une enquête sociologique en Ile-de-France</text:a></text:p>
              <text:p text:style-name="Normal"><text:a xlink:type="simple" xlink:href="https://hal.science/search/index/?q=*&amp;authFullName_s=Anatole Poinsot">Anatole Poinsot</text:a><text:span>,</text:span><text:a xlink:type="simple" xlink:href="https://hal.science/search/index/?q=*&amp;authFullName_s=Romain Melot">Romain Melot</text:a></text:p>
              <text:p text:style-name="Normal"><text:span>17èmes Journées de Recherches en Sciences Sociale</text:span><text:span>, SFER - Société française d'économie rurale, Dec 2023, Palaiseau, France</text:span></text:p>
              <text:p text:style-name="Normal"><text:span>Communication dans un congrès</text:span></text:p>
              <text:p text:style-name="Normal"><text:a xlink:type="simple" xlink:href="https://hal.inrae.fr/hal-04484226v1">hal-0448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38v1">Rural constructions in France: soil sealing, food, and energy challeng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et al.</text:span></text:p>
              <text:p text:style-name="Normal"><text:span>Ecological Industrialization and Comprehensive Rural Revitalization</text:span><text:span>, International Geographic Union Commission of Agricultural Geography and Land Engineering (IGU-AGLE), May 2023, Hanzhong City, China</text:span></text:p>
              <text:p text:style-name="Normal"><text:span>Communication dans un congrès</text:span></text:p>
              <text:p text:style-name="Normal"><text:a xlink:type="simple" xlink:href="https://hal.inrae.fr/hal-04166838v1">hal-0416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442v1">Rural constructions in France: soil sealing, food, and energy challeng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Laurie Vanel">Laurie Vanel</text:a><text:span>,</text:span><text:a xlink:type="simple" xlink:href="https://hal.science/search/index/?q=*&amp;authFullName_s=Myriam Campardon">Myriam Campardon</text:a><text:span>,</text:span><text:a xlink:type="simple" xlink:href="https://hal.science/search/index/?q=*&amp;authFullName_s=Dyhia Brahimi">Dyhia Brahimi</text:a><text:span>et al.</text:span></text:p>
              <text:p text:style-name="Normal"><text:span>14. International Seminar of FONCIMED Network : "Mediterranean farming systems and the climate crisis: Impacts, contradictions and adaptation challenges. From land structures to territory"</text:span><text:span>, Foncimed; International University of Andalusia, Oct 2023, Baeza, Spain</text:span></text:p>
              <text:p text:style-name="Normal"><text:span>Communication dans un congrès</text:span></text:p>
              <text:p text:style-name="Normal"><text:a xlink:type="simple" xlink:href="https://hal.inrae.fr/hal-04893442v1">hal-0489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357v1">Quelles compétences en science du sol pour le futur de l’agriculture en Europe ?</text:a></text:p>
              <text:p text:style-name="Normal"><text:a xlink:type="simple" xlink:href="https://hal.science/search/index/?q=*&amp;authFullName_s=Yves Coquet">Yves Coque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Romain Melot">Romain Melot</text:a></text:p>
              <text:p text:style-name="Normal"><text:span>16èmes Journées d'Etude des Sols "Les sols et les systèmes alimentaires"</text:span><text:span>, AFES, Association Française d'Etude des Sols, Jun 2023, Dijon, France</text:span></text:p>
              <text:p text:style-name="Normal"><text:span>Communication dans un congrès</text:span></text:p>
              <text:p text:style-name="Normal"><text:a xlink:type="simple" xlink:href="https://hal.inrae.fr/hal-04501357v1">hal-0450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49v1">Access to land and reterritorialization of agriculture in an urban metropolis: the case of market gardening in the Paris region.</text:a></text:p>
              <text:p text:style-name="Normal"><text:a xlink:type="simple" xlink:href="https://hal.science/search/index/?q=*&amp;authFullName_s=Anatole Poinsot">Anatole Poinsot</text:a><text:span>,</text:span><text:a xlink:type="simple" xlink:href="https://hal.science/search/index/?q=*&amp;authFullName_s=Romain Melot">Romain Melot</text:a></text:p>
              <text:p text:style-name="Normal"><text:span>XXIX Congress of the European Society of Rural Sociology</text:span><text:span>, European Society of Rural Sociology, Jul 2023, Rennes, France</text:span></text:p>
              <text:p text:style-name="Normal"><text:span>Communication dans un congrès</text:span></text:p>
              <text:p text:style-name="Normal"><text:a xlink:type="simple" xlink:href="https://hal.inrae.fr/hal-04236549v1">hal-0423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60v1">Farming activities and diffuse urbanization in cross-border regions : a caste study on the French-Belgian border areas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Camille Le Bivic">Camille Le Bivic</text:a></text:p>
              <text:p text:style-name="Normal"><text:span>Congress of the Association of European School of Planning</text:span><text:span>, Jul 2022, Tartu, Estonia</text:span></text:p>
              <text:p text:style-name="Normal"><text:span>Communication dans un congrès</text:span></text:p>
              <text:p text:style-name="Normal"><text:a xlink:type="simple" xlink:href="https://hal.inrae.fr/hal-04236560v1">hal-0423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91v1">Echanges fonciers entre exploitants et pratiques foncières agricoles: les enseignements d’une enquête dans une aire d’alimentation de captage du nord de la France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58e colloque de l’Association de Science Régionale de Langue Française (ASRDLF)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inrae.fr/hal-04013091v1">hal-0401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727v1">Construire sur les terres agricoles : ordres juridiques localisés et nouveaux enjeux alimentair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Coline Perrin">Coline Perrin</text:a></text:p>
              <text:p text:style-name="Normal"><text:span>Droit(s) et territoire(s). Regards croisés des sciences juridiques et territoriales</text:span><text:span>, Collège international des sciences territoriales, Dec 2022, Paris, France.<text:s/></text:span><text:a xlink:type="simple" xlink:href="https://dx.doi.org/10.34847/nkl.eaef1n45">⟨10.34847/nkl.eaef1n45⟩</text:a></text:p>
              <text:p text:style-name="Normal"><text:span>Communication dans un congrès</text:span></text:p>
              <text:p text:style-name="Normal"><text:a xlink:type="simple" xlink:href="https://hal.inrae.fr/hal-04186727v1">hal-0418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900v1">What Drives Competition on the Farmland Market? A Case Study in Brittany (F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XVI. Congress of the European Association of Agricultural Economist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inrae.fr/hal-03595900v1">hal-0359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73v1">Preserving environment through farmland management practices (fmp)?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XVI European Society for Agronomy Congress</text:span><text:span>, European Society for Agronomy, Sep 2020, Séville (SP), Spain</text:span></text:p>
              <text:p text:style-name="Normal"><text:span>Communication dans un congrès</text:span></text:p>
              <text:p text:style-name="Normal"><text:a xlink:type="simple" xlink:href="https://hal.inrae.fr/hal-04013073v1">hal-0401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55v1">L’animation foncière dans les aires d’alimentation de captage : outils mis en oeuvre et pratiques d’échanges parcellaires entre exploitants agricoles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XIIe séminaire annuel du réseau FONCIMED. « Formes foncières héritées et enjeux contemporains de la montagne méditerranéenne »</text:span><text:span>, INRAE; FONCIMED, Oct 2020, Corte, France</text:span></text:p>
              <text:p text:style-name="Normal"><text:span>Communication dans un congrès</text:span></text:p>
              <text:p text:style-name="Normal"><text:a xlink:type="simple" xlink:href="https://hal.inrae.fr/hal-04013055v1">hal-0401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7v1">What drives competition on the farmland market? A case study in Brittany (France)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13. Journées de recherches en sciences sociales (JRSS 2019)</text:span><text:span>, European Association of Agricultural Economists (EAAE). INT., 2019, NA, France</text:span></text:p>
              <text:p text:style-name="Normal"><text:span>Communication dans un congrès</text:span></text:p>
              <text:p text:style-name="Normal"><text:a xlink:type="simple" xlink:href="https://hal.science/hal-02437647v1">hal-0243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6v1">Local dialogue on farmland preservation: a French experiment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Brigitte Nougaredes">Brigitte Nougaredes</text:a></text:p>
              <text:p text:style-name="Normal"><text:span>AESOP Annual Congress : Making space for hope</text:span><text:span>, Association of European Schools of Planning (AESOP). FRA., Jul 2018, Gothenburg, Sweden</text:span></text:p>
              <text:p text:style-name="Normal"><text:span>Communication dans un congrès</text:span></text:p>
              <text:p text:style-name="Normal"><text:a xlink:type="simple" xlink:href="https://hal.inrae.fr/hal-02738376v1">hal-02738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5v1">Planification communale, concertation locale et préservation des espaces naturels et agricoles dans deux départements méditerranéens en Franc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Brigitte Nougaredes">Brigitte Nougaredes</text:a></text:p>
              <text:p text:style-name="Normal"><text:span>10. Séminaire FONCIMED 2017</text:span><text:span>, Réseau d’Echanges, d’Enseignement et de Recherches sur la Question Foncière en Méditerranée (FONCIMED). FRA., Nov 2017, Thessaloniki, Grèce. 170 p</text:span></text:p>
              <text:p text:style-name="Normal"><text:span>Communication dans un congrès</text:span></text:p>
              <text:p text:style-name="Normal"><text:a xlink:type="simple" xlink:href="https://hal.inrae.fr/hal-02738375v1">hal-0273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95v1">Farmland preservation issues on the urban fringe: a review in developed countrie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Brigitte Nougarèdes">Brigitte Nougarèdes</text:a></text:p>
              <text:p text:style-name="Normal"><text:span>10. Annual Conference of the International Academic Association for Planning Law and Property Rights</text:span><text:span>, International Academic Association on Planning, Law and Proprerty rights (PLPR)., Feb 2016, Bern, Switzerland</text:span></text:p>
              <text:p text:style-name="Normal"><text:span>Communication dans un congrès</text:span></text:p>
              <text:p text:style-name="Normal"><text:a xlink:type="simple" xlink:href="https://hal.inrae.fr/hal-02793295v1">hal-027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5v1">L’ANR JASMINN vous est conté : des questions de justice dans la protection du foncier agricole périurbain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rigitte Nougaredes">Brigitte Nougaredes</text:a><text:span>,</text:span><text:a xlink:type="simple" xlink:href="https://hal.science/search/index/?q=*&amp;authFullName_s=Romain Melot">Romain Melot</text:a></text:p>
              <text:p text:style-name="Normal"><text:span>Assemblée générale du département SAD</text:span><text:span>, Oct 2016, Arles, France</text:span></text:p>
              <text:p text:style-name="Normal"><text:span>Communication dans un congrès</text:span></text:p>
              <text:p text:style-name="Normal"><text:a xlink:type="simple" xlink:href="https://hal.science/hal-01533915v1">hal-0153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96v1">Méthodes d’analyse statistique des mobilités et stratégies foncières des exploitations agricoles à proximité de la ville</text:a></text:p>
              <text:p text:style-name="Normal"><text:a xlink:type="simple" xlink:href="https://hal.science/search/index/?q=*&amp;authFullName_s=Agathe Delebarre">Agathe Delebarre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Jean Baptiste Traversac">Jean Baptiste Traversac</text:a></text:p>
              <text:p text:style-name="Normal"><text:span>Ecole chercheurs PSDR4 Repro-Innov</text:span><text:span>, Nov 2016, Toulouse, France. 4 p</text:span></text:p>
              <text:p text:style-name="Normal"><text:span>Communication dans un congrès</text:span></text:p>
              <text:p text:style-name="Normal"><text:a xlink:type="simple" xlink:href="https://hal.inrae.fr/hal-02796796v1">hal-0279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4v1">Smart rural development, agriculture and building rights in the Paris region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Thomas Cabaret">Thomas Cabaret</text:a></text:p>
              <text:p text:style-name="Normal"><text:span>Congress of the European association for regional science</text:span><text:span>, European Regional Science Association (ERSA). FRA., Aug 2015, Lisbonne, Portugal</text:span></text:p>
              <text:p text:style-name="Normal"><text:span>Communication dans un congrès</text:span></text:p>
              <text:p text:style-name="Normal"><text:a xlink:type="simple" xlink:href="https://hal.science/hal-01575334v1">hal-0157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89v1">Préservation des terres agricoles et construction d’un consensus local en Franc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Brigitte Nougaredes">Brigitte Nougaredes</text:a></text:p>
              <text:p text:style-name="Normal"><text:span>Séminaire annuel du réseau Foncimed : "Le dualisme foncier agricole en Méditerranée : concurrence ou coopération ?"</text:span><text:span>, Réseau d’Echanges, d’Enseignement et de Recherches sur la Question Foncière en Méditerranée (FONCIMED). FRA., Oct 2016, Tunis, Tunisie</text:span></text:p>
              <text:p text:style-name="Normal"><text:span>Communication dans un congrès</text:span></text:p>
              <text:p text:style-name="Normal"><text:a xlink:type="simple" xlink:href="https://hal.science/hal-01536589v1">hal-015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2v1">Urban sprawl under control ? Conditions for an urban smart development in the Paris Region.</text:a></text:p>
              <text:p text:style-name="Normal"><text:a xlink:type="simple" xlink:href="https://hal.science/search/index/?q=*&amp;authFullName_s=Romain Melot">Romain Melot</text:a></text:p>
              <text:p text:style-name="Normal"><text:span>Congress of the European association for regional science</text:span><text:span>, European Regional Science Association (ERSA). FRA., Aug 2014, Saint-Petersbourg, Russia</text:span></text:p>
              <text:p text:style-name="Normal"><text:span>Communication dans un congrès</text:span></text:p>
              <text:p text:style-name="Normal"><text:a xlink:type="simple" xlink:href="https://hal.science/hal-01575332v1">hal-0157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3v1">Constructibilité et espaces agricoles : une enquête sur les pratiques règlementaires dans un panel de documents d’urbanisme</text:a></text:p>
              <text:p text:style-name="Normal"><text:a xlink:type="simple" xlink:href="https://hal.science/search/index/?q=*&amp;authFullName_s=Romain Melot">Romain Melot</text:a></text:p>
              <text:p text:style-name="Normal"><text:span>Colloque SFER : « Le Foncier Agricole : usages, tensions, régulations »</text:span><text:span>, Société Française d'Economie Rurale (SFER). FRA., Jun 2014, Lyon, France. 16 p</text:span></text:p>
              <text:p text:style-name="Normal"><text:span>Communication dans un congrès</text:span></text:p>
              <text:p text:style-name="Normal"><text:a xlink:type="simple" xlink:href="https://hal.science/hal-01575333v1">hal-015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6v1">Etalement urbain et consommation d’espaces agricoles et naturels : une étude des avis de l’Etat sur les documents de planification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Maxence Bransiecq">Maxence Bransiecq</text:a></text:p>
              <text:p text:style-name="Normal"><text:span>7. Journées de Recherches en Sciences Sociales</text:span><text:span>, Société Française d'Economie Rurale (SFER). Paris, FRA., Dec 2013, Angers, France</text:span></text:p>
              <text:p text:style-name="Normal"><text:span>Communication dans un congrès</text:span></text:p>
              <text:p text:style-name="Normal"><text:a xlink:type="simple" xlink:href="https://hal.science/hal-01198196v1">hal-011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88v1">Pratiques réglementaires et profils de territoires, Analyse de l’évolution des documents d’urbanisme communaux</text:a></text:p>
              <text:p text:style-name="Normal"><text:a xlink:type="simple" xlink:href="https://hal.science/search/index/?q=*&amp;authFullName_s=Laurence Delattre">Laurence Delattr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Gauthier Hakoua">Gauthier Hakoua</text:a><text:span>,</text:span><text:a xlink:type="simple" xlink:href="https://hal.science/search/index/?q=*&amp;authFullName_s=Isabelle Laplaige">Isabelle Laplaige</text:a></text:p>
              <text:p text:style-name="Normal"><text:span>Journée d’études « Pratiques réglementaires et planification d’urbanisme »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1198188v1">hal-011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9v1">Conflits d'espace et dynamique des formes de gouvernance : essai de synthèse</text:a></text:p>
              <text:p text:style-name="Normal"><text:a xlink:type="simple" xlink:href="https://hal.science/search/index/?q=*&amp;authFullName_s=Jean Christophe Paoli">Jean Christophe Paoli</text:a><text:span>,</text:span><text:a xlink:type="simple" xlink:href="https://hal.science/search/index/?q=*&amp;authFullName_s=Romain Melot">Romain Melot</text:a></text:p>
              <text:p text:style-name="Normal"><text:span>46. Colloque de l'Association de Science Régionale de Langue Française (ASRDLF). Entre projets locaux de développement et globalisation de l'économie : quels équilibres pour les espaces régionaux ?</text:span><text:span>, Jul 2009, Clermont-Ferrand, France. n.p</text:span></text:p>
              <text:p text:style-name="Normal"><text:span>Communication dans un congrès</text:span></text:p>
              <text:p text:style-name="Normal"><text:a xlink:type="simple" xlink:href="https://hal.science/hal-01197809v1">hal-011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41v1">Land expropriation in courts: citizen contesting public interest procedures.</text:a></text:p>
              <text:p text:style-name="Normal"><text:a xlink:type="simple" xlink:href="https://hal.science/search/index/?q=*&amp;authFullName_s=Romain Melot">Romain Melot</text:a></text:p>
              <text:p text:style-name="Normal"><text:span>Congrès annuel de l'association internationale "Droit et Société" Berlin LSA Meeting.</text:span><text:span>, Jul 2007, Berlin, Germany. 15p</text:span></text:p>
              <text:p text:style-name="Normal"><text:span>Communication dans un congrès</text:span></text:p>
              <text:p text:style-name="Normal"><text:a xlink:type="simple" xlink:href="https://hal.science/hal-01197741v1">hal-011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77v1">Les formes de contrôle public du zonage agricole : le cas des zones péri-urbaines en Ile de France.</text:a></text:p>
              <text:p text:style-name="Normal"><text:a xlink:type="simple" xlink:href="https://hal.science/search/index/?q=*&amp;authFullName_s=Segolene Darly">Segolene Darly</text:a><text:span>,</text:span><text:a xlink:type="simple" xlink:href="https://hal.science/search/index/?q=*&amp;authFullName_s=Romain Melot">Romain Melot</text:a></text:p>
              <text:p text:style-name="Normal"><text:span>"Les agricultures péri-urbaines, un enjeu pour la ville. Vers des projets de territoire."</text:span><text:span>, Oct 2007, Nanterre, France. 8p</text:span></text:p>
              <text:p text:style-name="Normal"><text:span>Communication dans un congrès</text:span></text:p>
              <text:p text:style-name="Normal"><text:a xlink:type="simple" xlink:href="https://hal.science/hal-01197777v1">hal-011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69v1">Les formes de contrôle public du zonage agricole : le cas du département de l'Essonne en Ile de France</text:a></text:p>
              <text:p text:style-name="Normal"><text:a xlink:type="simple" xlink:href="https://hal.science/search/index/?q=*&amp;authFullName_s=Segolene Darly">Segolene Darly</text:a><text:span>,</text:span><text:a xlink:type="simple" xlink:href="https://hal.science/search/index/?q=*&amp;authFullName_s=Romain Melot">Romain Melot</text:a></text:p>
              <text:p text:style-name="Normal"><text:span>Les agricultures périurbaines : un enjeu pour la ville</text:span><text:span>, Oct 2007, Nanterre, France. 10 p</text:span></text:p>
              <text:p text:style-name="Normal"><text:span>Communication dans un congrès</text:span></text:p>
              <text:p text:style-name="Normal"><text:a xlink:type="simple" xlink:href="https://hal.science/hal-01197769v1">hal-0119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80v1">Conflicts and concertations on the use of littoral spaces in Corsica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/text:p>
              <text:p text:style-name="Normal"><text:span>5. Congrès international : Environnement et identités en Méditerranée</text:span><text:span>, Jul 2006, Corte, France. 5 p</text:span></text:p>
              <text:p text:style-name="Normal"><text:span>Communication dans un congrès</text:span></text:p>
              <text:p text:style-name="Normal"><text:a xlink:type="simple" xlink:href="https://hal.inrae.fr/hal-02816680v1">hal-0281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53v1">Le zonage patrimonial et la question économique du droit à indemnité : une analyse statistique du contentieux.</text:a></text:p>
              <text:p text:style-name="Normal"><text:a xlink:type="simple" xlink:href="https://hal.science/search/index/?q=*&amp;authFullName_s=Romain Melot">Romain Melot</text:a></text:p>
              <text:p text:style-name="Normal"><text:span>"Identité et espace"</text:span><text:span>, Nov 2006, Reims, France. 2p</text:span></text:p>
              <text:p text:style-name="Normal"><text:span>Communication dans un congrès</text:span></text:p>
              <text:p text:style-name="Normal"><text:a xlink:type="simple" xlink:href="https://hal.inrae.fr/hal-02813153v1">hal-0281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11v1">Droit et statistiques en sociologie : L'étude des pratiques juridiques entre monographies et statistiques : réflexions méthodologiques à partir de l'objet &amp;quot;droit du travail&amp;quot;.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érôme Pélisse">Jérôme Pélisse</text:a></text:p>
              <text:p text:style-name="Normal"><text:span>2ème congrès de l'Association Française de sociologie. "Sociologie du droit et de la justice" Université Victor Segalen Bordeaux 2</text:span><text:span>, Sep 2006, Bordeaux, France. 15p</text:span></text:p>
              <text:p text:style-name="Normal"><text:span>Communication dans un congrès</text:span></text:p>
              <text:p text:style-name="Normal"><text:a xlink:type="simple" xlink:href="https://hal.inrae.fr/hal-02814311v1">hal-0281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88v1">Conflits et règles d'utilisation des espaces littoraux : le cas de la Corse.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Alessandro Fiori">Alessandro Fiori</text:a><text:span>,</text:span><text:a xlink:type="simple" xlink:href="https://hal.science/search/index/?q=*&amp;authFullName_s=Michaël Serinelli">Michaël Serinelli</text:a><text:span>,</text:span><text:a xlink:type="simple" xlink:href="https://hal.science/search/index/?q=*&amp;authFullName_s=Jean Christophe Paoli">Jean Christophe Paoli</text:a></text:p>
              <text:p text:style-name="Normal"><text:span>42. Colloque de l'Association de Sciences Régionale de Langue Française (ASRDLF). 12. Colloque du GRERBAM. Développement local, compétitivité et attractivité des territoires</text:span><text:span>, Sep 2006, Sfax, Tunisie. 11 p</text:span></text:p>
              <text:p text:style-name="Normal"><text:span>Communication dans un congrès</text:span></text:p>
              <text:p text:style-name="Normal"><text:a xlink:type="simple" xlink:href="https://hal.inrae.fr/hal-02818188v1">hal-02818188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79af69" table:style-name="79af69">
          <table:table-column table:style-name="79af69.0"/>
          <table:table-row>
            <table:table-cell office:value-type="string">
              <text:p text:style-name="Normal"><text:a xlink:type="simple" xlink:href="https://hal.inrae.fr/hal-04123500v1">Les plantes au travail. Repenser l’activité végétale pour des nourritures durable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et al.</text:span></text:p>
              <text:p text:style-name="Normal"><text:span>INRAE ; AgroParisTech; Université Paris-Saclay; Institut Agro Montpellier; Université de Limoges; Fondation Daniel et Nina Carasso. 2023, 1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23500v1">hal-041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90v1">Conflits environnementaux et gestion des espaces : Modalités de recours au tribunal, pratiques administratives et logiques d'acteurs entre environnement et aménagement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Anne Cadoret">Anne Cadore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Hai Vu Pham">Hai Vu Pham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3890v1">hal-0091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181v1">Naissance et évolution d'une juridiction : le contentieux de la sécurité sociale entre ordre judiciaire et ordre administratif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Safia S. Bouabdallah">Safia S. Bouabdallah</text:a><text:span>,</text:span><text:a xlink:type="simple" xlink:href="https://hal.science/search/index/?q=*&amp;authFullName_s=Marianne Cottin">Marianne Cottin</text:a><text:span>,</text:span><text:a xlink:type="simple" xlink:href="https://hal.science/search/index/?q=*&amp;authFullName_s=Sophie S. Julliot">Sophie S. Julliot</text:a><text:span>,</text:span><text:a xlink:type="simple" xlink:href="https://hal.science/search/index/?q=*&amp;authFullName_s=Sylvaine Laulom">Sylvaine Laulom</text:a><text:span>et al.</text:span></text:p>
              <text:p text:style-name="Normal"><text:span>[Rapport Technique] Direction de la recherche, des études, de l'évaluation et des statistiques DREES. 2007, 137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0195181v1">halshs-0019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03v1">Une analyse des modalités de résolution des tensions liées aux différents usages des espaces ruraux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O. Aznar">O. Aznar</text:a><text:span>,</text:span><text:a xlink:type="simple" xlink:href="https://hal.science/search/index/?q=*&amp;authFullName_s=Amandine Aviles">Amandine Aviles</text:a><text:span>,</text:span><text:a xlink:type="simple" xlink:href="https://hal.science/search/index/?q=*&amp;authFullName_s=M. Bonin">M. Bonin</text:a><text:span>,</text:span><text:a xlink:type="simple" xlink:href="https://hal.science/search/index/?q=*&amp;authFullName_s=A. Caron">A. Caron</text:a><text:span>et al.</text:span></text:p>
              <text:p text:style-name="Normal"><text:span>irstea. 2005, pp.130</text:span></text:p>
              <text:p text:style-name="Normal"><text:span>Rapport</text:span></text:p>
              <text:p text:style-name="Normal"><text:a xlink:type="simple" xlink:href="https://hal.inrae.fr/hal-02588103v1">hal-02588103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7594f3" table:style-name="7594f3">
          <table:table-column table:style-name="7594f3.0"/>
          <table:table-row>
            <table:table-cell office:value-type="string">
              <text:p text:style-name="Normal"><text:a xlink:type="simple" xlink:href="https://hal.inrae.fr/hal-04176388v1">Legal Responses to Vacant Houses</text:a></text:p>
              <text:p text:style-name="Normal"><text:a xlink:type="simple" xlink:href="https://hal.science/search/index/?q=*&amp;authFullName_s=Narufumi Kadomatsu">Narufumi Kadomatsu</text:a><text:span>,</text:span><text:a xlink:type="simple" xlink:href="https://hal.science/search/index/?q=*&amp;authFullName_s=James Kelly">James Kelly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Arne Pilniok">Arne Pilniok</text:a></text:p>
              <text:p text:style-name="Normal"><text:a xlink:type="simple" xlink:href="https://link.springer.com/book/10.1007/978-981-15-6641-7">Springer</text:a><text:span>, 2020, SpringerBriefs in Economics, 978-981-15-6641-7.<text:s/></text:span><text:a xlink:type="simple" xlink:href="https://dx.doi.org/10.1007/978-981-15-6641-7">⟨10.1007/978-981-15-6641-7⟩</text:a></text:p>
              <text:p text:style-name="Normal"><text:span>Ouvrages</text:span></text:p>
              <text:p text:style-name="Normal"><text:a xlink:type="simple" xlink:href="https://hal.inrae.fr/hal-04176388v1">hal-041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15v1">Gouvernance responsable des régimes fonciers en Méditerranée : conflits et innovations</text:a></text:p>
              <text:p text:style-name="Normal"><text:a xlink:type="simple" xlink:href="https://hal.science/search/index/?q=*&amp;authFullName_s=Réseau Foncimed Ciheam-Inra (montpellier, France)">Réseau Foncimed Ciheam-Inra (montpellier, France)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O. Rodrigues">O. Rodrigues</text:a><text:span>et al.</text:span></text:p>
              <text:p text:style-name="Normal"><text:a xlink:type="simple" xlink:href="http://www.iamm.ciheam.org/download/38">Réseau Foncimed</text:a><text:span>, 1, pp.7, 2017, Foncimed Policy Brief</text:span></text:p>
              <text:p text:style-name="Normal"><text:span>Ouvrages</text:span></text:p>
              <text:p text:style-name="Normal"><text:a xlink:type="simple" xlink:href="https://hal.science/hal-02148115v1">hal-02148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896v1">Un littoral sans nature ? L'avenir de la Méditerranée face à l'urbanisation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téphane Angles">Stéphane Angles</text:a><text:span>,</text:span><text:a xlink:type="simple" xlink:href="https://hal.science/search/index/?q=*&amp;authFullName_s=Anthopoulou Theodosia">Anthopoulou Theodosia</text:a><text:span>,</text:span><text:a xlink:type="simple" xlink:href="https://hal.science/search/index/?q=*&amp;authFullName_s=Moez Bouraoui">Moez Bouraoui</text:a><text:span>,</text:span><text:a xlink:type="simple" xlink:href="https://hal.science/search/index/?q=*&amp;authFullName_s=Clotilde Buhot">Clotilde Buhot</text:a><text:span>et al.</text:span></text:p>
              <text:p text:style-name="Normal"><text:span>Ecole française de Rome, 2013, 978-2-7283-0962-7</text:span></text:p>
              <text:p text:style-name="Normal"><text:span>Ouvrages</text:span></text:p>
              <text:p text:style-name="Normal"><text:a xlink:type="simple" xlink:href="https://amu.hal.science/hal-01526896v1">hal-015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72v1">La valeur en procès</text:a></text:p>
              <text:p text:style-name="Normal"><text:a xlink:type="simple" xlink:href="https://hal.science/search/index/?q=*&amp;authFullName_s=Romain Melot">Romain Melot</text:a></text:p>
              <text:p text:style-name="Normal"><text:span>ADEF - Association des Etudes Financières, 246 p., 2013, 9782905942463</text:span></text:p>
              <text:p text:style-name="Normal"><text:span>Ouvrages</text:span></text:p>
              <text:p text:style-name="Normal"><text:a xlink:type="simple" xlink:href="https://hal.science/hal-01198072v1">hal-01198072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931fc8" table:style-name="931fc8">
          <table:table-column table:style-name="931fc8.0"/>
          <table:table-row>
            <table:table-cell office:value-type="string">
              <text:p text:style-name="Normal"><text:a xlink:type="simple" xlink:href="https://hal.science/hal-02454909v1">Le foncier en Méditerranée : une dichotomie entre Nord et Sud?</text:a></text:p>
              <text:p text:style-name="Normal"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Orlando Rodrigues">Orlando Rodrigues</text:a><text:span>,</text:span><text:a xlink:type="simple" xlink:href="https://hal.science/search/index/?q=*&amp;authFullName_s=Jeanne Riaux">Jeanne Riaux</text:a></text:p>
              <text:p text:style-name="Normal"><text:span>Développement durable et territoires</text:span><text:span>, 10 (3), 2019,<text:s/></text:span><text:a xlink:type="simple" xlink:href="https://dx.doi.org/10.4000/developpementdurable.16341">⟨10.4000/developpementdurable.16341⟩</text:a></text:p>
              <text:p text:style-name="Normal"><text:span>N°spécial de revue/special issue</text:span></text:p>
              <text:p text:style-name="Normal"><text:a xlink:type="simple" xlink:href="https://hal.science/hal-02454909v1">hal-0245490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004eb" table:style-name="9004eb">
          <table:table-column table:style-name="9004eb.0"/>
          <table:table-row>
            <table:table-cell office:value-type="string">
              <text:p text:style-name="Normal"><text:a xlink:type="simple" xlink:href="https://hal.inrae.fr/tel-02789634v1">Droits de propriété et planification foncière : une perspective de sociologie juridique</text:a></text:p>
              <text:p text:style-name="Normal"><text:a xlink:type="simple" xlink:href="https://hal.science/search/index/?q=*&amp;authFullName_s=Romain Melot">Romain Melot</text:a></text:p>
              <text:p text:style-name="Normal"><text:span>Sciences du Vivant [q-bio]. Université François Rabelais (Tours), 2017</text:span></text:p>
              <text:p text:style-name="Normal"><text:span>HDR</text:span></text:p>
              <text:p text:style-name="Normal"><text:a xlink:type="simple" xlink:href="https://hal.inrae.fr/tel-02789634v1">tel-02789634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7840a9" table:style-name="7840a9">
          <table:table-column table:style-name="7840a9.0"/>
          <table:table-row>
            <table:table-cell office:value-type="string">
              <text:p text:style-name="Normal"><text:a xlink:type="simple" xlink:href="https://shs.hal.science/halshs-03111668v1">Gouvernance foncière de l’agriculture de proximité, Projet PSDR CAP-IDF, Ile-de-Franc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Ségolène Darly">Ségolène Darly</text:a></text:p>
              <text:p text:style-name="Normal"><text:span>2016, pp.4</text:span></text:p>
              <text:p text:style-name="Normal"><text:span>Autre publication scientifique</text:span></text:p>
              <text:p text:style-name="Normal"><text:a xlink:type="simple" xlink:href="https://shs.hal.science/halshs-03111668v1">halshs-0311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202v1">Modalités d'émergence et procédures de résolution des conflits d'usage autour de l'espace et des ressources naturelles. Analyse dans les espaces ruraux</text:a></text:p>
              <text:p text:style-name="Normal"><text:a xlink:type="simple" xlink:href="https://hal.science/search/index/?q=*&amp;authFullName_s=Thierry Kirat">Thierry Kirat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Anastasia Aviles">Anastasia Aviles</text:a><text:span>,</text:span><text:a xlink:type="simple" xlink:href="https://hal.science/search/index/?q=*&amp;authFullName_s=Christine Lefranc">Christine Lefranc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4202v1">halshs-00004202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2e7081" table:style-name="2e7081">
          <table:table-column table:style-name="2e7081.0"/>
          <table:table-row>
            <table:table-cell office:value-type="string">
              <text:p text:style-name="Normal"><text:a xlink:type="simple" xlink:href="https://hal.inrae.fr/hal-02819544v1">Conflits d'espaces et gouvernance foncière : méthodologie d'approche et enseignements du contentieux lié à la Loi littoral en Corse</text:a></text:p>
              <text:p text:style-name="Normal"><text:a xlink:type="simple" xlink:href="https://hal.science/search/index/?q=*&amp;authFullName_s=Romain Melot">Romain Melot</text:a><text:span>,</text:span><text:a xlink:type="simple" xlink:href="https://hal.science/search/index/?q=*&amp;authFullName_s=Jean Christophe Paoli">Jean Christophe Paoli</text:a></text:p>
              <text:p text:style-name="Normal"><text:span>Valorisation des communications de l’école-chercheurs de Gabès (16-20 novembre 2009) et du cours spécialisé de Tataouine (21-25 novembre 2009) (Gouvernance foncière et usage des ressources naturelles), 2010, pp.CD ROM</text:span></text:p>
              <text:p text:style-name="Normal"><text:span>Cours</text:span></text:p>
              <text:p text:style-name="Normal"><text:a xlink:type="simple" xlink:href="https://hal.inrae.fr/hal-02819544v1">hal-02819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ELOT</dc:title>
    <dc:subject/>
    <dc:description>CV</dc:description>
    <dc:creator/>
    <dc:date>2026-05-24T11:42:37.000</dc:date>
    <meta:generator>PHPWord</meta:generator>
    <meta:initial-creator>CCSD</meta:initial-creator>
    <meta:creation-date>2026-05-24T11:42:37.000</meta:creation-date>
    <meta:keyword/>
    <meta:user-defined meta:name="Category"/>
    <meta:user-defined meta:name="Company"/>
    <meta:user-defined meta:name="Manager"/>
  </office:meta>
</office:document-meta>
</file>